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1" style:parent-style-name="Textbody" style:family="paragraph">
      <style:paragraph-properties fo:text-align="center"/>
    </style:style>
    <style:style style:name="T1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6" style:parent-style-name="Textbody" style:family="paragraph">
      <style:paragraph-properties fo:text-align="end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Textbody" style:family="paragraph">
      <style:paragraph-properties fo:text-align="end"/>
      <style:text-properties fo:font-size="14pt" style:font-size-asian="14pt" style:font-size-complex="14pt"/>
    </style:style>
    <style:style style:name="P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4" style:parent-style-name="Textbody" style:family="paragraph">
      <style:paragraph-properties fo:text-align="center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Textbody" style:family="paragraph">
      <style:paragraph-properties fo:text-align="center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0" style:parent-style-name="Textbody" style:family="paragraph">
      <style:paragraph-properties fo:text-align="center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Textbody" style:family="paragraph">
      <style:paragraph-properties fo:text-align="center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45" style:parent-style-name="Textbody" style:family="paragraph">
      <style:paragraph-properties fo:text-align="center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Textbody" style:family="paragraph">
      <style:paragraph-properties fo:text-align="center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5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5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59" style:parent-style-name="Textbody" style:family="paragraph">
      <style:text-properties fo:font-size="16pt" style:font-size-asian="16pt" style:font-size-complex="16pt" fo:language="ru" fo:country="RU"/>
    </style:style>
    <style:style style:name="T6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72" style:parent-style-name="Textbody" style:family="paragraph">
      <style:paragraph-properties fo:text-indent="0.4902in"/>
    </style:style>
    <style:style style:name="T7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84" style:parent-style-name="Textbody" style:family="paragraph">
      <style:paragraph-properties fo:text-align="justify"/>
    </style:style>
    <style:style style:name="T8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86" style:parent-style-name="Textbody" style:family="paragraph">
      <style:text-properties fo:font-size="16pt" style:font-size-asian="16pt" style:font-size-complex="16pt"/>
    </style:style>
    <style:style style:name="P87" style:parent-style-name="Textbody" style:family="paragraph">
      <style:text-properties fo:font-size="16pt" style:font-size-asian="16pt" style:font-size-complex="16pt"/>
    </style:style>
    <style:style style:name="P88" style:parent-style-name="Textbody" style:family="paragraph">
      <style:text-properties fo:font-size="16pt" style:font-size-asian="16pt" style:font-size-complex="16pt"/>
    </style:style>
    <style:style style:name="P89" style:parent-style-name="Textbody" style:family="paragraph">
      <style:text-properties fo:font-size="16pt" style:font-size-asian="16pt" style:font-size-complex="16pt" fo:language="ru" fo:country="RU"/>
    </style:style>
    <style:style style:name="P90" style:parent-style-name="Textbody" style:family="paragraph">
      <style:text-properties fo:font-size="16pt" style:font-size-asian="16pt" style:font-size-complex="16pt" fo:language="ru" fo:country="RU"/>
    </style:style>
    <style:style style:name="P91" style:parent-style-name="Textbody" style:family="paragraph">
      <style:text-properties fo:font-size="16pt" style:font-size-asian="16pt" style:font-size-complex="16pt" fo:language="ru" fo:country="RU"/>
    </style:style>
    <style:style style:name="P92" style:parent-style-name="Textbody" style:family="paragraph">
      <style:text-properties fo:font-size="16pt" style:font-size-asian="16pt" style:font-size-complex="16pt" fo:language="ru" fo:country="RU"/>
    </style:style>
    <style:style style:name="P93" style:parent-style-name="Textbody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16pt" fo:language="ru" fo:country="RU"/>
    </style:style>
    <style:style style:name="P94" style:parent-style-name="Textbody" style:family="paragraph">
      <style:paragraph-properties fo:text-indent="0.4902in"/>
    </style:style>
    <style:style style:name="T9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99" style:parent-style-name="Textbody" style:family="paragraph">
      <style:text-properties fo:font-size="16pt" style:font-size-asian="16pt" style:font-size-complex="16pt" fo:language="ru" fo:country="RU"/>
    </style:style>
    <style:style style:name="P100" style:parent-style-name="Textbody" style:family="paragraph">
      <style:paragraph-properties fo:line-height="115%"/>
    </style:style>
    <style:style style:name="T10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02" style:parent-style-name="Textbody" style:family="paragraph">
      <style:paragraph-properties fo:text-indent="0.4902in"/>
    </style:style>
    <style:style style:name="T10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17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1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1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25" style:parent-style-name="Textbody" style:family="paragraph">
      <style:paragraph-properties fo:text-align="center" fo:line-height="115%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26" style:parent-style-name="Textbody" style:family="paragraph">
      <style:paragraph-properties fo:text-align="center" fo:line-height="115%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29" style:parent-style-name="Textbody" style:family="paragraph">
      <style:paragraph-properties fo:line-height="115%"/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130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31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3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33" style:parent-style-name="Textbody" style:family="paragraph">
      <style:paragraph-properties fo:text-align="center" fo:line-height="115%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34" style:parent-style-name="Textbody" style:family="paragraph">
      <style:paragraph-properties fo:line-height="115%" fo:text-indent="0.4902in"/>
    </style:style>
    <style:style style:name="T13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3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3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3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43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44" style:parent-style-name="Textbody" style:family="paragraph">
      <style:paragraph-properties fo:line-height="115%" fo:text-indent="0.4902in"/>
    </style:style>
    <style:style style:name="T14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4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49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50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51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52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53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154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55" style:parent-style-name="Textbody" style:family="paragraph">
      <style:paragraph-properties fo:text-align="center" fo:line-height="115%"/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P156" style:parent-style-name="Textbody" style:family="paragraph">
      <style:paragraph-properties fo:line-height="115%"/>
    </style:style>
    <style:style style:name="T15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16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6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64" style:parent-style-name="Textbody" style:family="paragraph">
      <style:text-properties fo:font-size="16pt" style:font-size-asian="16pt" style:font-size-complex="16pt" fo:language="ru" fo:country="RU"/>
    </style:style>
    <style:style style:name="P165" style:parent-style-name="Textbody" style:family="paragraph">
      <style:text-properties fo:font-size="16pt" style:font-size-asian="16pt" style:font-size-complex="16pt" fo:language="ru" fo:country="RU"/>
    </style:style>
    <style:style style:name="P166" style:parent-style-name="Textbody" style:family="paragraph">
      <style:text-properties fo:font-size="16pt" style:font-size-asian="16pt" style:font-size-complex="16pt" fo:language="ru" fo:country="RU"/>
    </style:style>
    <style:style style:name="P167" style:parent-style-name="Textbody" style:family="paragraph">
      <style:text-properties fo:font-size="16pt" style:font-size-asian="16pt" style:font-size-complex="16pt" fo:language="ru" fo:country="RU"/>
    </style:style>
    <style:style style:name="P168" style:parent-style-name="Textbody" style:family="paragraph">
      <style:text-properties fo:font-size="16pt" style:font-size-asian="16pt" style:font-size-complex="16pt" fo:language="ru" fo:country="RU"/>
    </style:style>
    <style:style style:name="P16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70" style:parent-style-name="Textbody" style:family="paragraph">
      <style:paragraph-properties fo:line-height="115%" fo:text-indent="0.4902in"/>
    </style:style>
    <style:style style:name="T17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7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7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7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77" style:parent-style-name="Textbody" style:family="paragraph">
      <style:paragraph-properties fo:line-height="115%" fo:text-indent="0.4902in"/>
    </style:style>
    <style:style style:name="T17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8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81" style:parent-style-name="Textbody" style:family="paragraph">
      <style:paragraph-properties fo:line-height="115%"/>
    </style:style>
    <style:style style:name="T18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8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olumn185" style:family="table-column">
      <style:table-column-properties style:column-width="3.4222in"/>
    </style:style>
    <style:style style:name="TableColumn186" style:family="table-column">
      <style:table-column-properties style:column-width="3.4451in"/>
    </style:style>
    <style:style style:name="Table184" style:family="table">
      <style:table-properties style:width="6.867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Row192" style:family="table-row">
      <style:table-row-properties style:min-row-height="3.93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body" style:family="paragraph">
      <style:paragraph-properties fo:margin-bottom="0in" fo:line-height="115%"/>
      <style:text-properties fo:font-size="16pt" style:font-size-asian="16pt" style:font-size-complex="16pt" fo:language="ru" fo:country="RU"/>
    </style:style>
    <style:style style:name="P19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9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97" style:parent-style-name="Textbody" style:family="paragraph">
      <style:paragraph-properties fo:margin-bottom="0in" fo:line-height="115%"/>
      <style:text-properties fo:font-size="16pt" style:font-size-asian="16pt" style:font-size-complex="16pt" fo:language="ru" fo:country="RU"/>
    </style:style>
    <style:style style:name="P19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19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1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09" style:parent-style-name="Textbody" style:family="paragraph">
      <style:paragraph-properties fo:margin-bottom="0in" fo:line-height="115%"/>
      <style:text-properties fo:font-size="16pt" style:font-size-asian="16pt" style:font-size-complex="16pt" fo:language="ru" fo:country="RU"/>
    </style:style>
    <style:style style:name="P21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11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12" style:parent-style-name="Textbody" style:family="paragraph">
      <style:paragraph-properties fo:line-height="115%" fo:text-indent="0.4902in"/>
    </style:style>
    <style:style style:name="T21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1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17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18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19" style:parent-style-name="Textbody" style:family="paragraph">
      <style:paragraph-properties fo:line-height="115%" fo:text-indent="0.4902in"/>
    </style:style>
    <style:style style:name="T22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2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2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2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2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2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2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 fo:language="ru" fo:country="RU" fo:hyphenate="true"/>
    </style:style>
    <style:style style:name="P228" style:parent-style-name="Textbody" style:family="paragraph">
      <style:paragraph-properties fo:text-align="center" fo:line-height="115%"/>
      <style:text-properties fo:font-size="16pt" style:font-size-asian="16pt" style:font-size-complex="16pt" fo:language="ru" fo:country="RU"/>
    </style:style>
    <style:style style:name="TableColumn230" style:family="table-column">
      <style:table-column-properties style:column-width="3.4208in"/>
    </style:style>
    <style:style style:name="TableColumn231" style:family="table-column">
      <style:table-column-properties style:column-width="3.4215in"/>
    </style:style>
    <style:style style:name="Table229" style:family="table">
      <style:table-properties style:width="6.8423in" fo:margin-left="0in" table:align="left"/>
    </style:style>
    <style:style style:name="TableRow232" style:family="table-row">
      <style:table-row-properties style:min-row-height="0.514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paragraph-properties fo:line-height="115%"/>
    </style:style>
    <style:style style:name="T23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3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extbody" style:family="paragraph">
      <style:paragraph-properties fo:line-height="115%"/>
    </style:style>
    <style:style style:name="T23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4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56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5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58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59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60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6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16pt" fo:language="ru" fo:country="RU" fo:hyphenate="true"/>
    </style:style>
    <style:style style:name="P26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63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64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65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66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67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68" style:parent-style-name="Textbody" style:family="paragraph">
      <style:paragraph-properties fo:text-align="center" fo:line-height="115%"/>
    </style:style>
    <style:style style:name="T26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16pt" fo:language="ru" fo:country="RU"/>
    </style:style>
    <style:style style:name="P270" style:parent-style-name="Textbody" style:family="paragraph">
      <style:paragraph-properties fo:line-height="115%"/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271" style:parent-style-name="Textbody" style:family="paragraph">
      <style:paragraph-properties fo:line-height="115%" fo:text-indent="0.4902in"/>
      <style:text-properties fo:font-size="16pt" style:font-size-asian="16pt" style:font-size-complex="16pt" fo:language="ru" fo:country="RU"/>
    </style:style>
    <style:style style:name="P272" style:parent-style-name="Textbody" style:family="paragraph">
      <style:paragraph-properties fo:line-height="115%"/>
      <style:text-properties fo:font-size="16pt" style:font-size-asian="16pt" style:font-size-complex="16pt" fo:language="ru" fo:country="RU"/>
    </style:style>
    <style:style style:name="P273" style:parent-style-name="Textbody" style:family="paragraph">
      <style:text-properties fo:font-size="16pt" style:font-size-asian="16pt" style:font-size-complex="16pt"/>
    </style:style>
    <style:style style:name="P274" style:parent-style-name="Textbod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 text:c="10"/><text:span text:style-name="T2"><text:s text:c="7"/></text:span><text:span text:style-name="T3"><text:s/></text:span><text:span text:style-name="T4">Государственное бюджетное дошкольное образовательное <text:s text:c="3"/></text:span></text:p>
      <text:p text:style-name="Standard"><text:span text:style-name="T5"><text:s text:c="12"/></text:span><text:span text:style-name="T6"><text:s text:c="7"/></text:span><text:span text:style-name="T7"><text:s/>учреждение <text:s/>детский сад № 23 Центрального района <text:s/></text:span></text:p>
      <text:p text:style-name="Standard"><text:span text:style-name="T8"><text:s text:c="13"/></text:span></text:p>
      <text:p text:style-name="Standard"/>
      <text:p text:style-name="Standard"><text:span text:style-name="T9">"Система взаимодействия ГДОУ с<text:s/></text:span><text:span text:style-name="T10">социальными партнерами"</text:span></text:p>
      <text:p text:style-name="Standard"/>
      <text:p text:style-name="P11"><text:span text:style-name="T12">Сетевой долгосрочный проект</text:span></text:p>
      <text:p text:style-name="P13"/>
      <text:p text:style-name="Textbody"><text:span text:style-name="T14"><text:s text:c="27"/></text:span><text:span text:style-name="T15"><text:s text:c="3"/>Сроки реализации: 1 учебный год</text:span></text:p>
      <text:p text:style-name="P16"><text:span text:style-name="T17"><text:s text:c="3"/></text:span></text:p>
      <text:p text:style-name="P18"/>
      <text:p text:style-name="P19"/>
      <text:p text:style-name="P20"/>
      <text:p text:style-name="Textbody"><text:span text:style-name="T21"><text:s text:c="33"/></text:span><text:span text:style-name="T22"><text:s/>Организаторы проекта:</text:span></text:p>
      <text:p text:style-name="P23"/>
      <text:p text:style-name="P24"><text:span text:style-name="T25"><text:s text:c="42"/>Осипова Тамара Николаевна, заместитель заведующего</text:span></text:p>
      <text:p text:style-name="P26"><text:span text:style-name="T27"><text:s text:c="6"/>по уче</text:span><text:span text:style-name="T28">бно-воспитательной работе</text:span></text:p>
      <text:p text:style-name="P29"/>
      <text:p text:style-name="P30"><text:span text:style-name="T31"><text:s text:c="22"/>Плагова Наталья Евгеньевна, воспитатель</text:span></text:p>
      <text:p text:style-name="P32"><text:span text:style-name="T33"><text:s text:c="15"/>высшей квалификационной <text:s/>категории</text:span></text:p>
      <text:p text:style-name="P34"/>
      <text:p text:style-name="P35"><text:s text:c="27"/>Новикова Ольга Александровна, воспитатель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Санкт-Петербург</text:span></text:p>
      <text:p text:style-name="P47"><text:span text:style-name="T48">2012 г</text:span></text:p>
      <text:p text:style-name="P49"/>
      <text:p text:style-name="P50"/>
      <text:p text:style-name="Textbody"><text:span text:style-name="T51"><text:s text:c="4"/></text:span><text:span text:style-name="T52"><text:s/></text:span><text:span text:style-name="T53"><text:s/>Цель:<text:s/></text:span><text:span text:style-name="T54">привлечение внешних интеллектуальных и финансовых <text:s/></text:span></text:p>
      <text:p text:style-name="Textbody"><text:span text:style-name="T55"><text:s text:c="20"/>ресурсов <text:s/>для расширения образовательных возможностей</text:span></text:p>
      <text:p text:style-name="Textbody"><text:span text:style-name="T56"><text:s text:c="20"/>и<text:s/></text:span><text:span text:style-name="T57">конкурентоспособности</text:span><text:span text:style-name="T58"><text:s/>ДОУ.</text:span></text:p>
      <text:p text:style-name="P59"/>
      <text:p text:style-name="Textbody"><text:span text:style-name="T60"><text:s text:c="6"/>Проект разработан в соответствии с существующей нормативной</text:span></text:p>
      <text:p text:style-name="Textbody"><text:span text:style-name="T61">базой, опирае</text:span><text:span text:style-name="T62">тся на принципы государственной политики РФ <text:s/>в <text:s text:c="5"/></text:span></text:p>
      <text:p text:style-name="Textbody"><text:span text:style-name="T63">области <text:s/>образования, положения Конституции РФ и федеральный</text:span></text:p>
      <text:p text:style-name="Textbody"><text:span text:style-name="T64">закон "Об образовании в Российской федерации "</text:span></text:p>
      <text:p text:style-name="Textbody"><text:span text:style-name="T65">и помогает решать особо значимые задачи, сформулированные в</text:span></text:p>
      <text:p text:style-name="Textbody"><text:span text:style-name="T66">этих документах:</text:span></text:p>
      <text:p text:style-name="Textbody"><text:span text:style-name="T67">- создание условий</text:span><text:span text:style-name="T68"><text:s/>сохранения и приумножения культурных и</text:span></text:p>
      <text:p text:style-name="Textbody"><text:span text:style-name="T69"><text:s/>духовных ценностей России,</text:span></text:p>
      <text:p text:style-name="Textbody"><text:span text:style-name="T70">- обеспечение условий развития каждого человека,</text:span></text:p>
      <text:p text:style-name="Textbody"><text:span text:style-name="T71">- рост качества социальной среды <text:s/></text:span></text:p>
      <text:p text:style-name="P72"><text:span text:style-name="T73">Также в рамках проекта успешно решаются задачи стратегии</text:span></text:p>
      <text:p text:style-name="Textbody"><text:span text:style-name="T74">развития системы образования<text:s/></text:span><text:span text:style-name="T75">Санкт-Петербурга "Петербургская</text:span></text:p>
      <text:p text:style-name="Textbody"><text:span text:style-name="T76">школа 2020", принятой на заседании Коллегии Комитета по</text:span></text:p>
      <text:p text:style-name="Textbody"><text:span text:style-name="T77">образованию 17.10 2010 года в части раздела "ДОШКОЛЬНИК":</text:span></text:p>
      <text:p text:style-name="Textbody"><text:span text:style-name="T78">- повышения уровня и качества<text:s/></text:span><text:span text:style-name="T79">пред школьного</text:span><text:span text:style-name="T80"><text:s/>образования,</text:span></text:p>
      <text:p text:style-name="Textbody"><text:span text:style-name="T81">- расширения образовательного пространства детского с</text:span><text:span text:style-name="T82">ада,</text:span></text:p>
      <text:p text:style-name="Textbody"><text:span text:style-name="T83">- семейного воспитания, в т.ч. с семьями детей-мигрантов,</text:span></text:p>
      <text:p text:style-name="P84"><text:span text:style-name="T85">- инновационной педагогики.</text:span></text:p>
      <text:p text:style-name="P86"/>
      <text:p text:style-name="P87"/>
      <text:p text:style-name="P88"/>
      <text:p text:style-name="P89"><text:s text:c="4"/></text:p>
      <text:p text:style-name="P90"/>
      <text:p text:style-name="P91"/>
      <text:p text:style-name="P92"/>
      <text:soft-page-break/>
      <text:p text:style-name="P93">Основная идея проекта</text:p>
      <text:p text:style-name="P94"><text:span text:style-name="T95">Деятельность дошкольного учреждения в инновационном режиме</text:span></text:p>
      <text:p text:style-name="Textbody"><text:span text:style-name="T96">предполагает постоянный поиск неординарных<text:s/></text:span><text:span text:style-name="T97">форм организации</text:span></text:p>
      <text:p text:style-name="Textbody"><text:span text:style-name="T98">воспитательно-образовательного процесса для того, чтобы дать</text:span></text:p>
      <text:p text:style-name="P99">возможность каждому успешно реализовать свои творческие<text:s/></text:p>
      <text:p text:style-name="P100"><text:span text:style-name="T101">способности.</text:span></text:p>
      <text:p text:style-name="P102"><text:span text:style-name="T103">Многие дошкольные учреждения, особенно в центре города, <text:s text:c="2"/></text:span></text:p>
      <text:p text:style-name="Textbody"><text:span text:style-name="T104">имеют очень ограниченную <text:s/>площадь для выстра</text:span><text:span text:style-name="T105">ивания предметно-</text:span></text:p>
      <text:p text:style-name="Textbody"><text:span text:style-name="T106">развивающей среды (отсутствие помещений для организации</text:span></text:p>
      <text:p text:style-name="Textbody"><text:span text:style-name="T107">дополнительного образования, центров развития, физкультурного</text:span></text:p>
      <text:p text:style-name="Textbody"><text:span text:style-name="T108">зала, игротек), что делает многочасовое пребывание ребенка в</text:span></text:p>
      <text:p text:style-name="Textbody"><text:span text:style-name="T109">детском саду монотонным, однообразным, утомительным<text:s/></text:span><text:span text:style-name="T110">процессом</text:span></text:p>
      <text:p text:style-name="Textbody"><text:span text:style-name="T111">несмотря на весь опыт и талант воспитателя как позитивной и</text:span></text:p>
      <text:p text:style-name="Textbody"><text:span text:style-name="T112">креативной личности.<text:s/></text:span><text:span text:style-name="T113">Поэтому мы используем любую возможность,</text:span></text:p>
      <text:p text:style-name="Textbody"><text:span text:style-name="T114">особенно со старшими дошкольниками, выйти из зоны ближайшего</text:span></text:p>
      <text:p text:style-name="Textbody"><text:span text:style-name="T115">развития с целью обогащения знаний, представлений и социально</text:span><text:span text:style-name="T116">го опыта.</text:span></text:p>
      <text:p text:style-name="P117">Реализация проекта создаёт предпосылки для успешной адаптации ребёнка к школе через его социализацию, формированию компетентностей каждого ребёнка, помогает решать проблемы семейного воспитания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Актуальность проекта</text:span><text:span text:style-name="T128">.</text:span></text:p>
      <text:p text:style-name="P129"/>
      <text:p text:style-name="P130">Данный проект отвечает требованиям и задачам, поставленным на государственном уровне: развитие системного образования; реализует основные тенденции развития системы образования Санкт-Петербурга.</text:p>
      <text:p text:style-name="P131">Проектная деятельность в этом направлении расширяет возможности предшкольного образования,<text:s/>помогает наиболее качественно реализовать воспитательно-образовательный процесс с учётом ФГТ, позволяет привлечь дополнительные<text:s/>ресурсы<text:s/>как интеллектуальные, так и финансовые в конкретное учреждение.<text:s text:c="6"/>Всё выше<text:s/>сказанное доказывает актуальность данного проекта на современном этапе развития дошкольного образования.</text:p>
      <text:p text:style-name="P132"/>
      <text:p text:style-name="P133">Инновационность <text:s/>проекта.</text:p>
      <text:p text:style-name="P134"><text:span text:style-name="T135">Под<text:s/></text:span><text:span text:style-name="T136">инновацией<text:s/></text:span><text:span text:style-name="T137">в образовательном пространстве Санкт-Петербурга понимается реализация продукта интеллектуальной деятельности</text:span><text:span text:style-name="T138">,</text:span><text:span text:style-name="T139"><text:s/>влияющая на образовательные результаты или</text:span><text:span text:style-name="T140"><text:s/>порождающая</text:span><text:span text:style-name="T141"><text:s/>комплекс положительных социально-педагогических эффектов</text:span><text:span text:style-name="T142">.</text:span></text:p>
      <text:p text:style-name="P143">Инновация направлена на создание нового и применение в жизни.</text:p>
      <text:p text:style-name="P144"><text:span text:style-name="T145">Инновационная<text:s/></text:span><text:span text:style-name="T146">деятельность</text:span><text:span text:style-name="T147"><text:s/></text:span><text:span text:style-name="T148">- деятельность по преобразованию существующих условий и решению стратегических задач развития образования.</text:span></text:p>
      <text:p text:style-name="P149">Существующий опыт взаимодействия с некоторыми социальными структурами, как правило, носит эпизодический характер.</text:p>
      <text:p text:style-name="P150"/>
      <text:soft-page-break/>
      <text:p text:style-name="P151">Строится это взаимодействие на основе разовых встреч и односторонней выгоде, т.е. либо ДОУ <text:s/>принимает у себя театральные коллективы, или же воспитанники посещают некоторые театры и музеи, что, безусловно, расширяет их кругозор и привносит разнообразие в образовательный процесс, но системный подход к организации взаимодействия с различными социальными структурами позволяет расширить возможности ДОУ и проводить работу наиболее эффективно.</text:p>
      <text:p text:style-name="P152">Новизна данного проекта заключается в построении системы и установлении долгосрочных <text:s/>взаимовыгодных связей с различными общественными организациями,<text:s/>учреждениями культуры и искусства.</text:p>
      <text:p text:style-name="P153">Сетевое взаимодействие с социальными партнёрами в период модернизации системы образования открывает новые горизонты развития ДОУ, повышая его имидж<text:s/>и<text:s/>конкурентоспособность.</text:p>
      <text:p text:style-name="P154"/>
      <text:p text:style-name="P155">Реализация проекта</text:p>
      <text:p text:style-name="P156"><text:span text:style-name="T157"><text:s text:c="6"/></text:span><text:span text:style-name="T158"><text:s text:c="5"/>Дошкольное образовательное учреждение,<text:s/></text:span><text:span text:style-name="T159">как и любое другое,</text:span></text:p>
      <text:p text:style-name="Textbody"><text:span text:style-name="T160">является<text:s/></text:span><text:span text:style-name="T161">открытой социальной системой</text:span><text:span text:style-name="T162">,</text:span><text:span text:style-name="T163"><text:s/>способной реагировать<text:s/></text:span></text:p>
      <text:p text:style-name="P164">на изменения внутренней и внешней среды. Оно:</text:p>
      <text:p text:style-name="P165">- осуществляет взаимодействие с различными социальными<text:s/></text:p>
      <text:p text:style-name="P166">группами, имеющими собственные интересы в сфере образования;</text:p>
      <text:p text:style-name="P167">- реагирует<text:s/>на изменяющиеся индивидуальные и групповые<text:s/></text:p>
      <text:p text:style-name="P168">образовательные потребности;<text:s/></text:p>
      <text:p text:style-name="P169">- предоставляет широкий спектр образовательных услуг.</text:p>
      <text:p text:style-name="P170"><text:span text:style-name="T171">Эффективным механизмом такого взаимодействия является система<text:s/></text:span><text:span text:style-name="T172">социального партнёрства</text:span><text:span text:style-name="T173">, где представители различных субъектов, и</text:span><text:span text:style-name="T174">меющих специфические интересы, организуют совместную деятельность.</text:span></text:p>
      <text:p text:style-name="P175"><text:s text:c="3"/><text:tab/></text:p>
      <text:p text:style-name="P176"/>
      <text:soft-page-break/>
      <text:p text:style-name="P177"><text:span text:style-name="T178">Процесс взаимодействия проходит<text:s/></text:span><text:span text:style-name="T179">несколько этапов</text:span><text:span text:style-name="T180">, фаз.</text:span></text:p>
      <text:p text:style-name="P181"><text:span text:style-name="T182">На первом</text:span><text:span text:style-name="T183"><text:s/>этапе проводится анализ проблем и сложностей в организации воспитательно-образовательного процесса и путей их решения.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Проблемы и сложности</text:p>
          </table:table-cell>
          <table:table-cell table:style-name="TableCell190">
            <text:p text:style-name="P191">Ожидаемый эффект<text:s/></text:p>
          </table:table-cell>
        </table:table-row>
        <table:table-row table:style-name="TableRow192">
          <table:table-cell table:style-name="TableCell193">
            <text:p text:style-name="P194">- ограниченное культурно-интеллектуальное пространство ДОУ</text:p>
            <text:p text:style-name="P195"/>
            <text:p text:style-name="P196">- ограничение возможностей творческой самореализации ребёнка</text:p>
            <text:p text:style-name="P197"/>
            <text:p text:style-name="P198"/>
            <text:p text:style-name="P199">- недостаточная связь с семьёй</text:p>
            <text:p text:style-name="P200"/>
            <text:p text:style-name="P201"/>
            <text:p text:style-name="P202"/>
            <text:p text:style-name="P203">- увеличение семей-мигрантов</text:p>
          </table:table-cell>
          <table:table-cell table:style-name="TableCell204">
            <text:p text:style-name="P205">- расширение культурно - интеллектуального пространства за счёт взаимодействия с социальными партнёрами</text:p>
            <text:p text:style-name="P206">- участие в конкурсах, выставках, выступление детей расширяет возможности реализации творческого потенциала каждого ребёнка</text:p>
            <text:p text:style-name="P207">- стимулирование интереса родителей к участию в воспитательно-образовательном процессе</text:p>
            <text:p text:style-name="P208"/>
            <text:p text:style-name="P209">- привлечение семей других культур к духовным ценностям страны проживания, что позволяет им наилучшим образом адаптироваться в других условиях и способствует реализации принципа толерантности<text:s/></text:p>
          </table:table-cell>
        </table:table-row>
      </table:table>
      <text:p text:style-name="P210"/>
      <text:p text:style-name="P211">Здесь на этом этапе происходит знакомство с достижениями сторон в сфере воспитания, дальше – это<text:s/>выяснение ожиданий от сотрудничества: обсуждение и предъявление своей роли и роли другого в решении задач воспитания.<text:s/></text:p>
      <text:soft-page-break/>
      <text:p text:style-name="P212"><text:span text:style-name="T213">Важным этапом является<text:s/></text:span><text:span text:style-name="T214">этап проектирования взаимодействия</text:span><text:span text:style-name="T215"><text:s/>– создание плана, программы взаимодействия семьи, общественности и дошкольного<text:s/></text:span><text:span text:style-name="T216">учреждения.</text:span></text:p>
      <text:p text:style-name="P217">На педагогическом Совете ДОУ определяются участники<text:s/>взаимодействия,<text:s/>которые могут быть наиболее интересны и полезны на планируемый период и вырабатывается стратегия совместной деятельности ( см. приложение 1).</text:p>
      <text:p text:style-name="P218">Ответственный представитель учреждения вступает в контакт с выбранными субъектами, ведёт переговоры, вырабатывает план совместных мероприятий (это могут быть единичные встречи или периодические мероприятия), назначают сроки, ответственных за выполнение и заключают договора о сотрудничестве</text:p>
      <text:p text:style-name="P219"><text:span text:style-name="T220">Разрабатывается<text:s/></text:span><text:span text:style-name="T221"><text:s/>си</text:span><text:span text:style-name="T222">стема<text:s/></text:span><text:span text:style-name="T223"><text:s/></text:span><text:span text:style-name="T224">мониторинга<text:s/></text:span><text:span text:style-name="T225">развития взаимодействия, на основании которого проводится анализ, оценка результатов, уточнение пр</text:span><text:span text:style-name="T226">ограммы и планов взаимодействия.</text:span></text:p>
      <text:p text:style-name="P227">Оценка рисков.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text:s text:c="2"/></text:span><text:span text:style-name="T236">Ожидаемые риски</text:span></text:p>
          </table:table-cell>
          <table:table-cell table:style-name="TableCell237">
            <text:p text:style-name="P238"><text:span text:style-name="T239"><text:s/></text:span><text:span text:style-name="T240">Пути их минимизации</text:span></text:p>
          </table:table-cell>
        </table:table-row>
        <table:table-row table:style-name="TableRow241">
          <table:table-cell table:style-name="TableCell242">
            <text:p text:style-name="P243">Плохая погода препятствует выходу из ДОУ</text:p>
          </table:table-cell>
          <table:table-cell table:style-name="TableCell244">
            <text:p text:style-name="P245">Перенос мероприятия в ДОУ или перенос сроков</text:p>
          </table:table-cell>
        </table:table-row>
        <table:table-row table:style-name="TableRow246">
          <table:table-cell table:style-name="TableCell247">
            <text:p text:style-name="P248">Карантин в ДОУ</text:p>
          </table:table-cell>
          <table:table-cell table:style-name="TableCell249">
            <text:p text:style-name="P250">Перенос сроков</text:p>
          </table:table-cell>
        </table:table-row>
        <table:table-row table:style-name="TableRow251">
          <table:table-cell table:style-name="TableCell252">
            <text:p text:style-name="P253">Финансовые риски</text:p>
          </table:table-cell>
          <table:table-cell table:style-name="TableCell254">
            <text:p text:style-name="P255">Привлечение спонсоров</text:p>
          </table:table-cell>
        </table:table-row>
      </table:table>
      <text:p text:style-name="P256"/>
      <text:p text:style-name="P257">Следующим<text:s/>этапом является осуществление совместных мероприятий,<text:s/>запланированных на конкретный срок</text:p>
      <text:p text:style-name="P258"><text:s/>( см. Приложение 2)<text:s/></text:p>
      <text:p text:style-name="P259">Итоговым этапом проекта является анализ результатов и социально-педагогических эффектов,<text:s/>полученных от проекта.</text:p>
      <text:p text:style-name="P260">Продуктом проекта считаются все выполненные совместные мероприятия, проведённые в запланированный период.</text:p>
      <text:soft-page-break/>
      <text:p text:style-name="P261">Ожидаемые эффекты.</text:p>
      <text:p text:style-name="P262"/>
      <text:p text:style-name="P263">Социально-педагогические эффекты от внедрения проекта, на наш взгляд, очень высоки. Атмосфера праздничного ожидания мероприятий, эмоциональный комфорт и «радостность» встреч с новым, прекрасным, интересным, отклик<text:s/>и внимание родителей, их искренняя благодарность.<text:s/></text:p>
      <text:p text:style-name="P264">Совместные выходы в театр, музеи не только повышают культурный уровень семьи, такие мероприятия не менее<text:s/>важны,<text:s/>чем совместные обеды и ужины.</text:p>
      <text:p text:style-name="P265">Любые выходы « в свет» ещё крепче сплачивают семью, напитывают её соучастием эмоциональных переживаний, дарят и взрослым и детям множество впечатлений, которые так приятно разделить друг с другом.</text:p>
      <text:p text:style-name="P266">Тем самым данный проект<text:s/>реализует переход от тезиса « доступности места в детском саду» к тезису « разнообразие услуг для дошкольника».</text:p>
      <text:p text:style-name="P267"/>
      <text:p text:style-name="P268"><text:span text:style-name="T269">Возможности реализации в других образовательных учреждениях</text:span></text:p>
      <text:p text:style-name="P270"/>
      <text:p text:style-name="P271">Данный проект может быть использован в любом ДОУ,<text:s/>как <text:s/>расположенном в центре мегаполиса (где,<text:s/>несомненно,<text:s/>больше стартовых возможностей), так и в <text:s/>достаточно удалённом.<text:s/>Несомненно<text:s/>то, что где бы ни<text:s/>располагалось <text:s/>ДОУ,<text:s/><text:s/>в его ближайшем территориальном окружении всегда найдутся объекты,<text:s/>способные стать потенциальными партнёрами.<text:s text:c="54"/>Всё зависит от желания и активности педагогического состава ДОУ.</text:p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2-12-08T15:22:00Z</dc:date>
    <meta:template xlink:href="Normal.dotm" xlink:type="simple"/>
    <meta:editing-cycles>5</meta:editing-cycles>
    <meta:editing-duration>PT34260S</meta:editing-duration>
    <meta:user-defined meta:name="Info 1"/>
    <meta:user-defined meta:name="Info 2"/>
    <meta:user-defined meta:name="Info 3"/>
    <meta:user-defined meta:name="Info 4"/>
    <meta:document-statistic meta:page-count="9" meta:paragraph-count="18" meta:word-count="1398" meta:character-count="9355" meta:row-count="66" meta:non-whitespace-character-count="7975"/>
  </office:meta>
</office:document-meta>
</file>