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035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1.729cm" fo:margin-right="0cm" fo:text-align="justify" style:justify-single-word="false" fo:text-indent="-1.693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L3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4">
      <style:paragraph-properties fo:margin-left="0.14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4">
      <style:paragraph-properties fo:margin-left="0.635cm" fo:margin-right="0cm" fo:text-align="justify" style:justify-single-word="false" fo:text-indent="0.035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4">
      <style:paragraph-properties fo:margin-left="0.67cm" fo:margin-right="0cm" fo:text-align="justify" style:justify-single-word="false" fo:text-indent="0.035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4">
      <style:paragraph-properties fo:margin-left="0.706cm" fo:margin-right="0cm" fo:text-align="justify" style:justify-single-word="false" fo:text-indent="0.035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.0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L4">
      <style:paragraph-properties fo:margin-left="1.588cm" fo:margin-right="0cm" fo:text-align="justify" style:justify-single-word="false" fo:text-indent="0.03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4">
      <style:paragraph-properties fo:margin-left="1.199cm" fo:margin-right="0cm" fo:text-align="justify" style:justify-single-word="false" fo:text-indent="0.035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1.729cm" fo:margin-right="0cm" fo:text-align="justify" style:justify-single-word="false" fo:text-indent="-1.693cm" style:auto-text-indent="false">
        <style:tab-stops/>
      </style:paragraph-properties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Залда өй күренеше. Сондык, мич, чигешле, тукылган сөлгеләр, карават. Чигүле мендәрләр, өстәл өстендә самавар, чәй савытлары.</text:p>
      <text:p text:style-name="P1"><text:s text:c="9"/>Алып баручы һәм бала залга кереп түбәндәге сүзләрне әйтәләр.</text:p>
      <text:p text:style-name="P1">1бала: Исәнмесез, хөрмәтле кунаклар!</text:p>
      <text:p text:style-name="P1"><text:tab/> <text:s/>Менә сез дә килеп җиттегез.</text:p>
      <text:p text:style-name="P1"><text:tab/> <text:s/>Безнең бакчабызның шау тормышын</text:p>
      <text:p text:style-name="P1"><text:tab/> <text:s/>Күреп китик әле, дигәнсез.</text:p>
      <text:p text:style-name="P1">2бала: Исәнмесез, хөрмәтле әниләр!</text:p>
      <text:p text:style-name="P1"><text:tab/> <text:s/>Хәерле көн сезгә бу җирдә.</text:p>
      <text:p text:style-name="P1"><text:s text:c="4"/>Барчабыз яраткан «Аулак өй» кичәсен карарга</text:p>
      <text:p text:style-name="P1"><text:s text:c="4"/>Чакырдык без бүген сезне дә.</text:p>
      <text:p text:style-name="P1">Алып баручы: Онытылган гореф — гадәтләрне</text:p>
      <text:p text:style-name="P1"><text:tab/><text:tab/> <text:s text:c="4"/>Яңартабыз хәзер көннән-көн.</text:p>
      <text:p text:style-name="P1"><text:tab/><text:tab/> <text:s text:c="4"/>Уен йолалары, җыр- биюе,</text:p>
      <text:p text:style-name="P1"><text:tab/><text:tab/> <text:s text:c="4"/>Һәр киләчәк көнне бизәсез.</text:p>
      <text:p text:style-name="P1">Регина: Дусларым, әтием белән әнием дәү әниемә кунакка киттеләр, бүген <text:tab/>миндә аулак өй. Әйдәгез, рәхим итегез, түргә узыгыз. Һәркайсында үзләре <text:tab/>белән алып килгән кул эшләре. Сөйләшә- сөйләшә кызлар залга килеп <text:tab/>керәләр, утырышалар.</text:p>
      <text:p text:style-name="P1">Алып баручы: Кышның озын төннәрендә, кызлар кул эшләре алып, <text:tab/>утырмаларга җыела торган булганнар. Кич утырганнар, алар бер — <text:tab/>берсеннән эшкә, җырга өйрәнгәннәр, күңел ачканнар.</text:p>
      <text:p text:style-name="P1"><text:s text:c="6"/>Татар хатын — кызларының кулыннан һичбервакыт эш төшмәгән, орчыгын алып җебен эрләгән, паласын тукыган. Бу утырмалар — ул, иң элек матур итеп, үз — үзеңне күрсәтү чарасы, көлке, җыр — бию, такмаклар әйтешү. Менә без дә халкыбызның матур традицияларен дәвам итеп, шушы утырмага җыелдык. Ул күңелле үтсен.</text:p>
      <text:p text:style-name="P1">1нче кыз: Ак алъяпкыч бирер идем,</text:p>
      <text:p text:style-name="P1"><text:tab/>Ал алъяпкыч билемдә.</text:p>
      <text:p text:style-name="P1"><text:tab/>Дустын сөймәгән кунак кызы </text:p>
      <text:p text:style-name="P1"><text:tab/>Кайтып китсен өенә.</text:p>
      <text:p text:style-name="P1">2нче кыз: Кызлар, малайлар килгәнче өйне бераз җыештырып алыйк. (Өй <text:tab/>җыештыралар).</text:p>
      <text:p text:style-name="P1">3нче кыз: Малайларга бусага ялы түләтәбезме?</text:p>
      <text:p text:style-name="P1">Кызлар барысы бергә: Түләтәбез, түләтәбез.</text:p>
      <text:p text:style-name="P1">4нче кыз: Шөгыльләрегез белән кич утырырга рәхим итегез, дусларым. (Кызлар <text:s/><text:tab/>алып килгән эшләрең алып эш эшләп утыра башлыйлар).</text:p>
      <text:p text:style-name="P1">5нче кыз: Әйдәгез, җырлый — җырлый эшлик әле, күңеллерәк тә булыр.</text:p>
      <text:p text:style-name="P1"><text:s/>Кызлар җырлыйлар: Тәрәз ачтым, сулар сиптем</text:p>
      <text:p text:style-name="P1"><text:tab/><text:tab/> <text:s text:c="9"/><text:tab/>Үссен дип гөлләремә.</text:p>
      <text:p text:style-name="P1"><text:tab/><text:tab/><text:tab/>Әйт әле дустым кулъяулык</text:p>
      <text:p text:style-name="P1"><text:tab/><text:tab/><text:tab/>Чигәсең кемнәреңә?</text:p>
      <text:p text:style-name="P1"/>
      <text:p text:style-name="P1"/>
      <text:p text:style-name="P1"/>
      <text:p text:style-name="P1"><text:soft-page-break/>6нчы кыз: Тәрәз төбем гөл генә,</text:p>
      <text:p text:style-name="P1"><text:tab/> <text:s text:c="7"/>Исле гөлем бер генә.</text:p>
      <text:p text:style-name="P1"><text:tab/> <text:s text:c="7"/>Кулъяулыгым бүләк булсын</text:p>
      <text:p text:style-name="P1"><text:s/><text:tab/> <text:s text:c="7"/>Уенда җиңүчегә.</text:p>
      <text:p text:style-name="P1">1нче кыз: (Кулъяулык чиккән кызның кулъяулыгын алып) Дусларым, әйдәгез <text:tab/>«Кулъяулык салыш уены уйныйбыз. Мин санамыш әйтеп, <text:tab/>кулъяулыкссалучыны сайлыйм. Әлеш-мәлеш, мичтә бәлеш, казанда ит, <text:tab/>аша да кит. (Чыккан кызга кулъяулык бирә, ул уртада кулъяулыгын <text:tab/>өскә күтәреп түгәрәк буйлап йөри, калган кызлар җырлап):</text:p>
      <text:p text:style-name="P1"><text:tab/> <text:s text:c="4"/>Кулъяулыгын чигелгән</text:p>
      <text:p text:style-name="P1"><text:tab/> <text:s text:c="4"/>Төрле төсле җепләрдән.</text:p>
      <text:p text:style-name="P1"><text:tab/> <text:s text:c="4"/>Сиздермичә биреп китә</text:p>
      <text:p text:style-name="P1"><text:tab/> <text:s text:c="4"/>Кемгә икәнен белә.</text:p>
      <text:list xml:id="list39214996" text:style-name="L1">
        <text:list-item>
          <text:list>
            <text:list-item>
              <text:p text:style-name="P9">Кулъяулык кемдә?</text:p>
            </text:list-item>
            <text:list-item>
              <text:p text:style-name="P9">Миндә.(Кулъяулыкны алган бала кулъяулыклы кулын өскә күтәрә, аның ике ягында басып торган ике кыз кара-каршы якка балалар артында йөгерешәләр, кем беренче йөгереп килеп кулъяулыкны ала, ул түгәрәк уртасына чыга, уен кабат дәвам итә).</text:p>
              <text:p text:style-name="P9">(Кызлар шаулашкан тавышны ишетеп малайлар киләләр).</text:p>
              <text:p text:style-name="P15"><text:s text:c="5"/>Кемдер ишек шакый.</text:p>
              <text:p text:style-name="P15">1кыз: Кызлар, малайлар килделәр.</text:p>
              <text:p text:style-name="P15">1малай: Кызлар, аулак өйгә кертегез әле.</text:p>
              <text:p text:style-name="P15">2кыз: Кертәбез, кертәбез.</text:p>
              <text:p text:style-name="P15">3кыз: Бусага ялын түләп керегез.</text:p>
              <text:p text:style-name="P15">2малай:Түлибез, түлибез. (Малайлар кесәләреннән чигешле кулъяулык <text:s/><text:tab/>чыгарып күрсәтәләр, кызлар алмакчы булалар, малайлар кулъяулыкка <text:tab/>ияреп керәләр).</text:p>
            </text:list-item>
          </text:list>
        </text:list-item>
      </text:list>
      <text:p text:style-name="P3"><text:tab/><text:tab/>Кара — каршы җырлыйлар.</text:p>
      <text:p text:style-name="P3">Малайлар: Челтәр элдем читәнгә,</text:p>
      <text:p text:style-name="P3"><text:tab/><text:tab/> <text:s text:c="7"/>Җелфер — җелфер итәргә,</text:p>
      <text:p text:style-name="P3"><text:tab/><text:tab/> <text:s text:c="7"/>Без килмәдек буш китәргә</text:p>
      <text:p text:style-name="P3"><text:tab/><text:tab/> <text:s text:c="7"/>Килдек алып китәргә.</text:p>
      <text:p text:style-name="P3">Кызлар: Алын алырсың микән,</text:p>
      <text:p text:style-name="P3"><text:tab/><text:tab/> <text:s text:c="3"/>Гөлен алырсың микән?</text:p>
      <text:p text:style-name="P3"><text:tab/><text:tab/> <text:s text:c="3"/>Урталарга чыгып сайлап</text:p>
      <text:p text:style-name="P3"><text:tab/><text:tab/> <text:s text:c="3"/>Кайсын алырсың микән?</text:p>
      <text:p text:style-name="P3">Малайлар: Алларын да алырбыз,</text:p>
      <text:p text:style-name="P3"><text:tab/><text:tab/> <text:s text:c="7"/>Гөлләрен дә алырбыз.</text:p>
      <text:p text:style-name="P3"><text:tab/><text:tab/> <text:s text:c="7"/>Күңелебезгз кем ошаса</text:p>
      <text:p text:style-name="P3"><text:tab/><text:tab/> <text:s text:c="7"/>Шунсын сайлап алырбыз.</text:p>
      <text:p text:style-name="P3"/>
      <text:p text:style-name="P3"/>
      <text:p text:style-name="P3"/>
      <text:p text:style-name="P3"/>
      <text:p text:style-name="P3"/>
      <text:p text:style-name="P3"><text:soft-page-break/>1бала: Дусларым әйдәгез «Йөзек салыш» уенын уйныйбыз (йөзек күрсәтеп):<text:tab/></text:p>
      <text:p text:style-name="P3"><text:tab/><text:tab/> <text:s text:c="6"/>Кашлы йөзек кулымда</text:p>
      <text:p text:style-name="P3"><text:tab/><text:tab/> <text:s text:c="6"/>Карагыз әле монда.</text:p>
      <text:p text:style-name="P3"><text:tab/><text:tab/> <text:s text:c="6"/>Йөзек кемгә эләгә</text:p>
      <text:p text:style-name="P3"><text:tab/> <text:s text:c="16"/>Шигырь сөйләп күрсәтә. </text:p>
      <text:p text:style-name="P3"><text:s text:c="3"/>(Балалар тезелешеп кулларын-кулга куеп утыралар, йөзек салучы кыз бер баланың кулына йөзек сала, барсын да үтеп чыккач сорый):</text:p>
      <text:list xml:id="list39201290" text:style-name="L2">
        <text:list-header>
          <text:p text:style-name="P11"><text:s/>— Йөзек кемдә, йөгереп чык, - ди.</text:p>
          <text:p text:style-name="P11"><text:s/>— Йөзек миндә, мин шигырь сөйлим. </text:p>
        </text:list-header>
      </text:list>
      <text:p text:style-name="P2"><text:s text:c="5"/>Шигырь сөйли.</text:p>
      <text:p text:style-name="P2"><text:tab/> <text:s text:c="5"/>Кара сыер кабыргасын</text:p>
      <text:p text:style-name="P2"><text:tab/> <text:s text:c="5"/>Саесканнар чукыйлар.</text:p>
      <text:p text:style-name="P2"><text:tab/> <text:s text:c="5"/>Яхшы егет алсын диеп,</text:p>
      <text:p text:style-name="P2"><text:s/><text:tab/> <text:s text:c="6"/>Кызлар намаз укыйлар.</text:p>
      <text:p text:style-name="P2">Бала. Кашлы йөзек хәзер миндә.</text:p>
      <text:p text:style-name="P2"><text:tab/>Карагыз инде миңа.</text:p>
      <text:p text:style-name="P2"><text:tab/>Йөзек кемгә эләгә.</text:p>
      <text:p text:style-name="P2"><text:tab/>Нидер эшләп күрсәтә. (Балаларга йөзек сала).</text:p>
      <text:list xml:id="list39186193" text:style-name="L3">
        <text:list-header>
          <text:p text:style-name="P12"><text:s/>— Йөзек кемдә, йөгереп чык, - ди.</text:p>
          <text:p text:style-name="P12"><text:s/>— Йөзек миндә, мин нәрсә эшлим?</text:p>
          <text:p text:style-name="P12"><text:s/>— Үртәвеч әйт.</text:p>
          <text:p text:style-name="P12"><text:s/>— Пәрәмәч, - дип әйт әле.</text:p>
          <text:p text:style-name="P12"><text:s/>— Пәрәмәч.</text:p>
          <text:p text:style-name="P12"><text:s/>— Ике күзең тәгәрмәч.</text:p>
          <text:p text:style-name="P12"><text:s/>— Сөт, - дип әйт әле,</text:p>
          <text:p text:style-name="P12"><text:s/>— Сөт.</text:p>
          <text:p text:style-name="P12"><text:s/>— Борын астыңны сөрт. (Балалар көлешәләр).</text:p>
          <text:p text:style-name="P12"><text:s/>— Көлмә кешедән, авызын өшегән.</text:p>
          <text:p text:style-name="P12"><text:s/>— Көләбез, көләбез, көл капчыгын тегәбез.</text:p>
          <text:p text:style-name="P12"><text:s/>— Көлмәгез.</text:p>
          <text:p text:style-name="P12"><text:s/>— Елыйкмени.</text:p>
          <text:p text:style-name="P12"><text:s/>— Еламагыз, уйнагыз.</text:p>
          <text:p text:style-name="P12"><text:s/>— Уйныйбыз, уйныйбыз, такмаклар җырлап уйныйбыз.</text:p>
          <text:p text:style-name="P12">(Такмак әйтеп җырлап китә)</text:p>
          <text:p text:style-name="P12"><text:s text:c="4"/>Такмакка да мин оста,</text:p>
          <text:p text:style-name="P12"><text:s text:c="4"/>Шакмакка да мин оста.</text:p>
          <text:p text:style-name="P12"><text:s text:c="4"/>Әти-әни эшкә кушса</text:p>
          <text:p text:style-name="P12"><text:s text:c="4"/>Мин авыру, мир хаста.</text:p>
        </text:list-header>
      </text:list>
      <text:p text:style-name="P2">2бала. Сөлге сугам, сөлге сугам, <text:s/>(Сөлге тотып)</text:p>
      <text:p text:style-name="P2"><text:tab/> Сөлге сугам аклыкка</text:p>
      <text:p text:style-name="P2"><text:tab/> Кызлы башлы сөлгеләрем</text:p>
      <text:p text:style-name="P2"><text:tab/> Язсын бәхет — шатлыкка.</text:p>
      <text:p text:style-name="P2"/>
      <text:p text:style-name="P2"/>
      <text:p text:style-name="P2"/>
      <text:p text:style-name="P2"><text:soft-page-break/>3бала. (уенчык гармун тотып)</text:p>
      <text:p text:style-name="P2"><text:tab/> Гырмафунны көйләр идем,</text:p>
      <text:p text:style-name="P2"><text:tab/> Көе беткән көйләргә </text:p>
      <text:p text:style-name="P2"><text:tab/> Сез кайдагы бай кызлары</text:p>
      <text:p text:style-name="P2"><text:tab/> Сайлап егет сөяргә.</text:p>
      <text:p text:style-name="P2">4бала. (баш өстенә кулын куеп як-якка карангалып)</text:p>
      <text:p text:style-name="P2"><text:tab/> Тәрәзәңә карар идем,</text:p>
      <text:p text:style-name="P2"><text:tab/> Тәрәзәңә боз каткан.</text:p>
      <text:p text:style-name="P2"><text:tab/> Кунак кызың ялкау икән</text:p>
      <text:p text:style-name="P2"><text:tab/> Сәгать сигездә яткан.</text:p>
      <text:p text:style-name="P2">5бала. Иртән торып эшкә чыксам,</text:p>
      <text:p text:style-name="P2"><text:tab/> Кәҗәләр кар көриләр.</text:p>
      <text:p text:style-name="P2"><text:tab/> Чикерткәләр туфли киеп</text:p>
      <text:p text:style-name="P2"><text:tab/> Җырлап — биеп йөриләр.</text:p>
      <text:p text:style-name="P2">6бала. Аргы төркемнән килдеңме,</text:p>
      <text:p text:style-name="P2"><text:tab/> Бирге төркемнән килдеңме?</text:p>
      <text:p text:style-name="P2"><text:tab/> Без сагынганны белдеңме,</text:p>
      <text:p text:style-name="P2"><text:tab/> Үзең сагынып килдеңме?</text:p>
      <text:p text:style-name="P2">Барысы бергә: Ал да булыр чагыбыз,</text:p>
      <text:p text:style-name="P2"><text:tab/><text:tab/> <text:s text:c="4"/>Гөл дә булыр чагыбыз.</text:p>
      <text:p text:style-name="P2"><text:tab/><text:tab/> <text:s text:c="4"/>Без җырламый кем җырласын</text:p>
      <text:p text:style-name="P2"><text:tab/><text:tab/> <text:s text:c="4"/>Безнең җырлар чагыбыз.</text:p>
      <text:p text:style-name="P2"><text:s text:c="4"/></text:p>
      <text:p text:style-name="P2"><text:s text:c="9"/>Кемдер ишек шакый.</text:p>
      <text:list xml:id="list39211383" text:style-name="L4">
        <text:list-item>
          <text:p text:style-name="P13">Анда кем бар?</text:p>
        </text:list-item>
        <text:list-item>
          <text:p text:style-name="P13">Әлмәндәр мин, керергә мөмкин ме?</text:p>
        </text:list-item>
        <text:list-item>
          <text:p text:style-name="P13">Тизрәк кер әле, анда нишләп йөрисең?</text:p>
        </text:list-item>
        <text:list-item>
          <text:p text:style-name="P13">Оча белмим инде, аяк белән йөрим.</text:p>
          <text:p text:style-name="P16"><text:s/>(Кыз Әлмәндәргә текәлеп карар тора, Әлмәндәр аның карап торганына исе китеп).</text:p>
        </text:list-item>
        <text:list-item>
          <text:p text:style-name="P17">Ник карыйсың?</text:p>
        </text:list-item>
        <text:list-item>
          <text:p text:style-name="P18">Күңелемә ярыйсың.</text:p>
        </text:list-item>
        <text:list-item>
          <text:p text:style-name="P18"><text:s/>Ник?</text:p>
        </text:list-item>
        <text:list-item>
          <text:p text:style-name="P19"><text:s/>Син ни әйтер, - дип. Әлмәндәр, хәтерлисеңме, теге чакта ясаган идең капка. Син ясаган шул капка шыр ачык ике якка. Мин сиңа бик ачулы, шундый капка буламы? Ачылуын ачыла, ә менә ябыламы?</text:p>
          <text:p text:style-name="P21">Әлмәндәр. И-и-и, җанкисәгем, бигрәк вакланасың син. Күңелебез ачык икәнне <text:tab/>кешеләр күреп үтсен. Капкалары ачык ич дип, кереп хәл белеп китсен. <text:tab/>Өенә күрә капкасы, чиләгенә күрә көянтәсе. Ә хәзер уенда күрербез, <text:tab/>ябыламы капка, юкмы? Мин санамыш әйтеп үземә дус сайлыйм.</text:p>
          <text:list>
            <text:list-item>
              <text:list>
                <text:list-header>
                  <text:p text:style-name="P22"><text:s text:c="7"/>Берәм — икәм, җиккән атым, чыгып киткән.</text:p>
                  <text:list>
                    <text:list-item>
                      <text:list>
                        <text:list-header>
                          <text:p text:style-name="P22"><text:s text:c="7"/>Йөреп барып тотып алдым. Бу уенда син калдың.</text:p>
                          <text:list>
                            <text:list-header>
                              <text:p text:style-name="P22"><text:s text:c="7"/>«Алтын капка» уены. (Әлмәндәр һәм санамыш әйтеп чыгарылган бала белән кулга-кул тотынып, кулларын өскә күтәреп «капка ясыйлар», калган <text:soft-page-break/>балалар җитәкләшеп бу «капкадан» кереп—чыгып йөриләр, уен сүләре беткәч куллар төшерелә, «капкага» эләккән бала нәрсәдер эшләп күрсәтергә тиеш).</text:p>
                              <text:list>
                                <text:list-item>
                                  <text:list>
                                    <text:list-header>
                                      <text:p text:style-name="P22"><text:s text:c="13"/>Бу безенең алтын капка</text:p>
                                      <text:list>
                                        <text:list-header>
                                          <text:p text:style-name="P23">Ачык тот аны, япма.</text:p>
                                        </text:list-header>
                                      </text:list>
                                      <text:p text:style-name="P23">Кереп чыгып йөрибез,</text:p>
                                      <text:p text:style-name="P23">Тукталмыйбыз беребез.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 text:c="13"/>Капкага җил кагылса</text:p>
                                            </text:list-header>
                                          </text:list>
                                          <text:p text:style-name="P21"><text:s text:c="13"/>Шап иттереп ябыла, </text:p>
                                        </text:list-item>
                                      </text:list>
                                      <text:p text:style-name="P21"><text:s text:c="13"/>Көтеп торып керәсең</text:p>
                                      <text:p text:style-name="P21"><text:s text:c="13"/>Эләктерик берәрсен.</text:p>
                                      <text:p text:style-name="P22">Бала: Капкага мин, эләктем. Мин сезгә «Гөлләрем, гөлкәйләрем», дигән җыр <text:tab/>җырлыйм.</text:p>
                                      <text:p text:style-name="P22">Бала. Азалия син бик матур җырладың, минем шигырь сөйләп күрсәтәсем <text:tab/>килде. </text:p>
                                      <text:list text:continue-numbering="true">
                                        <text:list-header>
                                          <text:p text:style-name="P22"><text:s text:c="6"/>«Аулак өйдә» дигән шигырь сөйләп күрсәтәм.</text:p>
                                          <text:list>
                                            <text:list-header>
                                              <text:p text:style-name="P22"><text:s text:c="21"/>Шигырь «Аулак өйдә».</text:p>
                                              <text:p text:style-name="P24">Бүген төнлә аулак өйдә</text:p>
                                            </text:list-header>
                                          </text:list>
                                          <text:p text:style-name="P24">Пешергәннәр аккалач</text:p>
                                          <text:p text:style-name="P24">Аккалачлары, аккалач</text:p>
                                          <text:p text:style-name="P24">Теләгәнеңне алып кач.</text:p>
                                        </text:list-header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4"><text:tab/><text:tab/>Бүген кичен аулак өйдә</text:p>
      <text:p text:style-name="P5"><text:tab/><text:tab/>Пешергәннәр шишара.</text:p>
      <text:p text:style-name="P5"><text:tab/><text:tab/>Шишаралары шишара,</text:p>
      <text:p text:style-name="P5"><text:tab/><text:tab/>Дустыңны ал бичара.</text:p>
      <text:p text:style-name="P5"><text:tab/>Бүген кичен аулак өйдә</text:p>
      <text:p text:style-name="P5"><text:tab/>Пешергәннә китәркә.</text:p>
      <text:p text:style-name="P5"><text:tab/>Син дә сөйләшеп кер инде</text:p>
      <text:p text:style-name="P5"><text:tab/>Регинаңны эләктер дә.</text:p>
      <text:p text:style-name="P5"><text:tab/><text:tab/>Бүген ямьле аулак өйдә</text:p>
      <text:p text:style-name="P5"><text:tab/><text:tab/>Пешергәннәр коймаклар.</text:p>
      <text:p text:style-name="P5"><text:tab/><text:tab/>Тәмле коймаклар шикелле</text:p>
      <text:p text:style-name="P5"><text:tab/><text:tab/>Безнең кызлар тыйнаклар.</text:p>
      <text:p text:style-name="P5"><text:tab/>Ары ефәк сузайык,</text:p>
      <text:p text:style-name="P5"><text:tab/>Бире ефәк сузайык,</text:p>
      <text:p text:style-name="P5"><text:tab/>Регинага рәхмәт әйтеп</text:p>
      <text:p text:style-name="P5"><text:tab/>Өебезгә сызайык.</text:p>
      <text:p text:style-name="P5">Регина: Әй, малайлар, таң ата барыгыз, өйләрегезгә китегез. Әниләр дә кайтып <text:s text:c="2"/><text:tab/>җитәрләр. Иртәгә аулак өй Дилбәр апаларда. </text:p>
      <text:p text:style-name="P5"><text:s text:c="4"/>Регинаның әтисе белән әнисе кунактан кайталар.</text:p>
      <text:p text:style-name="P5">Әтисе: Нинди күңелле тавыш.</text:p>
      <text:p text:style-name="P5">Әнисе: И, атасы, безгә кунаклар килгәннәр бугай?</text:p>
      <text:p text:style-name="P6">Регина: Әтием — әнием, болар минем дусларым. Минем белән уйнарга <text:s text:c="8"/>килделәр.</text:p>
      <text:p text:style-name="P6"/>
      <text:p text:style-name="P6"/>
      <text:p text:style-name="P7"><text:soft-page-break/>Әнисе: И балакайларым, рәхмәт. Әйдәгез күчтәнәч коймак белән үзегезне <text:s text:c="3"/><text:tab/> <text:s text:c="3"/><text:tab/>сайлык әле. (Балалрны чәй эчәргә алып чыгарга җыенганда әтисе белән <text:tab/>әнисенә).</text:p>
      <text:p text:style-name="P4">Регина: Әнием — әтием без аулак өйдән «Татарстаным» дигән җырны җырлап <text:s text:c="3"/><text:tab/> <text:s text:c="2"/>таралырга телибез.</text:p>
      <text:p text:style-name="P7"><text:s text:c="15"/>Җыр «Татарстаным». (Р. Рәкыйпов сүзләре, Р. Андреев көе)</text:p>
      <text:p text:style-name="P7"><text:s text:c="5"/>Мин яратам сине Татарыстан</text:p>
      <text:p text:style-name="P7"><text:s text:c="5"/>Ал таңнарың өчен яратам,</text:p>
      <text:p text:style-name="P7"><text:s text:c="5"/>Күк күкерәп, яшен яшнәп яуган</text:p>
      <text:p text:style-name="P7"><text:s text:c="5"/>Яңгырларың өчен яратам.</text:p>
      <text:p text:style-name="P7"><text:tab/>Мин яратам сине Татарыстан,</text:p>
      <text:p text:style-name="P7"><text:tab/>Горур халкың өчен яратам,</text:p>
      <text:p text:style-name="P7"><text:tab/>Җан эреткән әнкәм телең өчен</text:p>
      <text:p text:style-name="P7"><text:tab/>Татар телең өчен яратам.</text:p>
      <text:p text:style-name="P7"><text:s text:c="5"/>Адаштырган урманнарың өчен,</text:p>
      <text:p text:style-name="P7"><text:s text:c="5"/>Тугайларың өчен яратам,</text:p>
      <text:p text:style-name="P7"><text:s text:c="5"/>Тукайларың, Сәйдәшләрең өчен</text:p>
      <text:p text:style-name="P7"><text:s text:c="5"/>Җәлилләрең өчен яратам.</text:p>
      <text:p text:style-name="P7"><text:tab/>Татарстан сине яратам!</text:p>
      <text:p text:style-name="P7">Алып баручы. Сезнең барыгызга да</text:p>
      <text:p text:style-name="P7"><text:tab/><text:tab/> <text:s text:c="4"/>Эшләрегезнең уңган булуын,</text:p>
      <text:p text:style-name="P7"><text:tab/><text:tab/> <text:s text:c="4"/>Дусларыгызның артып торуын,</text:p>
      <text:p text:style-name="P7"><text:tab/><text:tab/> <text:s text:c="4"/>Гомерегезнең озын булуын,</text:p>
      <text:p text:style-name="P7"><text:tab/><text:tab/> <text:s text:c="4"/>Бәхетегезнең ташып торуын теләп калабыз.</text:p>
      <text:p text:style-name="P7"><text:s text:c="6"/>Безне хөрмәт итеп килүегез өчен зур рәхмәт. Шушының белән «Аулак өй» кичәбез тәм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4T18:32:47.68</meta:creation-date>
    <dc:date>2011-10-18T19:19:20.69</dc:date>
    <meta:editing-duration>PT02H30M17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6" meta:paragraph-count="198" meta:word-count="1201" meta:character-count="8613"/>
  </office:meta>
</office:document-meta>
</file>