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4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fo:font-style="italic" style:text-underline-style="solid" style:text-underline-width="auto" style:text-underline-color="font-color" style:font-size-asian="12.25pt" style:font-style-asian="italic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fo:language="en" fo:country="US" style:font-size-asian="12.25pt" style:font-size-complex="14pt"/>
    </style:style>
    <style:style style:name="T3" style:family="text">
      <style:text-properties fo:font-size="14pt" fo:language="en" fo:country="US" fo:font-weight="normal" style:font-size-asian="12.25pt" style:font-weight-asian="normal" style:font-size-complex="14pt" style:font-weight-complex="normal"/>
    </style:style>
    <style:style style:name="T4" style:family="text">
      <style:text-properties fo:font-size="14pt" fo:language="ru" fo:country="RU" style:font-size-asian="12.25pt" style:font-size-complex="14pt"/>
    </style:style>
    <style:style style:name="T5" style:family="text">
      <style:text-properties fo:font-size="14pt" fo:language="ru" fo:country="RU" fo:font-weight="bold" style:font-size-asian="12.25pt" style:font-weight-asian="bold" style:font-size-complex="14pt" style:font-weight-complex="bold"/>
    </style:style>
    <style:style style:name="T6" style:family="text">
      <style:text-properties fo:font-size="14pt" fo:language="ru" fo:country="RU" fo:font-weight="normal" style:font-size-asian="12.25pt" style:font-weight-asian="normal" style:font-size-complex="14pt" style:font-weight-complex="normal"/>
    </style:style>
    <style:style style:name="T7" style:family="text">
      <style:text-properties fo:font-size="14pt" fo:font-weight="bold" style:font-size-asian="12.25pt" style:font-weight-asian="bold" style:font-size-complex="14pt" style:font-weight-complex="bold"/>
    </style:style>
    <style:style style:name="T8" style:family="text">
      <style:text-properties fo:font-size="14pt" fo:font-weight="normal" style:font-size-asian="12.25pt" style:font-weight-asian="normal" style:font-size-complex="14pt" style:font-weight-complex="normal"/>
    </style:style>
    <style:style style:name="T9" style:family="text">
      <style:text-properties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T10" style:family="text">
      <style:text-properties fo:font-size="16pt" style:font-size-asian="14pt" style:font-size-complex="16pt"/>
    </style:style>
    <style:style style:name="T11" style:family="text">
      <style:text-properties fo:font-size="18pt" fo:font-weight="bold" style:font-size-asian="15.75pt" style:font-weight-asian="bold" style:font-size-complex="18pt" style:font-weight-complex="bold"/>
    </style:style>
    <style:style style:name="T12" style:family="text">
      <style:text-properties fo:font-size="18pt" fo:font-weight="normal" style:font-size-asian="15.75pt" style:font-weight-asian="normal" style:font-size-complex="1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5"/></text:p>
      <text:p text:style-name="P1"><text:s text:c="66"/><text:span text:style-name="T10">Проект</text:span></text:p>
      <text:p text:style-name="P3"/>
      <text:p text:style-name="P1"><text:span text:style-name="T10"><text:s text:c="23"/></text:span><text:span text:style-name="T1">" Что такое "хорошо" и что такое "плохо"?"</text:span></text:p>
      <text:p text:style-name="P4"/>
      <text:p text:style-name="P4"><text:s text:c="36"/>(подготовительная группа)</text:p>
      <text:p text:style-name="P4"/>
      <text:p text:style-name="P4"/>
      <text:p text:style-name="P4"/>
      <text:p text:style-name="P4"/>
      <text:p text:style-name="P4"><text:s/>Ведущий организатор проекта: Воспитатель</text:p>
      <text:p text:style-name="P4"><text:s text:c="57"/>Визгина Ирина Николаевна.</text:p>
      <text:p text:style-name="P4"/>
      <text:p text:style-name="P4"/>
      <text:p text:style-name="P4"/>
      <text:p text:style-name="P4"/>
      <text:p text:style-name="P4"><text:s text:c="2"/>Участники проекта:</text:p>
      <text:p text:style-name="P4"/>
      <text:p text:style-name="P4">- дети подготовительной группы;</text:p>
      <text:p text:style-name="P4">- родители;</text:p>
      <text:p text:style-name="P4">- музюруководитель;</text:p>
      <text:p text:style-name="P4">- логопед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41"/>Подольск 2013 г.</text:p>
      <text:p text:style-name="P4"/>
      <text:p text:style-name="P4"><text:soft-page-break/></text:p>
      <text:p text:style-name="P1"><text:span text:style-name="T1"><text:s text:c="20"/></text:span><text:span text:style-name="T7"><text:s text:c="4"/></text:span><text:span text:style-name="T11">План работы над проектом</text:span><text:span text:style-name="T7"> <text:s/>.</text:span></text:p>
      <text:p text:style-name="P4"/>
      <text:p text:style-name="P1"><text:span text:style-name="T7">Март</text:span><text:span text:style-name="T1"> (подготовительный этап)</text:span></text:p>
      <text:p text:style-name="P4"/>
      <text:p text:style-name="P4">1. Выбор темы проекта.</text:p>
      <text:p text:style-name="P1"><text:span text:style-name="T1">2. Создание группы единомышленников (дети</text:span><text:span text:style-name="T2">,</text:span><text:span text:style-name="T4"> родители</text:span><text:span text:style-name="T2">,</text:span><text:span text:style-name="T4"> сотрудники).</text:span></text:p>
      <text:p text:style-name="P1"><text:span text:style-name="T4">3. Определение целей и задач</text:span><text:span text:style-name="T2">,</text:span><text:span text:style-name="T4"> составление плана работы.</text:span></text:p>
      <text:p text:style-name="P1"><text:span text:style-name="T4">4. Подбор литературного и музыкального материала</text:span><text:span text:style-name="T2">,</text:span><text:span text:style-name="T4"> дидактических и сюжетно-ролевых игр.</text:span></text:p>
      <text:p text:style-name="P5"/>
      <text:p text:style-name="P5"/>
      <text:p text:style-name="P5"/>
      <text:p text:style-name="P1"><text:span text:style-name="T5">Апрель</text:span><text:span text:style-name="T4"> (практический этап).</text:span></text:p>
      <text:p text:style-name="P5"/>
      <text:p text:style-name="P5"/>
      <text:p text:style-name="P5">1.Беседы.</text:p>
      <text:p text:style-name="P1"><text:span text:style-name="T4">2. Сюжетно-ролевые игры "Семья"</text:span><text:span text:style-name="T2">,</text:span><text:span text:style-name="T4"> "Детский сад"</text:span></text:p>
      <text:p text:style-name="P5"><text:s text:c="5"/>(самостоятельная деятельность)</text:p>
      <text:p text:style-name="P1"><text:span text:style-name="T4">3. Дид. игры</text:span><text:span text:style-name="T1"> : "Разрезные картинки"</text:span><text:span text:style-name="T2">,</text:span><text:span text:style-name="T4"> "Найди отличия"</text:span><text:span text:style-name="T2">,</text:span><text:span text:style-name="T4"> "Каждой игрушке свое место".</text:span></text:p>
      <text:p text:style-name="P5">4. Чтение художественных произведений.</text:p>
      <text:p text:style-name="P5">5. Заучивание стихов.</text:p>
      <text:p text:style-name="P5">6. Музыкальные занятия.</text:p>
      <text:p text:style-name="P5">- разучивание частушек;</text:p>
      <text:p text:style-name="P5">- разучивание танца "Шалунишки".</text:p>
      <text:p text:style-name="P5"/>
      <text:p text:style-name="P5">7. Продуктивная деятельность:</text:p>
      <text:p text:style-name="P1"><text:span text:style-name="T4">-рисование</text:span><text:span text:style-name="T2">,</text:span><text:span text:style-name="T4"> конструирование;</text:span></text:p>
      <text:p text:style-name="P5">- сочинение сказок.</text:p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4"><text:s text:c="3"/></text:span><text:span text:style-name="T5"><text:s text:c="4"/>Май</text:span><text:span text:style-name="T4"> (заключительный этап).</text:span></text:p>
      <text:p text:style-name="P5"/>
      <text:p text:style-name="P1"><text:span text:style-name="T4">Защита проекта. Оценка результата.</text:span><text:span text:style-name="T1"> </text:span></text:p>
      <text:p text:style-name="P4"/>
      <text:p text:style-name="P4"/>
      <text:p text:style-name="P4"/>
      <text:p text:style-name="P4"/>
      <text:p text:style-name="P4"><text:s text:c="70"/>1</text:p>
      <text:p text:style-name="P4"><text:soft-page-break/></text:p>
      <text:p text:style-name="P1"><text:span text:style-name="T7">Цель проекта:</text:span><text:span text:style-name="T1"> получение ответа на вопрос "Что такое хорошо</text:span><text:span text:style-name="T2">,</text:span><text:span text:style-name="T4"> и что такое плохо?". Согласование правила и контроль за его соблюдением.</text:span></text:p>
      <text:p text:style-name="P5"/>
      <text:p text:style-name="P5"/>
      <text:p text:style-name="P1"><text:span text:style-name="T5">Актуальность</text:span><text:span text:style-name="T4">: Поддерживается видение мира</text:span><text:span text:style-name="T2">,</text:span><text:span text:style-name="T4"> свойственное детям</text:span><text:span text:style-name="T2">,</text:span><text:span text:style-name="T4"> стимулируется познавательная активность</text:span><text:span text:style-name="T2">,</text:span><text:span text:style-name="T4"> повышается креативность</text:span><text:span text:style-name="T2">,</text:span><text:span text:style-name="T4"> развивается позитивная социализация детей.</text:span></text:p>
      <text:p text:style-name="P5"/>
      <text:p text:style-name="P5"/>
      <text:p text:style-name="P6">Задачи:</text:p>
      <text:p text:style-name="P1"><text:span text:style-name="T4">- Закреплять формулы словесной вежливости( "здравствуйте"</text:span><text:span text:style-name="T2">,</text:span><text:span text:style-name="T4"> "до свидания"</text:span><text:span text:style-name="T2">,</text:span><text:span text:style-name="T4"> <text:s/>"спасибо"</text:span><text:span text:style-name="T2">,</text:span><text:span text:style-name="T4"> "пожалуйста"</text:span><text:span text:style-name="T2">,</text:span><text:span text:style-name="T4"> "извините").</text:span></text:p>
      <text:p text:style-name="P1"><text:span text:style-name="T4">- Продолжать формировать дружеские взаимоотнтшения</text:span><text:span text:style-name="T2">,</text:span><text:span text:style-name="T4"> учить вместе играть</text:span><text:span text:style-name="T2">,</text:span><text:span text:style-name="T4"> трудиться</text:span><text:span text:style-name="T2">,</text:span><text:span text:style-name="T4"> заниматься. Закрепить представления о дружбе</text:span><text:span text:style-name="T2">,</text:span><text:span text:style-name="T4"> товариществе.</text:span></text:p>
      <text:p text:style-name="P1"><text:span text:style-name="T4">- Закреплять умение договариваться</text:span><text:span text:style-name="T2">,</text:span><text:span text:style-name="T4"> помогать друг другу.</text:span></text:p>
      <text:p text:style-name="P5">- Формировать представление о дрброте и жадности. Закреплять умение давать оценку своим поступкам.</text:p>
      <text:p text:style-name="P5"/>
      <text:p text:style-name="P5"/>
      <text:p text:style-name="P5"/>
      <text:p text:style-name="P6">Предполагаемый результат:</text:p>
      <text:p text:style-name="P5">- сценарий развлечения;</text:p>
      <text:p text:style-name="P1"><text:span text:style-name="T4">-выставка: продукты детской</text:span><text:span text:style-name="T2">,</text:span><text:span text:style-name="T4"> творческой деятельности( рисунки</text:span><text:span text:style-name="T2">,</text:span><text:span text:style-name="T4"> поделки);</text:span></text:p>
      <text:p text:style-name="P5">-совместные мини-проекты детей и родителей;</text:p>
      <text:p text:style-name="P5">-"Книга правил";</text:p>
      <text:p text:style-name="P1"><text:span text:style-name="T4">- сказки</text:span><text:span text:style-name="T2">,</text:span><text:span text:style-name="T4"> сочиненные детьми.</text:span></text:p>
      <text:p text:style-name="P5"/>
      <text:p text:style-name="P5"/>
      <text:p text:style-name="P5"/>
      <text:p text:style-name="P5"/>
      <text:p text:style-name="P6">Работа с детьми:</text:p>
      <text:p text:style-name="P7"><text:s/>Познавательная деятельность:</text:p>
      <text:p text:style-name="P1"><text:span text:style-name="T4"><text:s text:c="7"/>1. Беседы с детьми по теме ("Всегда будь вежлив"</text:span><text:span text:style-name="T2">,</text:span><text:span text:style-name="T4"> "С кем и как можно поздороваться и попращаться?"</text:span><text:span text:style-name="T2">,</text:span><text:span text:style-name="T4"> "Умеешь ли ты дружить?"</text:span><text:span text:style-name="T2">,</text:span><text:span text:style-name="T4"> "Драться или договариваться?"</text:span><text:span text:style-name="T2">,</text:span><text:span text:style-name="T4"> "Как играть и не ссориться?"</text:span><text:span text:style-name="T2">,</text:span><text:span text:style-name="T4"> "Что значит быть добрым?"</text:span><text:span text:style-name="T2">,</text:span><text:span text:style-name="T4"> "Какими должны быть настоящие мужчины?"</text:span><text:span text:style-name="T2">,</text:span><text:span text:style-name="T4"> "Всегда ли вы правы?"</text:span><text:span text:style-name="T2">,</text:span><text:span text:style-name="T4"> "Что такое "хорошо"и что такое "плохо"?").</text:span></text:p>
      <text:p text:style-name="P5"><text:s text:c="11"/>2.Чтение художественных произведений:</text:p>
      <text:p text:style-name="P1"><text:span text:style-name="T4">О.Дриз."Добрые слова".В.Осеева."Волшебное слово".р.н.с."Кот</text:span><text:span text:style-name="T2">,</text:span><text:span text:style-name="T4"> петух и лиса"</text:span><text:span text:style-name="T2">,</text:span><text:span text:style-name="T4"> "Крылатый</text:span><text:span text:style-name="T2">,</text:span><text:span text:style-name="T4"> мохнатый да масляный". В.Осеева "До первого дождя".Н.Кузнецова "Мы поссорились". Я.Аким"Жадина"</text:span><text:span text:style-name="T2">,</text:span><text:span text:style-name="T4">А.Пушкин"Сказка о рыбаке и рыбке". А.Ахундова"Красивая девочка"Е.Пермяк "Как Маша стала большой". В.Маяковский"Что такое"хорошо"и что такое"плохо".</text:span><text:span text:style-name="T1"> <text:s text:c="11"/></text:span></text:p>
      <text:p text:style-name="P4"><text:s text:c="62"/>2</text:p>
      <text:p text:style-name="P4"><text:soft-page-break/><text:s text:c="14"/>3. Подбор иллюстраций по теме.</text:p>
      <text:p text:style-name="P1"><text:span text:style-name="T1"><text:s text:c="13"/>4. Сюжетно-ролевые игры: "Детский сад"</text:span><text:span text:style-name="T2">,</text:span><text:span text:style-name="T4"> "Семья".</text:span></text:p>
      <text:p text:style-name="P1"><text:span text:style-name="T4"><text:s text:c="11"/>Дидактические игры:"Разрезные картинки</text:span><text:span text:style-name="T2">,</text:span><text:span text:style-name="T4">"Найди отличия"</text:span><text:span text:style-name="T2">,</text:span><text:span text:style-name="T4"> "Каждой игрушке свое место"</text:span><text:span text:style-name="T2">,</text:span><text:span text:style-name="T4"> "Что хорошо</text:span><text:span text:style-name="T2">,</text:span><text:span text:style-name="T4"> что плохо?".</text:span></text:p>
      <text:p text:style-name="P5"/>
      <text:p text:style-name="P5"/>
      <text:p text:style-name="P7">Речевая деятельность:</text:p>
      <text:p text:style-name="P1"><text:span text:style-name="T4">-Непосредственно организованная деятельность( Образовательная область Коммуникация):составление рассказов по картинке</text:span><text:span text:style-name="T2">,</text:span><text:span text:style-name="T4"> составление описательных рассказов</text:span><text:span text:style-name="T2">,</text:span><text:span text:style-name="T4"> пересказ.</text:span></text:p>
      <text:p text:style-name="P5">- Заучивание стихотворений.</text:p>
      <text:p text:style-name="P5">- Сочинение сказок.</text:p>
      <text:p text:style-name="P5"/>
      <text:p text:style-name="P5"/>
      <text:p text:style-name="P7">Продуктивная деятельность:</text:p>
      <text:p text:style-name="P5">- рисование;</text:p>
      <text:p text:style-name="P5">- аппликация;</text:p>
      <text:p text:style-name="P5">- ручной труд;</text:p>
      <text:p text:style-name="P5">- создание"Книги правил".</text:p>
      <text:p text:style-name="P5"/>
      <text:p text:style-name="P5"/>
      <text:p text:style-name="P5"/>
      <text:p text:style-name="P6">Работа с родителями:</text:p>
      <text:p text:style-name="P1"><text:span text:style-name="T4"><text:s/>1. Подбор иллюстраций</text:span><text:span text:style-name="T2">,</text:span><text:span text:style-name="T4"> открыток</text:span><text:span text:style-name="T2">,</text:span><text:span text:style-name="T4"> фото</text:span><text:span text:style-name="T2">,</text:span><text:span text:style-name="T4"> вырезок из газет</text:span><text:span text:style-name="T2">,</text:span><text:span text:style-name="T4"> загадок</text:span><text:span text:style-name="T2">,</text:span><text:span text:style-name="T4"> пословиц и поговорок по теме.</text:span></text:p>
      <text:p text:style-name="P5"><text:s text:c="2"/>2.Выпуск газеты "Как я живы в детском саду".</text:p>
      <text:p text:style-name="P1"><text:span text:style-name="T4"><text:s text:c="2"/>3.Мини-проект.</text:span><text:span text:style-name="T1">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65"/>3 <text:s text:c="2"/></text:p>
      <text:p text:style-name="P1"><text:soft-page-break/><text:span text:style-name="T1"><text:s text:c="32"/></text:span><text:span text:style-name="T7"><text:s text:c="2"/>Защита проекта. Развлечение. <text:s/></text:span></text:p>
      <text:p text:style-name="P9"><text:s text:c="31"/></text:p>
      <text:p text:style-name="P9"><text:s text:c="37"/>Ход развлечения.</text:p>
      <text:p text:style-name="P10"/>
      <text:p text:style-name="P1"><text:span text:style-name="T7">Ведущий</text:span><text:span text:style-name="T8">. Здравствуйте! Сегодня мы начинаем нашу игру. Играет команда детей подготовительной группы( входят дети).</text:span></text:p>
      <text:p text:style-name="P1"><text:span text:style-name="T8">Наша сегодняшняя тема посвящена правилам.А помогать мне будет ваш знакомый сказочный герой- это Карлсон</text:span><text:span text:style-name="T3">,</text:span><text:span text:style-name="T6"> который живет на крыше.(появляется Карлсон).</text:span></text:p>
      <text:p text:style-name="P1"><text:span text:style-name="T5">Карлсон</text:span><text:span text:style-name="T6">.(идет и бубнит). Сколько в слове гласных</text:span><text:span text:style-name="T3">,</text:span><text:span text:style-name="T6"> столько и слогов. Переходи улицу на зеленый сигнал светофора.</text:span></text:p>
      <text:p text:style-name="P1"><text:span text:style-name="T6"><text:s/></text:span><text:span text:style-name="T5">Ведущий.</text:span><text:span text:style-name="T6">Что ты бубунишь</text:span><text:span text:style-name="T3">,</text:span><text:span text:style-name="T6"> Карлсон?</text:span></text:p>
      <text:p text:style-name="P1"><text:span text:style-name="T5">Карлсон.</text:span><text:span text:style-name="T6"> Я повторяю правила.</text:span></text:p>
      <text:p text:style-name="P1"><text:span text:style-name="T5">Ведущий.</text:span><text:span text:style-name="T6"> Да</text:span><text:span text:style-name="T3">,</text:span><text:span text:style-name="T6"> правила бывают разные. Но сегодня мы поговорим о правилах поведения в детском саду.</text:span></text:p>
      <text:p text:style-name="P1"><text:span text:style-name="T6">С раннего детства нас приучают к вежливости</text:span><text:span text:style-name="T3">,</text:span><text:span text:style-name="T6"> к воспитанности.А что это значит"быть вежливым"?( ответы детей).</text:span></text:p>
      <text:p text:style-name="P1"><text:span text:style-name="T5">Карлсон. </text:span><text:span text:style-name="T6"><text:s text:c="2"/>Маша знала слов немало</text:span><text:span text:style-name="T3">,</text:span></text:p>
      <text:p text:style-name="P1"><text:span text:style-name="T3"><text:s text:c="19"/></text:span><text:span text:style-name="T6">Но однот из них пропало</text:span><text:span text:style-name="T3">,</text:span></text:p>
      <text:p text:style-name="P2"><text:span text:style-name="T8"><text:s text:c="19"/>А оно-то как на грех</text:span><text:span text:style-name="T3">,</text:span></text:p>
      <text:p text:style-name="P8"><text:s text:c="19"/>Говорится чаще всех:</text:p>
      <text:p text:style-name="P8"><text:s text:c="19"/>Это слово ходит следом</text:p>
      <text:p text:style-name="P2"><text:span text:style-name="T8"><text:s text:c="19"/>За подарком</text:span><text:span text:style-name="T3">,</text:span><text:span text:style-name="T8"> за обедом</text:span><text:span text:style-name="T3">,</text:span></text:p>
      <text:p text:style-name="P8"><text:s text:c="19"/>Это слово говорят</text:p>
      <text:p text:style-name="P8"><text:s text:c="19"/>Если нас благодарят.</text:p>
      <text:p text:style-name="P2"><text:span text:style-name="T7">Ведущий.</text:span><text:span text:style-name="T8"> Чтоже это за слово?(спасибо). Какие еще добрые и вежливые слова мы должны употреблять в своей речи?</text:span></text:p>
      <text:p text:style-name="P2"><text:span text:style-name="T8"><text:s text:c="22"/></text:span><text:span text:style-name="T9"><text:s text:c="2"/>Задание1.</text:span><text:span text:style-name="T8"> Назовуите вежливые слова</text:span><text:span text:style-name="T3">,</text:span><text:span text:style-name="T8"> неповторяясь.</text:span></text:p>
      <text:p text:style-name="P8"/>
      <text:p text:style-name="P2"><text:span text:style-name="T7">Ведущий. </text:span><text:span text:style-name="T8">А кто знает</text:span><text:span text:style-name="T3">,</text:span><text:span text:style-name="T8"> что означает слово"здравствуйте"?(ответы детей)</text:span></text:p>
      <text:p text:style-name="P2"><text:span text:style-name="T8">Слово"Здравствуйте" очень древнее. В старину русские люди при встрече снимали шапку</text:span><text:span text:style-name="T3">,</text:span><text:span text:style-name="T8"> кланялись</text:span><text:span text:style-name="T3">,</text:span><text:span text:style-name="T8"> желали друг другу доброго здоровья. Уклонение от приветствия</text:span><text:span text:style-name="T3">,</text:span><text:span text:style-name="T8"> не ответить на него- всегда считалось верхом невоспитанности и неуважения к людям. А сейчас давайте отдохнем и поиграем в игру"Вежливый ручеек".(основное правило: выбирая себе пару</text:span><text:span text:style-name="T3">,</text:span><text:span text:style-name="T8">"ручеек" должен сказать какие-либо слова приветствия и обратиться по имени. Например:"Здравствуй</text:span><text:span text:style-name="T3">,</text:span><text:span text:style-name="T8">Настя!").</text:span></text:p>
      <text:p text:style-name="P2"><text:span text:style-name="T7">Ведущий.</text:span><text:span text:style-name="T8"> А теперь</text:span><text:span text:style-name="T9"> задание2.</text:span><text:span text:style-name="T8"> Надо прочитать слова</text:span><text:span text:style-name="T3">,</text:span><text:span text:style-name="T8"> которые мы зашифровали.</text:span></text:p>
      <text:p text:style-name="P2"><text:span text:style-name="T8">игра:"Найди 1-ый звук в названии каждой картинки и собери слово".(слова-"уборка"</text:span><text:span text:style-name="T3">,</text:span><text:span text:style-name="T8"> "игрушка").</text:span></text:p>
      <text:p text:style-name="P2"><text:span text:style-name="T8">Появляется Карлсон с игрушками</text:span><text:span text:style-name="T3">,</text:span><text:span text:style-name="T8"> разбрасывает их.</text:span></text:p>
      <text:p text:style-name="P2"><text:span text:style-name="T7">Ведущий.</text:span><text:span text:style-name="T8"> Карлсон</text:span><text:span text:style-name="T3">,</text:span><text:span text:style-name="T8"> что ты делаешь?</text:span></text:p>
      <text:p text:style-name="P2"><text:span text:style-name="T7">Карлсон.</text:span><text:span text:style-name="T8"> Играю.</text:span></text:p>
      <text:p text:style-name="P2"><text:span text:style-name="T7">Ведущий. </text:span><text:span text:style-name="T8">Дети</text:span><text:span text:style-name="T3">,</text:span><text:span text:style-name="T8"> какое правило поведения нарушил Карлсон?</text:span></text:p>
      <text:p text:style-name="P8">( нельзя разбрасывать игрушки).</text:p>
      <text:p text:style-name="P8"><text:s text:c="63"/>4</text:p>
      <text:p text:style-name="P2"><text:soft-page-break/><text:span text:style-name="T8">Когда игрушки разбрасывают</text:span><text:span text:style-name="T3">,</text:span><text:span text:style-name="T8"> это...(плохо)</text:span></text:p>
      <text:p text:style-name="P2"><text:span text:style-name="T8">А что надо сделать</text:span><text:span text:style-name="T3">,</text:span><text:span text:style-name="T8"> чтобы было "хорошо"? (их надо убрать).</text:span></text:p>
      <text:p text:style-name="P2"><text:span text:style-name="T7">Карлсон. <text:s/></text:span><text:span text:style-name="T8"><text:s text:c="7"/>Ни соринки</text:span><text:span text:style-name="T3">,</text:span><text:span text:style-name="T8"> ни пылинки-</text:span></text:p>
      <text:p text:style-name="P8"><text:s text:c="24"/>Чистота и красота.</text:p>
      <text:p text:style-name="P2"><text:span text:style-name="T8"><text:s text:c="26"/>Вещи все</text:span><text:span text:style-name="T3">,</text:span><text:span text:style-name="T8"> как на картинке</text:span><text:span text:style-name="T3">,</text:span></text:p>
      <text:p text:style-name="P8"><text:s text:c="26"/>Мы разложим по местам.</text:p>
      <text:p text:style-name="P2"><text:span text:style-name="T8"><text:s text:c="5"/></text:span><text:span text:style-name="T9">Задание3</text:span><text:span text:style-name="T8">."Убрать игрушки на свои места" ( 2 команды).</text:span></text:p>
      <text:p text:style-name="P8">Какое правило вы выполнили? (Каждой игрушке свое место).Почему так говорят? (ответы детей).</text:p>
      <text:p text:style-name="P2"><text:span text:style-name="T7">Карлсон. </text:span><text:span text:style-name="T8"><text:s/>Это целая наука-</text:span></text:p>
      <text:p text:style-name="P2"><text:span text:style-name="T8"><text:s text:c="18"/>Быть хорошим</text:span><text:span text:style-name="T3">,</text:span><text:span text:style-name="T8"> щедрым другом:</text:span></text:p>
      <text:p text:style-name="P2"><text:span text:style-name="T8"><text:s text:c="18"/>Добрым словом помогать</text:span><text:span text:style-name="T3">,</text:span></text:p>
      <text:p text:style-name="P2"><text:span text:style-name="T8"><text:s text:c="18"/>С чепухой не приставать</text:span><text:span text:style-name="T3">,</text:span></text:p>
      <text:p text:style-name="P2"><text:span text:style-name="T8"><text:s text:c="18"/>Вместе плакать и смеяться</text:span><text:span text:style-name="T3">,</text:span></text:p>
      <text:p text:style-name="P2"><text:span text:style-name="T8"><text:s text:c="19"/>Не грубить</text:span><text:span text:style-name="T3">,</text:span><text:span text:style-name="T8"> не обижаться</text:span><text:span text:style-name="T3">,</text:span></text:p>
      <text:p text:style-name="P8"><text:s text:c="19"/>Быть внимательным и чутким....</text:p>
      <text:p text:style-name="P8"><text:s text:c="19"/>Другом быть совсем не шутка!</text:p>
      <text:p text:style-name="P2"><text:span text:style-name="T7">Ведущий.</text:span><text:span text:style-name="T8"> А что это значит</text:span><text:span text:style-name="T3">,</text:span><text:span text:style-name="T8"> быть настоящим другом? (ответы детей).</text:span></text:p>
      <text:p text:style-name="P2"><text:span text:style-name="T8">Человек должен всегда поступать по-доброму</text:span><text:span text:style-name="T3">,</text:span><text:span text:style-name="T8"> по совести. Если случилось</text:span><text:span text:style-name="T3">,</text:span><text:span text:style-name="T8"> что вы поступили очень плохо</text:span><text:span text:style-name="T3">,</text:span><text:span text:style-name="T8"> что нужно сделать? (извиниться</text:span><text:span text:style-name="T3">,</text:span><text:span text:style-name="T8"> попросить прощения</text:span><text:span text:style-name="T3">,</text:span><text:span text:style-name="T8"> помочь).</text:span></text:p>
      <text:p text:style-name="P2"><text:span text:style-name="T9">Задание 4.</text:span><text:span text:style-name="T8">Продолжи фразу.</text:span></text:p>
      <text:p text:style-name="P2"><text:span text:style-name="T8">1. Если плачет ваш друг</text:span><text:span text:style-name="T3">,</text:span><text:span text:style-name="T8"> что делать?......</text:span></text:p>
      <text:p text:style-name="P2"><text:span text:style-name="T8">2. Если вас угостили конфеткой</text:span><text:span text:style-name="T3">,</text:span><text:span text:style-name="T8"> что надо сделать?...</text:span></text:p>
      <text:p text:style-name="P2"><text:span text:style-name="T8">3. Если ты хочешь о чем-то попросить</text:span><text:span text:style-name="T3">,</text:span><text:span text:style-name="T8"> что делать?..</text:span></text:p>
      <text:p text:style-name="P2"><text:span text:style-name="T8">4.Если разбросаны игрушки</text:span><text:span text:style-name="T3">,</text:span><text:span text:style-name="T8"> что делать?...</text:span></text:p>
      <text:p text:style-name="P8">А сейчас музыкальная пауза.(дети исполняют частушки).</text:p>
      <text:p text:style-name="P2"><text:span text:style-name="T7">Карлсон.</text:span><text:span text:style-name="T8"> Ну а теперь игра:" Скажи наоборот". Например: скучно-весело</text:span><text:span text:style-name="T3">,</text:span><text:span text:style-name="T8"> вежливый- грубый и т</text:span><text:span text:style-name="T3">.</text:span><text:span text:style-name="T8">д.</text:span></text:p>
      <text:p text:style-name="P2"><text:span text:style-name="T7">Ведущий</text:span><text:span text:style-name="T8">. </text:span><text:span text:style-name="T9">Задание 5.</text:span><text:span text:style-name="T8"> Две картинки</text:span><text:span text:style-name="T3">,</text:span><text:span text:style-name="T8"> что у них общего? Чем они отличаются? (ответы детей).</text:span></text:p>
      <text:p text:style-name="P2"><text:span text:style-name="T8">Какое правило поведения здесь надо применить?( не драться</text:span><text:span text:style-name="T3">,</text:span><text:span text:style-name="T8"> а договариваться).</text:span></text:p>
      <text:p text:style-name="P2"><text:span text:style-name="T9">Задание 6.</text:span><text:span text:style-name="T8"> Изображения различных взаимоотношений детей.</text:span></text:p>
      <text:p text:style-name="P8">Разложить картинки на 2 группы:</text:p>
      <text:p text:style-name="P8">1-какие поступки на ваш взгляд считаются "хорошими"?</text:p>
      <text:p text:style-name="P8">2- какие поступки не должны иметь места <text:s/>и почему?</text:p>
      <text:p text:style-name="P2"><text:span text:style-name="T8">А теперь игра :"Хорошо" или "Плохо".На карточке </text:span><text:span text:style-name="T3">,</text:span><text:span text:style-name="T8"> если слышат о хорошем поступке</text:span><text:span text:style-name="T3">,</text:span><text:span text:style-name="T8"> то закрашивают лепесток у цветка зеленым цветом</text:span><text:span text:style-name="T3">,</text:span><text:span text:style-name="T8"> если- о плохом</text:span><text:span text:style-name="T3">,</text:span><text:span text:style-name="T8"> то красным. Воспитатель зачитывает отрывки из стихотворений.</text:span></text:p>
      <text:p text:style-name="P2"><text:span text:style-name="T7">Карлсон.</text:span><text:span text:style-name="T8"> <text:s/>Что такое детский сад?</text:span></text:p>
      <text:p text:style-name="P2"><text:span text:style-name="T8"><text:s text:c="18"/>Это очень теплый взгляд</text:span><text:span text:style-name="T3">,</text:span></text:p>
      <text:p text:style-name="P2"><text:span text:style-name="T8"><text:s text:c="19"/>Это теплый</text:span><text:span text:style-name="T3">,</text:span><text:span text:style-name="T8"> теплый дом</text:span><text:span text:style-name="T3">,</text:span></text:p>
      <text:p text:style-name="P8"><text:s text:c="19"/>Где все дружно мы живем.</text:p>
      <text:p text:style-name="P8"><text:s text:c="52"/></text:p>
      <text:p text:style-name="P8"><text:s text:c="62"/>5</text:p>
      <text:p text:style-name="P2"><text:soft-page-break/><text:span text:style-name="T7">Ведущий.</text:span><text:span text:style-name="T8"> Давайте же вспомним и назовем правила хорошего поведения в детском саду.( Игра: "Что можно делать в детском саду?")</text:span></text:p>
      <text:p text:style-name="P2"><text:span text:style-name="T8">На этом наша игра заканчивается.Вы молодцы. Вы все сегоддя показали отличные знания."Книгу правил"</text:span><text:span text:style-name="T3">,</text:span><text:span text:style-name="T8"> которую мы свами сделали</text:span><text:span text:style-name="T3">,</text:span><text:span text:style-name="T8"> давайте подарим Карлсону. </text:span></text:p>
      <text:p text:style-name="P2"><text:span text:style-name="T8"><text:s text:c="11"/></text:span><text:span text:style-name="T12">" Так давайте будем делать "хорошо" и не будем "плохо"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line-break/></text:p>
      <text:p text:style-name="P8"/>
      <text:p text:style-name="P8"><text:s text:c="55"/>6</text:p>
      <text:p text:style-name="P8"><text:soft-page-break/><text:s text:c="5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5:30:57.02</meta:creation-date>
    <dc:date>2013-10-10T18:14:03.86</dc:date>
    <meta:editing-duration>PT8M24S</meta:editing-duration>
    <meta:editing-cycles>2</meta:editing-cycles>
    <meta:generator>LibreOffice/3.4$Win32 LibreOffice_project/340m1$Build-302</meta:generator>
    <meta:document-statistic meta:table-count="0" meta:image-count="0" meta:object-count="0" meta:page-count="8" meta:paragraph-count="144" meta:word-count="973" meta:character-count="8778" meta:non-whitespace-character-count="6506"/>
  </office:meta>
</office:document-meta>
</file>