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Занятие: Сундучок откройся</text:p>
      <text:p text:style-name="Standard">Цели: Пробуждать ассоциации детей; учить вживаться в художественный образ; увлечь игровой ситуацией; учить вступать во взаимодействие с партнером.</text:p>
      <text:p text:style-name="Standard">Материал и оборудование: сундучок; атрибуты к отрывкам из сказок; куклы и игрушки — герой сказок (Аленушка, зайка, лисенок); костюм сказочницы для взрослого.</text:p>
      <text:p text:style-name="Standard"><text:s text:c="49"/>Ход занятия</text:p>
      <text:p text:style-name="Standard"><text:s text:c="46"/></text:p>
      <text:p text:style-name="Standard"><text:s text:c="44"/>Викторина по сказкам</text:p>
      <text:p text:style-name="Standard">Методика проведения. Воспитатель в роли сказочницы приносит детям знакомый сундучок и просит сказать, что в нем. Дети придумывают волшебные слова для того, чтобы сундучок открылся. Звучит «сказочная» музыка. Перед появлением первого героя сказочница загадывает про него загадку. </text:p>
      <text:p text:style-name="Standard"><text:s text:c="47"/>Загадка 1</text:p>
      <text:p text:style-name="Standard"><text:s text:c="38"/>Пошла далеко,</text:p>
      <text:p text:style-name="Standard"><text:s text:c="37"/>А вернуться нелегко,</text:p>
      <text:p text:style-name="Standard"><text:s text:c="37"/>Только рыжая плутовка</text:p>
      <text:p text:style-name="Standard"><text:s text:c="37"/>На себе ее домчала ловко. (Аленушка)</text:p>
      <text:p text:style-name="Standard">Сказочница достает из сундучка куклу в платочке с корзинкой. Дети угадывают, что это Аленушка из сказки « Девочка и лиса». Они вспоминают сказку, ее героев. Воспитатель предлагает обыграть несколько эпизодов из сказки. Это могут быть встречи Аленушки с разными героями сказки(с медведем, волком, лисой). Можно инсценировать следующие ситуации, которые вызваны фантазией детей (придумываются):Аленушка помогает по дому; Аленушка играет с подружками, Аленушка идет по лесу и находит дерево. Приведем примерную инсценировку.</text:p>
      <text:p text:style-name="Standard"><text:s text:c="43"/>Аленушка помогает по дому</text:p>
      <text:p text:style-name="Standard"><text:s text:c="7"/>Бабушка. Аленушка, помоги воды принести.</text:p>
      <text:p text:style-name="Standard">Аленушка. Иду, бабушка( Приносит ведро с водой, ставит.)</text:p>
      <text:p text:style-name="Standard">Бабушка. Ты у меня умница, помощница.</text:p>
      <text:p text:style-name="Standard">Дедушка. Аленушка, помоги дрова наколоть.</text:p>
      <text:p text:style-name="Standard">Аленушка. (колет дрова). Раз-два, раз-два, запасаю я дрова. Готово. Отнесу в дом.</text:p>
      <text:p text:style-name="Standard">Дедушка. Вот спасибо, внученька. Без тебя не мог бы я один дров наколоть да воды принести.</text:p>
      <text:p text:style-name="Standard">После этого воспитатель проводит знакомую игру-разминку « Аленушка и звери».</text:p>
      <text:p text:style-name="Standard">Затем воспитатель загадывает вторую загадку про следующего сказочного героя.</text:p>
      <text:p text:style-name="Standard"><text:s text:c="43"/>Загадка 2</text:p>
      <text:p text:style-name="Standard"><text:s text:c="45"/>Шел герой наш погулять,</text:p>
      <text:p text:style-name="Standard"><text:s text:c="45"/>Стал он бегать и скакать,</text:p>
      <text:p text:style-name="Standard"><text:s text:c="45"/>Не заметил, как крупа</text:p>
      <text:p text:style-name="Standard"><text:s text:c="45"/>Запорошила дома,</text:p>
      <text:p text:style-name="Standard"><text:s text:c="45"/>Стало белым все вокруг:</text:p>
      <text:p text:style-name="Standard"><text:s text:c="45"/>Лес и поле, речка, луг. (Лисенок.)</text:p>
      <text:p text:style-name="Standard">Воспитатель достает из сундучка мягкую игрушку лисенка. Дети угадывают, что это лисенок, который ждал зиму. Воспитатель предлагает ребятам вспомнить сказку и инсценировать отдельные эпизоды. Дети вспоминают этюды на выражение основных эмоций: «Лисенок вышел из норы», «Лисенок встречает ворону». Затем воспитатель загадывает детям третью загадку.</text:p>
      <text:p text:style-name="Standard"><text:s text:c="49"/>Загадка 3</text:p>
      <text:p text:style-name="Standard"><text:s text:c="43"/>Прыгает, скачет,</text:p>
      <text:p text:style-name="Standard"><text:s text:c="43"/>Горько плачет.</text:p>
      <text:p text:style-name="Standard"><text:s text:c="42"/>Собака не помогла,</text:p>
      <text:p text:style-name="Standard"><text:s text:c="43"/>Медведь не помог,</text:p>
      <text:p text:style-name="Standard"><text:s text:c="43"/>Один петушок</text:p>
      <text:p text:style-name="Standard"><text:soft-page-break/><text:s text:c="42"/>Горю помог. (Зайчик.)</text:p>
      <text:p text:style-name="Standard">Воспитатель достает из сундучка мягкую игрушку зайку. Дети отгадывают, что зайка из сказки «Заюшкина избушка». Воспитатель просит детей вспомнить содержание сказки, ответив на вопросы:</text:p>
      <text:list xml:id="list4297397275126751070" text:style-name="L1">
        <text:list-item>
          <text:p text:style-name="P1">Как обманула зайку лиса?</text:p>
        </text:list-item>
        <text:list-item>
          <text:p text:style-name="P1">Кто хотел помочь сначала? </text:p>
        </text:list-item>
        <text:list-item>
          <text:p text:style-name="P1">Что из этого получилось?</text:p>
        </text:list-item>
        <text:list-item>
          <text:p text:style-name="P1">Кто хотел помочь зайке потом?</text:p>
        </text:list-item>
        <text:list-item>
          <text:p text:style-name="P1">Почему петушок смог выгнать лису?</text:p>
        </text:list-item>
        <text:list-item>
          <text:p text:style-name="P1">Чем закончилась сказка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3T15:53:50.67</meta:creation-date>
    <meta:document-statistic meta:table-count="0" meta:image-count="0" meta:object-count="0" meta:page-count="2" meta:paragraph-count="44" meta:word-count="389" meta:character-count="3776"/>
    <dc:date>2013-02-03T17:03:58.79</dc:date>
    <meta:editing-duration>PT6M3S</meta:editing-duration>
    <meta:editing-cycles>1</meta:editing-cycles>
    <meta:generator>OpenOffice.org/3.4.1$Win32 OpenOffice.org_project/341m1$Build-9593</meta:generator>
  </office:meta>
</office:document-meta>
</file>