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alibri" svg:font-family="Calibri"/>
    <style:font-face style:name="Mangal1" svg:font-family="Mangal"/>
    <style:font-face style:name="Times New Roman" svg:font-family="'Times New Roman'"/>
    <style:font-face style:name="Arial1"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0">
      <style:paragraph-properties fo:margin-top="0.049cm" fo:margin-bottom="0.049cm" fo:text-align="justify" style:justify-single-word="false"/>
      <style:text-properties fo:color="#120e0e" fo:font-size="14pt" style:font-size-asian="14pt" style:font-size-complex="14pt"/>
    </style:style>
    <style:style style:name="P2" style:family="paragraph" style:parent-style-name="c0">
      <style:paragraph-properties fo:margin-top="0.049cm" fo:margin-bottom="0.049cm" fo:text-align="justify" style:justify-single-word="false"/>
    </style:style>
    <style:style style:name="P3" style:family="paragraph" style:parent-style-name="c0">
      <style:paragraph-properties fo:margin-top="0.049cm" fo:margin-bottom="0.049cm" fo:text-align="justify" style:justify-single-word="false"/>
      <style:text-properties fo:color="#000000" style:font-name="Calibri" fo:font-size="14pt" fo:font-style="italic" fo:font-weight="bold" style:font-size-asian="14pt" style:font-style-asian="italic" style:font-weight-asian="bold" style:font-name-complex="Calibri1" style:font-size-complex="14pt"/>
    </style:style>
    <style:style style:name="P4" style:family="paragraph" style:parent-style-name="No_20_Spacing">
      <style:paragraph-properties fo:text-align="center" style:justify-single-word="false"/>
    </style:style>
    <style:style style:name="P5"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6" style:family="paragraph" style:parent-style-name="No_20_Spacing">
      <style:paragraph-properties fo:text-align="justify" style:justify-single-word="false"/>
      <style:text-properties style:font-name="Times New Roman" fo:font-size="14pt" fo:font-style="italic" fo:font-weight="bold" style:font-size-asian="14pt" style:font-style-asian="italic" style:font-weight-asian="bold" style:font-name-complex="Times New Roman1" style:font-size-complex="14pt"/>
    </style:style>
    <style:style style:name="P7" style:family="paragraph" style:parent-style-name="No_20_Spacing">
      <style:text-properties style:font-name="Times New Roman" fo:font-size="8pt" fo:font-weight="bold" style:font-size-asian="8pt" style:font-weight-asian="bold" style:font-name-complex="Times New Roman1" style:font-size-complex="8pt"/>
    </style:style>
    <style:style style:name="P8" style:family="paragraph" style:parent-style-name="No_20_Spacing">
      <style:paragraph-properties fo:text-align="justify" style:justify-single-word="false"/>
      <style:text-properties style:font-name="Times New Roman" fo:font-size="8pt" fo:font-weight="bold" style:font-size-asian="8pt" style:font-weight-asian="bold" style:font-name-complex="Times New Roman1" style:font-size-complex="8pt"/>
    </style:style>
    <style:style style:name="P9" style:family="paragraph" style:parent-style-name="No_20_Spacing">
      <style:text-properties style:font-name="Times New Roman" fo:font-size="8pt" style:font-size-asian="8pt" style:font-name-complex="Times New Roman1" style:font-size-complex="8pt"/>
    </style:style>
    <style:style style:name="P10" style:family="paragraph" style:parent-style-name="No_20_Spacing">
      <style:paragraph-properties fo:text-align="justify" style:justify-single-word="false"/>
      <style:text-properties style:font-name="Times New Roman" fo:font-size="8pt" style:font-size-asian="8pt" style:font-name-complex="Times New Roman1" style:font-size-complex="8pt"/>
    </style:style>
    <style:style style:name="P11" style:family="paragraph" style:parent-style-name="No_20_Spacing">
      <style:text-properties style:font-name="Times New Roman" fo:font-size="8pt" fo:font-style="italic" fo:font-weight="bold" style:font-size-asian="8pt" style:font-style-asian="italic" style:font-weight-asian="bold" style:font-name-complex="Times New Roman1" style:font-size-complex="8pt"/>
    </style:style>
    <style:style style:name="P12" style:family="paragraph" style:parent-style-name="No_20_Spacing">
      <style:paragraph-properties fo:text-align="justify" style:justify-single-word="false"/>
      <style:text-properties style:font-name="Times New Roman" fo:font-size="8pt" fo:font-style="italic" fo:font-weight="bold" style:font-size-asian="8pt" style:font-style-asian="italic" style:font-weight-asian="bold" style:font-name-complex="Times New Roman1" style:font-size-complex="8pt"/>
    </style:style>
    <style:style style:name="P13" style:family="paragraph" style:parent-style-name="No_20_Spacing">
      <style:paragraph-properties fo:text-align="justify" style:justify-single-word="false"/>
    </style:style>
    <style:style style:name="P14"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fo:font-style="italic" style:font-size-asian="14pt" style:font-style-asian="italic" style:font-name-complex="Times New Roman1" style:font-size-complex="14pt"/>
    </style:style>
    <style:style style:name="T4" style:family="text">
      <style:text-properties style:font-name="Times New Roman" fo:font-size="14pt" fo:font-style="italic" style:font-size-asian="14pt" style:font-style-asian="italic" style:font-name-complex="Times New Roman1" style:font-size-complex="14pt" style:font-style-complex="italic"/>
    </style:style>
    <style:style style:name="T5"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6" style:family="text">
      <style:text-properties style:font-name="Times New Roman" fo:font-size="8pt" fo:font-weight="bold" style:font-size-asian="8pt" style:font-weight-asian="bold" style:font-name-complex="Times New Roman1" style:font-size-complex="8pt"/>
    </style:style>
    <style:style style:name="T7" style:family="text">
      <style:text-properties style:font-name="Times New Roman" fo:font-size="8pt" style:font-size-asian="8pt" style:font-name-complex="Times New Roman1" style:font-size-complex="8pt"/>
    </style:style>
    <style:style style:name="T8" style:family="text">
      <style:text-properties fo:color="#120e0e" style:font-name="Times New Roman" fo:font-size="14pt" style:font-name-asian="Times New Roman1" style:font-size-asian="14pt" style:language-asian="ru" style:country-asian="RU" style:font-name-complex="Times New Roman1" style:font-size-complex="14pt"/>
    </style:style>
    <style:style style:name="T9" style:family="text">
      <style:text-properties fo:color="#120e0e" style:font-name="Times New Roman" fo:font-size="14pt" style:font-name-asian="Times New Roman1" style:font-size-asian="14pt" style:language-asian="ru" style:country-asian="RU" style:font-name-complex="Times New Roman1" style:font-size-complex="14pt" style:font-weight-complex="bold"/>
    </style:style>
    <style:style style:name="T10" style:family="text">
      <style:text-properties fo:color="#120e0e" style:font-name="Times New Roman" fo:font-size="26pt" fo:font-weight="bold" style:font-name-asian="Times New Roman1" style:font-size-asian="26pt" style:language-asian="ru" style:country-asian="RU" style:font-weight-asian="bold" style:font-name-complex="Times New Roman1" style:font-size-complex="26pt"/>
    </style:style>
    <style:style style:name="T11" style:family="text">
      <style:text-properties fo:color="#444444" style:font-name="Times New Roman" fo:font-size="14pt" style:font-name-asian="Times New Roman1" style:font-size-asian="14pt" style:language-asian="ru" style:country-asian="RU" style:font-name-complex="Times New Roman1" style:font-size-complex="14pt" style:font-style-complex="italic"/>
    </style:style>
    <style:style style:name="T12" style:family="text">
      <style:text-properties fo:color="#000000" fo:font-size="14pt" fo:font-weight="bold" style:font-size-asian="14pt" style:font-weight-asian="bold" style:font-size-complex="14pt"/>
    </style:style>
    <style:style style:name="T13"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14" style:family="text">
      <style:text-properties fo:color="#000000" fo:font-size="14pt" style:font-size-asian="14pt" style:font-size-complex="14pt"/>
    </style:style>
    <style:style style:name="T15" style:family="text">
      <style:text-properties fo:color="#000000" style:font-name="Times New Roman" fo:font-size="14pt" style:font-size-asian="14pt" style:font-name-complex="Times New Roman1" style:font-size-complex="14pt"/>
    </style:style>
    <style:style style:name="T16" style:family="text">
      <style:text-properties fo:color="#000000" style:font-name="Calibri" fo:font-size="14pt" fo:font-weight="bold" style:font-size-asian="14pt" style:font-weight-asian="bold" style:font-name-complex="Calibri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text:span></text:p>
      <text:p text:style-name="P4"><text:span text:style-name="T1">«День Защитника Отечества»</text:span></text:p>
      <text:p text:style-name="P5"/>
      <text:p text:style-name="No_20_Spacing"><text:span text:style-name="T1">Программные задачи:</text:span></text:p>
      <text:p text:style-name="P13"><text:span text:style-name="T1">Образовательные задачи:</text:span><text:span text:style-name="T2"> <text:s/>Продолжать формировать представления детей об армии, о родах войск, <text:s/>об особенностях военной службы (солдаты тренируются, чтобы быть сильными, умелыми, учатся метко стрелять, преодолевать препятствия и т.д.). </text:span></text:p>
      <text:p text:style-name="P13"><text:span text:style-name="T1">Развивающие задачи:</text:span><text:span text:style-name="T8">  Развивать сообразительность, смекалку, логическое мышление, память, внимание; с</text:span><text:span text:style-name="T2">тимулировать речевую активность детей. </text:span></text:p>
      <text:p text:style-name="P13"><text:span text:style-name="T1">Воспитательные задачи: </text:span><text:span text:style-name="T2">Воспитывать чувство гордости за свою армию; <text:s/>вызвать желание быть похожими на сильных, смелых российских воинов. </text:span></text:p>
      <text:p text:style-name="P7"/>
      <text:p text:style-name="P13"><text:span text:style-name="T1">Используемый материал:</text:span><text:span text:style-name="T3"> </text:span><text:span text:style-name="T2">Иллюстрации и картинки с изображением различных родов войск, иллюстрации, показывающие будни армии - тренировки солдат в спортивном зале, на полосе препятствий, на полигоне и т.д., картинки к игре «Что лишнее и почему?»</text:span></text:p>
      <text:p text:style-name="P8"/>
      <text:p text:style-name="P13"><text:span text:style-name="T1">Словарная работа:</text:span><text:span text:style-name="T2"> долг, </text:span><text:span text:style-name="T11">защитник, служба, <text:s/>Отечество, <text:s/>армия, граница, <text:s/>летчики, моряки, артиллеристы, пехотинцы, ракетчики, подводники, военная техника.</text:span></text:p>
      <text:p text:style-name="P10"/>
      <text:p text:style-name="P13"><text:span text:style-name="T1">Ход занятия</text:span></text:p>
      <text:p text:style-name="P8"/>
      <text:p text:style-name="P13"><text:span text:style-name="T5">Беседа об армии</text:span></text:p>
      <text:p text:style-name="P13"><text:span text:style-name="T2">Воспитатель: <text:s/>Ребята, 23 февраля очень важный праздник для нашей страны - День Защитника Отечества.</text:span><text:span text:style-name="apple-converted-space"><text:span text:style-name="T2"> </text:span></text:span><text:span text:style-name="T2">А</text:span><text:span text:style-name="apple-converted-space"><text:span text:style-name="T2"> </text:span></text:span><text:span text:style-name="T2">кто такие защитники Отечества?</text:span><text:span text:style-name="apple-converted-space"><text:span text:style-name="T2"> </text:span></text:span><text:span text:style-name="T2">(Предположения детей.) <text:s/>Защитники Отечества — это воины, которые защищают свой народ, свою Родину от врагов. Это армия. У каждого народа, в каждой стране есть своя армия. В России тоже есть армия. И она не раз защищала свой народ от захватчиков.</text:span><text:span text:style-name="apple-converted-space"><text:span text:style-name="T2"> </text:span></text:span></text:p>
      <text:p text:style-name="P13"><text:span text:style-name="T2">Посмотрите на эти картинки.</text:span><text:span text:style-name="apple-converted-space"><text:span text:style-name="T2"> </text:span></text:span><text:span text:style-name="T4">(Выставляются иллюстрации,</text:span><text:span text:style-name="apple-converted-space"><text:span text:style-name="T4"> </text:span></text:span><text:span text:style-name="T4">изображающие различные рода войск.)</text:span><text:span text:style-name="apple-converted-space"><text:span text:style-name="T4"> </text:span></text:span><text:span text:style-name="T2">Кого вы здесь видите? (Ответы детей). <text:line-break/>Верно, это танкисты, моряки, артиллеристы, летчики, пограничники и т.д..<text:line-break/>Вы правильно всех назвали — это различные рода войск. </text:span></text:p>
      <text:p text:style-name="P13"><text:span text:style-name="T2">Как вы думаете, зачем нужно столько много родов войск?</text:span><text:span text:style-name="apple-converted-space"><text:span text:style-name="T2"> </text:span></text:span><text:span text:style-name="T2">(Предположения детей.) <text:s/>Если в армии есть различные рода войск — такая армия сильная: она может защитить свою страну и на море, и на суше, и в воздухе.</text:span></text:p>
      <text:p text:style-name="P13"><text:span text:style-name="T8">Лётчики защищают небо; пехотинцы – сушу; моряки – море. </text:span></text:p>
      <text:p text:style-name="P11"/>
      <text:p text:style-name="P13"><text:span text:style-name="T5">Игра «Кто, где служит?»</text:span></text:p>
      <text:p text:style-name="P13"><text:span text:style-name="T8">Воспитатель:</text:span><text:span text:style-name="T10"> </text:span><text:span text:style-name="T8">Давайте представим себе, что мы оказались в армии. Вы уже знаете, что в армии есть различные рода войск. Кто служит на танке? (Дети: танкисты). <text:s/>Кто служит на границе? (</text:span><text:span text:style-name="T9">Дети: </text:span><text:span text:style-name="T8">пограничники). Кто летает на вертолете? </text:span><text:span text:style-name="T9">(Дети: </text:span><text:span text:style-name="T8">вертолетчики). Кто служит в ракетных войсках? (Дети: ракетчики). <text:s/>Кто служит на подводных лодках? <text:s/>(Дети: подводники). <text:s/>Кто служит в военной авиации? (Дети: военные летчики). <text:s/>Как называется солдат, у которого нет военной техники? (</text:span><text:span text:style-name="T9">Дети: п</text:span><text:span text:style-name="T8">ехотинец).</text:span></text:p>
      <text:p text:style-name="P6"/>
      <text:p text:style-name="P6"><text:soft-page-break/></text:p>
      <text:p text:style-name="No_20_Spacing"><text:span text:style-name="T5">Загадывание <text:s/>загадок:</text:span><text:span text:style-name="T2"><text:line-break/>Подрасту, и вслед за братом<text:line-break/>Тоже буду я солдатом,<text:line-break/>Буду помогать ему<text:line-break/>Охранять свою ... <text:s text:c="3"/>(страну)<text:line-break/></text:span></text:p>
      <text:p text:style-name="No_20_Spacing"><text:span text:style-name="T2">Брат сказал: "Не торопись!<text:line-break/>Лучше в школе ты учись!<text:line-break/>Будешь ты отличником -<text:line-break/>Станешь ... <text:s text:c="3"/>(пограничником)<text:line-break/></text:span></text:p>
      <text:p text:style-name="No_20_Spacing"><text:span text:style-name="T2">Моряком ты можешь стать,</text:span><text:span text:style-name="apple-converted-space"><text:span text:style-name="T15"> </text:span></text:span><text:span text:style-name="T2"><text:line-break/>Чтоб границу охранять<text:line-break/>И служить не на земле,</text:span><text:span text:style-name="apple-converted-space"><text:span text:style-name="T15"> </text:span></text:span><text:span text:style-name="T2"><text:line-break/>А на военном ... <text:s text:c="3"/>(корабле)<text:line-break/></text:span></text:p>
      <text:p text:style-name="No_20_Spacing"><text:span text:style-name="T2">Самолет парит, как птица,<text:line-break/>Там - воздушная граница.<text:line-break/>На посту и днем, и ночью<text:line-break/>Наш солдат - военный ... <text:s text:c="3"/>(летчик)<text:line-break/></text:span></text:p>
      <text:p text:style-name="No_20_Spacing"><text:span text:style-name="T2">Снова в бой машина мчится,<text:line-break/>Режут землю гусеницы,<text:line-break/>Та машина в поле чистом<text:line-break/>Управляется ... <text:s text:c="3"/>(танкистом)<text:line-break/></text:span></text:p>
      <text:p text:style-name="No_20_Spacing"><text:span text:style-name="T2">Можешь ты солдатом стать<text:line-break/>Плавать, ездить и летать,<text:line-break/>А в строю ходить охота -<text:line-break/>Ждет тебя, солдат, ... <text:s text:c="3"/>(пехота)<text:line-break/></text:span></text:p>
      <text:p text:style-name="No_20_Spacing"><text:span text:style-name="T2">Любой профессии военной<text:line-break/>Учиться надо непременно,<text:line-break/>Чтоб быть опорой для страны,<text:line-break/>Чтоб в мире не было ... <text:s text:c="3"/>(войны)</text:span></text:p>
      <text:p text:style-name="P1"/>
      <text:p text:style-name="P2"><text:span text:style-name="c2"><text:span text:style-name="T12">Дидактическая игра </text:span></text:span><text:span text:style-name="c1"><text:span text:style-name="T13"><text:s/>«Узнай по описанию».</text:span></text:span></text:p>
      <text:p text:style-name="P2"><text:span text:style-name="c2"><text:span text:style-name="T14">(На фланелеграфе расположены изображения солдат различных родов войск, воспитатель загадывает одного из них. Дети задают вопросы воспитателю, пытаясь отгадать, кого тот загадал. Воспитатель может отвечать только «да –нет». Потом эту игру можно повторить с ведущим, выбранным из детей.)</text:span></text:span></text:p>
      <text:p text:style-name="P3"/>
      <text:p text:style-name="No_20_Spacing"><text:span text:style-name="T5">Физкультминутка:</text:span><text:span text:style-name="apple-converted-space"><text:span text:style-name="T2"> </text:span></text:span><text:span text:style-name="T2"><text:line-break/>Руки сделали в разлет – получился самолет<text:line-break/>Мах крылом туда – сюда,<text:line-break/>Делай раз и делай два.<text:line-break/>Руки в стороны держи.<text:line-break/></text:span><text:soft-page-break/><text:span text:style-name="T2">И на друга посмотри.<text:line-break/>Опускайся быстро вниз,<text:line-break/>На посадку ты садись.</text:span></text:p>
      <text:p text:style-name="P9"/>
      <text:p text:style-name="No_20_Spacing"><text:span text:style-name="T5">Проводится игра <text:s/>«Что лишнее и почему?»</text:span></text:p>
      <text:p text:style-name="No_20_Spacing"><text:span text:style-name="T2">Ракетчик, вертолетчик, футболист.</text:span></text:p>
      <text:p text:style-name="No_20_Spacing"><text:span text:style-name="T2">Самолет, танк, парашютист.</text:span></text:p>
      <text:p text:style-name="No_20_Spacing"><text:span text:style-name="T2">Автомат, пистолет, танкист</text:span></text:p>
      <text:p text:style-name="P13"><text:span text:style-name="T2">Подводник, артиллерист, корабль.</text:span></text:p>
      <text:p text:style-name="P10"/>
      <text:p text:style-name="P13"><text:span text:style-name="T2">Воспитатель: Сейчас нет войны, на нас никто не нападает, зачем же нужна армия в мирное время?</text:span><text:span text:style-name="apple-converted-space"><text:span text:style-name="T2"> </text:span></text:span><text:span text:style-name="T2">(Предположения детей). <text:s/>Армия всегда должна быть готова к тому, чтобы отразить нападение врагов.</text:span></text:p>
      <text:p text:style-name="P13"><text:span text:style-name="T2">Что же делают солдаты в армии в мирное время? <text:s/>(Предположения детей)<text:line-break/>Правильно, солдаты тренируются. Учат и тренируют солдат офицеры. Чтобы победить врага, солдаты и офицеры должны быть смелыми, сильными, быстрыми, меткими. А чтобы стать такими, конечно, нужно тренироваться. Сейчас мы с вами рассмотрим фотографии о том, как живут и тренируются солдаты.</text:span></text:p>
      <text:p text:style-name="P12"/>
      <text:p text:style-name="P13"><text:span text:style-name="T5">Рассматривание иллюстраций, рассказывающих о буднях армии.</text:span></text:p>
      <text:p text:style-name="P13"><text:span text:style-name="T2">Вопросы: Что делают солдаты на этой картинке?</text:span><text:span text:style-name="apple-converted-space"><text:span text:style-name="T2"> </text:span></text:span><text:span text:style-name="T2"><text:line-break/>(Занимаются в спортивном зале, поднимают штангу, подтягиваются на турнике).<text:line-break/>Зачем это нужно? (Чтобы быть сильными). А что делают солдаты здесь?</text:span><text:span text:style-name="apple-converted-space"><text:span text:style-name="T2"> </text:span></text:span><text:span text:style-name="T2"><text:line-break/>(Учатся стрелять). Зачем это нужно?</text:span><text:span text:style-name="apple-converted-space"><text:span text:style-name="T2"> </text:span></text:span><text:span text:style-name="T2">(Чтобы быть меткими во время боя).<text:line-break/>А вот на этой картинке вы видите полосу препятствий. Что здесь делают солдаты?</text:span><text:span text:style-name="apple-converted-space"><text:span text:style-name="T2"> </text:span></text:span><text:span text:style-name="T2"> (Бегут по бревну, перелезают через высокую стену с окнами, стреляют, перепрыгивают через глубокую яму, проходят через огонь).<text:line-break/>Как вы думаете, зачем они тренируются на полосе препятствий?<text:line-break/>(Чтобы быть выносливыми во время боя и легко преодолевать различные препятствия).<text:line-break/></text:span></text:p>
      <text:p text:style-name="No_20_Spacing"><text:span text:style-name="T5">Обсуждение пословиц.</text:span></text:p>
      <text:p text:style-name="No_20_Spacing"><text:span text:style-name="T2">Воспитатель: С давних времен люди гордились своими защитниками Отечества и придумывали о них пословицы.</text:span></text:p>
      <text:p text:style-name="No_20_Spacing"><text:span text:style-name="T2">Первое в жизни – честно служить Отчизне. </text:span></text:p>
      <text:p text:style-name="No_20_Spacing"><text:span text:style-name="T2">Чужой земли не хотим, но и своей не отдадим. </text:span></text:p>
      <text:p text:style-name="No_20_Spacing"><text:span text:style-name="T2">Умелый боец везде молодец. </text:span></text:p>
      <text:p text:style-name="No_20_Spacing"><text:span text:style-name="T2">От военной науки крепнут разум и руки.</text:span></text:p>
      <text:p text:style-name="P9"/>
      <text:p text:style-name="P13"><text:span text:style-name="T2">Воспитатель: Молодцы ребята. Давайте еще раз вспомним, какой скоро будет праздник?</text:span><text:span text:style-name="apple-converted-space"><text:span text:style-name="T15"> </text:span></text:span><text:span text:style-name="T2"> (Дети: 23 февраля, День Защитника Отечества). <text:s/>Кому посвящен этот праздник? <text:s/>(Дети: военным: морякам, пограничникам, танкистам, летчикам …) <text:s/>Что нужно делать, чтобы стать похожими на них?</text:span><text:span text:style-name="apple-converted-space"><text:span text:style-name="T15"> </text:span></text:span><text:span text:style-name="T2"> <text:s/>(Дети: служить в армии, много тренироваться, быть смелыми, сильными, быстрыми, меткими,</text:span><text:span text:style-name="apple-converted-space"><text:span text:style-name="T15"> </text:span></text:span><text:span text:style-name="T2">бесстрашными).</text:span></text:p>
      <text:p text:style-name="P10"/>
      <text:p text:style-name="P13"><text:span text:style-name="T7"><text:s text:c="8"/></text:span><text:span text:style-name="T2">Ради мирной жизни на родной земле достойно несут свою нелёгкую службу российские воины. Наши мальчики, став взрослыми, тоже пойдут служить в армию и станут настоящими защитниками Отечест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alibri" svg:font-family="Calibri"/>
    <style:font-face style:name="Mangal1" svg:font-family="Mangal"/>
    <style:font-face style:name="Times New Roman" svg:font-family="'Times New Roman'"/>
    <style:font-face style:name="Arial1"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c0"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apple-converted-space" style:family="text" style:parent-style-name="Default_20_Paragraph_20_Font"/>
    <style:style style:name="c2" style:family="text" style:parent-style-name="Default_20_Paragraph_20_Font"/>
    <style:style style:name="c1"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meta:editing-cycles>14</meta:editing-cycles>
    <meta:creation-date>2012-09-21T13:48:00</meta:creation-date>
    <dc:date>2012-10-21T18:01:57.15</dc:date>
    <meta:editing-duration>PT3M43S</meta:editing-duration>
    <meta:generator>OpenOffice.org/3.3$Win32 OpenOffice.org_project/330m20$Build-9567</meta:generator>
    <meta:document-statistic meta:table-count="0" meta:image-count="0" meta:object-count="0" meta:page-count="3" meta:paragraph-count="43" meta:word-count="859" meta:character-count="589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