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color="#444444" style:font-name="Times New Roman" fo:font-size="8pt" style:font-size-asian="8pt" style:font-name-complex="Times New Roman1" style:font-size-complex="8pt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No_20_Spacing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style:font-size-asian="14pt" style:font-name-complex="F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3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T14" style:family="text">
      <style:text-properties fo:color="#444444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18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19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T20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21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22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23" style:family="text">
      <style:text-properties fo:color="#000000" style:font-name="Times New Roman" fo:font-size="8pt" style:font-name-asian="Times New Roman1" style:font-size-asian="8pt" style:font-name-complex="Times New Roman1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2"><text:span text:style-name="T1">«Масленица»</text:span></text:p>
      <text:p text:style-name="P3"/>
      <text:p text:style-name="No_20_Spacing"><text:span text:style-name="T14">Программное содержание:</text:span></text:p>
      <text:p text:style-name="P4"><text:span text:style-name="T14">Образовательные задачи: <text:s/></text:span><text:span text:style-name="T3">Дать детям знания о русском народном празднике Масленица. </text:span><text:span text:style-name="T15">Знакомить детей с историей возникновения и традициями празднования Масленицы - </text:span><text:span text:style-name="T3">как отмечали этот праздник на Руси, какое значение в этом празднике имело чучело масленицы и блины. </text:span><text:span text:style-name="T15">Учить понимать народные потешки, заклички.</text:span></text:p>
      <text:p text:style-name="P4"><text:span text:style-name="T1">Развивающие задачи: <text:s/></text:span><text:span text:style-name="T3">Развивать познавательный интерес к традициям своего народа. Развивать внимание, память, связную речь, обогащать словарный запас речи.</text:span></text:p>
      <text:p text:style-name="P4"><text:span text:style-name="T1">Воспитательные задачи: </text:span><text:span text:style-name="T3">Воспитывать чувство патриотизма, развивать интерес и уважительное <text:s/>отношение к русским народным праздникам, традициям и обычаям. </text:span></text:p>
      <text:p text:style-name="P5"/>
      <text:p text:style-name="P4"><text:span text:style-name="T1">Используемый материал: <text:s/></text:span><text:span text:style-name="T3">иллюстрации к празднику Масленица, <text:s/></text:span><text:span text:style-name="T8">иллюстрации</text:span><text:span text:style-name="T7"> с изображением народных гуляний; репродукции картин художников – И.Суриков «Взятие снежного городка», Н.Кустодиев «Масленица», </text:span></text:p>
      <text:p text:style-name="P4"><text:span text:style-name="T7">Б.Кустодиев «Масляничное гуляние», К.Юон «Зима. Ростов Великий», «Весенний солнечный день» С.Михеев «Госпожа чесная масленица». Аудиозапись «Звон колоколов».</text:span></text:p>
      <text:p text:style-name="P6"/>
      <text:p text:style-name="P4"><text:span text:style-name="T3">Словарная работа:</text:span><text:span text:style-name="apple-converted-space"><text:span text:style-name="T2"> </text:span></text:span><text:span text:style-name="apple-converted-space"><text:span text:style-name="T4">балаган, потеха, скоморох, чучело, тесовый дом, закличка. </text:span></text:span></text:p>
      <text:p text:style-name="P4"><text:span text:style-name="T3"> </text:span></text:p>
      <text:p text:style-name="P4"><text:span text:style-name="T14">Ход занятия:</text:span></text:p>
      <text:p text:style-name="P7"/>
      <text:p text:style-name="No_20_Spacing"><text:span text:style-name="T19">Беседа о Масленице с показом иллюстраций, репродукций картин художников </text:span><text:span text:style-name="T18">по данной теме.</text:span></text:p>
      <text:p text:style-name="P4"><text:span text:style-name="T3">Воспитатель:</text:span><text:span text:style-name="T1"> </text:span><text:span text:style-name="T15">Ребята, посмотрите на картины и расскажите, что вы на них видите. </text:span><text:span text:style-name="T21">(Ответы детей)</text:span><text:span text:style-name="T15">. </text:span></text:p>
      <text:p text:style-name="P4"><text:span text:style-name="T15">Почему так люди веселятся, я вам сейчас расскажу.</text:span></text:p>
      <text:p text:style-name="P4"><text:span text:style-name="T15">Масленица — один из самых любимых в народе праздников, рождение которого уходит в глубокую древность. Празднуют его в конце февраля, начале марта.<text:line-break/>Масленица имела другое название — проводы зимы. А проводы зимы и встреча весны — всегда праздник. В Масленицу долг каждого человека — помочь прогнать зиму, разбудить природу. Люди, забывали про холода, зимние морозы, про тоску и печаль, и веселились от души. </text:span></text:p>
      <text:p text:style-name="No_20_Spacing"><text:span text:style-name="T3"><text:s text:c="19"/>В этот праздник не скучают,</text:span></text:p>
      <text:p text:style-name="No_20_Spacing"><text:span text:style-name="T3"><text:s text:c="19"/>Все в веселье превращают.</text:span></text:p>
      <text:p text:style-name="No_20_Spacing"><text:span text:style-name="T3"><text:s text:c="19"/>Печь на улице стоит,</text:span></text:p>
      <text:p text:style-name="No_20_Spacing"><text:span text:style-name="T3"><text:s text:c="19"/>Выпекать блины велит.</text:span></text:p>
      <text:p text:style-name="No_20_Spacing"><text:span text:style-name="T3"><text:s text:c="19"/>С маком, творогом, капустой,</text:span></text:p>
      <text:p text:style-name="No_20_Spacing"><text:span text:style-name="T3"><text:s text:c="19"/>Чтобы было очень вкусно,</text:span></text:p>
      <text:p text:style-name="No_20_Spacing"><text:span text:style-name="T3"><text:s text:c="19"/>К самовару подходи – </text:span></text:p>
      <text:p text:style-name="No_20_Spacing"><text:span text:style-name="T3"><text:s text:c="19"/>Ароматный чай бери.</text:span></text:p>
      <text:p text:style-name="P4"><text:span text:style-name="T15">Масленицу назвали так, потому что хозяйки пекли вкусные, масляные блины.  </text:span><text:span text:style-name="T3">Всю неделю положено есть блины. Блины нельзя заменить пирожными или </text:span><text:soft-page-break/><text:span text:style-name="T3">конфетами, потому что блины похожи на солнышко - круглые, золотистые, горячие. </text:span></text:p>
      <text:p text:style-name="P4"><text:span text:style-name="T15">К блинам и оладьям полагалась особая еда: сыр, масло, рыба, творог. <text:line-break/>На блины да угощенье звали дорогих гостей. Чем больше гостей, тем больше счастливых дней в году. Масленицу ласково называли объедалой, круглой, <text:s/></text:span><text:span text:style-name="T16">румяной, широкой и белой</text:span><text:span text:style-name="T15">.</text:span></text:p>
      <text:p text:style-name="No_20_Spacing"><text:span text:style-name="T15">Села и города к Масленице преображались: ледяные горки, снежные дворцы и крепости, качели, балаганы для скоморохов, циркачей, площадки для медвежьей потехи и кулачных боев, столы под открытым небом с разнообразными кушаньями и напитками.<text:line-break/>Масленицу играли всем миром: взрослые ходили в гости друг к другу, <text:s/>дети забавлялись катанием на санках, все вместе смеялись на представлениях, катались на тройках и, конечно же, объедались блинами.</text:span></text:p>
      <text:p text:style-name="P8"/>
      <text:p text:style-name="No_20_Spacing"><text:span text:style-name="T9">Физкультминутка</text:span></text:p>
      <text:p text:style-name="No_20_Spacing"><text:span text:style-name="T10">«Малечена-калечина»</text:span></text:p>
      <text:p text:style-name="P4"><text:span text:style-name="T3">Выбирается ведущий. <text:s text:c="2"/>Каждый игрок берет в руки небольшую палочку. Все произносят такие слова <text:s/>и одновременно катают между ладошек палочку.<text:line-break/>Малечена-калечина, сколько часов осталось до вечера, <text:s/>до зимнего? <text:line-break/>После слов "До зимнего?" ставят палочку на ладонь. Как только поставят палочки, ведущий считает: "Раз, два, три, … десять". Выигрывает тот, кто дольше продержал предмет. Ведущий может давать разные задания: играющие, удерживая палку, должны ходить, приседать, поворачиваться вправо, влево, вокруг себя.</text:span></text:p>
      <text:p text:style-name="P9"/>
      <text:p text:style-name="No_20_Spacing"><text:span text:style-name="T15">Воспитатель: В масленичную неделю каждый ее день имеет свое название, которое говорит о том, что в этот день полагается делать.</text:span></text:p>
      <text:p text:style-name="No_20_Spacing"><text:span text:style-name="T15">Начинается Масленица в понедельник, который называется </text:span><text:span text:style-name="T19">встреча.</text:span><text:span text:style-name="T15"><text:line-break/>С понедельника начинали печь блины. У каждой хозяйки был свой рецепт, который она держала в строгом секрете от соседей. <text:line-break/>Праздник открывали дети. Они зазывали и приветствовали Масленицу:</text:span><text:span text:style-name="T21"> «Масленица, красная краса, русая коса! Приезжай ко мне в тесовый дом душою потешиться, умом повеселиться, речью насладиться...»</text:span><text:span text:style-name="T15"><text:line-break/>После заклички ребята сбегали со снежных горок и радостно кричали: «Приехала Масленица! Приехала Масленица!»<text:line-break/>А еще в этот день дети обходили соседей, поздравляли с наступлением <text:s/>Масленицы и просили угощение:<text:line-break/></text:span><text:span text:style-name="T21">Тин-тин-тинка,</text:span><text:span text:style-name="T15"><text:line-break/></text:span><text:span text:style-name="T21">Подай блинка,</text:span><text:span text:style-name="T15"><text:line-break/></text:span><text:span text:style-name="T21">Оладышка-прибавышка,</text:span><text:span text:style-name="T15"><text:line-break/></text:span><text:span text:style-name="T21">Масляный кусок!</text:span><text:span text:style-name="T15"><text:line-break/></text:span><text:span text:style-name="T21">Уж вы не скупитесь,</text:span><text:span text:style-name="T15"><text:line-break/></text:span><text:span text:style-name="T21">Масляным кусочком поделитесь!</text:span><text:span text:style-name="T15"><text:line-break/></text:span><text:span text:style-name="T21">Подайте широкой Масленице!</text:span><text:span text:style-name="T15"><text:line-break/>Если хозяева подавали мало, дети их дразнили:<text:line-break/></text:span><text:span text:style-name="T21">Паршивые блины, по аршину длины! —</text:span><text:span text:style-name="T15"><text:line-break/>и убегали.</text:span></text:p>
      <text:p text:style-name="No_20_Spacing"><text:soft-page-break/><text:span text:style-name="T15">К первому дню праздника изготовляли из тряпок и соломы чучело Масленицы.<text:line-break/>Во вторник — </text:span><text:span text:style-name="T19">заигрыши.</text:span><text:span text:style-name="T15"><text:line-break/>С утра молодые люди катались на санках, ели блины. Звали родных и знакомых: </text:span><text:span text:style-name="T21">«У нас горы готовы и блины испечены — просим жаловать».</text:span><text:span text:style-name="T15"><text:line-break/>Больше всего любили катание с ледяных горок: кто не скатился с горки, тот обидел Масленицу.</text:span></text:p>
      <text:p text:style-name="No_20_Spacing"><text:span text:style-name="T15">Среда — </text:span><text:span text:style-name="T19">лакомки</text:span><text:span text:style-name="T15">. В этот день зять приходил «к тёще на блины». Кроме зятя тёща приглашала и других гостей.<text:line-break/>Четверг назывался </text:span><text:span text:style-name="T20"> </text:span><text:span text:style-name="T19">разгуляем</text:span><text:span text:style-name="T20">. </text:span><text:span text:style-name="T15">Масленица набирала полную силу. В этот день гуляли с утра до вечера, плясали, водили хороводы, пели частушки. <text:line-break/>Чтобы помочь солнцу прогнать зиму, устраивали катание на лошадях «по солнышку» (по часовой стрелке вокруг деревни). <text:line-break/>Но главным действом этого дня было взятие снежного городка. Из снега строили городок с башнями и воротами. Мальчишки делились на две группы: конники и пехота. Первая ватага атаковала город, а вторая защищала его.</text:span></text:p>
      <text:p text:style-name="P4"><text:span text:style-name="T15">Пятница — </text:span><text:span text:style-name="T19">тещины вечерки</text:span><text:span text:style-name="T15"> — была гостевым днем. В этот день зятья угощали своих тещ блинами. С почестями тещу и ее родню приглашали к обеду.<text:line-break/>Суббота — </text:span><text:span text:style-name="T19">золовкины посиделки</text:span><text:span text:style-name="T20">.</text:span><text:span text:style-name="T15"> <text:s/>Молодые невестки приглашали в гости к себе золовок. Новобрачная невестка должна была подарить золовкам подарки.<text:line-break/>Последний день Масленицы — </text:span><text:span text:style-name="T19">Прощеное Воскресенье</text:span><text:span text:style-name="T20">.</text:span><text:span text:style-name="T15"> В последний день Масленицы сжигают соломенное чучело — символ зимы. Провожают зиму до следующего года. </text:span></text:p>
      <text:p text:style-name="P4"><text:span text:style-name="T15">Все просят друг у друга прощения. Кланяются в ноги. А в ответ слышат знакомое: «Бог простит». Уходит Масленица, а вместе с ней и зима. Весна вступает в свои права.</text:span></text:p>
      <text:p text:style-name="P4"><text:span text:style-name="T3">На санках вывозили соломенную куклу больших размеров. Это Зима. Её устанавливали в центре площади и прощались с ней шутками; песнями, танцами, ругая ее за морозы и зимний холод, и благодарили за веселые зимние забавы. </text:span></text:p>
      <text:p text:style-name="No_20_Spacing"><text:span text:style-name="T3">Ты прощай, прощай, <text:line-break/>Наша Масленица. <text:line-break/>Ты прощай, прощай, <text:line-break/>Наша широкая. <text:line-break/>Ты пришла с добром, <text:line-break/>Со блинами, пирогами <text:line-break/>Да со оладьями. <text:line-break/>Мы катаемся с горы <text:line-break/>От зари и до зари, <text:line-break/>А сегодня, в воскресенье, <text:line-break/>Наше кончилось веселье. <text:line-break/>Прощай, прощай, <text:line-break/>Наша Масленица!</text:span></text:p>
      <text:p text:style-name="P4"><text:span text:style-name="T3">После этого чучело поджигали под веселые возгласы и песни.</text:span></text:p>
      <text:p text:style-name="Standard"><text:span text:style-name="T3">А сейчас мы поиграем в русскую народную игру <text:s/>«</text:span><text:span text:style-name="T5">Гори, гори ясно»</text:span></text:p>
      <text:p text:style-name="Standard"><text:span text:style-name="T9">Игра «Гори, гори ясно»</text:span><text:span text:style-name="T3"><text:line-break/></text:span></text:p>
      <text:p text:style-name="No_20_Spacing"><text:span text:style-name="T9">Вопросы к детям.</text:span></text:p>
      <text:p text:style-name="No_20_Spacing"><text:soft-page-break/><text:span text:style-name="T15">Почему праздник назывался масленицей? Что готовили хозяйки? Почему пекли блины? Как по-другому называли праздник масленицу? Как люди праздновали этот праздник? (Рассказ 2-3 детей).</text:span></text:p>
      <text:p text:style-name="P10"/>
      <text:p text:style-name="No_20_Spacing"><text:span text:style-name="T18">Знакомство с весенними закличками.</text:span></text:p>
      <text:p text:style-name="No_20_Spacing"><text:span text:style-name="T15">Воспитатель: <text:s/>Сейчас, ребята, послушайте, какие заклички кричали дети, обращаясь к солнышку:<text:line-break/></text:span><text:span text:style-name="T17">Красное, разожгись!</text:span><text:span text:style-name="T15"><text:line-break/></text:span><text:span text:style-name="T17">С весной красною вернись!</text:span><text:span text:style-name="T15"><text:line-break/></text:span></text:p>
      <text:p text:style-name="No_20_Spacing"><text:span text:style-name="T17">Красно-солнышко,</text:span><text:span text:style-name="T15"><text:line-break/></text:span><text:span text:style-name="T17">В дорогу выезжай!</text:span><text:span text:style-name="T15"><text:line-break/></text:span><text:span text:style-name="T17">Зимний холод прогоняй!</text:span><text:span text:style-name="T15"><text:line-break/></text:span></text:p>
      <text:p text:style-name="No_20_Spacing"><text:span text:style-name="T17">Солнышко-колоколнышко,</text:span><text:span text:style-name="T15"><text:line-break/></text:span><text:span text:style-name="T17">Ты пораньше взойди,</text:span><text:span text:style-name="T15"><text:line-break/></text:span><text:span text:style-name="T17">Нас пораньше разбуди:</text:span><text:span text:style-name="T15"><text:line-break/></text:span><text:span text:style-name="T17">Нам в поля бежать,</text:span><text:span text:style-name="T15"><text:line-break/></text:span><text:span text:style-name="T17">Нам весну встречать!</text:span><text:span text:style-name="T15"><text:line-break/><text:line-break/>Обсудить смысл закличек.. <text:line-break/>Предложить детям несколько раз проговорить их, обращая внимание на интонацию речи, и правильное звукопроизношение.</text:span></text:p>
      <text:p text:style-name="P9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F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1</meta:editing-cycles>
    <meta:creation-date>2012-09-18T18:20:00</meta:creation-date>
    <dc:date>2012-10-21T18:06:57.14</dc:date>
    <meta:editing-duration>PT2M17S</meta:editing-duration>
    <meta:generator>OpenOffice.org/3.3$Win32 OpenOffice.org_project/330m20$Build-9567</meta:generator>
    <meta:document-statistic meta:table-count="0" meta:image-count="0" meta:object-count="0" meta:page-count="4" meta:paragraph-count="46" meta:word-count="1034" meta:character-count="72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