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9.315cm" fo:margin-left="-1.969cm" fo:margin-right="-0.845cm" table:align="margins" style:writing-mode="lr-tb"/>
    </style:style>
    <style:style style:name="Таблица1.A" style:family="table-column">
      <style:table-column-properties style:column-width="3.071cm" style:rel-column-width="1741*"/>
    </style:style>
    <style:style style:name="Таблица1.B" style:family="table-column">
      <style:table-column-properties style:column-width="3.836cm" style:rel-column-width="2175*"/>
    </style:style>
    <style:style style:name="Таблица1.C" style:family="table-column">
      <style:table-column-properties style:column-width="7.271cm" style:rel-column-width="4122*"/>
    </style:style>
    <style:style style:name="Таблица1.D" style:family="table-column">
      <style:table-column-properties style:column-width="5.133cm" style:rel-column-width="2910*"/>
    </style:style>
    <style:style style:name="Таблица1.1" style:family="table-row">
      <style:table-row-properties style:min-row-height="1.794cm"/>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91cm" fo:padding-right="0.191cm" fo:padding-top="0cm" fo:padding-bottom="0cm" fo:border="0.018cm solid #000000" style:writing-mode="lr-tb"/>
    </style:style>
    <style:style style:name="Таблица1.2" style:family="table-row"/>
    <style:style style:name="Таблица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3" style:family="table-row">
      <style:table-row-properties style:min-row-height="3.191cm"/>
    </style:style>
    <style:style style:name="Таблица1.5" style:family="table-row">
      <style:table-row-properties style:min-row-height="3.175cm"/>
    </style:style>
    <style:style style:name="Таблица1.6" style:family="table-row">
      <style:table-row-properties style:min-row-height="3.942cm"/>
    </style:style>
    <style:style style:name="P1"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end" style:justify-single-word="false"/>
      <style:text-properties fo:font-size="14pt" style:font-size-asian="14pt" style:font-size-complex="14pt"/>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paragraph-properties style:snap-to-layout-grid="false"/>
      <style:text-properties fo:font-size="12pt" style:font-size-asian="12pt" style:font-size-complex="12pt"/>
    </style:style>
    <style:style style:name="P11" style:family="paragraph" style:parent-style-name="Standard" style:master-page-name="Standard">
      <style:paragraph-properties fo:text-align="center" style:justify-single-word="false"/>
      <style:text-properties fo:font-size="16pt" fo:font-weight="bold" style:font-size-asian="16pt" style:font-weight-asian="bold" style:font-size-complex="16pt"/>
    </style:style>
    <style:style style:name="T1" style:family="text">
      <style:text-properties fo:font-size="14pt" style:font-size-asian="14pt" style:font-size-complex="14pt"/>
    </style:style>
    <style:style style:name="T2" style:family="text">
      <style:text-properties fo:font-size="14pt" style:font-size-asian="14pt"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weight-asian="bold"/>
    </style:style>
    <style:style style:name="T7"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Практический семинар для воспитателей «Способы выхода из конфликтных ситуаций в работе с семьей»</text:p>
      <text:p text:style-name="P5">Заблуждаться – это человеческое</text:p>
      <text:p text:style-name="P5">Прощать – это божественное</text:p>
      <text:p text:style-name="P5">Конфликтовать – это дьявольское</text:p>
      <text:p text:style-name="P7">Ход семинара:</text:p>
      <text:p text:style-name="P6">Упражнение «Яблоко и червячок»</text:p>
      <text:p text:style-name="Standard"><text:span text:style-name="T1">Ведущий (мягко и спокойно): Сядьте поудобнее, закройте глаза и представьте на минуту, будто вы – яблоко. Спелое, сочное, красивое, ароматное, наливное яблоко, которое живописно висит на веточке. Все любуются вами, восхищаются. Вдруг откуда ни возьмись подползает к вам червяк и говорит: «Сейчас я тебя буду есть!» Чтобы вы ответили червяку? Предлагаю открыть глаза и записать свой ответ.</text:span></text:p>
      <text:p text:style-name="P6">Теоретическое обоснование конфликтов в системе «педагог – родитель»</text:p>
      <text:p text:style-name="Standard"><text:span text:style-name="T1">Теперь я расскажу вам о конфликтах и способах их разрешения. Слова «конфликт» в переводе с латинского означает «столкновение». Как правило, о негативных последствиях конфликта говорят много: это и большие эмоциональные затраты, и ухудшение здоровья, и снижение работоспособности. Однако, конфликт <text:s/>может выполнять и позитивные функции: он способствует получению новой информации, разрядке напряженности, помогает прояснить отношения.</text:span></text:p>
      <text:p text:style-name="Standard"><text:span text:style-name="T1">Вместе с тем, признавая конфликт нормой общественной жизни, психологи подчеркивают необходимость создания механизмов психологического регулирования и разрешения конфликтных ситуаций. Поскольку профессиональное общение в системе «педагог – родитель» таит в себе целый ряд таких ситуаций, умение грамотно выбрать стратегию поведения в конфликтной ситуации для воспитателя очень важно.</text:span></text:p>
      <text:p text:style-name="P4">Причины конфликта различны: несоответствие целей, недостаточная информированность сторон о событии, некомпетентность одной из сторон, низкая культура поведения и др.</text:p>
      <text:p text:style-name="Standard"><text:span text:style-name="T1">Конфликтные ситуации могут возникать в работе даже высокопрофессиональных, опытных воспитателей, а страдает в результате наиболее уязвимое звено – ребенок.</text:span></text:p>
      <text:p text:style-name="P6">Выделяют 4 стадии прохождения конфликта:</text:p>
      <text:p text:style-name="Standard"><text:span text:style-name="T1">возникновение конфликта, то есть появление противоречия;</text:span></text:p>
      <text:p text:style-name="Standard"><text:span text:style-name="T1">осознание данной ситуации как конфликтной хотя бы одной из сторон;</text:span></text:p>
      <text:p text:style-name="Standard"><text:span text:style-name="T1">конфликтное поведение;</text:span></text:p>
      <text:p text:style-name="P4">исход конфликта.</text:p>
      <text:p text:style-name="Standard"><text:span text:style-name="T1">Конфликт «педагог – родитель» обычно предполагает протекание по типу «начальник – подчиненный», что и обуславливает поведение педагога как обвиняющей стороны. Если раньше такое положение устраивало обе стороны, то теперь родители, обладая определенными знаниями в области психологии, стремятся не допустить давления на себя со стороны работников детского сада. Кроме того, подобное поведение может вызвать агрессию даже у самого миролюбивого родителя. Поэтому во избежание углубления и расширения конфликтной ситуации желательно осознать и осуществлять на практике линию партнерского взаимодействия «на равных».</text:span></text:p>
      <text:p text:style-name="P6">Способы выхода из конфликтной ситуации</text:p>
      <text:p text:style-name="P4">Существует 5 способов выхода из конфликтной ситуации: конкуренция, уклонение, приспособление, компромисс, сотрудничество.</text:p>
      <text:p text:style-name="Standard"><text:span text:style-name="T3">Конкуренция</text:span><text:span text:style-name="T1"> предполагает сосредоточение внимания только на своих интересах, полное игнорирование интересов партнера, стремление добиться своего в ущерб другому. Этот способ применятся при наличии заинтересованности в победе, при обладании определенной властью, при необходимости срочного разрешения конфликта. Возможный результат: испытывание чувства неудовлетворенности при поражении и чувства вины при победе и большая вероятность испортить отношения.</text:span></text:p>
      <text:p text:style-name="Standard"><text:span text:style-name="T3">Избегание</text:span><text:span text:style-name="T1"> или уклонение характеризуется отсутствием внимания как к своим интересам, так и к интересам партнера. Человек уходит от ответственности за принятие решений. Данный способ применяется, когда не очень важен исход, отсутствует власть. <text:s/>Собеседник желает выиграть время. Недостаток данного способа заключается в тот, что конфликт может перейти в скрытую форму.</text:span></text:p>
      <text:p text:style-name="Standard"><text:span text:style-name="T3">Приспособление</text:span><text:span text:style-name="T1"> – это сглаживание разногласий за счет ущемления собственных интересов. Данный способ используется, если есть желание сохранить мир, участник осознает собственную неправоту. В результате конфликт может быть нерешен.</text:span></text:p>
      <text:p text:style-name="Standard"><text:span text:style-name="T3">Компромисс</text:span><text:span text:style-name="T1"> – поиск решений за счет взаимных уступок, то есть достижение «половинчатой» выгоды каждой стороны. Компромисс обычно применяется при условиях одинаковой власти, при необходимости срочного разрешения конфликта, и если другие способы неэффективны. Недостатком компромисса является получение только половины ожидаемого.</text:span></text:p>
      <text:p text:style-name="Standard"><text:span text:style-name="T3">Сотрудничество.</text:span><text:span text:style-name="T1"> Данный способ выхода из конфликтной ситуации позволяет учесть интересы обеих сторон. Применяется данный способ при наличии времени, необходимого для разрешения конфликта, при заинтересованности обеих сторон выйти из конфликтной ситуации при помощи сотрудничества, при желании обеих сторон сохранить отношения, и когда есть четкое понимание точки зрения противника. Не смотря на эффективность этого способа, существуют недостатки – это временные и энергетические затраты и негарантированность успеха.</text:span></text:p>
      <text:p text:style-name="Standard"><text:span text:style-name="T1">В педагогической практике существует мнение, что наиболее правильными способами выхода из конфликта являются компромисс и сотрудничество. Однако любой способ может оказаться эффективным, поскольку у каждого есть свои как положительные, так и отрицательные стороны.</text:span></text:p>
      <text:p text:style-name="P4">А теперь, когда вам известны способы выхода из конфликтной ситуации, проиллюстрируем их результатами нашего упражнения «Яблоко и червячок».</text:p>
      <text:p text:style-name="P4">(Участники зачитывают свои ответы, а ведущий комментирует их.)</text:p>
      <text:p text:style-name="P6">Примерные ответы участников:</text:p>
      <text:p text:style-name="Standard"><text:span text:style-name="T3">Конкуренция:</text:span><text:span text:style-name="T1"> «Сейчас как упаду на тебя и раздавлю!»</text:span></text:p>
      <text:p text:style-name="Standard"><text:span text:style-name="T3">Избегание:</text:span><text:span text:style-name="T1"> «Вон, посмотри какая там симпатичная груша».</text:span></text:p>
      <text:p text:style-name="P4">Компромисс: «Ну, хорошо, откуси половинку, остальное оставь моим любимым хозяевам».</text:p>
      <text:p text:style-name="Standard"><text:span text:style-name="T3">Приспособление:</text:span><text:span text:style-name="T1"> «Такая видимо у меня доля тяжкая»</text:span></text:p>
      <text:p text:style-name="Standard"><text:span text:style-name="T3">Сотрудничество:</text:span><text:span text:style-name="T1"> «Посмотри, на земле есть уже упавшие яблоки, ты их ешь, они тоже вкуснее».</text:span></text:p>
      <text:p text:style-name="P7">Выполнение антистрессового упражнения</text:p>
      <text:p text:style-name="P4">Для поддержания стабильного психологического состояния, а также для профилактики различных профессиональных психосоматических расстройств важно уметь забывать, как бы «стирать» из памяти конфликтные ситуации.</text:p>
      <text:p text:style-name="Standard"><text:span text:style-name="T1">Я хочу предложить вам упражнение на «стирание» антистрессовой ситуации. Сядьте по - удобнее, расслабьтесь. Закройте глаза. Представьте перед собой чистый альбомный лист бумаги, карандаши, ластик. Мысленно нарисуйте на листе негативную ситуацию, которую необходимо забыть. Это может быть реальная картинка, образная ассоциация, символ. Мысленно возьмите ластик и начинайте последовательно «стирать» с листа бумаги представленную ситуацию. «Стирайте» до тех пор, пока картинка не исчезнет с листа. Откройте глаза. Теперь нужно произвести проверку. Для этого закройте глаза и представьте тот же лист бумаги. Если картинка не исчезла, снова возьмите ластик и «стирайте» ее до полного исчезновения. Через некоторое время методику можно повторить.</text:span></text:p>
      <text:p text:style-name="P4">В результате выполнения антистрессовых упражнений происходит адаптация к стрессовой ситуации и постепенный психофизиологический выход <text:s/>из нее.</text:p>
      <text:p text:style-name="P4"/>
      <text:p text:style-name="P4"/>
      <text:p text:style-name="P4"/>
      <text:p text:style-name="P4"/>
      <text:p text:style-name="P4"/>
      <text:p text:style-name="P4"/>
      <text:p text:style-name="P2"><text:span text:style-name="T3"/></text:p>
      <text:p text:style-name="P7"><text:s/>Антистрессовое упражнение «Стирание» конфликтной ситуации</text:p>
      <text:p text:style-name="P4"><text:s/><text:span text:style-name="T5">Цель упражнения:</text:span> поддержания стабильного психологического состояния, профилактика различных профессиональных психосоматических расстройств.</text:p>
      <text:p text:style-name="P8">Ход упражнения</text:p>
      <text:p text:style-name="Standard"><text:span text:style-name="T1"><text:s/>Сядьте по - удобнее, расслабьтесь. Закройте глаза. Представьте перед собой чистый альбомный лист бумаги, карандаши, ластик. Мысленно нарисуйте на листе негативную ситуацию, которую необходимо забыть. Это может быть реальная картинка, образная ассоциация, символ. Мысленно возьмите ластик и начинайте последовательно «стирать» с листа бумаги представленную ситуацию. «Стирайте» до тех пор, пока картинка не исчезнет с листа. Откройте глаза. Теперь нужно произвести проверку. Для этого закройте глаза и представьте тот же лист бумаги. Если картинка не исчезла, снова возьмите ластик и «стирайте» ее до полного исчезновения. </text:span></text:p>
      <text:p text:style-name="Standard"><text:span text:style-name="T1">Через некоторое время методику можно повторить.</text:span></text:p>
      <text:p text:style-name="P1"><text:span text:style-name="T1">В результате выполнения антистрессовых упражнений происходит адаптация к стрессовой ситуации и постепенный психофизиологический выход <text:s/>из нее.</text:span></text:p>
      <text:p text:style-name="P1"><text:span text:style-name="T1"/></text:p>
      <text:p text:style-name="P3"><text:span text:style-name="T1"/></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Способы выхода из конфликтной ситуаци</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0">Способ <text:s/>выхода из конфликтной ситуации</text:p>
          </table:table-cell>
          <table:table-cell table:style-name="Таблица1.A1" office:value-type="string">
            <text:p text:style-name="P10">Стиль поведения</text:p>
          </table:table-cell>
          <table:table-cell table:style-name="Таблица1.A1" office:value-type="string">
            <text:p text:style-name="P10">Условия применения данного способа</text:p>
          </table:table-cell>
          <table:table-cell table:style-name="Таблица1.D1" office:value-type="string">
            <text:p text:style-name="P10">Недостатки</text:p>
          </table:table-cell>
        </table:table-row>
        <table:table-row table:style-name="Таблица1.2">
          <table:table-cell table:style-name="Таблица1.A2" office:value-type="string">
            <text:p text:style-name="P10">Конкуренция (соревнование)</text:p>
          </table:table-cell>
          <table:table-cell table:style-name="Таблица1.A2" office:value-type="string">
            <text:p text:style-name="P10">Стремление добиться своего в ущерб другому</text:p>
          </table:table-cell>
          <table:table-cell table:style-name="Таблица1.A2" office:value-type="string">
            <text:p text:style-name="P9"><text:span text:style-name="T7">Заинтересованность в победе.</text:span></text:p>
            <text:p text:style-name="P9"><text:span text:style-name="T7">Обладание определенной властью.</text:span></text:p>
            <text:p text:style-name="P9">Необходимость срочного разрешения конфликта</text:p>
          </table:table-cell>
          <table:table-cell table:style-name="Таблица1.D2" office:value-type="string">
            <text:p text:style-name="P9"><text:span text:style-name="T7">Испытывание чувства неудовлетворенности при поражении и чувства вины при победе.</text:span></text:p>
            <text:p text:style-name="P9">Большая вероятность испортить отношения</text:p>
          </table:table-cell>
        </table:table-row>
        <table:table-row table:style-name="Таблица1.3">
          <table:table-cell table:style-name="Таблица1.A2" office:value-type="string">
            <text:p text:style-name="P10">Избегание (уклонение)</text:p>
          </table:table-cell>
          <table:table-cell table:style-name="Таблица1.A2" office:value-type="string">
            <text:p text:style-name="P10">Отсутствие внимания как к своим интересам, так и к интересам партнера</text:p>
          </table:table-cell>
          <table:table-cell table:style-name="Таблица1.A2" office:value-type="string">
            <text:p text:style-name="P10">Исход не очень важен.</text:p>
            <text:p text:style-name="P9">Отсутствие власти. </text:p>
            <text:p text:style-name="P9">Желание выиграть время</text:p>
          </table:table-cell>
          <table:table-cell table:style-name="Таблица1.D2" office:value-type="string">
            <text:p text:style-name="P10">Большая вероятность перехода конфликта в скрытую форму</text:p>
          </table:table-cell>
        </table:table-row>
        <table:table-row table:style-name="Таблица1.2">
          <table:table-cell table:style-name="Таблица1.A2" office:value-type="string">
            <text:p text:style-name="P10">Приспособление</text:p>
          </table:table-cell>
          <table:table-cell table:style-name="Таблица1.A2" office:value-type="string">
            <text:p text:style-name="P10">Сглаживание разногласий за счет ущемления собственных интересов</text:p>
          </table:table-cell>
          <table:table-cell table:style-name="Таблица1.A2" office:value-type="string">
            <text:p text:style-name="P9"><text:span text:style-name="T7">Предмет разногласия более важен для другого участника конфликта. </text:span></text:p>
            <text:p text:style-name="P9"><text:span text:style-name="T7">Желание сохранить мир. Осознание собственной неправоты.</text:span></text:p>
            <text:p text:style-name="P9">Отсутствие власти</text:p>
          </table:table-cell>
          <table:table-cell table:style-name="Таблица1.D2" office:value-type="string">
            <text:p text:style-name="P10">Нерешенность конфликта</text:p>
          </table:table-cell>
        </table:table-row>
        <table:table-row table:style-name="Таблица1.5">
          <table:table-cell table:style-name="Таблица1.A2" office:value-type="string">
            <text:p text:style-name="P10">Компромисс</text:p>
          </table:table-cell>
          <table:table-cell table:style-name="Таблица1.A2" office:value-type="string">
            <text:p text:style-name="P10">Поиск решений за счет взаимных уступок</text:p>
          </table:table-cell>
          <table:table-cell table:style-name="Таблица1.A2" office:value-type="string">
            <text:p text:style-name="P10">Одинаковая власть. Наличие взаимоисключающих интересов.</text:p>
            <text:p text:style-name="P9">Необходимость срочного разрешения конфликта. Неэффективность других стилей</text:p>
          </table:table-cell>
          <table:table-cell table:style-name="Таблица1.D2" office:value-type="string">
            <text:p text:style-name="P10">Получение только полвины ожидаемого.</text:p>
            <text:p text:style-name="P9">Лишь частичное устранение причин конфликта</text:p>
          </table:table-cell>
        </table:table-row>
        <table:table-row table:style-name="Таблица1.6">
          <table:table-cell table:style-name="Таблица1.A2" office:value-type="string">
            <text:p text:style-name="P10">Сотрудничество</text:p>
          </table:table-cell>
          <table:table-cell table:style-name="Таблица1.A2" office:value-type="string">
            <text:p text:style-name="P10">Поиск решения, удовлетворяющего всех участников</text:p>
          </table:table-cell>
          <table:table-cell table:style-name="Таблица1.A2" office:value-type="string">
            <text:p text:style-name="P9"><text:span text:style-name="T7">Наличие времени, необходимого для разрешения конфликта.</text:span></text:p>
            <text:p text:style-name="P9"><text:span text:style-name="T7">Заинтересованность обеих сторон.</text:span></text:p>
            <text:p text:style-name="P9"><text:span text:style-name="T7">Четкое понимание точки зрения противника.</text:span>Желание обеих сторон сохранить отношения</text:p>
          </table:table-cell>
          <table:table-cell table:style-name="Таблица1.D2" office:value-type="string">
            <text:p text:style-name="P10">Временные и энергетические затраты. Негарантированность успеха</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3cm" fo:margin-right="1.499cm" style:writing-mode="lr-tb" style:layout-grid-color="#c0c0c0" style:layout-grid-lines="40"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
  </meta:generator>
    <meta:initial-creator>Елена</meta:initial-creator>
    <meta:creation-date>2011-12-03T12:51:00</meta:creation-date>
    <dc:date>2011-12-07T10:39:41</dc:date>
    <meta:print-date>2011-12-07T10:37:39</meta:print-date>
    <dc:language>ru-RU</dc:language>
    <meta:editing-cycles>4</meta:editing-cycles>
    <meta:editing-duration>PT6H24M0S</meta:editing-duration>
    <meta:user-defined meta:name="Info 1"/>
    <meta:user-defined meta:name="Info 2"/>
    <meta:user-defined meta:name="Info 3"/>
    <meta:user-defined meta:name="Info 4"/>
    <meta:document-statistic meta:table-count="1" meta:image-count="0" meta:object-count="0" meta:page-count="7" meta:paragraph-count="80" meta:word-count="1219" meta:character-count="9960"/>
  </office:meta>
</office:document-meta>
</file>