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fo:font-style="italic" fo:font-weight="normal" officeooo:paragraph-rsid="000fa805" style:font-size-asian="16.7999992370605pt" style:font-style-asian="italic" style:font-weight-asian="normal" style:font-size-complex="19.2000007629395pt" style:font-style-complex="italic" style:font-weight-complex="normal"/>
    </style:style>
    <style:style style:name="P2" style:family="paragraph" style:parent-style-name="Standard">
      <style:text-properties fo:font-size="16pt" fo:language="ru" fo:country="RU" fo:font-style="normal" fo:font-weight="normal" officeooo:paragraph-rsid="000fa805" style:font-size-asian="16.7999992370605pt" style:font-style-asian="normal" style:font-weight-asian="normal" style:font-size-complex="19.2000007629395pt" style:font-style-complex="normal" style:font-weight-complex="normal"/>
    </style:style>
    <style:style style:name="P3" style:family="paragraph" style:parent-style-name="Standard">
      <style:text-properties fo:font-size="16pt" fo:language="ru" fo:country="RU" fo:font-style="normal" fo:font-weight="normal" officeooo:paragraph-rsid="0010064c" style:font-size-asian="16.7999992370605pt" style:font-style-asian="normal" style:font-weight-asian="normal" style:font-size-complex="19.2000007629395pt" style:font-style-complex="normal" style:font-weight-complex="normal"/>
    </style:style>
    <style:style style:name="P4" style:family="paragraph" style:parent-style-name="Standard">
      <style:text-properties fo:font-size="16pt" fo:language="ru" fo:country="RU" fo:font-style="normal" fo:font-weight="normal" officeooo:paragraph-rsid="00119c76" style:font-size-asian="16.7999992370605pt" style:font-style-asian="normal" style:font-weight-asian="normal" style:font-size-complex="19.2000007629395pt" style:font-style-complex="normal" style:font-weight-complex="normal"/>
    </style:style>
    <style:style style:name="P5" style:family="paragraph" style:parent-style-name="Standard">
      <style:text-properties fo:font-size="16pt" fo:language="ru" fo:country="RU" fo:font-style="normal" fo:font-weight="normal" officeooo:paragraph-rsid="0012daa4" style:font-size-asian="16.7999992370605pt" style:font-style-asian="normal" style:font-weight-asian="normal" style:font-size-complex="19.2000007629395pt" style:font-style-complex="normal" style:font-weight-complex="normal"/>
    </style:style>
    <style:style style:name="P6" style:family="paragraph" style:parent-style-name="Standard">
      <style:text-properties fo:font-size="16pt" fo:language="ru" fo:country="RU" officeooo:rsid="000e3b7d" officeooo:paragraph-rsid="000e3b7d" style:font-size-asian="16.7999992370605pt" style:font-size-complex="19.2000007629395pt"/>
    </style:style>
    <style:style style:name="P7" style:family="paragraph" style:parent-style-name="Standard">
      <style:text-properties fo:font-size="16pt" fo:language="ru" fo:country="RU" fo:font-weight="bold" officeooo:rsid="000e3b7d" officeooo:paragraph-rsid="000e3b7d" style:font-size-asian="16.7999992370605pt" style:font-weight-asian="bold" style:font-size-complex="19.2000007629395pt" style:font-weight-complex="bold"/>
    </style:style>
    <style:style style:name="P8" style:family="paragraph" style:parent-style-name="Standard">
      <style:text-properties fo:font-size="16pt" fo:language="ru" fo:country="RU" fo:font-style="italic" officeooo:rsid="000e3b7d" officeooo:paragraph-rsid="000e3b7d" style:font-size-asian="16.7999992370605pt" style:font-style-asian="italic" style:font-size-complex="19.2000007629395pt" style:font-style-complex="italic"/>
    </style:style>
    <style:style style:name="P9" style:family="paragraph" style:parent-style-name="Standard">
      <style:text-properties fo:font-size="16pt" fo:language="ru" fo:country="RU" fo:font-style="italic" fo:font-weight="normal" officeooo:rsid="000fa805" officeooo:paragraph-rsid="000fa805" style:font-size-asian="16.7999992370605pt" style:font-style-asian="italic" style:font-weight-asian="normal" style:font-size-complex="19.2000007629395pt" style:font-style-complex="italic" style:font-weight-complex="normal"/>
    </style:style>
    <style:style style:name="P10" style:family="paragraph" style:parent-style-name="Standard">
      <style:text-properties fo:font-size="16pt" fo:language="ru" fo:country="RU" fo:font-style="italic" fo:font-weight="normal" officeooo:rsid="0012daa4" officeooo:paragraph-rsid="0012daa4" style:font-size-asian="16.7999992370605pt" style:font-style-asian="italic" style:font-weight-asian="normal" style:font-size-complex="19.2000007629395pt" style:font-style-complex="italic" style:font-weight-complex="normal"/>
    </style:style>
    <style:style style:name="P11" style:family="paragraph" style:parent-style-name="Standard">
      <style:text-properties fo:font-size="16pt" fo:language="ru" fo:country="RU" fo:font-style="italic" fo:font-weight="normal" officeooo:rsid="000e3b7d" officeooo:paragraph-rsid="00146b85" style:font-size-asian="16.7999992370605pt" style:font-style-asian="italic" style:font-weight-asian="normal" style:font-size-complex="19.2000007629395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officeooo:rsid="000e3b7d" officeooo:paragraph-rsid="00146b85" style:font-size-asian="16.7999992370605pt" style:font-style-asian="italic" style:font-weight-asian="bold" style:font-size-complex="19.2000007629395pt" style:font-style-complex="italic" style:font-weight-complex="bold"/>
    </style:style>
    <style:style style:name="P13" style:family="paragraph" style:parent-style-name="Standard">
      <style:text-properties fo:font-size="16pt" fo:language="ru" fo:country="RU" fo:font-style="normal" fo:font-weight="bold" officeooo:rsid="000e3b7d" officeooo:paragraph-rsid="000e3b7d" style:font-size-asian="16.7999992370605pt" style:font-style-asian="normal" style:font-weight-asian="bold" style:font-size-complex="19.2000007629395pt" style:font-style-complex="normal" style:font-weight-complex="bold"/>
    </style:style>
    <style:style style:name="P14" style:family="paragraph" style:parent-style-name="Standard">
      <style:text-properties fo:font-size="16pt" fo:language="ru" fo:country="RU" fo:font-style="normal" fo:font-weight="bold" officeooo:rsid="000fa805" officeooo:paragraph-rsid="000fa805" style:font-size-asian="16.7999992370605pt" style:font-style-asian="normal" style:font-weight-asian="bold" style:font-size-complex="19.2000007629395pt" style:font-style-complex="normal" style:font-weight-complex="bold"/>
    </style:style>
    <style:style style:name="P15" style:family="paragraph" style:parent-style-name="Standard">
      <style:text-properties fo:font-size="16pt" fo:language="ru" fo:country="RU" fo:font-style="normal" fo:font-weight="bold" officeooo:rsid="0010064c" officeooo:paragraph-rsid="0010064c" style:font-size-asian="16.7999992370605pt" style:font-style-asian="normal" style:font-weight-asian="bold" style:font-size-complex="19.2000007629395pt" style:font-style-complex="normal" style:font-weight-complex="bold"/>
    </style:style>
    <style:style style:name="P16" style:family="paragraph" style:parent-style-name="Standard">
      <style:text-properties fo:font-size="16pt" fo:language="ru" fo:country="RU" fo:font-style="normal" fo:font-weight="bold" officeooo:rsid="00119c76" officeooo:paragraph-rsid="00119c76" style:font-size-asian="16.7999992370605pt" style:font-style-asian="normal" style:font-weight-asian="bold" style:font-size-complex="19.2000007629395pt" style:font-style-complex="normal" style:font-weight-complex="bold"/>
    </style:style>
    <style:style style:name="P17" style:family="paragraph" style:parent-style-name="Standard">
      <style:text-properties fo:font-size="16pt" fo:language="ru" fo:country="RU" fo:font-style="normal" fo:font-weight="bold" officeooo:rsid="0012daa4" officeooo:paragraph-rsid="0012daa4" style:font-size-asian="16.7999992370605pt" style:font-style-asian="normal" style:font-weight-asian="bold" style:font-size-complex="19.2000007629395pt" style:font-style-complex="normal" style:font-weight-complex="bold"/>
    </style:style>
    <style:style style:name="P18" style:family="paragraph" style:parent-style-name="Standard">
      <style:text-properties fo:font-size="16pt" fo:language="ru" fo:country="RU" fo:font-style="normal" officeooo:rsid="000e3b7d" officeooo:paragraph-rsid="000e3b7d" style:font-size-asian="16.7999992370605pt" style:font-style-asian="normal" style:font-size-complex="19.2000007629395pt" style:font-style-complex="normal"/>
    </style:style>
    <style:style style:name="P19" style:family="paragraph" style:parent-style-name="Standard">
      <style:text-properties fo:font-size="16pt" fo:language="ru" fo:country="RU" fo:font-style="normal" fo:font-weight="normal" officeooo:rsid="000fa805" officeooo:paragraph-rsid="000fa805" style:font-size-asian="16.7999992370605pt" style:font-style-asian="normal" style:font-weight-asian="normal" style:font-size-complex="19.2000007629395pt" style:font-style-complex="normal" style:font-weight-complex="normal"/>
    </style:style>
    <style:style style:name="P20" style:family="paragraph" style:parent-style-name="Standard">
      <style:text-properties fo:font-size="16pt" fo:language="ru" fo:country="RU" fo:font-style="normal" fo:font-weight="normal" officeooo:rsid="0010064c" officeooo:paragraph-rsid="0010064c" style:font-size-asian="16.7999992370605pt" style:font-style-asian="normal" style:font-weight-asian="normal" style:font-size-complex="19.2000007629395pt" style:font-style-complex="normal" style:font-weight-complex="normal"/>
    </style:style>
    <style:style style:name="P21" style:family="paragraph" style:parent-style-name="Standard">
      <style:text-properties fo:font-size="16pt" fo:language="ru" fo:country="RU" fo:font-style="normal" fo:font-weight="normal" officeooo:rsid="00119c76" officeooo:paragraph-rsid="00119c76" style:font-size-asian="16.7999992370605pt" style:font-style-asian="normal" style:font-weight-asian="normal" style:font-size-complex="19.2000007629395pt" style:font-style-complex="normal" style:font-weight-complex="normal"/>
    </style:style>
    <style:style style:name="P22" style:family="paragraph" style:parent-style-name="Standard">
      <style:text-properties fo:font-size="16pt" fo:language="ru" fo:country="RU" fo:font-style="normal" fo:font-weight="normal" officeooo:rsid="0012daa4" officeooo:paragraph-rsid="0012daa4" style:font-size-asian="16.7999992370605pt" style:font-style-asian="normal" style:font-weight-asian="normal" style:font-size-complex="19.2000007629395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32pt" fo:language="ru" fo:country="RU" officeooo:rsid="0010064c" officeooo:paragraph-rsid="0010064c" style:font-size-asian="32pt" style:font-size-complex="32pt"/>
    </style:style>
    <style:style style:name="T1" style:family="text">
      <style:text-properties officeooo:rsid="000fa805"/>
    </style:style>
    <style:style style:name="T2" style:family="text">
      <style:text-properties fo:font-weight="bold" officeooo:rsid="0010064c" style:font-weight-asian="bold" style:font-weight-complex="bold"/>
    </style:style>
    <style:style style:name="T3" style:family="text">
      <style:text-properties fo:font-weight="bold" officeooo:rsid="00119c76" style:font-weight-asian="bold" style:font-weight-complex="bold"/>
    </style:style>
    <style:style style:name="T4" style:family="text">
      <style:text-properties officeooo:rsid="0010064c"/>
    </style:style>
    <style:style style:name="T5" style:family="text">
      <style:text-properties officeooo:rsid="00119c76"/>
    </style:style>
    <style:style style:name="T6" style:family="text">
      <style:text-properties officeooo:rsid="0012daa4"/>
    </style:style>
    <style:style style:name="T7" style:family="text">
      <style:text-properties officeooo:rsid="0013060f"/>
    </style:style>
    <style:style style:name="T8" style:family="text">
      <style:text-properties officeooo:rsid="00146b8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officeooo:rsid="00146b85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3">Сценарий праздника для мам.</text:p>
      <text:p text:style-name="P12"><text:span text:style-name="T8">(разновозрастная группа)</text:span></text:p>
      <text:p text:style-name="P6">Под мелодию песни «Мама» дети заходят и <text:s/>останавливаются по середине зала.</text:p>
      <text:p text:style-name="P7">Вед.:</text:p>
      <text:p text:style-name="P6">Прекрасный день 8 марта,</text:p>
      <text:p text:style-name="P6">Когда сверкает все кругом,</text:p>
      <text:p text:style-name="P6">И разрешите Вас поздравить,</text:p>
      <text:p text:style-name="P6">С Международным женским днем!</text:p>
      <text:p text:style-name="P6">Здоровья ,счастья пожелать Вам,</text:p>
      <text:p text:style-name="P6">Чтоб не старели никогда,</text:p>
      <text:p text:style-name="P6">Чтоб всегда Вы процветали</text:p>
      <text:p text:style-name="P6">Во имя счастья и добра.</text:p>
      <text:p text:style-name="P8">(Исполняется песня о маме)</text:p>
      <text:p text:style-name="P11"><text:span text:style-name="T8">(Дети рассказывают стихи о маме)</text:span></text:p>
      <text:p text:style-name="P13">Вед.:</text:p>
      <text:p text:style-name="P18">Все дети любят помогать своим мамам,у них хоть и маленькие ручки,но они все могут делать,главное ,чтобы мама разрешила.</text:p>
      <text:p text:style-name="P8">(Дети исполняют песенку «Я пеку,пеку...»;девочка-мама показывает движения малышам)</text:p>
      <text:p text:style-name="P13">Вед.:</text:p>
      <text:p text:style-name="P19">Все любят маму и дети,и зверята,и утята. Посмотрите какие утята пришли поздравить наших мам.</text:p>
      <text:p text:style-name="P9">(Исполняется «Танец маленьких утят», <text:span text:style-name="T8">старшая группа</text:span>)</text:p>
      <text:p text:style-name="P14">Вед.:</text:p>
      <text:p text:style-name="P2"><text:span text:style-name="T1">Мамы каждый день с вами ,ребята, играют,рисуют,читают сказки. А для мам в детском саду постоянно делаете различные подарки,но </text:span><text:span text:style-name="T1">сейчас <text:s/>мамы для вас сделают подарки.</text:span></text:p>
      <text:p text:style-name="P9">(Конкурс для мам «Неваляшка». Мамы из цветной бумаги вырезают неваляшку и наклеивают на альбомный лист. Побеждает та мама,которая быстрее всех выполнила задание. Своих неваляшек мамы дарят детям. <text:s/>)</text:p>
      <text:p text:style-name="P14">Вед.:</text:p>
      <text:p text:style-name="P19">В Международный женский день папы,сыновья помогают своим мамам. Теперь нам нужна помощь мальчиков.</text:p>
      <text:p text:style-name="P14">Реб.:</text:p>
      <text:p text:style-name="P19">Я один у мамы сын</text:p>
      <text:p text:style-name="P19"><text:soft-page-break/>Нет у мамы дочки</text:p>
      <text:p text:style-name="P19">Как же маме не помочь</text:p>
      <text:p text:style-name="P19">Постирать платочки?</text:p>
      <text:p text:style-name="P19">Мыло пенится в корыте,</text:p>
      <text:p text:style-name="P19">Я стираю,посмотрите!</text:p>
      <text:p text:style-name="P1"><text:span text:style-name="T1">(Конкурс для мальчиков «Кто быстрее повесит платочки».Мальчики вешают платочки на веревку.</text:span><text:span text:style-name="T4">)</text:span></text:p>
      <text:p text:style-name="P15">Вед.:</text:p>
      <text:p text:style-name="P20">А сейчас <text:s/>дети покажут сценку «Что же делать одному?»</text:p>
      <text:p text:style-name="P21">Действующие лица<text:span text:style-name="T10">(подготовительная группа):</text:span></text:p>
      <text:p text:style-name="P20">Мальчик</text:p>
      <text:p text:style-name="P20">Мама(девочка)сидит,разговаривает по телефону.</text:p>
      <text:p text:style-name="P20">Папа(мальчик)сидит в кресле читает газету.</text:p>
      <text:p text:style-name="P20">Сестренка(девочка)стоит у зеркала,красит ресницы.</text:p>
      <text:p text:style-name="P3"><text:span text:style-name="T2">Мама</text:span><text:span text:style-name="T4">(берет трубку телефона):</text:span></text:p>
      <text:p text:style-name="P20">Здравствуй,Любочка,подружка!</text:p>
      <text:p text:style-name="P20">Ты давно мне не звонишь!</text:p>
      <text:p text:style-name="P20">Может быть ,сегодня в гости</text:p>
      <text:p text:style-name="P20">На минутку забежишь?</text:p>
      <text:p text:style-name="P3"><text:span text:style-name="T2">Мальчик</text:span><text:span text:style-name="T4">(подходит с книжкой)</text:span></text:p>
      <text:p text:style-name="P20">Надоело мне играть,сказку можешь прочитать?</text:p>
      <text:p text:style-name="P16">Мама:</text:p>
      <text:p text:style-name="P21">Подожди ты не гуди,лучше к папе подойди.</text:p>
      <text:p text:style-name="P21">(Мальчик охает,пытается взять и посмотреть косметичку,но мама легко бьет его по рукам. Продолжая говорить по телефону.)</text:p>
      <text:p text:style-name="P21">Что ты кофточку купила?</text:p>
      <text:p text:style-name="P21">Говоришь красивый цвет?</text:p>
      <text:p text:style-name="P21">Рюшки,бантики,оборки - </text:p>
      <text:p text:style-name="P21">Замечательно,слов нет!</text:p>
      <text:p text:style-name="P16">Мальчик:</text:p>
      <text:p text:style-name="P21">Мама,скучно мне стоять.</text:p>
      <text:p text:style-name="P21">Может в паровозики сыграть?</text:p>
      <text:p text:style-name="P16">Мама:</text:p>
      <text:p text:style-name="P21">Ах,мне некогда,сыночек,побежала я стирать.</text:p>
      <text:p text:style-name="P21">Вон сидит на кресле папа,попроси его сыграть!</text:p>
      <text:p text:style-name="P21">(Мама уходит из зала.)</text:p>
      <text:p text:style-name="P4"><text:span text:style-name="T3">Мальчик</text:span><text:span text:style-name="T5">(подходит к папе):</text:span></text:p>
      <text:p text:style-name="P21">Папа,папа,не читай,</text:p>
      <text:p text:style-name="P21">Лучше <text:s/>в мячик поиграй!</text:p>
      <text:p text:style-name="P16"><text:soft-page-break/>Папа:</text:p>
      <text:p text:style-name="P21">Э то все потом,мой милый,ты сходил бы погулять!</text:p>
      <text:p text:style-name="P21">А гулять...об этом,кстати,попроси сестренку Катю.</text:p>
      <text:p text:style-name="P21">(Папа уходит из зала.)</text:p>
      <text:p text:style-name="P4"><text:span text:style-name="T3">Мальчик</text:span><text:span text:style-name="T5">(подходит к сестренке):</text:span></text:p>
      <text:p text:style-name="P21">Катя,ты сегодня сможешь самолет дорисовать?</text:p>
      <text:p text:style-name="P4"><text:span text:style-name="T3">Катя</text:span><text:span text:style-name="T5">(красит ресницы):</text:span></text:p>
      <text:p text:style-name="P21">Скажешь тоже! Мне сегодня в институте надо быть. Скоро лекция начнется,мне пора уж выходить!</text:p>
      <text:p text:style-name="P21">(Сестренка уходит из зала.)</text:p>
      <text:p text:style-name="P16">Мальчик:</text:p>
      <text:p text:style-name="P21">Что же делать одному?(разводит руки в стороны)</text:p>
      <text:p text:style-name="P16">Вед.:</text:p>
      <text:p text:style-name="P22">Не сидится,не лежится,не гуляется ему!</text:p>
      <text:p text:style-name="P22">Мама,папа и сестренка,пожалейте вы ребенка!</text:p>
      <text:p text:style-name="P22">Порисуйте,почитайте,и в индейцев поиграйте.</text:p>
      <text:p text:style-name="P22">Знайте: бедному ему скучно в доме одному.</text:p>
      <text:p text:style-name="P22">Подрастет малыш,быть может,вам когда-нибудь поможет.</text:p>
      <text:p text:style-name="P22">Вед.:</text:p>
      <text:p text:style-name="P5"><text:span text:style-name="T6">Желаем счастья и здор</text:span><text:span text:style-name="T7">о</text:span><text:span text:style-name="T6">вья.</text:span></text:p>
      <text:p text:style-name="P22">Они дороже всех подарков.</text:p>
      <text:p text:style-name="P22">И пусть все сбудутся мечты</text:p>
      <text:p text:style-name="P5"><text:span text:style-name="T6">В прекрасный <text:s/>день —</text:span><text:span text:style-name="T7"> 8 марта!</text:span></text:p>
      <text:p text:style-name="P17">1реб.:</text:p>
      <text:p text:style-name="P22">За все «спасибо» говорим,мы милым мамочкам своим,и обещаем вас любить,и вашу ласку не забыть.</text:p>
      <text:p text:style-name="P17">2 реб.:</text:p>
      <text:p text:style-name="P22">Примите вы цветы в корзинке,их сами сделали для вас.</text:p>
      <text:p text:style-name="P17">3реб.:</text:p>
      <text:p text:style-name="P22">Пусть за окном морозец зимний,цветы согреют в тот же час.</text:p>
      <text:p text:style-name="P10">(Под музыку дети вручают подарки и вместе с родителями выходят из зала.)</text:p>
      <text:p text:style-name="P21"/>
      <text:p text:style-name="P21"/>
      <text:p text:style-name="P21"/>
      <text:p text:style-name="P20"/>
      <text:p text:style-name="P20"/>
      <text:p text:style-name="P20"/>
      <text:p text:style-name="P19"/>
      <text:p text:style-name="P19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1M42S</meta:editing-duration>
    <meta:editing-cycles>4</meta:editing-cycles>
    <meta:generator>OpenOffice.org/3.2$Win32 OpenOffice.org_project/320m19$Build-9505</meta:generator>
    <dc:date>2013-01-29T20:47:43.26</dc:date>
    <meta:document-statistic meta:table-count="0" meta:image-count="0" meta:object-count="0" meta:page-count="4" meta:paragraph-count="93" meta:word-count="478" meta:character-count="3382"/>
    <meta:user-defined meta:name="Info 1"/>
    <meta:user-defined meta:name="Info 2"/>
    <meta:user-defined meta:name="Info 3"/>
    <meta:user-defined meta:name="Info 4"/>
  </office:meta>
</office:document-meta>
</file>