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7.3826in" style:use-optimal-column-width="false"/>
    </style:style>
    <style:style style:name="Table2" style:family="table">
      <style:table-properties style:width="9.7451in" fo:margin-left="0.235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Перспективное планирование взаимодействия ДОУ с родителями в старшей группе</text:p>
      <text:p text:style-name="Обыч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ентябрь</text:p>
          </table:table-cell>
          <table:table-cell table:style-name="TableCell8">
            <text:p text:style-name="TableContents">1.Беседа на тему: «Как воспитать привычку следить за своим внешним видом»</text:p>
            <text:p text:style-name="TableContents">2.Беседа на тему: «Если ваш<text:s/>ребёнок дерётся»</text:p>
            <text:p text:style-name="TableContents">3.Консультация: «Подготовка к учебному году»</text:p>
            <text:p text:style-name="TableContents">4. Консультация: «Как создать условия для самостоятельной двигательной активности ребёнка»</text:p>
            <text:p text:style-name="TableContents">5.Анкетирование: «Кем является ребёнок в вашей семье?»</text:p>
            <text:p text:style-name="TableContents">6.Родительское собрание на тему: «Воспитание и обучение детей 5-6<text:s/>лет»</text:p>
            <text:p text:style-name="TableContents">7. Выставка: Совместные работы воспитателей с детьми на тему «Как я провёл лето»</text:p>
          </table:table-cell>
        </table:table-row>
        <table:table-row table:style-name="TableRow9">
          <table:table-cell table:style-name="TableCell10">
            <text:p text:style-name="P11">Октябрь</text:p>
          </table:table-cell>
          <table:table-cell table:style-name="TableCell12">
            <text:p text:style-name="TableContents">1.Беседа на тему: «Чтобы ребёнок <text:s/>соблюдал правила поведения за столом»</text:p>
            <text:p text:style-name="TableContents">2.Беседа на тему: «Ребёнка не принимают в игру»</text:p>
            <text:p text:style-name="TableContents">3. Консультация: «Как<text:s/>приучить ребёнка к самостоятельности в выполнении режима в семье»</text:p>
            <text:p text:style-name="TableContents">4. Консультация: «К чему приводит равнодушие к детским вопросам»</text:p>
            <text:p text:style-name="TableContents">5. Консультация: «Как, играя, научить ребёнка помогать по дому»<text:s/></text:p>
            <text:p text:style-name="TableContents">6.Памятка: «Пальчиковая гимнастика развивает речь»</text:p>
            <text:p text:style-name="TableContents">7.Праздник: «Здравствуй, осень»</text:p>
            <text:p text:style-name="TableContents">8.Выставка: Совместные работы родителей с детьми на тему «Золотая осень»</text:p>
          </table:table-cell>
        </table:table-row>
        <table:table-row table:style-name="TableRow13">
          <table:table-cell table:style-name="TableCell14">
            <text:p text:style-name="P15">Ноябрь</text:p>
          </table:table-cell>
          <table:table-cell table:style-name="TableCell16">
            <text:p text:style-name="TableContents">1.Беседа на тему: «Как помочь ребёнку в понимании поступков других детей»</text:p>
            <text:p text:style-name="TableContents">2.Беседа на тему: «Почему ребёнок говорит бранные слова?»</text:p>
            <text:p text:style-name="TableContents">3. Консультация:<text:s/>«Как разговаривать с ребёнком по вопросам пола?»</text:p>
            <text:p text:style-name="TableContents">4. Консультация: «Оздоровительная гимнастика в семье - как проводить?»</text:p>
            <text:p text:style-name="TableContents">5.Памятка: «Минутки здоровой речи родителям!» (звукопроизношение)</text:p>
            <text:p text:style-name="TableContents">6.Праздник: «День матери»</text:p>
          </table:table-cell>
        </table:table-row>
        <table:table-row table:style-name="TableRow17">
          <table:table-cell table:style-name="TableCell18">
            <text:p text:style-name="P19">Декабрь</text:p>
          </table:table-cell>
          <table:table-cell table:style-name="TableCell20">
            <text:p text:style-name="TableContents">1.Беседа на тему: «Если у вашего ребёнка речевые трудности»</text:p>
            <text:p text:style-name="TableContents">2.Беседа на тему: «Если у ребёнка интерес к музыке»</text:p>
            <text:p text:style-name="TableContents">3. Консультация: «Телевизор и компьютер – друзья или враги?»</text:p>
            <text:p text:style-name="TableContents">4. Консультация: «Чем занять детей дома»</text:p>
            <text:p text:style-name="TableContents">5.Памятка: «И не страшен холод нам» (семейные рецепты закаливания)</text:p>
            <text:p text:style-name="TableContents">6.Родительское собрание на тему: «Подготовка к новому году»</text:p>
            <text:p text:style-name="TableContents">7.Выставка: Совместные работы родителей с детьми на тему «Зимушка – зима»</text:p>
            <text:p text:style-name="TableContents">8.Праздник: «Новогодний утренник»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Январь</text:p>
          </table:table-cell>
          <table:table-cell table:style-name="TableCell26">
            <text:p text:style-name="TableContents"/>
            <text:p text:style-name="TableContents">1.Беседа на тему: «Как научить ребёнка пользоваться всеми столовыми приборами»</text:p>
            <text:p text:style-name="TableContents">2. Беседа на тему: «Почему ребёнок ленится?»</text:p>
            <text:p text:style-name="TableContents">3. Консультация: «Если у ребёнка способности к рисованию»</text:p>
            <text:p text:style-name="TableContents">4. Консультация: «Как учить ребёнка рассказывать»</text:p>
            <text:p text:style-name="TableContents">5.Анкетирование: «Здоровый образ жизни»<text:s/></text:p>
            <text:p text:style-name="TableContents"/>
          </table:table-cell>
        </table:table-row>
        <table:table-row table:style-name="TableRow27">
          <table:table-cell table:style-name="TableCell28">
            <text:p text:style-name="P29">Февраль</text:p>
          </table:table-cell>
          <table:table-cell table:style-name="TableCell30">
            <text:p text:style-name="TableContents">1. Беседа на тему: «Почему ребёнок ничего не<text:s/>успевает»</text:p>
            <text:p text:style-name="TableContents">2. Беседа на тему: «Если ребёнок не умеет завязывать шнурки</text:p>
            <text:p text:style-name="TableContents">3. Консультация: «Нужен ли дневной сон старшему дошкольнику?»</text:p>
            <text:p text:style-name="TableContents">4. Консультация: «Как научить ребёнка правилам счёта»</text:p>
            <text:p text:style-name="TableContents">5. Выставка: Совместные работы воспитателей с детьми на тему «Подарок<text:s/>папе»</text:p>
            <text:p text:style-name="TableContents">6.Круглый стол: «День защитника Отечества!»</text:p>
          </table:table-cell>
        </table:table-row>
        <table:table-row table:style-name="TableRow31">
          <table:table-cell table:style-name="TableCell32">
            <text:p text:style-name="P33">Март</text:p>
          </table:table-cell>
          <table:table-cell table:style-name="TableCell34">
            <text:p text:style-name="TableContents">1. Беседа на тему: «Как воспитывать дружеские отношения со сверстниками?»</text:p>
            <text:p text:style-name="TableContents">2. Беседа на тему: «Рассеянный ребёнок <text:s/>– какой он?»</text:p>
            <text:p text:style-name="TableContents">3. Консультация: « Как воспитать в ребёнке уверенность?»</text:p>
            <text:p text:style-name="TableContents">4. Консультация:<text:s/>«Наказывать – можно или нельзя?»</text:p>
            <text:p text:style-name="TableContents">5. Выставка: Совместные работы воспитателей с детьми на тему «Подарок маме»</text:p>
            <text:p text:style-name="TableContents">6.Праздник: «Утренник «8 марта!»</text:p>
            <text:p text:style-name="TableContents">7.Круглый стол: «Весенний праздник!»</text:p>
          </table:table-cell>
        </table:table-row>
        <table:table-row table:style-name="TableRow35">
          <table:table-cell table:style-name="TableCell36">
            <text:p text:style-name="P37">Апрель</text:p>
          </table:table-cell>
          <table:table-cell table:style-name="TableCell38">
            <text:p text:style-name="TableContents">1. Беседа на тему: «Причина плохого аппетита в родителях или детях?»</text:p>
            <text:p text:style-name="TableContents">2. Беседа на тему: «Ребёнок разговаривает во время еды»</text:p>
            <text:p text:style-name="TableContents">3. Консультация: «Азбука вежливости в семье»</text:p>
            <text:p text:style-name="TableContents">4. Консультация: « Как совершенствовать память дошкольника»</text:p>
            <text:p text:style-name="TableContents">5. Консультация: «Придумываем сказку вместе с ребёнком»</text:p>
            <text:p text:style-name="TableContents">6.Памятка: «За здоровьем – к растениям» (полезные советы и рецепты для всей семьи)</text:p>
          </table:table-cell>
        </table:table-row>
        <table:table-row table:style-name="TableRow39">
          <table:table-cell table:style-name="TableCell40">
            <text:p text:style-name="P41">Май</text:p>
          </table:table-cell>
          <table:table-cell table:style-name="TableCell42">
            <text:p text:style-name="TableContents">1. Беседа на тему: «Хорошо ли, когда ребёнок застенчив?»</text:p>
            <text:p text:style-name="TableContents">2. Беседа на тему: «Плакса – как помочь сверхчувствительному ребёнку?»</text:p>
            <text:p text:style-name="TableContents">3. Консультация: «Как сохранить ребёнку здоровое зрение?»</text:p>
            <text:p text:style-name="TableContents">4. Консультация: «Как научить ребёнка уступать другим детям и взрослым»</text:p>
            <text:p text:style-name="TableContents">5.Анкетирование: «Улица требует к себе уважения»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9-23T16:59:00Z</meta:creation-date>
    <dc:date>2013-09-30T16:11:00Z</dc:date>
    <meta:print-date>2013-09-30T16:10:00Z</meta:print-date>
    <meta:template xlink:href="Normal" xlink:type="simple"/>
    <meta:editing-cycles>26</meta:editing-cycles>
    <meta:editing-duration>PT135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37" meta:character-count="3593" meta:row-count="25" meta:non-whitespace-character-count="3063"/>
  </office:meta>
</office:document-meta>
</file>