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 style:list-style-name="L1">
      <style:text-properties fo:font-size="15pt" fo:font-weight="normal" style:font-size-asian="15pt" style:font-weight-asian="normal" style:font-size-complex="15pt" style:font-weight-complex="normal"/>
    </style:style>
    <style:style style:name="P7" style:family="paragraph" style:parent-style-name="Standard" style:list-style-name="L2">
      <style:text-properties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list-style-name="L3">
      <style:text-properties fo:font-size="15pt" fo:font-weight="normal" style:font-size-asian="15pt" style:font-weight-asian="normal" style:font-size-complex="15pt" style:font-weight-complex="normal"/>
    </style:style>
    <style:style style:name="P9" style:family="paragraph" style:parent-style-name="Standard" style:list-style-name="L4">
      <style:text-properties fo:font-size="15pt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2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1" style:family="paragraph" style:parent-style-name="Standard" style:list-style-name="L4">
      <style:text-properties fo:font-size="15pt" fo:language="ru" fo:country="RU" fo:font-weight="normal" style:font-size-asian="15pt" style:font-weight-asian="normal" style:font-size-complex="15pt" style:font-weight-complex="normal"/>
    </style:style>
    <style:style style:name="P12" style:family="paragraph" style:parent-style-name="Standard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fo:font-weight="normal" style:font-size-asian="15pt" style:font-weight-asian="normal" style:font-size-complex="15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7"/><text:span text:style-name="T2">Интегрированное занятие «Кремль — сердце Москвы»</text:span></text:p>
      <text:p text:style-name="P2"/>
      <text:p text:style-name="P2">Задачи: <text:span text:style-name="T5">обобщить знания детей о Москве;</text:span></text:p>
      <text:p text:style-name="P3"><text:s text:c="15"/>развивать связную речь, умение отвечать на вопросы воспитателя полным предложением;</text:p>
      <text:p text:style-name="P3"><text:s text:c="15"/>продолжать развивать навыки работы в технике картонная гравюра;</text:p>
      <text:p text:style-name="P3"><text:s text:c="15"/><text:span text:style-name="T4">воспитывать чувство патриотизма, умение сотрудничать в команде</text:span></text:p>
      <text:p text:style-name="P3"><text:s text:c="14"/></text:p>
      <text:p text:style-name="Standard"><text:span text:style-name="T2">Оборудование :</text:span><text:span text:style-name="T3"> система тсо, книги, гуашь, картон, валики, кисти, альбом «Прогулки по Москве».</text:span></text:p>
      <text:p text:style-name="P3"/>
      <text:p text:style-name="P1"><text:span text:style-name="T1">Предварительная работа:</text:span><text:span text:style-name="T3"> беседы об истории Кремля, посещение тематической выставки в библиотеке, разучивание стихотворений, создание фотоальбома «Мы гуляем по Москве», подготовка картонной гравюры, посещение мини-музея <text:s/>«Москва» (8 группа), подготовка к тематическому празднику «Осень в России»</text:span></text:p>
      <text:p text:style-name="P3"/>
      <text:p text:style-name="P3"><text:s text:c="26"/>Ход занятия.</text:p>
      <text:p text:style-name="P3"/>
      <text:p text:style-name="P3"><text:s/>Команды заходят в зал под музыку О.Газманова «Москва- златые купола», в сопровождении видеоряда. </text:p>
      <text:p text:style-name="P3">В. Редята, сегодня у нас с вами не обычное занятие, сегодня вы должны</text:p>
      <text:p text:style-name="P3"><text:s/>подтвердить что можете с гордостью носить звание знатоков нашего</text:p>
      <text:p text:style-name="P3">родного города — Москвы. Мы с вами много говорили об истории</text:p>
      <text:p text:style-name="P3">нашего города, вы с родителями побывали во многих значимых местах</text:p>
      <text:p text:style-name="P3"><text:s/>нашего города, мы даже начили создавать с вами книгу</text:p>
      <text:p text:style-name="P3"><text:s/>достопримечательностей сердца нашего города Кремля. <text:s/>А сейчас продолжим работу командами и начнём нашу викторину.</text:p>
      <text:p text:style-name="P3"><text:s/>Предлагаю капитанам представить свои команды</text:p>
      <text:p text:style-name="P3"><text:s text:c="3"/>- <text:s text:c="3"/>Следопыты. </text:p>
      <text:p text:style-name="P3">А ваша команда?</text:p>
      <text:list xml:id="list39590931" text:style-name="L1">
        <text:list-item>
          <text:p text:style-name="P6">Знайки</text:p>
        </text:list-item>
      </text:list>
      <text:p text:style-name="P3">Командам предётся ответить на разные вопросы, за правильные ответы каждая команда будет получать вот такой жетон. Вопрос я задаю команде, если команда затрудняется ответить, право ответа передаётся другой команде.</text:p>
      <text:p text:style-name="P3">Итак, мы начинаем </text:p>
      <text:list xml:id="list39582596" text:style-name="L2">
        <text:list-item>
          <text:p text:style-name="P7">Кто основал Москву? (Юрий Долгорукий)</text:p>
        </text:list-item>
        <text:list-item>
          <text:p text:style-name="P7">Что построил Юрий Долгорукий сначала? (Кремль) <text:s text:c="22"/><text:page-number text:select-page="current">2</text:page-number></text:p>
        </text:list-item>
        <text:list-item>
          <text:p text:style-name="P10"><text:soft-page-break/>Что означает слово Кремль?</text:p>
        </text:list-item>
        <text:list-item>
          <text:p text:style-name="P10">Почему выбрали это место для стоительства Кремля?</text:p>
        </text:list-item>
        <text:list-item>
          <text:p text:style-name="P10">Какие реки окружали Боровицкий холм?</text:p>
        </text:list-item>
        <text:list-item>
          <text:p text:style-name="P10">Где сейчас река Неглинная?</text:p>
        </text:list-item>
        <text:list-item>
          <text:p text:style-name="P7">Сколько Кремлей было? (три - деревянный, белокаменный, кирпичный)</text:p>
        </text:list-item>
        <text:list-item>
          <text:p text:style-name="P7">Сколько башен у современного Кремля? «20 башен)</text:p>
        </text:list-item>
        <text:list-item>
          <text:p text:style-name="P7">Назовите башни Кремля, та команда, что назовёт больше получит жетон.</text:p>
        </text:list-item>
        <text:list-item>
          <text:p text:style-name="P7">Какие стихи о Москве вы знаете, прочтите.</text:p>
        </text:list-item>
      </text:list>
      <text:p text:style-name="P3"><text:s/>Я вижу что обе команды готовы на отлично. А сейчас я предлагаю объеденить усилия и закончить нашу с вами работу над книгой достопримечательностей Кремля. Мы с вами начали эту работу и приготовили заготовки. Давайте подойдём к столам и посмотрим, что нам нужно для работы. </text:p>
      <text:list xml:id="list39565783" text:style-name="L3">
        <text:list-item>
          <text:p text:style-name="P8">В какой технике мы свами будем работать? (картонная гравюра)</text:p>
        </text:list-item>
        <text:list-item>
          <text:p text:style-name="P8">Что вы будете делать? (покрыть гуашью заготовку, наложить лист, откатать валиком)</text:p>
        </text:list-item>
        <text:list-item>
          <text:p text:style-name="P8">Приступайте к работе.</text:p>
        </text:list-item>
        <text:list-item>
          <text:p text:style-name="P8">Пока сохнут ваши работы, давайте вспомним какие ещё есть достопримечательности в Москве?</text:p>
        </text:list-item>
        <text:list-item>
          <text:p text:style-name="P8">А куда все дети и взрослые любят ходить больше всего? (в цирк)</text:p>
        </text:list-item>
        <text:list-item>
          <text:p text:style-name="P8">Теперь давайте представим , что мы с вами очутились в цирке.</text:p>
        </text:list-item>
      </text:list>
      <text:p text:style-name="P3">Физкультминутка.</text:p>
      <text:p text:style-name="P3"><text:s text:c="12"/>Весёлый цирк.</text:p>
      <text:p text:style-name="P3"><text:s text:c="7"/>Весёлый цирк у нас в гостях,</text:p>
      <text:p text:style-name="P3"><text:s text:c="7"/>Жонглёр бросает шарики, <text:s text:c="11"/><text:span text:style-name="T6">Подбрасывание воображаемых</text:span> <text:s text:c="21"/></text:p>
      <text:p text:style-name="P3"><text:s text:c="64"/><text:span text:style-name="T6">шариков;</text:span></text:p>
      <text:p text:style-name="P12"><text:s text:c="5"/><text:span text:style-name="T7"><text:s text:c="2"/>И клоун зрителей смешит,</text:span> <text:s text:c="11"/>большой палец расскрытой ладони </text:p>
      <text:p text:style-name="P12"><text:s text:c="64"/>приставить к носу, большой палец</text:p>
      <text:p text:style-name="P12"><text:s text:c="64"/>другой ладони приставить к мизин-</text:p>
      <text:p text:style-name="P12"><text:s text:c="64"/>цу первой;</text:p>
      <text:p text:style-name="P3"><text:s text:c="6"/>Смешит больших и маленьких. <text:s text:c="3"/><text:span text:style-name="T6"><text:s/>показать рукой выше и ниже;</text:span></text:p>
      <text:p text:style-name="P3"><text:s text:c="6"/>Вот на канате акробат <text:s text:c="20"/><text:span text:style-name="T6">руки развести в стороны, побалан-</text:span></text:p>
      <text:p text:style-name="P3"><text:s text:c="6"/>Раскинул руки в сторны. <text:s text:c="15"/><text:span text:style-name="T6">сировать ими;</text:span></text:p>
      <text:p text:style-name="P3"><text:s text:c="6"/>Силачь старается поднять <text:s text:c="14"/><text:span text:style-name="T6">изобразить упражнение с гирями;</text:span></text:p>
      <text:p text:style-name="P3"><text:s text:c="6"/>Стальные гири новые.</text:p>
      <text:p text:style-name="P3"><text:s text:c="6"/>Наездники на лошадях <text:s text:c="19"/><text:span text:style-name="T6">подпрыгивать, держа руки вверху;</text:span></text:p>
      <text:p text:style-name="P3"><text:s text:c="8"/>По кругу мчатся весело,</text:p>
      <text:p text:style-name="P3"><text:s text:c="8"/>А мы мороженое едим <text:s text:c="16"/><text:span text:style-name="T6">в кулаке держать воображаемое <text:s/></text:span><text:span text:style-name="T6"><text:page-number text:select-page="current">2</text:page-number></text:span></text:p>
      <text:p text:style-name="P12"><text:s text:c="63"/>мороженое; <text:s text:c="38"/></text:p>
      <text:p text:style-name="P3"><text:soft-page-break/><text:s text:c="8"/>И хлопаем под песенку. <text:s text:c="12"/><text:span text:style-name="T6"><text:s text:c="2"/>похлопать в ладоши.</text:span></text:p>
      <text:list xml:id="list39585310" text:style-name="L4">
        <text:list-item>
          <text:p text:style-name="P9">Теперь когда ваши работы высохли, давайте вставим их в <text:s/>страницы нашей книги.</text:p>
        </text:list-item>
        <text:list-item>
          <text:p text:style-name="P9">Рассмотрим получившуюся книгу, и каждый расскажет о своей странице.</text:p>
          <text:p text:style-name="P9">Дети.</text:p>
        </text:list-item>
        <text:list-item>
          <text:p text:style-name="P9">На обложке изображён храм Василия Блаженного, построенный в честь взятия Казани. Для многих людей в мире он является символом России.</text:p>
        </text:list-item>
        <text:list-item>
          <text:p text:style-name="P9">Самая главнвя башня Кремля Спасская. На ней находятся главные часы страны — Куранты.</text:p>
        </text:list-item>
        <text:list-item>
          <text:p text:style-name="P9">Тайницкая башня — первая башня которую построили при создании современного Кремля. В ней первой был создан тайный ход к Москва -реке, где защитники Кремля могли пополнить запасы воды.</text:p>
        </text:list-item>
        <text:list-item>
          <text:p text:style-name="P9">Кремлёвские стены были созданы для защиты, поэтому <text:span text:style-name="T4">они имеют бойницы, и такие широкие, что по ним может проехать лошадь с повозкой.</text:span></text:p>
        </text:list-item>
        <text:list-item>
          <text:p text:style-name="P11">Колокольня Иван Великий, сначала являлась сторожевой башней, с которой высматривали врагов. Долгое время была самым высоким зданием Москвы. В праздники колокола Ивана Великого начинали звонить первыми.</text:p>
        </text:list-item>
        <text:list-item>
          <text:p text:style-name="P11">Царь-пушка была создана Андреем Чоховым для защиты Кремля, но так не разу и не выстрелила.</text:p>
        </text:list-item>
        <text:list-item>
          <text:p text:style-name="P11">Царь-колокол был отлит сыном и отцом Моториными ,но раскололся при пожаре во время поднятия. Долго находился в яме где был отлит, но потом его подняли и установили как памятник мастерам.</text:p>
        </text:list-item>
        <text:list-item>
          <text:p text:style-name="P11">Звёзды кремля установлены на пяти башнях, они никогда не гаснут. Ни днем , ни ночью, их даже видно из космоса. Единственный раз когда они не горели, это когда фашисты стояли под Москвой.</text:p>
        </text:list-item>
        <text:list-item>
          <text:p text:style-name="P11">Могила неизвестного солдата в Александровском саду. Здесь похоронен защитник Москвы от фашистов. Здесь горит вечный огонь в помять о погибших воинах.</text:p>
        </text:list-item>
        <text:list-item>
          <text:p text:style-name="P11">Мавзолей, сейчас является трибуной, где президент и правительство прининимает парады на Красной площади.</text:p>
        </text:list-item>
      </text:list>
      <text:p text:style-name="P4">В. Вот мы с вами и создали книгу достопримечательностей московского Кремля <text:s/>А сейчас я предлагаю вам подарить эту книгу в музей Москвы, который находится в 8 группе.</text:p>
      <text:p text:style-name="P3"/>
      <text:p text:style-name="P3"/>
      <text:p text:style-name="P3"><text:s text:c="123"/><text:page-number text:select-page="current">2</text:page-number></text:p>
      <text:p text:style-name="P3"/>
      <text:p text:style-name="P3"><text:soft-page-break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Латышева</meta:initial-creator>
    <meta:creation-date>2010-09-23T23:34:17.07</meta:creation-date>
    <dc:date>2010-10-10T20:07:43.64</dc:date>
    <dc:creator>Наталья Латышева</dc:creator>
    <meta:editing-duration>PT02H59M47S</meta:editing-duration>
    <meta:editing-cycles>7</meta:editing-cycles>
    <meta:generator>OpenOffice.org/3.2$Win32 OpenOffice.org_project/320m18$Build-9502</meta:generator>
    <meta:printed-by>Наталья Латышева</meta:printed-by>
    <meta:print-date>2010-10-10T20:06:00.11</meta:print-date>
    <meta:document-statistic meta:table-count="0" meta:image-count="0" meta:object-count="0" meta:page-count="4" meta:paragraph-count="73" meta:word-count="770" meta:character-count="5907"/>
  </office:meta>
</office:document-meta>
</file>