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82f6e" officeooo:paragraph-rsid="00082f6e" style:font-size-asian="14.6999998092651pt" style:font-size-complex="16.7999992370605pt"/>
    </style:style>
    <style:style style:name="P2" style:family="paragraph" style:parent-style-name="Standard">
      <style:text-properties fo:font-size="14pt" fo:language="ru" fo:country="RU" officeooo:rsid="000a0e09" officeooo:paragraph-rsid="000afe3f" style:font-size-asian="14.6999998092651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085299" officeooo:paragraph-rsid="000ddd1c" style:font-size-asian="14pt" style:font-size-complex="14pt"/>
    </style:style>
    <style:style style:name="P4" style:family="paragraph" style:parent-style-name="Standard">
      <style:text-properties fo:font-size="14pt" fo:language="ru" fo:country="RU" officeooo:rsid="00085299" officeooo:paragraph-rsid="000ddd1c" style:font-size-asian="14pt" style:font-size-complex="14pt"/>
    </style:style>
    <style:style style:name="P5" style:family="paragraph" style:parent-style-name="Standard">
      <style:text-properties fo:font-size="14pt" fo:language="ru" fo:country="RU" officeooo:rsid="00144c4d" officeooo:paragraph-rsid="000ddd1c" style:font-size-asian="14pt" style:font-size-complex="14pt"/>
    </style:style>
    <style:style style:name="P6" style:family="paragraph" style:parent-style-name="Standard">
      <style:text-properties fo:font-size="14pt" fo:language="ru" fo:country="RU" officeooo:rsid="0008d7e1" officeooo:paragraph-rsid="000ddd1c" style:font-size-asian="14pt" style:font-size-complex="14pt"/>
    </style:style>
    <style:style style:name="P7" style:family="paragraph" style:parent-style-name="Standard">
      <style:text-properties fo:font-size="14pt" fo:language="ru" fo:country="RU" officeooo:rsid="000b450d" officeooo:paragraph-rsid="000e3655" style:font-size-asian="14pt" style:font-size-complex="14pt"/>
    </style:style>
    <style:style style:name="P8" style:family="paragraph" style:parent-style-name="Standard">
      <style:text-properties fo:language="ru" fo:country="RU" officeooo:rsid="00085299" officeooo:paragraph-rsid="000ddd1c"/>
    </style:style>
    <style:style style:name="P9" style:family="paragraph" style:parent-style-name="Standard" style:list-style-name="L1">
      <style:text-properties fo:font-size="14pt" fo:language="ru" fo:country="RU" officeooo:rsid="00082f6e" officeooo:paragraph-rsid="00082f6e" style:font-size-asian="14.6999998092651pt" style:font-size-complex="16.7999992370605pt"/>
    </style:style>
    <style:style style:name="P10" style:family="paragraph" style:parent-style-name="Standard">
      <style:text-properties fo:font-size="14pt" fo:language="ru" fo:country="RU" officeooo:rsid="00082f6e" officeooo:paragraph-rsid="00082f6e" style:font-size-asian="14.6999998092651pt" style:font-size-complex="16.7999992370605pt"/>
    </style:style>
    <style:style style:name="P11" style:family="paragraph" style:parent-style-name="Standard" style:list-style-name="L1">
      <style:text-properties fo:font-size="14pt" fo:language="ru" fo:country="RU" officeooo:rsid="000a0e09" officeooo:paragraph-rsid="000a0e09" style:font-size-asian="14.6999998092651pt" style:font-size-complex="16.7999992370605pt"/>
    </style:style>
    <style:style style:name="P12" style:family="paragraph" style:parent-style-name="Standard">
      <style:text-properties fo:font-size="14pt" fo:language="ru" fo:country="RU" officeooo:rsid="000a0e09" officeooo:paragraph-rsid="000afe3f" style:font-size-asian="14.6999998092651pt" style:font-size-complex="16.7999992370605pt"/>
    </style:style>
    <style:style style:name="P13" style:family="paragraph" style:parent-style-name="Standard">
      <style:text-properties fo:font-size="14pt" fo:language="ru" fo:country="RU" officeooo:rsid="000a0e09" officeooo:paragraph-rsid="00127fc4" style:font-size-asian="14.6999998092651pt" style:font-size-complex="16.7999992370605pt"/>
    </style:style>
    <style:style style:name="P14" style:family="paragraph" style:parent-style-name="Standard" style:list-style-name="L1">
      <style:text-properties fo:font-size="14pt" fo:language="ru" fo:country="RU" officeooo:paragraph-rsid="000a0e09" style:font-size-asian="14.6999998092651pt" style:font-size-complex="16.7999992370605pt"/>
    </style:style>
    <style:style style:name="P15" style:family="paragraph" style:parent-style-name="Standard" style:list-style-name="L1">
      <style:text-properties fo:font-size="14pt" fo:language="ru" fo:country="RU" officeooo:paragraph-rsid="000afe3f" style:font-size-asian="14.6999998092651pt" style:font-size-complex="16.7999992370605pt"/>
    </style:style>
    <style:style style:name="P16" style:family="paragraph" style:parent-style-name="Standard" style:list-style-name="L1">
      <style:text-properties fo:font-size="14pt" fo:language="ru" fo:country="RU" officeooo:rsid="000afe3f" officeooo:paragraph-rsid="000afe3f" style:font-size-asian="14.6999998092651pt" style:font-size-complex="16.7999992370605pt"/>
    </style:style>
    <style:style style:name="P17" style:family="paragraph" style:parent-style-name="Standard">
      <style:text-properties fo:font-size="14pt" fo:language="ru" fo:country="RU" officeooo:rsid="000e3655" officeooo:paragraph-rsid="000e3655" style:font-size-asian="14pt" style:font-size-complex="14pt"/>
    </style:style>
    <style:style style:name="P18" style:family="paragraph" style:parent-style-name="Standard">
      <style:text-properties fo:font-size="14pt" fo:language="ru" fo:country="RU" officeooo:rsid="000e3655" officeooo:paragraph-rsid="00127fc4" style:font-size-asian="14pt" style:font-size-complex="14pt"/>
    </style:style>
    <style:style style:name="P19" style:family="paragraph" style:parent-style-name="Standard">
      <style:text-properties fo:font-size="14pt" fo:language="ru" fo:country="RU" officeooo:rsid="0008d7e1" officeooo:paragraph-rsid="000ddd1c" style:font-size-asian="14pt" style:font-size-complex="14pt"/>
    </style:style>
    <style:style style:name="P20" style:family="paragraph" style:parent-style-name="Standard">
      <style:text-properties fo:font-size="14pt" fo:language="ru" fo:country="RU" officeooo:rsid="0008d7e1" officeooo:paragraph-rsid="00127fc4" style:font-size-asian="14pt" style:font-size-complex="14pt"/>
    </style:style>
    <style:style style:name="P21" style:family="paragraph" style:parent-style-name="Standard">
      <style:text-properties fo:font-size="14pt" fo:language="ru" fo:country="RU" officeooo:rsid="00085299" officeooo:paragraph-rsid="000ddd1c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officeooo:rsid="00085299" officeooo:paragraph-rsid="00127fc4" style:font-size-asian="14pt" style:font-size-complex="14pt"/>
    </style:style>
    <style:style style:name="P23" style:family="paragraph" style:parent-style-name="Standard">
      <style:text-properties fo:font-size="14pt" fo:language="ru" fo:country="RU" officeooo:rsid="00085299" officeooo:paragraph-rsid="00127fc4" style:font-size-asian="14pt" style:font-size-complex="14pt"/>
    </style:style>
    <style:style style:name="P24" style:family="paragraph" style:parent-style-name="Standard">
      <style:text-properties fo:font-size="14pt" fo:language="ru" fo:country="RU" officeooo:rsid="00144c4d" officeooo:paragraph-rsid="00127fc4" style:font-size-asian="14pt" style:font-size-complex="14pt"/>
    </style:style>
    <style:style style:name="P25" style:family="paragraph" style:parent-style-name="Standard">
      <style:text-properties fo:font-size="14pt" fo:language="ru" fo:country="RU" officeooo:rsid="000b450d" officeooo:paragraph-rsid="00127fc4" style:font-size-asian="14pt" style:font-size-complex="14pt"/>
    </style:style>
    <style:style style:name="P26" style:family="paragraph" style:parent-style-name="Standard">
      <style:text-properties fo:language="ru" fo:country="RU" officeooo:rsid="00085299" officeooo:paragraph-rsid="000ddd1c"/>
    </style:style>
    <style:style style:name="P27" style:family="paragraph" style:parent-style-name="Standard">
      <style:text-properties fo:language="ru" fo:country="RU" officeooo:rsid="00085299" officeooo:paragraph-rsid="00127fc4"/>
    </style:style>
    <style:style style:name="T1" style:family="text">
      <style:text-properties officeooo:rsid="000a0e09"/>
    </style:style>
    <style:style style:name="T2" style:family="text">
      <style:text-properties fo:language="en" fo:country="US" officeooo:rsid="000a0e09"/>
    </style:style>
    <style:style style:name="T3" style:family="text">
      <style:text-properties fo:language="en" fo:country="US" officeooo:rsid="0010358b"/>
    </style:style>
    <style:style style:name="T4" style:family="text">
      <style:text-properties officeooo:rsid="000afe3f"/>
    </style:style>
    <style:style style:name="T5" style:family="text">
      <style:text-properties officeooo:rsid="000bbf8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8d7e1" style:font-size-asian="14pt" style:font-size-complex="14pt"/>
    </style:style>
    <style:style style:name="T8" style:family="text">
      <style:text-properties fo:font-size="14pt" officeooo:rsid="000ddd1c" style:font-size-asian="14pt" style:font-size-complex="14pt"/>
    </style:style>
    <style:style style:name="T9" style:family="text">
      <style:text-properties officeooo:rsid="0008d7e1"/>
    </style:style>
    <style:style style:name="T10" style:family="text">
      <style:text-properties officeooo:rsid="00144c4d"/>
    </style:style>
    <style:style style:name="T11" style:family="text">
      <style:text-properties officeooo:rsid="000e643b"/>
    </style:style>
    <style:style style:name="T12" style:family="text">
      <style:text-properties officeooo:rsid="000ddd1c"/>
    </style:style>
    <style:style style:name="T13" style:family="text">
      <style:text-properties officeooo:rsid="000e3655"/>
    </style:style>
    <style:style style:name="T14" style:family="text">
      <style:text-properties fo:language="tt" fo:country="RU" officeooo:rsid="000e3655"/>
    </style:style>
    <style:style style:name="T15" style:family="text">
      <style:text-properties fo:language="tt" fo:country="RU" officeooo:rsid="0010358b"/>
    </style:style>
    <style:style style:name="T16" style:family="text">
      <style:text-properties officeooo:rsid="0010358b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7"><text:s text:c="2"/><text:span text:style-name="T6"><text:s/>Муниципальное автономное дошкольное образовательное учреждени</text:span><text:span text:style-name="T8">е</text:span><text:span text:style-name="T6"> «Ц</text:span><text:span text:style-name="T7">е</text:span><text:span text:style-name="T6">нтр развития ребенка</text:span><text:span text:style-name="T7">-</text:span><text:span text:style-name="T6"> детский сад №104 «Бэлэкэч»</text:span></text:p>
      <text:p text:style-name="P23"/>
      <text:p text:style-name="P23"><text:s text:c="2"/>Управление образования Исполнительного комитета <text:s/>г.Набережные Челны Министерства Образования и Науки Р<text:span text:style-name="T9">е</text:span>спублики Татарстан.</text:p>
      <text:p text:style-name="P23"/>
      <text:p text:style-name="P23"/>
      <text:p text:style-name="P23"/>
      <text:p text:style-name="P23"/>
      <text:p text:style-name="P23"><text:s/></text:p>
      <text:p text:style-name="P23"/>
      <text:p text:style-name="P23"/>
      <text:p text:style-name="P23"/>
      <text:p text:style-name="P23"/>
      <text:p text:style-name="P23"><text:span text:style-name="T12">Экологическая сказка «Роза, Традесканция и Кактус» для</text:span> дет<text:span text:style-name="T12">ей</text:span> <text:span text:style-name="T16">6-7</text:span> <text:span text:style-name="T11">л</text:span>ет.</text:p>
      <text:p text:style-name="P23"><text:s text:c="17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/></text:p>
      <text:p text:style-name="P22"/>
      <text:p text:style-name="P22"/>
      <text:p text:style-name="P22"/>
      <text:p text:style-name="P22"/>
      <text:p text:style-name="P23"><text:s text:c="78"/></text:p>
      <text:p text:style-name="P23"/>
      <text:p text:style-name="P23"/>
      <text:p text:style-name="P23"/>
      <text:p text:style-name="P23"><text:s text:c="80"/>Подготовила:Губеева Наил<text:span text:style-name="T12">я</text:span></text:p>
      <text:p text:style-name="P23"><text:s text:c="77"/>Гаптул<text:span text:style-name="T10">ловна,</text:span> <text:s/>воспитатель без <text:s text:c="106"/></text:p>
      <text:p text:style-name="P24"><text:s text:c="77"/>категории</text:p>
      <text:p text:style-name="P23"><text:s text:c="76"/>Дата пров<text:span text:style-name="T9">едения:</text:span></text:p>
      <text:p text:style-name="P20"/>
      <text:p text:style-name="P20"/>
      <text:p text:style-name="P20"/>
      <text:p text:style-name="P20"/>
      <text:p text:style-name="P23"><text:s text:c="53"/><text:span text:style-name="T9"><text:s/>г. Набережные Челны</text:span></text:p>
      <text:p text:style-name="P20"><text:s text:c="65"/>2012 год</text:p>
      <text:p text:style-name="P25"><text:soft-page-break/><text:span text:style-name="T13"><text:s text:c="3"/>Каждый ребенок несомненно любит сказки. И любой из них может продолжить или помочь родителю (педагогу) закончить её. Я тоже доверяю мне</text:span><text:span text:style-name="T16">н</text:span><text:span text:style-name="T13">ию своего ребёнка и своих воспитанников.</text:span></text:p>
      <text:p text:style-name="P25"><text:span text:style-name="T13"><text:s text:c="3"/>Сказка «Роза, </text:span><text:span text:style-name="T14">Традескан</text:span><text:span text:style-name="T13">ция и Кактус» больше подойдёт 6-7 летним детям.</text:span></text:p>
      <text:p text:style-name="P18"><text:s text:c="3"/>Знакомясь с ней дети узнают виды комнатных растений, названия, формы, свойства и уход за ними.</text:p>
      <text:p text:style-name="P25"><text:span text:style-name="T13"><text:s text:c="3"/>Детям непременно нужно объяснить, что эти цветы можно сравнить с людьми. Может человек быть некрасивым или полным, но у него может быть душа прекрасная, он добрый</text:span><text:span text:style-name="T14">, </text:span><text:span text:style-name="T13">ласковый и т. д. Это маленькое поощрение неуверенным в себе детям.</text:span></text:p>
      <text:p text:style-name="P25"><text:span text:style-name="T13"><text:s text:c="3"/>Дети сталкиваются с тем, </text:span><text:span text:style-name="T16">что ошибки могут совершать все, но очень важно уметь «видеть» их, уметь </text:span><text:span text:style-name="T15">просит</text:span><text:span text:style-name="T16">ь</text:span><text:span text:style-name="T15"> про</text:span><text:span text:style-name="T16">щения и уметь прощать.</text:span></text:p>
      <text:p text:style-name="P25"><text:span text:style-name="T16"><text:s text:c="3"/>Детям надо дать понять</text:span><text:span text:style-name="T3">, </text:span><text:span text:style-name="T16">что и человеку для счастья многого не надо: </text:span><text:span text:style-name="T15">лиш</text:span><text:span text:style-name="T16">ь бы жить в гармонии со всеми, </text:span><text:span text:style-name="T15">не ссорит</text:span><text:span text:style-name="T16">ься и не ругаться.</text:span></text:p>
      <text:p text:style-name="P25"><text:span text:style-name="T16"><text:s text:c="3"/>Я считаю, </text:span><text:span text:style-name="T15">что такие сказки имеют поло</text:span><text:span text:style-name="T16">жительный воспитательный эффект.</text:span></text:p>
      <text:p text:style-name="P1"/>
      <text:p text:style-name="P1"><text:s text:c="39"/>Роза, Традесканция и Кактус.</text:p>
      <text:p text:style-name="P1"/>
      <text:p text:style-name="P1"><text:s text:c="2"/>Жили-были на подоконнике 2 цветочка: Роза и Традесканция. За ними одинаково ухаживали, но они постоянно ссорились.</text:p>
      <text:p text:style-name="P1">Роза говорила, что цветет большими красивыми цветами и Человек больше всех ее любит.</text:p>
      <text:p text:style-name="P1">Традесканция говорила, что хоть она и не цветет, но очищает воздух в комнате, где живет Человек. За это это он любит ее больше, чем Розу.</text:p>
      <text:p text:style-name="P1">Но вот в один прекрасный солнечный день на подоконнике поселился еще один сосед. Звали его Кактус. </text:p>
      <text:list xml:id="list30251044" text:style-name="L1">
        <text:list-item>
          <text:p text:style-name="P9">Здравствуйте, давайте познакомимся. Меня зовут Кактус. А Вас?</text:p>
        </text:list-item>
        <text:list-item>
          <text:p text:style-name="P11">Как он осмелился разговаривать с Нами? Это не цветок, а «колючка».</text:p>
        </text:list-item>
        <text:list-item>
          <text:p text:style-name="P11">Ну и ну, а давай назовем его Колючка.</text:p>
        </text:list-item>
        <text:list-item>
          <text:p text:style-name="P11">Вот теперь я точно уверена, что я больше всех нравлюсь Человеку,- сказала Роза.</text:p>
        </text:list-item>
        <text:list-item>
          <text:p text:style-name="P11">Нет я больше нравлюсь Человеку,<text:span text:style-name="T5">- сказала Традесканция.</text:span></text:p>
        </text:list-item>
        <text:list-item>
          <text:p text:style-name="P11"><text:span text:style-name="T16">Н</text:span>е ссортесь. Если мы оказались здесь вместе и Человек за нами всеми одинак<text:span text:style-name="T5">ово</text:span> ухаживает, значит он нас всех троих одинак<text:span text:style-name="T16">ов</text:span>о любит.</text:p>
        </text:list-item>
        <text:list-item>
          <text:p text:style-name="P14"><text:span text:style-name="T1">Ну, хорошо, мы согласны</text:span><text:span text:style-name="T2">, </text:span><text:span text:style-name="T1">что мы вдвоем дарим радость Человеку, а ты для чего нужен?</text:span></text:p>
        </text:list-item>
        <text:list-item>
          <text:p text:style-name="P14"><text:span text:style-name="T1">А-а-а, я-я, заикаясь сказал Кактус,</text:span><text:span text:style-name="T2">- </text:span><text:span text:style-name="T1">нейтрализую воздух от электромагнитного излучения.</text:span></text:p>
        </text:list-item>
        <text:list-item>
          <text:p text:style-name="P11">От излучения! Подумаешь какой важный!</text:p>
        </text:list-item>
        <text:list-item>
          <text:p text:style-name="P15"><text:span text:style-name="T1">И тогда Кактус заболел и поначалу цветы обрадовались. Но когда Человек </text:span><text:span text:style-name="T4">стал</text:span><text:span text:style-name="T1"> </text:span><text:span text:style-name="T4">больше ухаживать за ним, они задумались.</text:span></text:p>
        </text:list-item>
        <text:list-item>
          <text:p text:style-name="P16">Прости нас Кактус, мы поняли, что каждый цветочек по-своему дорог Человеку.</text:p>
          <text:p text:style-name="P15"><text:span text:style-name="T4">От с</text:span><text:span text:style-name="T5">ч</text:span><text:span text:style-name="T4">астья Кактус расцвел. С тех пор цветы больше не ссорились.</text:span><text:span text:style-name="T1"> </text:span></text:p>
        </text:list-item>
      </text:list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"/></text:p>
      <text:p text:style-name="P2"/>
      <text:p text:style-name="P2"/>
      <text:p text:style-name="P2"/>
      <text:p text:style-name="P4"/>
      <text:p text:style-name="P3"/>
      <text:p text:style-name="P3"/>
      <text:p text:style-name="P3"/>
      <text:p text:style-name="P4"><text:s text:c="78"/></text:p>
      <text:p text:style-name="P4"/>
      <text:p text:style-name="P4"/>
      <text:p text:style-name="P4"/>
      <text:p text:style-name="P4"><text:s text:c="72"/></text:p>
      <text:p text:style-name="P4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4M54S</meta:editing-duration>
    <meta:editing-cycles>8</meta:editing-cycles>
    <meta:generator>OpenOffice.org/3.2$Win32 OpenOffice.org_project/320m19$Build-9505</meta:generator>
    <dc:date>2012-10-06T10:17:04.29</dc:date>
    <meta:print-date>2012-10-06T10:16:14.99</meta:print-date>
    <meta:document-statistic meta:table-count="0" meta:image-count="0" meta:object-count="0" meta:page-count="3" meta:paragraph-count="41" meta:word-count="414" meta:character-count="3580"/>
    <meta:user-defined meta:name="Info 1"/>
    <meta:user-defined meta:name="Info 2"/>
    <meta:user-defined meta:name="Info 3"/>
    <meta:user-defined meta:name="Info 4"/>
  </office:meta>
</office:document-meta>
</file>