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2.275cm" style:rel-column-width="5383*"/>
    </style:style>
    <style:style style:name="Таблица1.B" style:family="table-column">
      <style:table-column-properties style:column-width="4.075cm" style:rel-column-width="9640*"/>
    </style:style>
    <style:style style:name="Таблица1.C" style:family="table-column">
      <style:table-column-properties style:column-width="5.741cm" style:rel-column-width="13584*"/>
    </style:style>
    <style:style style:name="Таблица1.E" style:family="table-column">
      <style:table-column-properties style:column-width="3.288cm" style:rel-column-width="7779*"/>
    </style:style>
    <style:style style:name="Таблица1.G" style:family="table-column">
      <style:table-column-properties style:column-width="3.291cm" style:rel-column-width="7786*"/>
    </style:style>
    <style:style style:name="Таблица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fo:padding="0.097cm" fo:border="0.035cm solid #000000"/>
    </style:style>
    <style:style style:name="Таблица1.A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1.B2" style:family="table-cell">
      <style:table-cell-properties fo:padding="0.097cm" fo:border-left="0.035cm solid #000000" fo:border-right="none" fo:border-top="none" fo:border-bottom="0.035cm solid #000000"/>
    </style:style>
    <style:style style:name="Таблица1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27.7cm" table:align="margins"/>
    </style:style>
    <style:style style:name="Таблица2.A" style:family="table-column">
      <style:table-column-properties style:column-width="2.249cm" style:rel-column-width="5320*"/>
    </style:style>
    <style:style style:name="Таблица2.B" style:family="table-column">
      <style:table-column-properties style:column-width="4.101cm" style:rel-column-width="9702*"/>
    </style:style>
    <style:style style:name="Таблица2.C" style:family="table-column">
      <style:table-column-properties style:column-width="5.715cm" style:rel-column-width="13520*"/>
    </style:style>
    <style:style style:name="Таблица2.D" style:family="table-column">
      <style:table-column-properties style:column-width="5.768cm" style:rel-column-width="13646*"/>
    </style:style>
    <style:style style:name="Таблица2.E" style:family="table-column">
      <style:table-column-properties style:column-width="3.288cm" style:rel-column-width="7778*"/>
    </style:style>
    <style:style style:name="Таблица2.G" style:family="table-column">
      <style:table-column-properties style:column-width="3.293cm" style:rel-column-width="7791*"/>
    </style:style>
    <style:style style:name="Таблица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fo:padding="0.097cm" fo:border="0.035cm solid #000000"/>
    </style:style>
    <style:style style:name="Таблица2.A2" style:family="table-cell">
      <style:table-cell-properties fo:padding="0.097cm" fo:border-left="0.035cm solid #000000" fo:border-right="none" fo:border-top="none" fo:border-bottom="0.035cm solid #000000"/>
    </style:style>
    <style:style style:name="Таблица2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5" style:family="table-row">
      <style:table-row-properties style:min-row-height="2.351cm"/>
    </style:style>
    <style:style style:name="Таблица2.6" style:family="table-row">
      <style:table-row-properties style:min-row-height="2.469cm"/>
    </style:style>
    <style:style style:name="Таблица3" style:family="table">
      <style:table-properties style:width="27.7cm" table:align="margins"/>
    </style:style>
    <style:style style:name="Таблица3.A" style:family="table-column">
      <style:table-column-properties style:column-width="2.223cm" style:rel-column-width="5258*"/>
    </style:style>
    <style:style style:name="Таблица3.B" style:family="table-column">
      <style:table-column-properties style:column-width="4.154cm" style:rel-column-width="9827*"/>
    </style:style>
    <style:style style:name="Таблица3.C" style:family="table-column">
      <style:table-column-properties style:column-width="5.583cm" style:rel-column-width="13207*"/>
    </style:style>
    <style:style style:name="Таблица3.D" style:family="table-column">
      <style:table-column-properties style:column-width="5.821cm" style:rel-column-width="13771*"/>
    </style:style>
    <style:style style:name="Таблица3.E" style:family="table-column">
      <style:table-column-properties style:column-width="3.307cm" style:rel-column-width="7824*"/>
    </style:style>
    <style:style style:name="Таблица3.F" style:family="table-column">
      <style:table-column-properties style:column-width="3.281cm" style:rel-column-width="7762*"/>
    </style:style>
    <style:style style:name="Таблица3.G" style:family="table-column">
      <style:table-column-properties style:column-width="3.334cm" style:rel-column-width="7886*"/>
    </style:style>
    <style:style style:name="Таблица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3.G1" style:family="table-cell">
      <style:table-cell-properties fo:padding="0.097cm" fo:border="0.035cm solid #000000"/>
    </style:style>
    <style:style style:name="Таблица3.A2" style:family="table-cell">
      <style:table-cell-properties fo:padding="0.097cm" fo:border-left="0.035cm solid #000000" fo:border-right="none" fo:border-top="none" fo:border-bottom="0.035cm solid #000000"/>
    </style:style>
    <style:style style:name="Таблица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27.7cm" table:align="margins"/>
    </style:style>
    <style:style style:name="Таблица5.A" style:family="table-column">
      <style:table-column-properties style:column-width="2.223cm" style:rel-column-width="5258*"/>
    </style:style>
    <style:style style:name="Таблица5.B" style:family="table-column">
      <style:table-column-properties style:column-width="4.154cm" style:rel-column-width="9828*"/>
    </style:style>
    <style:style style:name="Таблица5.C" style:family="table-column">
      <style:table-column-properties style:column-width="5.556cm" style:rel-column-width="13147*"/>
    </style:style>
    <style:style style:name="Таблица5.D" style:family="table-column">
      <style:table-column-properties style:column-width="5.874cm" style:rel-column-width="13898*"/>
    </style:style>
    <style:style style:name="Таблица5.E" style:family="table-column">
      <style:table-column-properties style:column-width="3.297cm" style:rel-column-width="7800*"/>
    </style:style>
    <style:style style:name="Таблица5.G" style:family="table-column">
      <style:table-column-properties style:column-width="3.298cm" style:rel-column-width="7804*"/>
    </style:style>
    <style:style style:name="Таблица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.G1" style:family="table-cell">
      <style:table-cell-properties fo:padding="0.097cm" fo:border="0.035cm solid #000000"/>
    </style:style>
    <style:style style:name="Таблица5.A2" style:family="table-cell">
      <style:table-cell-properties fo:padding="0.097cm" fo:border-left="0.035cm solid #000000" fo:border-right="none" fo:border-top="none" fo:border-bottom="0.035cm solid #000000"/>
    </style:style>
    <style:style style:name="Таблица5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" style:family="table">
      <style:table-properties style:width="27.7cm" table:align="margins"/>
    </style:style>
    <style:style style:name="Таблица4.A" style:family="table-column">
      <style:table-column-properties style:column-width="2.223cm" style:rel-column-width="5258*"/>
    </style:style>
    <style:style style:name="Таблица4.B" style:family="table-column">
      <style:table-column-properties style:column-width="4.154cm" style:rel-column-width="9828*"/>
    </style:style>
    <style:style style:name="Таблица4.C" style:family="table-column">
      <style:table-column-properties style:column-width="5.556cm" style:rel-column-width="13147*"/>
    </style:style>
    <style:style style:name="Таблица4.D" style:family="table-column">
      <style:table-column-properties style:column-width="5.821cm" style:rel-column-width="13773*"/>
    </style:style>
    <style:style style:name="Таблица4.E" style:family="table-column">
      <style:table-column-properties style:column-width="3.314cm" style:rel-column-width="7842*"/>
    </style:style>
    <style:style style:name="Таблица4.G" style:family="table-column">
      <style:table-column-properties style:column-width="3.316cm" style:rel-column-width="7845*"/>
    </style:style>
    <style:style style:name="Таблица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G1" style:family="table-cell">
      <style:table-cell-properties fo:padding="0.097cm" fo:border="0.035cm solid #000000"/>
    </style:style>
    <style:style style:name="Таблица4.A2" style:family="table-cell">
      <style:table-cell-properties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8" style:family="table">
      <style:table-properties style:width="27.7cm" table:align="margins"/>
    </style:style>
    <style:style style:name="Таблица8.A" style:family="table-column">
      <style:table-column-properties style:column-width="2.249cm" style:rel-column-width="5321*"/>
    </style:style>
    <style:style style:name="Таблица8.B" style:family="table-column">
      <style:table-column-properties style:column-width="4.075cm" style:rel-column-width="9641*"/>
    </style:style>
    <style:style style:name="Таблица8.C" style:family="table-column">
      <style:table-column-properties style:column-width="5.547cm" style:rel-column-width="13126*"/>
    </style:style>
    <style:style style:name="Таблица8.D" style:family="table-column">
      <style:table-column-properties style:column-width="5.935cm" style:rel-column-width="14044*"/>
    </style:style>
    <style:style style:name="Таблица8.E" style:family="table-column">
      <style:table-column-properties style:column-width="3.297cm" style:rel-column-width="7800*"/>
    </style:style>
    <style:style style:name="Таблица8.G" style:family="table-column">
      <style:table-column-properties style:column-width="3.298cm" style:rel-column-width="7803*"/>
    </style:style>
    <style:style style:name="Таблица8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8.G1" style:family="table-cell">
      <style:table-cell-properties fo:padding="0.097cm" fo:border="0.035cm solid #000000"/>
    </style:style>
    <style:style style:name="Таблица8.A2" style:family="table-cell">
      <style:table-cell-properties fo:padding="0.097cm" fo:border-left="0.035cm solid #000000" fo:border-right="none" fo:border-top="none" fo:border-bottom="0.035cm solid #000000"/>
    </style:style>
    <style:style style:name="Таблица8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4" style:family="table">
      <style:table-properties style:width="27.668cm" fo:margin-left="0.032cm" fo:margin-right="0cm" table:align="margins"/>
    </style:style>
    <style:style style:name="Таблица14.A" style:family="table-column">
      <style:table-column-properties style:column-width="2.17cm" style:rel-column-width="5138*"/>
    </style:style>
    <style:style style:name="Таблица14.B" style:family="table-column">
      <style:table-column-properties style:column-width="4.154cm" style:rel-column-width="9839*"/>
    </style:style>
    <style:style style:name="Таблица14.C" style:family="table-column">
      <style:table-column-properties style:column-width="5.53cm" style:rel-column-width="13097*"/>
    </style:style>
    <style:style style:name="Таблица14.D" style:family="table-column">
      <style:table-column-properties style:column-width="5.9cm" style:rel-column-width="13975*"/>
    </style:style>
    <style:style style:name="Таблица14.E" style:family="table-column">
      <style:table-column-properties style:column-width="3.307cm" style:rel-column-width="7833*"/>
    </style:style>
    <style:style style:name="Таблица14.G" style:family="table-column">
      <style:table-column-properties style:column-width="3.302cm" style:rel-column-width="7820*"/>
    </style:style>
    <style:style style:name="Таблица1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4.G1" style:family="table-cell">
      <style:table-cell-properties fo:padding="0.097cm" fo:border="0.035cm solid #000000"/>
    </style:style>
    <style:style style:name="Таблица14.A2" style:family="table-cell">
      <style:table-cell-properties fo:padding="0.097cm" fo:border-left="0.035cm solid #000000" fo:border-right="none" fo:border-top="none" fo:border-bottom="0.035cm solid #000000"/>
    </style:style>
    <style:style style:name="Таблица14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7" style:family="table">
      <style:table-properties style:width="27.7cm" table:align="margins"/>
    </style:style>
    <style:style style:name="Таблица7.A" style:family="table-column">
      <style:table-column-properties style:column-width="2.196cm" style:rel-column-width="5196*"/>
    </style:style>
    <style:style style:name="Таблица7.B" style:family="table-column">
      <style:table-column-properties style:column-width="4.18cm" style:rel-column-width="9891*"/>
    </style:style>
    <style:style style:name="Таблица7.C" style:family="table-column">
      <style:table-column-properties style:column-width="5.495cm" style:rel-column-width="13000*"/>
    </style:style>
    <style:style style:name="Таблица7.D" style:family="table-column">
      <style:table-column-properties style:column-width="5.935cm" style:rel-column-width="14044*"/>
    </style:style>
    <style:style style:name="Таблица7.E" style:family="table-column">
      <style:table-column-properties style:column-width="3.297cm" style:rel-column-width="7800*"/>
    </style:style>
    <style:style style:name="Таблица7.G" style:family="table-column">
      <style:table-column-properties style:column-width="3.298cm" style:rel-column-width="7804*"/>
    </style:style>
    <style:style style:name="Таблица7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7.G1" style:family="table-cell">
      <style:table-cell-properties fo:padding="0.097cm" fo:border="0.035cm solid #000000"/>
    </style:style>
    <style:style style:name="Таблица7.A2" style:family="table-cell">
      <style:table-cell-properties fo:padding="0.097cm" fo:border-left="0.035cm solid #000000" fo:border-right="none" fo:border-top="none" fo:border-bottom="0.035cm solid #000000"/>
    </style:style>
    <style:style style:name="Таблица7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9" style:family="table">
      <style:table-properties style:width="27.7cm" fo:break-before="page" table:align="margins"/>
    </style:style>
    <style:style style:name="Таблица9.A" style:family="table-column">
      <style:table-column-properties style:column-width="2.143cm" style:rel-column-width="5071*"/>
    </style:style>
    <style:style style:name="Таблица9.B" style:family="table-column">
      <style:table-column-properties style:column-width="4.207cm" style:rel-column-width="9954*"/>
    </style:style>
    <style:style style:name="Таблица9.C" style:family="table-column">
      <style:table-column-properties style:column-width="5.521cm" style:rel-column-width="13063*"/>
    </style:style>
    <style:style style:name="Таблица9.D" style:family="table-column">
      <style:table-column-properties style:column-width="5.935cm" style:rel-column-width="14044*"/>
    </style:style>
    <style:style style:name="Таблица9.E" style:family="table-column">
      <style:table-column-properties style:column-width="3.297cm" style:rel-column-width="7800*"/>
    </style:style>
    <style:style style:name="Таблица9.G" style:family="table-column">
      <style:table-column-properties style:column-width="3.298cm" style:rel-column-width="7803*"/>
    </style:style>
    <style:style style:name="Таблица9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9.D1" style:family="table-cell">
      <style:table-cell-properties fo:padding="0.097cm" fo:border-left="0.035cm solid #000000" fo:border-right="none" fo:border-top="none" fo:border-bottom="0.035cm solid #000000"/>
    </style:style>
    <style:style style:name="Таблица9.G1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3" style:family="table">
      <style:table-properties style:width="27.7cm" table:align="margins"/>
    </style:style>
    <style:style style:name="Таблица13.A" style:family="table-column">
      <style:table-column-properties style:column-width="2.275cm" style:rel-column-width="5384*"/>
    </style:style>
    <style:style style:name="Таблица13.B" style:family="table-column">
      <style:table-column-properties style:column-width="4.128cm" style:rel-column-width="9766*"/>
    </style:style>
    <style:style style:name="Таблица13.C" style:family="table-column">
      <style:table-column-properties style:column-width="5.468cm" style:rel-column-width="12938*"/>
    </style:style>
    <style:style style:name="Таблица13.D" style:family="table-column">
      <style:table-column-properties style:column-width="5.962cm" style:rel-column-width="14107*"/>
    </style:style>
    <style:style style:name="Таблица13.E" style:family="table-column">
      <style:table-column-properties style:column-width="3.288cm" style:rel-column-width="7779*"/>
    </style:style>
    <style:style style:name="Таблица13.G" style:family="table-column">
      <style:table-column-properties style:column-width="3.29cm" style:rel-column-width="7782*"/>
    </style:style>
    <style:style style:name="Таблица1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3.G1" style:family="table-cell">
      <style:table-cell-properties fo:padding="0.097cm" fo:border="0.035cm solid #000000"/>
    </style:style>
    <style:style style:name="Таблица13.A2" style:family="table-cell">
      <style:table-cell-properties fo:padding="0.097cm" fo:border-left="0.035cm solid #000000" fo:border-right="none" fo:border-top="none" fo:border-bottom="0.035cm solid #000000"/>
    </style:style>
    <style:style style:name="Таблица13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5" style:family="table">
      <style:table-properties style:width="27.7cm" table:align="margins"/>
    </style:style>
    <style:style style:name="Таблица15.A" style:family="table-column">
      <style:table-column-properties style:column-width="2.275cm" style:rel-column-width="5384*"/>
    </style:style>
    <style:style style:name="Таблица15.B" style:family="table-column">
      <style:table-column-properties style:column-width="4.101cm" style:rel-column-width="9703*"/>
    </style:style>
    <style:style style:name="Таблица15.C" style:family="table-column">
      <style:table-column-properties style:column-width="5.495cm" style:rel-column-width="13000*"/>
    </style:style>
    <style:style style:name="Таблица15.D" style:family="table-column">
      <style:table-column-properties style:column-width="5.935cm" style:rel-column-width="14044*"/>
    </style:style>
    <style:style style:name="Таблица15.E" style:family="table-column">
      <style:table-column-properties style:column-width="3.297cm" style:rel-column-width="7800*"/>
    </style:style>
    <style:style style:name="Таблица15.G" style:family="table-column">
      <style:table-column-properties style:column-width="3.298cm" style:rel-column-width="7804*"/>
    </style:style>
    <style:style style:name="Таблица1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5.G1" style:family="table-cell">
      <style:table-cell-properties fo:padding="0.097cm" fo:border="0.035cm solid #000000"/>
    </style:style>
    <style:style style:name="Таблица15.A2" style:family="table-cell">
      <style:table-cell-properties fo:padding="0.097cm" fo:border-left="0.035cm solid #000000" fo:border-right="none" fo:border-top="none" fo:border-bottom="0.035cm solid #000000"/>
    </style:style>
    <style:style style:name="Таблица15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6" style:family="table">
      <style:table-properties style:width="27.7cm" table:align="margins"/>
    </style:style>
    <style:style style:name="Таблица6.A" style:family="table-column">
      <style:table-column-properties style:column-width="2.249cm" style:rel-column-width="5321*"/>
    </style:style>
    <style:style style:name="Таблица6.B" style:family="table-column">
      <style:table-column-properties style:column-width="4.128cm" style:rel-column-width="9766*"/>
    </style:style>
    <style:style style:name="Таблица6.C" style:family="table-column">
      <style:table-column-properties style:column-width="5.495cm" style:rel-column-width="13000*"/>
    </style:style>
    <style:style style:name="Таблица6.D" style:family="table-column">
      <style:table-column-properties style:column-width="5.935cm" style:rel-column-width="14044*"/>
    </style:style>
    <style:style style:name="Таблица6.E" style:family="table-column">
      <style:table-column-properties style:column-width="3.297cm" style:rel-column-width="7800*"/>
    </style:style>
    <style:style style:name="Таблица6.G" style:family="table-column">
      <style:table-column-properties style:column-width="3.298cm" style:rel-column-width="7804*"/>
    </style:style>
    <style:style style:name="Таблица6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6.G1" style:family="table-cell">
      <style:table-cell-properties fo:padding="0.097cm" fo:border="0.035cm solid #000000"/>
    </style:style>
    <style:style style:name="Таблица6.A2" style:family="table-cell">
      <style:table-cell-properties fo:padding="0.097cm" fo:border-left="0.035cm solid #000000" fo:border-right="none" fo:border-top="none" fo:border-bottom="0.035cm solid #000000"/>
    </style:style>
    <style:style style:name="Таблица6.G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10" style:family="table">
      <style:table-properties style:width="27.7cm" table:align="margins"/>
    </style:style>
    <style:style style:name="Таблица10.A" style:family="table-column">
      <style:table-column-properties style:column-width="2.249cm" style:rel-column-width="5321*"/>
    </style:style>
    <style:style style:name="Таблица10.B" style:family="table-column">
      <style:table-column-properties style:column-width="4.128cm" style:rel-column-width="9766*"/>
    </style:style>
    <style:style style:name="Таблица10.C" style:family="table-column">
      <style:table-column-properties style:column-width="5.495cm" style:rel-column-width="13000*"/>
    </style:style>
    <style:style style:name="Таблица10.D" style:family="table-column">
      <style:table-column-properties style:column-width="5.962cm" style:rel-column-width="14107*"/>
    </style:style>
    <style:style style:name="Таблица10.E" style:family="table-column">
      <style:table-column-properties style:column-width="3.288cm" style:rel-column-width="7779*"/>
    </style:style>
    <style:style style:name="Таблица10.G" style:family="table-column">
      <style:table-column-properties style:column-width="3.29cm" style:rel-column-width="7783*"/>
    </style:style>
    <style:style style:name="Таблица10.A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0.G1" style:family="table-cell">
      <style:table-cell-properties fo:padding="0.097cm" fo:border="0.035cm solid #000000"/>
    </style:style>
    <style:style style:name="Таблица10.A2" style:family="table-cell">
      <style:table-cell-properties fo:padding="0.097cm" fo:border-left="0.035cm solid #000000" fo:border-right="none" fo:border-top="none" fo:border-bottom="0.035cm solid #000000"/>
    </style:style>
    <style:style style:name="Таблица10.G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end" style:justify-single-word="false"/>
      <style:text-properties fo:font-size="16pt" fo:language="ru" fo:country="RU" fo:font-weight="bold" style:font-size-asian="19.2000007629395pt" style:font-weight-asian="bold" style:font-size-complex="19.200000762939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9.2000007629395pt" style:font-weight-asian="bold" style:font-size-complex="19.200000762939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9.2000007629395pt" style:font-weight-asian="bold" style:font-size-complex="19.200000762939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6.7999992370605pt" style:font-weight-asian="normal" style:font-size-complex="16.7999992370605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fo:font-weight="normal" style:font-size-asian="16.7999992370605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en" fo:country="US" style:font-size-asian="16.7999992370605pt" style:font-size-complex="16.7999992370605pt"/>
    </style:style>
    <style:style style:name="P9" style:family="paragraph" style:parent-style-name="Standard">
      <style:paragraph-properties fo:text-align="start" style:justify-single-word="false"/>
      <style:text-properties fo:font-size="14pt" fo:language="en" fo:country="US" style:font-size-asian="16.7999992370605pt" style:font-size-complex="16.7999992370605pt"/>
    </style:style>
    <style:style style:name="P10" style:family="paragraph" style:parent-style-name="Standard">
      <style:paragraph-properties fo:text-align="end" style:justify-single-word="false"/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P12" style:family="paragraph" style:parent-style-name="Standard">
      <style:paragraph-properties fo:text-align="end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language="en" fo:country="US"/>
    </style:style>
    <style:style style:name="P19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5" style:family="paragraph" style:parent-style-name="Table_20_Contents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2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4pt" fo:font-weight="normal" style:font-size-asian="16.7999992370605pt" style:font-weight-asian="normal" style:font-size-complex="16.7999992370605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fo:font-size="14pt" fo:language="en" fo:country="US" fo:font-weight="normal" style:font-size-asian="16.7999992370605pt" style:font-weight-asian="normal" style:font-size-complex="16.7999992370605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4pt" fo:language="en" fo:country="US" fo:font-weight="normal" style:font-size-asian="16.7999992370605pt" style:font-weight-asian="normal" style:font-size-complex="16.7999992370605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4pt" fo:language="en" fo:country="US" style:font-size-asian="16.7999992370605pt" style:font-size-complex="16.7999992370605pt"/>
    </style:style>
    <style:style style:name="P35" style:family="paragraph" style:parent-style-name="Table_20_Contents">
      <style:paragraph-properties fo:text-align="center" style:justify-single-word="false"/>
      <style:text-properties fo:font-size="14pt" fo:language="en" fo:country="US" style:font-size-asian="16.7999992370605pt" style:font-size-complex="16.7999992370605pt"/>
    </style:style>
    <style:style style:name="P36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fo:font-weight="bold" style:font-size-asian="16.7999992370605pt" style:font-weight-asian="bold" style:font-size-complex="16.799999237060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43" style:family="paragraph" style:parent-style-name="Table_20_Contents">
      <style:paragraph-properties fo:text-align="start" style:justify-single-word="false"/>
      <style:text-properties fo:font-size="14pt" style:font-size-asian="16.7999992370605pt" style:font-size-complex="16.7999992370605pt"/>
    </style:style>
    <style:style style:name="P4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fo:break-before="pag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 fo:break-before="pag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center" style:justify-single-word="false" fo:break-before="page"/>
      <style:text-properties fo:font-size="16pt" fo:language="en" fo:country="US" fo:font-weight="bold" style:font-size-asian="19.2000007629395pt" style:font-weight-asian="bold" style:font-size-complex="19.2000007629395pt" style:font-weight-complex="bold"/>
    </style:style>
    <style:style style:name="P52" style:family="paragraph" style:parent-style-name="Standard">
      <style:paragraph-properties fo:text-align="center" style:justify-single-word="false" fo:break-before="page"/>
    </style:style>
    <style:style style:name="P53" style:family="paragraph" style:parent-style-name="Standard" style:list-style-name="L1">
      <style:paragraph-properties fo:text-align="start" style:justify-single-word="false"/>
      <style:text-properties fo:font-size="14pt" fo:language="en" fo:country="US" style:font-size-asian="16.7999992370605pt" style:font-size-complex="16.7999992370605pt"/>
    </style:style>
    <style:style style:name="P54" style:family="paragraph" style:parent-style-name="Standard">
      <style:paragraph-properties fo:text-align="end" style:justify-single-word="false"/>
      <style:text-properties fo:font-size="14pt" fo:language="en" fo:country="US" fo:font-weight="bold" style:font-size-asian="16.7999992370605pt" style:font-weight-asian="bold" style:font-size-complex="16.7999992370605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4pt" fo:language="en" fo:country="US" style:font-size-asian="16.7999992370605pt" style:font-size-complex="16.799999237060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6.7999992370605pt" style:font-weight-asian="normal" style:font-size-complex="16.7999992370605p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 style:font-weight-complex="normal"/>
    </style:style>
    <style:style style:name="T6" style:family="text">
      <style:text-properties fo:language="en" fo:country="US" fo:font-weight="normal" style:font-size-asian="16.7999992370605pt" style:font-weight-asian="normal" style:font-size-complex="16.7999992370605pt" style:font-weight-complex="normal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size-asian="16.7999992370605pt" style:font-size-complex="16.7999992370605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size-asian="14pt" style:font-weight-asian="bold" style:font-size-complex="14pt" style:font-weight-complex="bold"/>
    </style:style>
    <style:style style:name="T14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5" style:family="text">
      <style:text-properties fo:font-size="16pt" fo:language="en" fo:country="US" fo:font-weight="bold" style:font-size-asian="19.2000007629395pt" style:font-weight-asian="bold" style:font-size-complex="19.2000007629395pt" style:font-weight-complex="bold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8" style:family="text">
      <style:text-properties fo:font-size="16pt" fo:language="ru" fo:country="RU" fo:font-weight="bold" style:font-size-asian="19.2000007629395pt" style:font-weight-asian="bold" style:font-size-complex="19.2000007629395pt" style:font-weight-complex="bold"/>
    </style:style>
    <style:style style:name="T19" style:family="text">
      <style:text-properties fo:font-size="16pt" fo:language="ru" fo:country="RU" style:font-size-asian="19.2000007629395pt" style:font-size-complex="19.2000007629395pt"/>
    </style:style>
    <style:style style:name="T20" style:family="text">
      <style:text-properties fo:font-size="16pt" style:font-size-asian="19.2000007629395pt" style:font-size-complex="19.2000007629395pt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weight="normal" style:font-size-asian="16.7999992370605pt" style:font-weight-asian="normal" style:font-size-complex="16.799999237060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Приложение</text:p>
      <text:p text:style-name="P2">Тема <text:s/><text:span text:style-name="T4"><text:s/>“ Greeting” <text:s/>( </text:span>приветствие<text:span text:style-name="T4">)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 table:number-columns-repeated="2"/>
        <table:table-column table:style-name="Таблица1.G"/>
        <table:table-row>
          <table:table-cell table:style-name="Таблица1.A1" office:value-type="string">
            <text:p text:style-name="P40">№ <text:span text:style-name="T1">занятия</text:span></text:p>
          </table:table-cell>
          <table:table-cell table:style-name="Таблица1.A1" office:value-type="string">
            <text:p text:style-name="P19">лексика</text:p>
          </table:table-cell>
          <table:table-cell table:style-name="Таблица1.A1" office:value-type="string">
            <text:p text:style-name="P19">речевые образцы</text:p>
          </table:table-cell>
          <table:table-cell table:style-name="Таблица1.A1" office:value-type="string">
            <text:p text:style-name="P19">микродиалоги</text:p>
          </table:table-cell>
          <table:table-cell table:style-name="Таблица1.A1" office:value-type="string">
            <text:p text:style-name="P19">стихи</text:p>
          </table:table-cell>
          <table:table-cell table:style-name="Таблица1.A1" office:value-type="string">
            <text:p text:style-name="P19">песни</text:p>
            <text:p text:style-name="P19"/>
          </table:table-cell>
          <table:table-cell table:style-name="Таблица1.G1" office:value-type="string">
            <text:p text:style-name="P19">игры</text:p>
          </table:table-cell>
        </table:table-row>
        <table:table-row>
          <table:table-cell table:style-name="Таблица1.A2" office:value-type="float" office:value="1">
            <text:p text:style-name="P19">1</text:p>
          </table:table-cell>
          <table:table-cell table:style-name="Таблица1.B2" office:value-type="string">
            <text:p text:style-name="P31">I, <text:s text:c="4"/>hello</text:p>
            <text:p text:style-name="P31">Good bye </text:p>
            <text:p text:style-name="P31">yes, no, OK</text:p>
            <text:p text:style-name="P31">children</text:p>
          </table:table-cell>
          <table:table-cell table:style-name="Таблица1.B2" office:value-type="string">
            <text:p text:style-name="P30"><text:s/>I hop-hop</text:p>
            <text:p text:style-name="P30"><text:s/>I jump-jump</text:p>
            <text:p text:style-name="P30">Hello children!</text:p>
            <text:p text:style-name="P30">Good bye!</text:p>
            <text:p text:style-name="P30"/>
          </table:table-cell>
          <table:table-cell table:style-name="Таблица1.B2" office:value-type="string">
            <text:p text:style-name="P6"><text:s/>- Hello, Sasha!</text:p>
            <text:p text:style-name="P30"><text:s/>- Good bye, Lena!</text:p>
          </table:table-cell>
          <table:table-cell table:style-name="Таблица1.B2" office:value-type="string">
            <text:p text:style-name="P31">“ Good morning”</text:p>
          </table:table-cell>
          <table:table-cell table:style-name="Таблица1.B2" office:value-type="string">
            <text:p text:style-name="P28">" <text:span text:style-name="T4">Hello</text:span>"</text:p>
          </table:table-cell>
          <table:table-cell table:style-name="Таблица1.G2" office:value-type="string">
            <text:p text:style-name="P28">" <text:span text:style-name="T4">Little frog</text:span>"</text:p>
          </table:table-cell>
        </table:table-row>
        <table:table-row>
          <table:table-cell table:style-name="Таблица1.A2" office:value-type="float" office:value="2">
            <text:p text:style-name="P19">2</text:p>
          </table:table-cell>
          <table:table-cell table:style-name="Таблица1.B2" office:value-type="string">
            <text:p text:style-name="P31">Yes, no, I</text:p>
            <text:p text:style-name="P31">Hello, hi</text:p>
          </table:table-cell>
          <table:table-cell table:style-name="Таблица1.B2" office:value-type="string">
            <text:p text:style-name="P30">What is your name?</text:p>
            <text:p text:style-name="P30">My name is …</text:p>
            <text:p text:style-name="P30"/>
            <text:p text:style-name="P30"/>
            <text:p text:style-name="P30"/>
          </table:table-cell>
          <table:table-cell table:style-name="Таблица1.B2" office:value-type="string">
            <text:p text:style-name="P29"><text:s/><text:span text:style-name="T4">- What is your name?</text:span></text:p>
            <text:p text:style-name="P30"><text:s/>- My name is Sasha.</text:p>
            <text:p text:style-name="P30"><text:s/>- My name is Lena.</text:p>
          </table:table-cell>
          <table:table-cell table:style-name="Таблица1.B2" office:value-type="string">
            <text:p text:style-name="P28">" <text:span text:style-name="T4">Good morning</text:span>",</text:p>
            <text:p text:style-name="P28">" <text:span text:style-name="T4">Hello</text:span>"<text:span text:style-name="T4">-</text:span></text:p>
            <text:p text:style-name="P22">здравствуй</text:p>
          </table:table-cell>
          <table:table-cell table:style-name="Таблица1.B2" office:value-type="string">
            <text:p text:style-name="P28">" <text:span text:style-name="T4">Hello</text:span>"</text:p>
            <text:p text:style-name="P22"/>
          </table:table-cell>
          <table:table-cell table:style-name="Таблица1.G2" office:value-type="string">
            <text:p text:style-name="P22">« <text:span text:style-name="T4">Yes,no</text:span>»,</text:p>
            <text:p text:style-name="P22"/>
            <text:p text:style-name="P22">« <text:span text:style-name="T4">Little frog</text:span>»</text:p>
          </table:table-cell>
        </table:table-row>
        <table:table-row>
          <table:table-cell table:style-name="Таблица1.A2" office:value-type="float" office:value="3">
            <text:p text:style-name="P19">3</text:p>
          </table:table-cell>
          <table:table-cell table:style-name="Таблица1.B2" office:value-type="string">
            <text:p text:style-name="P7"><text:s/>Good morning</text:p>
            <text:p text:style-name="P31">Good evening</text:p>
            <text:p text:style-name="P31">Good afternoon</text:p>
            <text:p text:style-name="P31">Good night</text:p>
          </table:table-cell>
          <table:table-cell table:style-name="Таблица1.B2" office:value-type="string">
            <text:p text:style-name="P30">What is your name?</text:p>
            <text:p text:style-name="P30">My name is …</text:p>
          </table:table-cell>
          <table:table-cell table:style-name="Таблица1.B2" office:value-type="string">
            <text:p text:style-name="P6"><text:s/>-Good morning, Sasha!</text:p>
            <text:p text:style-name="P6"><text:s/>- Good morning, Lena!</text:p>
          </table:table-cell>
          <table:table-cell table:style-name="Таблица1.B2" office:value-type="string">
            <text:p text:style-name="P28">" <text:span text:style-name="T4">Good morning</text:span>",</text:p>
            <text:p text:style-name="P28">" <text:span text:style-name="T4">Hello</text:span>"<text:span text:style-name="T4">-</text:span></text:p>
            <text:p text:style-name="P22">здравствуй</text:p>
            <text:p text:style-name="P22"/>
          </table:table-cell>
          <table:table-cell table:style-name="Таблица1.B2" office:value-type="string">
            <text:p text:style-name="P28">"<text:span text:style-name="T4">What is your name?</text:span> "</text:p>
          </table:table-cell>
          <table:table-cell table:style-name="Таблица1.G2" office:value-type="string">
            <text:p text:style-name="P22">« <text:span text:style-name="T4">Yes,no</text:span>»,</text:p>
            <text:p text:style-name="P22"/>
            <text:p text:style-name="P22">"<text:span text:style-name="T4">What is your name?</text:span> "</text:p>
          </table:table-cell>
        </table:table-row>
        <table:table-row>
          <table:table-cell table:style-name="Таблица1.A2" office:value-type="float" office:value="4">
            <text:p text:style-name="P19">4</text:p>
          </table:table-cell>
          <table:table-cell table:style-name="Таблица1.B2" office:value-type="string">
            <text:p text:style-name="P31">Thank you</text:p>
            <text:p text:style-name="P31">Please</text:p>
            <text:p text:style-name="P31">Sorry</text:p>
            <text:p text:style-name="P31">Like</text:p>
          </table:table-cell>
          <table:table-cell table:style-name="Таблица1.B2" office:value-type="string">
            <text:p text:style-name="P30">I am sorry!</text:p>
            <text:p text:style-name="P30">Sit down!</text:p>
            <text:p text:style-name="P30">Stand up!</text:p>
            <text:p text:style-name="P30"/>
            <text:p text:style-name="P30"/>
          </table:table-cell>
          <table:table-cell table:style-name="Таблица1.B2" office:value-type="string">
            <text:p text:style-name="P6">- What is your name?</text:p>
            <text:p text:style-name="P30"><text:s/>- My name is Sasha.</text:p>
          </table:table-cell>
          <table:table-cell table:style-name="Таблица1.B2" office:value-type="string">
            <text:p text:style-name="P28">" <text:span text:style-name="T4">Good morning</text:span>"</text:p>
          </table:table-cell>
          <table:table-cell table:style-name="Таблица1.B2" office:value-type="string">
            <text:p text:style-name="P28">"<text:span text:style-name="T4">What is your name?</text:span> "</text:p>
          </table:table-cell>
          <table:table-cell table:style-name="Таблица1.G2" office:value-type="string">
            <text:p text:style-name="P22">"<text:span text:style-name="T4">What is your name?</text:span> ",</text:p>
            <text:p text:style-name="P22"/>
            <text:p text:style-name="P22">" <text:span text:style-name="T4">Little frog</text:span>"</text:p>
          </table:table-cell>
        </table:table-row>
      </table:table>
      <text:p text:style-name="P14">14</text:p>
      <text:p text:style-name="P49">Тема « <text:span text:style-name="T4">Commands</text:span>» <text:s/>( команды)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>
          <table:table-cell table:style-name="Таблица2.A1" office:value-type="string">
            <text:p text:style-name="P40">№ <text:span text:style-name="T1">занятия</text:span></text:p>
          </table:table-cell>
          <table:table-cell table:style-name="Таблица2.A1" office:value-type="string">
            <text:p text:style-name="P19">лексика</text:p>
          </table:table-cell>
          <table:table-cell table:style-name="Таблица2.A1" office:value-type="string">
            <text:p text:style-name="P19">речевые образцы</text:p>
          </table:table-cell>
          <table:table-cell table:style-name="Таблица2.A1" office:value-type="string">
            <text:p text:style-name="P19">микродиалоги</text:p>
          </table:table-cell>
          <table:table-cell table:style-name="Таблица2.A1" office:value-type="string">
            <text:p text:style-name="P19">стихи</text:p>
          </table:table-cell>
          <table:table-cell table:style-name="Таблица2.A1" office:value-type="string">
            <text:p text:style-name="P19">песни</text:p>
            <text:p text:style-name="P19"/>
          </table:table-cell>
          <table:table-cell table:style-name="Таблица2.G1" office:value-type="string">
            <text:p text:style-name="P19">игры</text:p>
          </table:table-cell>
        </table:table-row>
        <table:table-row>
          <table:table-cell table:style-name="Таблица2.A2" office:value-type="string">
            <text:p text:style-name="P36">5</text:p>
          </table:table-cell>
          <table:table-cell table:style-name="Таблица2.A2" office:value-type="string">
            <text:p text:style-name="P30">Sit, <text:s/>stand </text:p>
            <text:p text:style-name="P30">Go,jump,run</text:p>
          </table:table-cell>
          <table:table-cell table:style-name="Таблица2.A2" office:value-type="string">
            <text:p text:style-name="P34">I can run ( go,jump...)</text:p>
            <text:p text:style-name="P34">What do you like to do ?</text:p>
            <text:p text:style-name="P34"/>
            <text:p text:style-name="P34"/>
          </table:table-cell>
          <table:table-cell table:style-name="Таблица2.A2" office:value-type="string">
            <text:p text:style-name="P43"><text:s/><text:span text:style-name="T4">- What do you like to do ?</text:span></text:p>
            <text:p text:style-name="P34"><text:s/>- I like to run...</text:p>
          </table:table-cell>
          <table:table-cell table:style-name="Таблица2.A2" office:value-type="string">
            <text:p text:style-name="P42">" <text:span text:style-name="T4">I can hop</text:span>"</text:p>
          </table:table-cell>
          <table:table-cell table:style-name="Таблица2.A2" office:value-type="string">
            <text:p text:style-name="P42">" <text:span text:style-name="T4">I can hop</text:span>"</text:p>
            <text:p text:style-name="P42">" <text:span text:style-name="T4">Hands up</text:span>"</text:p>
          </table:table-cell>
          <table:table-cell table:style-name="Таблица2.G2" office:value-type="string">
            <text:p text:style-name="P42">" <text:span text:style-name="T4">Commands</text:span>"</text:p>
          </table:table-cell>
        </table:table-row>
        <table:table-row>
          <table:table-cell table:style-name="Таблица2.A2" office:value-type="string">
            <text:p text:style-name="P36">6</text:p>
          </table:table-cell>
          <table:table-cell table:style-name="Таблица2.A2" office:value-type="string">
            <text:p text:style-name="P35">Swim, fly,</text:p>
            <text:p text:style-name="P35">play, look</text:p>
          </table:table-cell>
          <table:table-cell table:style-name="Таблица2.A2" office:value-type="string">
            <text:p text:style-name="P34">I can fly ( swim)</text:p>
            <text:p text:style-name="P34">What do you like to do ?</text:p>
            <text:p text:style-name="P34"/>
            <text:p text:style-name="P34"/>
            <text:p text:style-name="P34"/>
          </table:table-cell>
          <table:table-cell table:style-name="Таблица2.A2" office:value-type="string">
            <text:p text:style-name="P9">- What do you like to do ?</text:p>
            <text:p text:style-name="P34"><text:s/>- I like to swim.</text:p>
            <text:p text:style-name="P34"><text:s/>- I like to play.</text:p>
          </table:table-cell>
          <table:table-cell table:style-name="Таблица2.A2" office:value-type="string">
            <text:p text:style-name="P42">" <text:span text:style-name="T4">I can hop</text:span>"</text:p>
          </table:table-cell>
          <table:table-cell table:style-name="Таблица2.A2" office:value-type="string">
            <text:p text:style-name="P42">" <text:span text:style-name="T4">I can hop</text:span>"</text:p>
            <text:p text:style-name="P42">" <text:span text:style-name="T4">Hands up</text:span>"</text:p>
          </table:table-cell>
          <table:table-cell table:style-name="Таблица2.G2" office:value-type="string">
            <text:p text:style-name="P42">" <text:span text:style-name="T4">Commands</text:span>"</text:p>
            <text:p text:style-name="P22"/>
            <text:p text:style-name="P22">« <text:span text:style-name="T4">Yes,no</text:span>»</text:p>
          </table:table-cell>
        </table:table-row>
        <table:table-row>
          <table:table-cell table:style-name="Таблица2.A2" office:value-type="string">
            <text:p text:style-name="P36">7</text:p>
          </table:table-cell>
          <table:table-cell table:style-name="Таблица2.A2" office:value-type="string">
            <text:p text:style-name="P35">Catch, wash,</text:p>
            <text:p text:style-name="P35">sleep, smile</text:p>
          </table:table-cell>
          <table:table-cell table:style-name="Таблица2.A2" office:value-type="string">
            <text:p text:style-name="P34">Catch the ball.</text:p>
            <text:p text:style-name="P34">Wash your hands.</text:p>
          </table:table-cell>
          <table:table-cell table:style-name="Таблица2.A2" office:value-type="string">
            <text:p text:style-name="P43"><text:s/><text:span text:style-name="T4">- </text:span><text:span text:style-name="T5">Good morning! What is your name?</text:span></text:p>
            <text:p text:style-name="P30"><text:s/>- Hello! My name is Sasha!</text:p>
            <text:p text:style-name="P30"/>
            <text:p text:style-name="P30"/>
          </table:table-cell>
          <table:table-cell table:style-name="Таблица2.A2" office:value-type="string">
            <text:p text:style-name="P28">" <text:span text:style-name="T4">Hello</text:span>"<text:span text:style-name="T4">-</text:span></text:p>
            <text:p text:style-name="P22">здравствуй</text:p>
          </table:table-cell>
          <table:table-cell table:style-name="Таблица2.A2" office:value-type="string">
            <text:p text:style-name="P28">"<text:span text:style-name="T4">What is your name?</text:span> "</text:p>
          </table:table-cell>
          <table:table-cell table:style-name="Таблица2.G2" office:value-type="string">
            <text:p text:style-name="P42">" <text:span text:style-name="T4">Magic ball</text:span>"</text:p>
          </table:table-cell>
        </table:table-row>
        <table:table-row table:style-name="Таблица2.5">
          <table:table-cell table:style-name="Таблица2.A2" office:value-type="string">
            <text:p text:style-name="P36">8</text:p>
          </table:table-cell>
          <table:table-cell table:style-name="Таблица2.A2" office:value-type="string">
            <text:p text:style-name="P35">Say, eat</text:p>
            <text:p text:style-name="P35">sorry</text:p>
          </table:table-cell>
          <table:table-cell table:style-name="Таблица2.A2" office:value-type="string">
            <text:p text:style-name="P34">I can fly.</text:p>
            <text:p text:style-name="P34">I <text:s/>am sorry</text:p>
            <text:p text:style-name="P34"/>
          </table:table-cell>
          <table:table-cell table:style-name="Таблица2.A2" office:value-type="string">
            <text:p text:style-name="P16"><text:span text:style-name="T4">- </text:span><text:span text:style-name="T5">Good morning! What is your name?</text:span></text:p>
            <text:p text:style-name="P30"><text:s/>- Hello! My name is Sasha!</text:p>
            <text:p text:style-name="P30"/>
          </table:table-cell>
          <table:table-cell table:style-name="Таблица2.A2" office:value-type="string">
            <text:p text:style-name="P28">" <text:span text:style-name="T4">I like the word “ thank you</text:span>"</text:p>
          </table:table-cell>
          <table:table-cell table:style-name="Таблица2.A2" office:value-type="string">
            <text:p text:style-name="P28">" <text:span text:style-name="T4">Hello</text:span>"</text:p>
          </table:table-cell>
          <table:table-cell table:style-name="Таблица2.G2" office:value-type="string">
            <text:p text:style-name="P42">" <text:span text:style-name="T4">Commands</text:span>"</text:p>
            <text:p text:style-name="P42"/>
            <text:p text:style-name="P42">" <text:span text:style-name="T4">Magic ball</text:span>"</text:p>
          </table:table-cell>
        </table:table-row>
        <table:table-row table:style-name="Таблица2.6">
          <table:table-cell table:style-name="Таблица2.A2" office:value-type="string">
            <text:p text:style-name="P36">9</text:p>
          </table:table-cell>
          <table:table-cell table:style-name="Таблица2.A2" office:value-type="string">
            <text:p text:style-name="P8">He, she, we,</text:p>
            <text:p text:style-name="P8">you</text:p>
          </table:table-cell>
          <table:table-cell table:style-name="Таблица2.A2" office:value-type="string">
            <text:p text:style-name="P30">I am a girl.</text:p>
            <text:p text:style-name="P30">I am a boy.</text:p>
          </table:table-cell>
          <table:table-cell table:style-name="Таблица2.A2" office:value-type="string">
            <text:p text:style-name="P23"><text:s/><text:span text:style-name="T4">-Who are you?</text:span></text:p>
            <text:p text:style-name="P30"><text:s/>- I am a girl.</text:p>
            <text:p text:style-name="P30"><text:s/>- I am a boy.</text:p>
          </table:table-cell>
          <table:table-cell table:style-name="Таблица2.A2" office:value-type="string">
            <text:p text:style-name="P22">« <text:span text:style-name="T4">I like the word “ thank you</text:span>»</text:p>
          </table:table-cell>
          <table:table-cell table:style-name="Таблица2.A2" office:value-type="string">
            <text:p text:style-name="P22">"<text:span text:style-name="T4">What is your name?</text:span> "</text:p>
          </table:table-cell>
          <table:table-cell table:style-name="Таблица2.G2" office:value-type="string">
            <text:p text:style-name="P30">“Who are you?”</text:p>
            <text:p text:style-name="P31">" Magic ball"</text:p>
            <text:p text:style-name="P31"/>
            <text:p text:style-name="P31"/>
          </table:table-cell>
        </table:table-row>
      </table:table>
      <text:p text:style-name="P10">15</text:p>
      <text:p text:style-name="P12"/>
      <text:p text:style-name="P3"><text:soft-page-break/>Тема <text:s/>« <text:span text:style-name="T4">Introduction</text:span>» <text:s/><text:span text:style-name="T4">( </text:span>знакомство<text:span text:style-name="T4">)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40">№ <text:span text:style-name="T1">занятия</text:span></text:p>
          </table:table-cell>
          <table:table-cell table:style-name="Таблица3.A1" office:value-type="string">
            <text:p text:style-name="P19">лексика</text:p>
          </table:table-cell>
          <table:table-cell table:style-name="Таблица3.A1" office:value-type="string">
            <text:p text:style-name="P19">речевые образцы</text:p>
          </table:table-cell>
          <table:table-cell table:style-name="Таблица3.A1" office:value-type="string">
            <text:p text:style-name="P19">микродиалоги</text:p>
          </table:table-cell>
          <table:table-cell table:style-name="Таблица3.A1" office:value-type="string">
            <text:p text:style-name="P19">стихи</text:p>
          </table:table-cell>
          <table:table-cell table:style-name="Таблица3.A1" office:value-type="string">
            <text:p text:style-name="P19">песни</text:p>
            <text:p text:style-name="P19"/>
          </table:table-cell>
          <table:table-cell table:style-name="Таблица3.G1" office:value-type="string">
            <text:p text:style-name="P19">игры</text:p>
          </table:table-cell>
        </table:table-row>
        <table:table-row>
          <table:table-cell table:style-name="Таблица3.A2" office:value-type="string">
            <text:p text:style-name="P21">10</text:p>
          </table:table-cell>
          <table:table-cell table:style-name="Таблица3.A2" office:value-type="string">
            <text:p text:style-name="P31">I'm glad</text:p>
            <text:p text:style-name="P31">I'm sorry</text:p>
            <text:p text:style-name="P31">I, you,</text:p>
            <text:p text:style-name="P7">he, she, we</text:p>
          </table:table-cell>
          <table:table-cell table:style-name="Таблица3.A2" office:value-type="string">
            <text:p text:style-name="P30">I am a m girl.</text:p>
            <text:p text:style-name="P30">She is a girl.</text:p>
            <text:p text:style-name="P30">I am a boy.</text:p>
            <text:p text:style-name="P30">He is a boy.</text:p>
          </table:table-cell>
          <table:table-cell table:style-name="Таблица3.A2" office:value-type="string">
            <text:p text:style-name="P23"><text:s/><text:span text:style-name="T4">- Hello! Who are you?</text:span></text:p>
            <text:p text:style-name="P30"><text:s/>- Hello! I am a girl.</text:p>
            <text:p text:style-name="P30"><text:s/>- What is your name?</text:p>
            <text:p text:style-name="P30"><text:s/>- <text:s/>My name is Lena.</text:p>
          </table:table-cell>
          <table:table-cell table:style-name="Таблица3.A2" office:value-type="string">
            <text:p text:style-name="P22">« <text:span text:style-name="T4">Thank you</text:span>»</text:p>
            <text:p text:style-name="P22">" <text:span text:style-name="T4">Hands up</text:span>"</text:p>
          </table:table-cell>
          <table:table-cell table:style-name="Таблица3.A2" office:value-type="string">
            <text:p text:style-name="P22">"<text:span text:style-name="T4">What is your name?</text:span> "</text:p>
          </table:table-cell>
          <table:table-cell table:style-name="Таблица3.G2" office:value-type="string">
            <text:p text:style-name="P31">"What is your name? "</text:p>
            <text:p text:style-name="P31"/>
            <text:p text:style-name="P31">« Yes,no»</text:p>
          </table:table-cell>
        </table:table-row>
        <table:table-row>
          <table:table-cell table:style-name="Таблица3.A2" office:value-type="string">
            <text:p text:style-name="P37">11</text:p>
          </table:table-cell>
          <table:table-cell table:style-name="Таблица3.A2" office:value-type="string">
            <text:p text:style-name="P32">Little, big,</text:p>
            <text:p text:style-name="P32">a girl, a boy</text:p>
          </table:table-cell>
          <table:table-cell table:style-name="Таблица3.A2" office:value-type="string">
            <text:p text:style-name="P30">I am a girl.</text:p>
            <text:p text:style-name="P30">She is a girl.</text:p>
            <text:p text:style-name="P30">I am a boy.</text:p>
            <text:p text:style-name="P30">He is a boy</text:p>
          </table:table-cell>
          <table:table-cell table:style-name="Таблица3.A2" office:value-type="string">
            <text:p text:style-name="P6">- Hello! Who are you?</text:p>
            <text:p text:style-name="P30"><text:s/>- Hello! I am a boy.</text:p>
            <text:p text:style-name="P30"><text:s/>- What is your name?</text:p>
            <text:p text:style-name="P30"><text:s/>- My name is Sasha.</text:p>
            <text:p text:style-name="P30"/>
          </table:table-cell>
          <table:table-cell table:style-name="Таблица3.A2" office:value-type="string">
            <text:p text:style-name="P30"/>
            <text:p text:style-name="P28">" <text:span text:style-name="T4">Hello</text:span>"<text:span text:style-name="T4">-</text:span></text:p>
            <text:p text:style-name="P22">здравствуй</text:p>
          </table:table-cell>
          <table:table-cell table:style-name="Таблица3.A2" office:value-type="string">
            <text:p text:style-name="P22">"<text:span text:style-name="T4">What is your name?</text:span> "</text:p>
          </table:table-cell>
          <table:table-cell table:style-name="Таблица3.G2" office:value-type="string">
            <text:p text:style-name="P31">"What is your name? "</text:p>
            <text:p text:style-name="P31"/>
            <text:p text:style-name="P31">" Little frog”</text:p>
          </table:table-cell>
        </table:table-row>
        <table:table-row>
          <table:table-cell table:style-name="Таблица3.A2" office:value-type="string">
            <text:p text:style-name="P37">12</text:p>
          </table:table-cell>
          <table:table-cell table:style-name="Таблица3.A2" office:value-type="string">
            <text:p text:style-name="P38">A friend</text:p>
            <text:p text:style-name="P38">Please</text:p>
            <text:p text:style-name="P38">Name, me</text:p>
          </table:table-cell>
          <table:table-cell table:style-name="Таблица3.A2" office:value-type="string">
            <text:p text:style-name="P39">Help me, please.</text:p>
            <text:p text:style-name="P39">Now, tell me, please.</text:p>
            <text:p text:style-name="P39">Bye – bye!</text:p>
          </table:table-cell>
          <table:table-cell table:style-name="Таблица3.A2" office:value-type="string">
            <text:p text:style-name="P44"><text:s/><text:span text:style-name="T4">- Hello! What is your name?</text:span></text:p>
            <text:p text:style-name="P39"><text:s/>- <text:span text:style-name="T22"><text:s/>My name is </text:span><text:span text:style-name="T3">М</text:span><text:span text:style-name="T22">asha.</text:span></text:p>
          </table:table-cell>
          <table:table-cell table:style-name="Таблица3.A2" office:value-type="string">
            <text:p text:style-name="P31">" Good morning"</text:p>
          </table:table-cell>
          <table:table-cell table:style-name="Таблица3.A2" office:value-type="string">
            <text:p text:style-name="P22">"<text:span text:style-name="T4">What is your name?</text:span> "</text:p>
          </table:table-cell>
          <table:table-cell table:style-name="Таблица3.G2" office:value-type="string">
            <text:p text:style-name="P22">« <text:span text:style-name="T4">Yes,no</text:span>»</text:p>
            <text:p text:style-name="P31"/>
            <text:p text:style-name="P31">" Magic ball"</text:p>
          </table:table-cell>
        </table:table-row>
        <table:table-row>
          <table:table-cell table:style-name="Таблица3.A2" office:value-type="string">
            <text:p text:style-name="P37">13</text:p>
          </table:table-cell>
          <table:table-cell table:style-name="Таблица3.A2" office:value-type="string">
            <text:p text:style-name="P38">And</text:p>
            <text:p text:style-name="P38">Show, <text:s/>me</text:p>
            <text:p text:style-name="P38">Come</text:p>
          </table:table-cell>
          <table:table-cell table:style-name="Таблица3.A2" office:value-type="string">
            <text:p text:style-name="P39">Come here!</text:p>
            <text:p text:style-name="P39">Come in, please.</text:p>
            <text:p text:style-name="P39">Show me, please.</text:p>
            <text:p text:style-name="P39"/>
          </table:table-cell>
          <table:table-cell table:style-name="Таблица3.A2" office:value-type="string">
            <text:p text:style-name="P44"><text:s/><text:span text:style-name="T4">- Masha! Help me, pleas.</text:span></text:p>
            <text:p text:style-name="P39"><text:s/>- Sasha! Come in, pleas.</text:p>
            <text:p text:style-name="P39"><text:s/>- Thank you!</text:p>
            <text:p text:style-name="P39"/>
          </table:table-cell>
          <table:table-cell table:style-name="Таблица3.A2" office:value-type="string">
            <text:p text:style-name="P22">« <text:span text:style-name="T4">Thank you</text:span>»</text:p>
            <text:p text:style-name="P31">" Good morning"</text:p>
          </table:table-cell>
          <table:table-cell table:style-name="Таблица3.A2" office:value-type="string">
            <text:p text:style-name="P28">" <text:span text:style-name="T4">Hello</text:span>"</text:p>
          </table:table-cell>
          <table:table-cell table:style-name="Таблица3.G2" office:value-type="string">
            <text:p text:style-name="P30">“Who are you?”</text:p>
            <text:p text:style-name="P31">" Commands"</text:p>
          </table:table-cell>
        </table:table-row>
        <table:table-row>
          <table:table-cell table:style-name="Таблица3.A2" office:value-type="string">
            <text:p text:style-name="P37">14</text:p>
          </table:table-cell>
          <table:table-cell table:style-name="Таблица3.A2" office:value-type="string">
            <text:p text:style-name="P31">I, you,</text:p>
            <text:p text:style-name="P7">he, she, we,</text:p>
            <text:p text:style-name="P7">and</text:p>
            <text:p text:style-name="P7">a girl, a boy</text:p>
          </table:table-cell>
          <table:table-cell table:style-name="Таблица3.A2" office:value-type="string">
            <text:p text:style-name="P39">I am( <text:span text:style-name="T1">я</text:span>),you are( <text:span text:style-name="T1">ты, вы</text:span>), he(she)is ( <text:span text:style-name="T1">он, она</text:span>), we are ( <text:span text:style-name="T1">мы</text:span>), it is ( <text:span text:style-name="T1">оно</text:span>)</text:p>
          </table:table-cell>
          <table:table-cell table:style-name="Таблица3.A2" office:value-type="string">
            <text:p text:style-name="P44"><text:s/><text:span text:style-name="T4">Kate is a girl.- She is a girl.</text:span></text:p>
            <text:p text:style-name="P39">Pete is a boy. <text:s/>- <text:s/>He is a boy.</text:p>
            <text:p text:style-name="P39">It is a ball.</text:p>
          </table:table-cell>
          <table:table-cell table:style-name="Таблица3.A2" office:value-type="string">
            <text:p text:style-name="P28">" <text:span text:style-name="T4">Hello</text:span>"<text:span text:style-name="T4">-</text:span></text:p>
            <text:p text:style-name="P22">здравствуй</text:p>
          </table:table-cell>
          <table:table-cell table:style-name="Таблица3.A2" office:value-type="string">
            <text:p text:style-name="P42">" <text:span text:style-name="T4">Hands up</text:span>"</text:p>
          </table:table-cell>
          <table:table-cell table:style-name="Таблица3.G2" office:value-type="string">
            <text:p text:style-name="P31">" Commands"</text:p>
            <text:p text:style-name="P31">“ Come to me!”</text:p>
          </table:table-cell>
        </table:table-row>
        <table:table-row>
          <table:table-cell table:style-name="Таблица3.A2" office:value-type="string">
            <text:p text:style-name="P37">15</text:p>
          </table:table-cell>
          <table:table-cell table:style-name="Таблица3.A2" office:value-type="string">
            <text:p text:style-name="P31">I, you,</text:p>
            <text:p text:style-name="P7">he, she, we</text:p>
            <text:p text:style-name="P7">and</text:p>
            <text:p text:style-name="P7">a girl, a boy</text:p>
          </table:table-cell>
          <table:table-cell table:style-name="Таблица3.A2" office:value-type="string">
            <text:p text:style-name="P39">I am( <text:span text:style-name="T1">я</text:span>),you are( <text:span text:style-name="T1">ты, вы</text:span>), he(she)is ( <text:span text:style-name="T1">он, она</text:span>), we are ( <text:span text:style-name="T1">мы</text:span>), it is ( <text:span text:style-name="T1">оно</text:span>)</text:p>
          </table:table-cell>
          <table:table-cell table:style-name="Таблица3.A2" office:value-type="string">
            <text:p text:style-name="P44"><text:s/><text:span text:style-name="T4">-Hello!</text:span></text:p>
            <text:p text:style-name="P39"><text:s/>-Come in, <text:s/>pleas!</text:p>
            <text:p text:style-name="P39"><text:s/>-Thank you!</text:p>
          </table:table-cell>
          <table:table-cell table:style-name="Таблица3.A2" office:value-type="string">
            <text:p text:style-name="P22">« <text:span text:style-name="T4">Thank you</text:span>»</text:p>
            <text:p text:style-name="P22">« <text:span text:style-name="T4">Good bye</text:span>»</text:p>
          </table:table-cell>
          <table:table-cell table:style-name="Таблица3.A2" office:value-type="string">
            <text:p text:style-name="P22">" <text:span text:style-name="T4">Hello</text:span>"</text:p>
            <text:p text:style-name="P22">"<text:span text:style-name="T4">What is your name?</text:span> "</text:p>
            <text:p text:style-name="P22"/>
            <text:p text:style-name="P22"/>
          </table:table-cell>
          <table:table-cell table:style-name="Таблица3.G2" office:value-type="string">
            <text:p text:style-name="P31">" Magic ball"</text:p>
            <text:p text:style-name="P31"/>
            <text:p text:style-name="P31">“ Come to me!”</text:p>
          </table:table-cell>
        </table:table-row>
      </table:table>
      <text:p text:style-name="P12">16</text:p>
      <text:p text:style-name="P12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row>
          <table:table-cell table:style-name="Таблица5.A1" office:value-type="string">
            <text:p text:style-name="P37">16</text:p>
          </table:table-cell>
          <table:table-cell table:style-name="Таблица5.A1" office:value-type="string">
            <text:p text:style-name="P31"/>
            <text:p text:style-name="P31">Old, live,</text:p>
            <text:p text:style-name="P31">how, where</text:p>
          </table:table-cell>
          <table:table-cell table:style-name="Таблица5.A1" office:value-type="string">
            <text:p text:style-name="P39">I am a girl.</text:p>
            <text:p text:style-name="P39">I am six.</text:p>
            <text:p text:style-name="P39">I live in Kurganinsk.</text:p>
          </table:table-cell>
          <table:table-cell table:style-name="Таблица5.A1" office:value-type="string">
            <text:p text:style-name="P44"><text:s/><text:span text:style-name="T4">- Hello! </text:span><text:span text:style-name="T6">What is your name?</text:span></text:p>
            <text:p text:style-name="P30"><text:s/>- My name is Masha.</text:p>
            <text:p text:style-name="P30"><text:s/>- <text:s/>Who are you?</text:p>
            <text:p text:style-name="P30"><text:s/>- I am a girl.</text:p>
            <text:p text:style-name="P30"><text:s/>- How old are you?</text:p>
            <text:p text:style-name="P30"><text:s/>- <text:span text:style-name="T8">I am six.</text:span></text:p>
            <text:p text:style-name="P33"><text:s/>- Where do you live?</text:p>
            <text:p text:style-name="P33"><text:s/>- I live in Kurganinsk.</text:p>
            <text:p text:style-name="P33"/>
          </table:table-cell>
          <table:table-cell table:style-name="Таблица5.A1" office:value-type="string">
            <text:p text:style-name="P22">Разминка:</text:p>
            <text:p text:style-name="P22">« <text:span text:style-name="T4">Clap your hands</text:span>»</text:p>
          </table:table-cell>
          <table:table-cell table:style-name="Таблица5.A1" office:value-type="string">
            <text:p text:style-name="P22">" <text:span text:style-name="T4">Hands up</text:span>"</text:p>
            <text:p text:style-name="P22">" <text:span text:style-name="T4">Hello</text:span>"</text:p>
          </table:table-cell>
          <table:table-cell table:style-name="Таблица5.G1" office:value-type="string">
            <text:p text:style-name="P31">" Magic ball"</text:p>
            <text:p text:style-name="P31"/>
            <text:p text:style-name="P31">“ Come to me !”</text:p>
          </table:table-cell>
        </table:table-row>
        <table:table-row>
          <table:table-cell table:style-name="Таблица5.A2" office:value-type="string">
            <text:p text:style-name="P37">17</text:p>
          </table:table-cell>
          <table:table-cell table:style-name="Таблица5.A2" office:value-type="string">
            <text:p text:style-name="P31">Great Britain</text:p>
            <text:p text:style-name="P31">England,</text:p>
            <text:p text:style-name="P31">London</text:p>
          </table:table-cell>
          <table:table-cell table:style-name="Таблица5.A2" office:value-type="string">
            <text:p text:style-name="P30">Great Britain is not a big country. The capital of Great Britain is London. People speak English there.</text:p>
            <text:p text:style-name="P30"/>
          </table:table-cell>
          <table:table-cell table:style-name="Таблица5.A2" office:value-type="string">
            <text:p text:style-name="P44"><text:s/><text:span text:style-name="T4">- Is </text:span><text:span text:style-name="T6">Great Britain a big country?</text:span></text:p>
            <text:p text:style-name="P30"><text:s/>- No. It is not.</text:p>
          </table:table-cell>
          <table:table-cell table:style-name="Таблица5.A2" office:value-type="string">
            <text:p text:style-name="P22">Разминка:</text:p>
            <text:p text:style-name="P22">« <text:span text:style-name="T4">Clap your hands</text:span>»</text:p>
          </table:table-cell>
          <table:table-cell table:style-name="Таблица5.A2" office:value-type="string">
            <text:p text:style-name="P22">" <text:span text:style-name="T4">Hands up</text:span>"</text:p>
            <text:p text:style-name="P22">" <text:span text:style-name="T4">Hello</text:span>"</text:p>
          </table:table-cell>
          <table:table-cell table:style-name="Таблица5.G2" office:value-type="string">
            <text:p text:style-name="P31">" Magic ball"</text:p>
            <text:p text:style-name="P31"/>
            <text:p text:style-name="P31">“ Come to me !”</text:p>
          </table:table-cell>
        </table:table-row>
      </table:table>
      <text:p text:style-name="P12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>17</text:p>
      <text:p text:style-name="P3"><text:soft-page-break/>Тема <text:s/>« <text:span text:style-name="T4">Animals</text:span>» <text:s/><text:span text:style-name="T4">( </text:span>животные<text:span text:style-name="T4">)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row>
          <table:table-cell table:style-name="Таблица4.A1" office:value-type="string">
            <text:p text:style-name="P40">№ <text:span text:style-name="T1">занятия</text:span></text:p>
          </table:table-cell>
          <table:table-cell table:style-name="Таблица4.A1" office:value-type="string">
            <text:p text:style-name="P19">лексика</text:p>
          </table:table-cell>
          <table:table-cell table:style-name="Таблица4.A1" office:value-type="string">
            <text:p text:style-name="P19">речевые образцы</text:p>
          </table:table-cell>
          <table:table-cell table:style-name="Таблица4.A1" office:value-type="string">
            <text:p text:style-name="P19">микродиалоги</text:p>
          </table:table-cell>
          <table:table-cell table:style-name="Таблица4.A1" office:value-type="string">
            <text:p text:style-name="P19">стихи</text:p>
          </table:table-cell>
          <table:table-cell table:style-name="Таблица4.A1" office:value-type="string">
            <text:p text:style-name="P19">песни</text:p>
            <text:p text:style-name="P19"/>
          </table:table-cell>
          <table:table-cell table:style-name="Таблица4.G1" office:value-type="string">
            <text:p text:style-name="P19">игры</text:p>
          </table:table-cell>
        </table:table-row>
        <table:table-row>
          <table:table-cell table:style-name="Таблица4.A2" office:value-type="string">
            <text:p text:style-name="P19">18</text:p>
          </table:table-cell>
          <table:table-cell table:style-name="Таблица4.A2" office:value-type="string">
            <text:p text:style-name="P35">A dog, a frog, a cat,</text:p>
            <text:p text:style-name="P35">a cock, a bear,</text:p>
            <text:p text:style-name="P35">a hare</text:p>
          </table:table-cell>
          <table:table-cell table:style-name="Таблица4.A2" office:value-type="string">
            <text:p text:style-name="P34">I have got a dog.</text:p>
            <text:p text:style-name="P34">It 's a bear.</text:p>
          </table:table-cell>
          <table:table-cell table:style-name="Таблица4.A2" office:value-type="string">
            <text:p text:style-name="P43"><text:s/><text:span text:style-name="T4">- Have you got a cat?</text:span></text:p>
            <text:p text:style-name="P34"><text:s/>- Yes, I have.</text:p>
            <text:p text:style-name="P34"><text:s/>- No, I have not.</text:p>
          </table:table-cell>
          <table:table-cell table:style-name="Таблица4.A2" office:value-type="string">
            <text:p text:style-name="P24">Жила-была собачка по имени — <text:span text:style-name="T4">a dog...</text:span></text:p>
          </table:table-cell>
          <table:table-cell table:style-name="Таблица4.A2" office:value-type="string">
            <text:p text:style-name="P42">" <text:span text:style-name="T4">Teddy-Bear</text:span>"</text:p>
          </table:table-cell>
          <table:table-cell table:style-name="Таблица4.G2" office:value-type="string">
            <text:p text:style-name="P42">" <text:span text:style-name="T1">Эхо</text:span>"</text:p>
          </table:table-cell>
        </table:table-row>
        <table:table-row>
          <table:table-cell table:style-name="Таблица4.A2" office:value-type="string">
            <text:p text:style-name="P19">19</text:p>
          </table:table-cell>
          <table:table-cell table:style-name="Таблица4.A2" office:value-type="string">
            <text:p text:style-name="P35">A pig, a donkey, </text:p>
            <text:p text:style-name="P35">a monkey, a fox</text:p>
          </table:table-cell>
          <table:table-cell table:style-name="Таблица4.A2" office:value-type="string">
            <text:p text:style-name="P34">I have got a pig.</text:p>
            <text:p text:style-name="P34">It 's a monkey.</text:p>
          </table:table-cell>
          <table:table-cell table:style-name="Таблица4.A2" office:value-type="string">
            <text:p text:style-name="P43"><text:s/><text:span text:style-name="T4">- Have you got a monkey?</text:span></text:p>
            <text:p text:style-name="P34"><text:s/>- Yes, I have.</text:p>
            <text:p text:style-name="P34"><text:s/>- No, I have not.</text:p>
          </table:table-cell>
          <table:table-cell table:style-name="Таблица4.A2" office:value-type="string">
            <text:p text:style-name="P24">Жила-была собачка по имени — </text:p>
            <text:p text:style-name="P35">a dog...</text:p>
          </table:table-cell>
          <table:table-cell table:style-name="Таблица4.A2" office:value-type="string">
            <text:p text:style-name="P24">Прибежал во двор — </text:p>
            <text:p text:style-name="P35">a dog...</text:p>
          </table:table-cell>
          <table:table-cell table:style-name="Таблица4.G2" office:value-type="string">
            <text:p text:style-name="P42">" <text:span text:style-name="T1">Эхо</text:span>"</text:p>
            <text:p text:style-name="P22"/>
            <text:p text:style-name="P42"><text:span text:style-name="T2">" </text:span><text:span text:style-name="T5">Little frog</text:span><text:span text:style-name="T2">"</text:span></text:p>
          </table:table-cell>
        </table:table-row>
        <table:table-row>
          <table:table-cell table:style-name="Таблица4.A2" office:value-type="string">
            <text:p text:style-name="P19">20</text:p>
          </table:table-cell>
          <table:table-cell table:style-name="Таблица4.A2" office:value-type="string">
            <text:p text:style-name="P35">A cow, a horse,</text:p>
            <text:p text:style-name="P35">a duck, a hen,</text:p>
            <text:p text:style-name="P35">a rabbit</text:p>
          </table:table-cell>
          <table:table-cell table:style-name="Таблица4.A2" office:value-type="string">
            <text:p text:style-name="P34">This is a cow.</text:p>
            <text:p text:style-name="P34">This is a duck.</text:p>
            <text:p text:style-name="P34">I have got a horse.</text:p>
          </table:table-cell>
          <table:table-cell table:style-name="Таблица4.A2" office:value-type="string">
            <text:p text:style-name="P34">- Have you got a duck?</text:p>
            <text:p text:style-name="P34">- Yes, I have.</text:p>
            <text:p text:style-name="P34"><text:s/>- What have you got?</text:p>
            <text:p text:style-name="P34"><text:s/>- I have got a horse.</text:p>
          </table:table-cell>
          <table:table-cell table:style-name="Таблица4.A2" office:value-type="string">
            <text:p text:style-name="P42">" <text:span text:style-name="T4">This is a dog</text:span>"</text:p>
            <text:p text:style-name="P42">" <text:span text:style-name="T4">Cow</text:span>"</text:p>
          </table:table-cell>
          <table:table-cell table:style-name="Таблица4.A2" office:value-type="string">
            <text:p text:style-name="P24">Прибежал во двор — </text:p>
            <text:p text:style-name="P35">a dog...</text:p>
          </table:table-cell>
          <table:table-cell table:style-name="Таблица4.G2" office:value-type="string">
            <text:p text:style-name="P42">" <text:span text:style-name="T4">In the wood</text:span>"</text:p>
          </table:table-cell>
        </table:table-row>
        <table:table-row>
          <table:table-cell table:style-name="Таблица4.A2" office:value-type="string">
            <text:p text:style-name="P36">2<text:span text:style-name="T1">1</text:span></text:p>
          </table:table-cell>
          <table:table-cell table:style-name="Таблица4.A2" office:value-type="string">
            <text:p text:style-name="P35">A mouse, a rat, </text:p>
            <text:p text:style-name="P35">a bird, a fish</text:p>
          </table:table-cell>
          <table:table-cell table:style-name="Таблица4.A2" office:value-type="string">
            <text:p text:style-name="P34">This is a mouse.</text:p>
            <text:p text:style-name="P34">This is a rat.</text:p>
            <text:p text:style-name="P34">I have got a bird.</text:p>
          </table:table-cell>
          <table:table-cell table:style-name="Таблица4.A2" office:value-type="string">
            <text:p text:style-name="P34">- Have you got a mouse?</text:p>
            <text:p text:style-name="P34">- No, I have not.</text:p>
            <text:p text:style-name="P34"><text:s/>- What have you got?</text:p>
            <text:p text:style-name="P34"><text:s/>- I have got a bird.</text:p>
          </table:table-cell>
          <table:table-cell table:style-name="Таблица4.A2" office:value-type="string">
            <text:p text:style-name="P35">” Little mouse“ </text:p>
            <text:p text:style-name="P35"/>
            <text:p text:style-name="P35">“My cat”</text:p>
          </table:table-cell>
          <table:table-cell table:style-name="Таблица4.A2" office:value-type="string">
            <text:p text:style-name="P42">" <text:span text:style-name="T4">Teddy-Bear</text:span>"</text:p>
          </table:table-cell>
          <table:table-cell table:style-name="Таблица4.G2" office:value-type="string">
            <text:p text:style-name="P42">" <text:span text:style-name="T4">A cat and </text:span></text:p>
            <text:p text:style-name="P42"><text:span text:style-name="T4">a mouse</text:span>"</text:p>
            <text:p text:style-name="P31"/>
            <text:p text:style-name="P31">" Magic ball"</text:p>
          </table:table-cell>
        </table:table-row>
        <table:table-row>
          <table:table-cell table:style-name="Таблица4.A2" office:value-type="string">
            <text:p text:style-name="P36">2<text:span text:style-name="T1">2</text:span></text:p>
          </table:table-cell>
          <table:table-cell table:style-name="Таблица4.A2" office:value-type="string">
            <text:p text:style-name="P35">A sheep, a goat,</text:p>
            <text:p text:style-name="P35">a snake, a wolf,</text:p>
            <text:p text:style-name="P35">a squirrel</text:p>
          </table:table-cell>
          <table:table-cell table:style-name="Таблица4.A2" office:value-type="string">
            <text:p text:style-name="P34">This is a sheep.</text:p>
            <text:p text:style-name="P34">This is a goat.</text:p>
            <text:p text:style-name="P34">I have got a sheep.</text:p>
          </table:table-cell>
          <table:table-cell table:style-name="Таблица4.A2" office:value-type="string">
            <text:p text:style-name="P9">- What have you got?</text:p>
            <text:p text:style-name="P34"><text:s/>- I have got a sheep.</text:p>
            <text:p text:style-name="P34"><text:s/>- .I have got a a goat.</text:p>
            <text:p text:style-name="P34"><text:s/>- I have got a cow.</text:p>
            <text:p text:style-name="P34"/>
          </table:table-cell>
          <table:table-cell table:style-name="Таблица4.A2" office:value-type="string">
            <text:p text:style-name="P42">" <text:span text:style-name="T4">This is a dog” </text:span></text:p>
            <text:p text:style-name="P35"/>
            <text:p text:style-name="P35">“Little mouse”.</text:p>
          </table:table-cell>
          <table:table-cell table:style-name="Таблица4.A2" office:value-type="string">
            <text:p text:style-name="P24">Прибежал во двор — </text:p>
            <text:p text:style-name="P35">a dog...</text:p>
          </table:table-cell>
          <table:table-cell table:style-name="Таблица4.G2" office:value-type="string">
            <text:p text:style-name="P31">" Magic ball"</text:p>
            <text:p text:style-name="P31"/>
            <text:p text:style-name="P31">“ Catch me!”</text:p>
          </table:table-cell>
        </table:table-row>
        <table:table-row>
          <table:table-cell table:style-name="Таблица4.A2" office:value-type="string">
            <text:p text:style-name="P36">2<text:span text:style-name="T1">3</text:span></text:p>
          </table:table-cell>
          <table:table-cell table:style-name="Таблица4.A2" office:value-type="string">
            <text:p text:style-name="P35">An elephant,</text:p>
            <text:p text:style-name="P35">a crocodile,</text:p>
            <text:p text:style-name="P35"/>
            <text:p text:style-name="P35">a camel, a zebra,</text:p>
          </table:table-cell>
          <table:table-cell table:style-name="Таблица4.A2" office:value-type="string">
            <text:p text:style-name="P34">In the zoo.</text:p>
          </table:table-cell>
          <table:table-cell table:style-name="Таблица4.A2" office:value-type="string">
            <text:p text:style-name="P9"><text:s/>- What have <text:s/>in the zoo?</text:p>
            <text:p text:style-name="P9"><text:s/>- <text:s/>In the zoo have an elephant.</text:p>
          </table:table-cell>
          <table:table-cell table:style-name="Таблица4.A2" office:value-type="string">
            <text:p text:style-name="P42">" <text:span text:style-name="T4">Cow</text:span>"</text:p>
            <text:p text:style-name="P35"/>
            <text:p text:style-name="P35">“ My cat”</text:p>
          </table:table-cell>
          <table:table-cell table:style-name="Таблица4.A2" office:value-type="string">
            <text:p text:style-name="P42">" <text:span text:style-name="T4">What have you got?</text:span>"</text:p>
          </table:table-cell>
          <table:table-cell table:style-name="Таблица4.G2" office:value-type="string">
            <text:p text:style-name="P42">" <text:span text:style-name="T4">What is missing?</text:span>"</text:p>
            <text:p text:style-name="P31">“ Catch me!”</text:p>
          </table:table-cell>
        </table:table-row>
        <text:soft-page-break/>
        <table:table-row>
          <table:table-cell table:style-name="Таблица4.A2" office:value-type="string">
            <text:p text:style-name="P36">2<text:span text:style-name="T1">4</text:span></text:p>
          </table:table-cell>
          <table:table-cell table:style-name="Таблица4.A2" office:value-type="string">
            <text:p text:style-name="P35">A puppy, a chicken,</text:p>
            <text:p text:style-name="P35">a kitten, a duckling</text:p>
          </table:table-cell>
          <table:table-cell table:style-name="Таблица4.A2" office:value-type="string">
            <text:p text:style-name="P39">I see a puppy.</text:p>
            <text:p text:style-name="P39">I see a <text:span text:style-name="T9">chicken.</text:span></text:p>
          </table:table-cell>
          <table:table-cell table:style-name="Таблица4.A2" office:value-type="string">
            <text:p text:style-name="P9"><text:s/>- Do you see a puppy?</text:p>
            <text:list xml:id="list41383154" text:style-name="L1">
              <text:list-item>
                <text:p text:style-name="P53">Yes, I see a puppy.</text:p>
              </text:list-item>
              <text:list-item>
                <text:p text:style-name="P53">I see a <text:s/>chicken.</text:p>
              </text:list-item>
            </text:list>
          </table:table-cell>
          <table:table-cell table:style-name="Таблица4.A2" office:value-type="string">
            <text:p text:style-name="P35"/>
            <text:p text:style-name="P35">“ Pussy – cat”</text:p>
            <text:p text:style-name="P35"/>
            <text:p text:style-name="P35">“Little mouse”</text:p>
          </table:table-cell>
          <table:table-cell table:style-name="Таблица4.A2" office:value-type="string">
            <text:p text:style-name="P42"><text:s/><text:span text:style-name="T4">What have </text:span></text:p>
            <text:p text:style-name="P42"><text:span text:style-name="T4">you got?</text:span>"</text:p>
          </table:table-cell>
          <table:table-cell table:style-name="Таблица4.G2" office:value-type="string">
            <text:p text:style-name="P31">“ Name the animal”</text:p>
          </table:table-cell>
        </table:table-row>
        <table:table-row>
          <table:table-cell table:style-name="Таблица4.A2" office:value-type="string">
            <text:p text:style-name="P36">2<text:span text:style-name="T1">5</text:span></text:p>
          </table:table-cell>
          <table:table-cell table:style-name="Таблица4.A2" office:value-type="string">
            <text:p text:style-name="P35">A tiger, a lion,</text:p>
            <text:p text:style-name="P35">an owl</text:p>
          </table:table-cell>
          <table:table-cell table:style-name="Таблица4.A2" office:value-type="string">
            <text:p text:style-name="P39">I see a tiger.</text:p>
            <text:p text:style-name="P39">I see an owl.</text:p>
          </table:table-cell>
          <table:table-cell table:style-name="Таблица4.A2" office:value-type="string">
            <text:p text:style-name="P9">- Do you see a tiger?</text:p>
            <text:list xml:id="list41715943" text:continue-numbering="true" text:style-name="L1">
              <text:list-item>
                <text:p text:style-name="P53">Yes, I see a tiger.</text:p>
              </text:list-item>
              <text:list-item>
                <text:p text:style-name="P53">I see an owl.</text:p>
              </text:list-item>
            </text:list>
          </table:table-cell>
          <table:table-cell table:style-name="Таблица4.A2" office:value-type="string">
            <text:p text:style-name="P35">“ Pussy – cat”</text:p>
            <text:p text:style-name="P35"/>
          </table:table-cell>
          <table:table-cell table:style-name="Таблица4.A2" office:value-type="string">
            <text:p text:style-name="P24">Прибежал во двор — </text:p>
            <text:p text:style-name="P35">a dog...</text:p>
            <text:p text:style-name="P35"/>
          </table:table-cell>
          <table:table-cell table:style-name="Таблица4.G2" office:value-type="string">
            <text:p text:style-name="P31">“ Name the animal”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1<text:span text:style-name="T1">9</text:span></text:p>
      <text:p text:style-name="P11"><text:soft-page-break/><text:span text:style-name="T20">Seasons ( </text:span><text:span text:style-name="T19">времена года</text:span><text:span text:style-name="T20">)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 table:number-columns-repeated="2"/>
        <table:table-column table:style-name="Таблица8.G"/>
        <table:table-row>
          <table:table-cell table:style-name="Таблица8.A1" office:value-type="string">
            <text:p text:style-name="P40">№ <text:span text:style-name="T1">занятия</text:span></text:p>
          </table:table-cell>
          <table:table-cell table:style-name="Таблица8.A1" office:value-type="string">
            <text:p text:style-name="P19">лексика</text:p>
          </table:table-cell>
          <table:table-cell table:style-name="Таблица8.A1" office:value-type="string">
            <text:p text:style-name="P19">речевые образцы</text:p>
          </table:table-cell>
          <table:table-cell table:style-name="Таблица8.A1" office:value-type="string">
            <text:p text:style-name="P19">микродиалоги</text:p>
          </table:table-cell>
          <table:table-cell table:style-name="Таблица8.A1" office:value-type="string">
            <text:p text:style-name="P19">стихи</text:p>
          </table:table-cell>
          <table:table-cell table:style-name="Таблица8.A1" office:value-type="string">
            <text:p text:style-name="P19">песни</text:p>
            <text:p text:style-name="P19"/>
          </table:table-cell>
          <table:table-cell table:style-name="Таблица8.G1" office:value-type="string">
            <text:p text:style-name="P19">игры</text:p>
          </table:table-cell>
        </table:table-row>
        <table:table-row>
          <table:table-cell table:style-name="Таблица8.A2" office:value-type="string">
            <text:p text:style-name="P37">26</text:p>
          </table:table-cell>
          <table:table-cell table:style-name="Таблица8.A2" office:value-type="string">
            <text:p text:style-name="P38">Season,</text:p>
            <text:p text:style-name="P38">winter,</text:p>
            <text:p text:style-name="P38">autumn</text:p>
          </table:table-cell>
          <table:table-cell table:style-name="Таблица8.A2" office:value-type="string">
            <text:p text:style-name="P39">It's winter now.</text:p>
            <text:p text:style-name="P39">It's autumn now.</text:p>
          </table:table-cell>
          <table:table-cell table:style-name="Таблица8.A2" office:value-type="string">
            <text:p text:style-name="P39">- What season is it now?</text:p>
            <text:p text:style-name="P39">- It is winter.</text:p>
            <text:p text:style-name="P39">- It is autumn.</text:p>
          </table:table-cell>
          <table:table-cell table:style-name="Таблица8.A2" office:value-type="string">
            <text:p text:style-name="P45">" <text:span text:style-name="T4">Winter</text:span>"</text:p>
            <text:p text:style-name="P45">" <text:span text:style-name="T4">Autumn</text:span>"</text:p>
          </table:table-cell>
          <table:table-cell table:style-name="Таблица8.A2" office:value-type="string">
            <text:p text:style-name="P45">" <text:span text:style-name="T4">Winter</text:span>"</text:p>
            <text:p text:style-name="P45">" <text:span text:style-name="T4">Rain</text:span>"</text:p>
          </table:table-cell>
          <table:table-cell table:style-name="Таблица8.G2" office:value-type="string">
            <text:p text:style-name="P45">" <text:span text:style-name="T4">Look on the picture</text:span>"</text:p>
            <text:p text:style-name="P45">" <text:span text:style-name="T4">Snowman</text:span>"</text:p>
            <text:p text:style-name="P45"/>
          </table:table-cell>
        </table:table-row>
        <table:table-row>
          <table:table-cell table:style-name="Таблица8.A2" office:value-type="string">
            <text:p text:style-name="P37">27</text:p>
          </table:table-cell>
          <table:table-cell table:style-name="Таблица8.A2" office:value-type="string">
            <text:p text:style-name="P38">Season,</text:p>
            <text:p text:style-name="P38">spring,</text:p>
            <text:p text:style-name="P38">summer</text:p>
          </table:table-cell>
          <table:table-cell table:style-name="Таблица8.A2" office:value-type="string">
            <text:p text:style-name="P39">It's winter now.</text:p>
            <text:p text:style-name="P39">It's autumn now.</text:p>
          </table:table-cell>
          <table:table-cell table:style-name="Таблица8.A2" office:value-type="string">
            <text:p text:style-name="P39">- What season is it now?</text:p>
            <text:p text:style-name="P13">- It is winter.</text:p>
            <text:p text:style-name="P39">- It is autumn.</text:p>
          </table:table-cell>
          <table:table-cell table:style-name="Таблица8.A2" office:value-type="string">
            <text:p text:style-name="P45">" <text:span text:style-name="T4">Winter</text:span>"</text:p>
            <text:p text:style-name="P45">" <text:span text:style-name="T4">Autumn</text:span>"</text:p>
          </table:table-cell>
          <table:table-cell table:style-name="Таблица8.A2" office:value-type="string">
            <text:p text:style-name="P45">" <text:span text:style-name="T4">Winter</text:span>"</text:p>
            <text:p text:style-name="P45">" <text:span text:style-name="T4">Rain</text:span>"</text:p>
          </table:table-cell>
          <table:table-cell table:style-name="Таблица8.G2" office:value-type="string">
            <text:p text:style-name="P45">" <text:span text:style-name="T4">Look on the picture</text:span>"</text:p>
            <text:p text:style-name="P45">" <text:span text:style-name="T4">Snowman</text:span>"</text:p>
            <text:p text:style-name="P45"/>
          </table:table-cell>
        </table:table-row>
        <table:table-row>
          <table:table-cell table:style-name="Таблица8.A2" office:value-type="string">
            <text:p text:style-name="P37">28</text:p>
          </table:table-cell>
          <table:table-cell table:style-name="Таблица8.A2" office:value-type="string">
            <text:p text:style-name="P38">Season,</text:p>
            <text:p text:style-name="P38">spring,</text:p>
            <text:p text:style-name="P38">summer</text:p>
          </table:table-cell>
          <table:table-cell table:style-name="Таблица8.A2" office:value-type="string">
            <text:p text:style-name="P39">It's summer now.</text:p>
            <text:p text:style-name="P39">It's spring now.</text:p>
          </table:table-cell>
          <table:table-cell table:style-name="Таблица8.A2" office:value-type="string">
            <text:p text:style-name="P39">- What season is it now?</text:p>
            <text:p text:style-name="P39">- It is spring.</text:p>
            <text:p text:style-name="P39">- It is summer.</text:p>
            <text:p text:style-name="P39"/>
          </table:table-cell>
          <table:table-cell table:style-name="Таблица8.A2" office:value-type="string">
            <text:p text:style-name="P45">" <text:span text:style-name="T4">Spring</text:span>"</text:p>
            <text:p text:style-name="P45">" <text:span text:style-name="T4">Summer</text:span>"</text:p>
          </table:table-cell>
          <table:table-cell table:style-name="Таблица8.A2" office:value-type="string">
            <text:p text:style-name="P45">" <text:span text:style-name="T4">Spring is green</text:span>"</text:p>
          </table:table-cell>
          <table:table-cell table:style-name="Таблица8.G2" office:value-type="string">
            <text:p text:style-name="P45">" <text:span text:style-name="T4">Look on the picture</text:span>"</text:p>
            <text:p text:style-name="P45"/>
          </table:table-cell>
        </table:table-row>
        <table:table-row>
          <table:table-cell table:style-name="Таблица8.A2" office:value-type="string">
            <text:p text:style-name="P37">29</text:p>
          </table:table-cell>
          <table:table-cell table:style-name="Таблица8.A2" office:value-type="string">
            <text:p text:style-name="P38">Season,</text:p>
            <text:p text:style-name="P38">spring,</text:p>
            <text:p text:style-name="P38">summer</text:p>
          </table:table-cell>
          <table:table-cell table:style-name="Таблица8.A2" office:value-type="string">
            <text:p text:style-name="P39">It's summer now.</text:p>
            <text:p text:style-name="P39">It's spring now.</text:p>
          </table:table-cell>
          <table:table-cell table:style-name="Таблица8.A2" office:value-type="string">
            <text:p text:style-name="P39">- What season is it now?</text:p>
            <text:p text:style-name="P39">- It is spring.</text:p>
            <text:p text:style-name="P39">- It is summer.</text:p>
            <text:p text:style-name="P39"/>
          </table:table-cell>
          <table:table-cell table:style-name="Таблица8.A2" office:value-type="string">
            <text:p text:style-name="P45">" <text:span text:style-name="T4">Spring</text:span>"</text:p>
            <text:p text:style-name="P45">" <text:span text:style-name="T4">Summer</text:span>"</text:p>
          </table:table-cell>
          <table:table-cell table:style-name="Таблица8.A2" office:value-type="string">
            <text:p text:style-name="P45">" <text:span text:style-name="T4">Spring is green</text:span>"</text:p>
          </table:table-cell>
          <table:table-cell table:style-name="Таблица8.G2" office:value-type="string">
            <text:p text:style-name="P45">" <text:span text:style-name="T4">Look on the picture</text:span>"</text:p>
            <text:p text:style-name="P31">" Magic ball"</text:p>
          </table:table-cell>
        </table:table-row>
        <table:table-row>
          <table:table-cell table:style-name="Таблица8.A2" office:value-type="string">
            <text:p text:style-name="P19">3<text:span text:style-name="T4">0</text:span></text:p>
          </table:table-cell>
          <table:table-cell table:style-name="Таблица8.A2" office:value-type="string">
            <text:p text:style-name="P35">Christmas,</text:p>
            <text:p text:style-name="P35">star, present, song,</text:p>
            <text:p text:style-name="P35">Fir - tree</text:p>
          </table:table-cell>
          <table:table-cell table:style-name="Таблица8.A2" office:value-type="string">
            <text:p text:style-name="P34"/>
            <text:p text:style-name="P34">Merry Christmas!</text:p>
          </table:table-cell>
          <table:table-cell table:style-name="Таблица8.G2" table:number-columns-spanned="4" office:value-type="string">
            <text:p text:style-name="P43"/>
            <text:p text:style-name="P43"><text:s text:c="2"/><text:span text:style-name="T1">Поделка к Новому году « </text:span><text:span text:style-name="T4">Little <text:s/>boot</text:span><text:span text:style-name="T1">» <text:s/></text:span><text:span text:style-name="T4">( <text:s/></text:span><text:span text:style-name="T1">Сапожок</text:span><text:span text:style-name="T4">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36">31</text:p>
          </table:table-cell>
          <table:table-cell table:style-name="Таблица8.A2" office:value-type="string">
            <text:p text:style-name="P35">New Year,</text:p>
            <text:p text:style-name="P35">Father Frost, </text:p>
            <text:p text:style-name="P35">Santa Claus,</text:p>
            <text:p text:style-name="P35">Snowman,</text:p>
            <text:p text:style-name="P35"><text:s/>Little boot</text:p>
          </table:table-cell>
          <table:table-cell table:style-name="Таблица8.A2" office:value-type="string">
            <text:p text:style-name="P34"/>
            <text:p text:style-name="P34">Happy New Year!</text:p>
          </table:table-cell>
          <table:table-cell table:style-name="Таблица8.G2" table:number-columns-spanned="4" office:value-type="string">
            <text:p text:style-name="P25"/>
            <text:p text:style-name="P43"><text:span text:style-name="T1">Поделка к Новому году « </text:span><text:span text:style-name="T4">Little <text:s/>boot</text:span><text:span text:style-name="T1">» <text:s/></text:span><text:span text:style-name="T4">( <text:s/></text:span><text:span text:style-name="T1">Сапожок</text:span><text:span text:style-name="T4">)</text:span></text:p>
          </table:table-cell>
          <table:covered-table-cell/>
          <table:covered-table-cell/>
          <table:covered-table-cell/>
        </table:table-row>
      </table:table>
      <text:p text:style-name="P12">20</text:p>
      <text:p text:style-name="P50">My family ( <text:span text:style-name="T1">моя семья</text:span>)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 table:number-columns-repeated="2"/>
        <table:table-column table:style-name="Таблица14.G"/>
        <table:table-row>
          <table:table-cell table:style-name="Таблица14.A1" office:value-type="string">
            <text:p text:style-name="P40">№ <text:span text:style-name="T1">занятия</text:span></text:p>
          </table:table-cell>
          <table:table-cell table:style-name="Таблица14.A1" office:value-type="string">
            <text:p text:style-name="P19">лексика</text:p>
          </table:table-cell>
          <table:table-cell table:style-name="Таблица14.A1" office:value-type="string">
            <text:p text:style-name="P19">речевые образцы</text:p>
          </table:table-cell>
          <table:table-cell table:style-name="Таблица14.A1" office:value-type="string">
            <text:p text:style-name="P19">микродиалоги</text:p>
          </table:table-cell>
          <table:table-cell table:style-name="Таблица14.A1" office:value-type="string">
            <text:p text:style-name="P19">стихи</text:p>
          </table:table-cell>
          <table:table-cell table:style-name="Таблица14.A1" office:value-type="string">
            <text:p text:style-name="P19">песни</text:p>
            <text:p text:style-name="P19"/>
          </table:table-cell>
          <table:table-cell table:style-name="Таблица14.G1" office:value-type="string">
            <text:p text:style-name="P19">игры</text:p>
          </table:table-cell>
        </table:table-row>
        <table:table-row>
          <table:table-cell table:style-name="Таблица14.A2" office:value-type="string">
            <text:p text:style-name="P37">32</text:p>
          </table:table-cell>
          <table:table-cell table:style-name="Таблица14.A2" office:value-type="string">
            <text:p text:style-name="P38">A mother,a father,</text:p>
            <text:p text:style-name="P38"><text:s/>a sister,a brother</text:p>
          </table:table-cell>
          <table:table-cell table:style-name="Таблица14.A2" office:value-type="string">
            <text:p text:style-name="P39">I have got a mother.</text:p>
            <text:p text:style-name="P39">I have got a father</text:p>
          </table:table-cell>
          <table:table-cell table:style-name="Таблица14.A2" office:value-type="string">
            <text:p text:style-name="P39">- Have you got a mother?</text:p>
            <text:p text:style-name="P39">- Yes, I have. No, I have not.</text:p>
            <text:p text:style-name="P39"/>
            <text:p text:style-name="P39"/>
            <text:p text:style-name="P39"/>
          </table:table-cell>
          <table:table-cell table:style-name="Таблица14.A2" office:value-type="string">
            <text:p text:style-name="P26">«Расскажу- ка я друзья ...»</text:p>
          </table:table-cell>
          <table:table-cell table:style-name="Таблица14.A2" office:value-type="string">
            <text:p text:style-name="P45">" <text:span text:style-name="T4">How is your mother?</text:span>"</text:p>
          </table:table-cell>
          <table:table-cell table:style-name="Таблица14.G2" office:value-type="string">
            <text:p text:style-name="P45">" <text:span text:style-name="T4">Who is this?</text:span>"</text:p>
          </table:table-cell>
        </table:table-row>
        <table:table-row>
          <table:table-cell table:style-name="Таблица14.A2" office:value-type="string">
            <text:p text:style-name="P37">33</text:p>
          </table:table-cell>
          <table:table-cell table:style-name="Таблица14.A2" office:value-type="string">
            <text:p text:style-name="P38">A grandmother,</text:p>
            <text:p text:style-name="P38">a grandfather,</text:p>
            <text:p text:style-name="P38">a daughter, a son,</text:p>
            <text:p text:style-name="P38">a baby</text:p>
            <text:p text:style-name="P38"/>
          </table:table-cell>
          <table:table-cell table:style-name="Таблица14.A2" office:value-type="string">
            <text:p text:style-name="P39">I have got a <text:s/>grandmother.</text:p>
            <text:p text:style-name="P39">I have got a grandfather.</text:p>
          </table:table-cell>
          <table:table-cell table:style-name="Таблица14.A2" office:value-type="string">
            <text:p text:style-name="P39">- Who is this?</text:p>
            <text:p text:style-name="P39">- It' s a mother.</text:p>
            <text:p text:style-name="P39">- It' s a grandmother.</text:p>
          </table:table-cell>
          <table:table-cell table:style-name="Таблица14.A2" office:value-type="string">
            <text:p text:style-name="P26">«Расскажу- ка я друзья ...»</text:p>
            <text:p text:style-name="P45"/>
            <text:p text:style-name="P45">" <text:span text:style-name="T4">A family</text:span>"</text:p>
          </table:table-cell>
          <table:table-cell table:style-name="Таблица14.A2" office:value-type="string">
            <text:p text:style-name="P45">" <text:span text:style-name="T4">How is your mother?</text:span>"</text:p>
          </table:table-cell>
          <table:table-cell table:style-name="Таблица14.G2" office:value-type="string">
            <text:p text:style-name="P45">" <text:span text:style-name="T4">Who is this?</text:span>"</text:p>
          </table:table-cell>
        </table:table-row>
        <table:table-row>
          <table:table-cell table:style-name="Таблица14.A2" office:value-type="string">
            <text:p text:style-name="P37">34</text:p>
          </table:table-cell>
          <table:table-cell table:style-name="Таблица14.A2" office:value-type="string">
            <text:p text:style-name="P38">A daughter, a son,</text:p>
            <text:p text:style-name="P38">a baby, </text:p>
          </table:table-cell>
          <table:table-cell table:style-name="Таблица14.A2" office:value-type="string">
            <text:p text:style-name="P39">I have got <text:s/>a sister.</text:p>
            <text:p text:style-name="P39">I have got <text:s/>a brother.</text:p>
          </table:table-cell>
          <table:table-cell table:style-name="Таблица14.A2" office:value-type="string">
            <text:p text:style-name="P39">- How are you?</text:p>
            <text:p text:style-name="P39">- I' m fine, thank you!</text:p>
            <text:p text:style-name="P39">- How is your mother?</text:p>
            <text:p text:style-name="P39">- She is fine, thanks!</text:p>
            <text:p text:style-name="P39"/>
            <text:p text:style-name="P39"/>
          </table:table-cell>
          <table:table-cell table:style-name="Таблица14.A2" office:value-type="string">
            <text:p text:style-name="P45"/>
            <text:p text:style-name="P45">" <text:span text:style-name="T4">A family</text:span>"</text:p>
          </table:table-cell>
          <table:table-cell table:style-name="Таблица14.A2" office:value-type="string">
            <text:p text:style-name="P45">" <text:span text:style-name="T4">How is your mother?</text:span>"</text:p>
          </table:table-cell>
          <table:table-cell table:style-name="Таблица14.G2" office:value-type="string">
            <text:p text:style-name="P45">" <text:span text:style-name="T4">What do you see?</text:span>"</text:p>
          </table:table-cell>
        </table:table-row>
        <table:table-row>
          <table:table-cell table:style-name="Таблица14.A2" office:value-type="string">
            <text:p text:style-name="P37">35</text:p>
          </table:table-cell>
          <table:table-cell table:style-name="Таблица14.A2" office:value-type="string">
            <text:p text:style-name="P38">An aunt, an uncle,</text:p>
            <text:p text:style-name="P38">a child – <text:s/>children</text:p>
            <text:p text:style-name="P38"/>
          </table:table-cell>
          <table:table-cell table:style-name="Таблица14.A2" office:value-type="string">
            <text:p text:style-name="P39">I love my mother.</text:p>
            <text:p text:style-name="P39">I love my father.</text:p>
          </table:table-cell>
          <table:table-cell table:style-name="Таблица14.A2" office:value-type="string">
            <text:p text:style-name="P39">- Do you love your mother?</text:p>
            <text:p text:style-name="P39">- Yes! I do.</text:p>
            <text:p text:style-name="P39">- I love my mother!</text:p>
            <text:p text:style-name="P39"/>
            <text:p text:style-name="P39"/>
          </table:table-cell>
          <table:table-cell table:style-name="Таблица14.A2" office:value-type="string">
            <text:p text:style-name="P45">" <text:span text:style-name="T4">My dear, dear Mummy</text:span>"</text:p>
          </table:table-cell>
          <table:table-cell table:style-name="Таблица14.A2" office:value-type="string">
            <text:p text:style-name="P45">" <text:span text:style-name="T4">Father, mother, sister, brother</text:span>"</text:p>
          </table:table-cell>
          <table:table-cell table:style-name="Таблица14.G2" office:value-type="string">
            <text:p text:style-name="P31">" Magic ball"</text:p>
            <text:p text:style-name="P32"/>
            <text:p text:style-name="P32">" Who is this?"</text:p>
          </table:table-cell>
        </table:table-row>
        <table:table-row>
          <table:table-cell table:style-name="Таблица14.A2" office:value-type="string">
            <text:p text:style-name="P37">36</text:p>
          </table:table-cell>
          <table:table-cell table:style-name="Таблица14.A2" office:value-type="string">
            <text:p text:style-name="P38">An aunt, an uncle,</text:p>
            <text:p text:style-name="P38">a child – <text:s/>children</text:p>
          </table:table-cell>
          <table:table-cell table:style-name="Таблица14.A2" office:value-type="string">
            <text:p text:style-name="P39">I love my mother.</text:p>
            <text:p text:style-name="P39">I love my father.</text:p>
          </table:table-cell>
          <table:table-cell table:style-name="Таблица14.A2" office:value-type="string">
            <text:p text:style-name="P39">- What have you dot?</text:p>
            <text:p text:style-name="P39">- I have got a n aunt.</text:p>
            <text:p text:style-name="P39">- I have got an uncle.</text:p>
            <text:p text:style-name="P39"/>
          </table:table-cell>
          <table:table-cell table:style-name="Таблица14.A2" office:value-type="string">
            <text:p text:style-name="P45">" <text:span text:style-name="T4">A family</text:span>"</text:p>
            <text:p text:style-name="P45">" <text:span text:style-name="T4">My dear, dear Mummy</text:span>"</text:p>
          </table:table-cell>
          <table:table-cell table:style-name="Таблица14.A2" office:value-type="string">
            <text:p text:style-name="P45">" <text:span text:style-name="T4">Father, mother, sister, brother</text:span>"</text:p>
          </table:table-cell>
          <table:table-cell table:style-name="Таблица14.G2" office:value-type="string">
            <text:p text:style-name="P45">" <text:span text:style-name="T4">What have you got?'</text:span></text:p>
            <text:p text:style-name="P38"/>
            <text:p text:style-name="P38"/>
            <text:p text:style-name="P38"/>
          </table:table-cell>
        </table:table-row>
        <text:soft-page-break/>
        <table:table-row>
          <table:table-cell table:style-name="Таблица14.A2" office:value-type="string">
            <text:p text:style-name="P40">№ <text:span text:style-name="T1">занятия</text:span></text:p>
          </table:table-cell>
          <table:table-cell table:style-name="Таблица14.A2" office:value-type="string">
            <text:p text:style-name="P19">лексика</text:p>
          </table:table-cell>
          <table:table-cell table:style-name="Таблица14.A2" office:value-type="string">
            <text:p text:style-name="P19">речевые образцы</text:p>
          </table:table-cell>
          <table:table-cell table:style-name="Таблица14.A2" office:value-type="string">
            <text:p text:style-name="P19">микродиалоги</text:p>
          </table:table-cell>
          <table:table-cell table:style-name="Таблица14.A2" office:value-type="string">
            <text:p text:style-name="P19">стихи</text:p>
          </table:table-cell>
          <table:table-cell table:style-name="Таблица14.A2" office:value-type="string">
            <text:p text:style-name="P19">песни</text:p>
            <text:p text:style-name="P19"/>
          </table:table-cell>
          <table:table-cell table:style-name="Таблица14.G2" office:value-type="string">
            <text:p text:style-name="P19">игры</text:p>
          </table:table-cell>
        </table:table-row>
        <table:table-row>
          <table:table-cell table:style-name="Таблица14.A2" office:value-type="string">
            <text:p text:style-name="P37">37</text:p>
          </table:table-cell>
          <table:table-cell table:style-name="Таблица14.A2" office:value-type="string">
            <text:p text:style-name="P38">A mummy,</text:p>
            <text:p text:style-name="P38">a daddy</text:p>
          </table:table-cell>
          <table:table-cell table:style-name="Таблица14.A2" office:value-type="string">
            <text:p text:style-name="P39">I love you!</text:p>
            <text:p text:style-name="P39">Have you got a mummy?</text:p>
            <text:p text:style-name="P39">Have you got a daddy?</text:p>
          </table:table-cell>
          <table:table-cell table:style-name="Таблица14.A2" office:value-type="string">
            <text:p text:style-name="P39">- How is your mother?</text:p>
            <text:p text:style-name="P39">- She is fine, thanks!</text:p>
            <text:p text:style-name="P39">- Mummy, I love you!</text:p>
            <text:p text:style-name="P39">- Daddy, I love you!</text:p>
            <text:p text:style-name="P39"/>
          </table:table-cell>
          <table:table-cell table:style-name="Таблица14.A2" office:value-type="string">
            <text:p text:style-name="P45">" <text:span text:style-name="T4">Good night mother</text:span>"</text:p>
          </table:table-cell>
          <table:table-cell table:style-name="Таблица14.A2" office:value-type="string">
            <text:p text:style-name="P45">" <text:span text:style-name="T4">Father, mother, sister, brother</text:span>"</text:p>
          </table:table-cell>
          <table:table-cell table:style-name="Таблица14.G2" office:value-type="string">
            <text:p text:style-name="P31">" Magic ball"</text:p>
            <text:p text:style-name="P32"/>
            <text:p text:style-name="P32">" Who is this?"</text:p>
            <text:p text:style-name="P32">“ Who is missing?”</text:p>
          </table:table-cell>
        </table:table-row>
        <table:table-row>
          <table:table-cell table:style-name="Таблица14.A2" office:value-type="string">
            <text:p text:style-name="P37">38</text:p>
          </table:table-cell>
          <table:table-cell table:style-name="Таблица14.A2" office:value-type="string">
            <text:p text:style-name="P38">My family</text:p>
            <text:p text:style-name="P38"/>
          </table:table-cell>
          <table:table-cell table:style-name="Таблица14.A2" office:value-type="string">
            <text:p text:style-name="P13">Mummy, I love you!</text:p>
            <text:p text:style-name="P39">Daddy, I love you!</text:p>
          </table:table-cell>
          <table:table-cell table:style-name="Таблица14.A2" office:value-type="string">
            <text:p text:style-name="P39">- Do you love your mother?</text:p>
            <text:p text:style-name="P39">- Yes! I do.</text:p>
            <text:p text:style-name="P39">- I love my mother!</text:p>
            <text:p text:style-name="P39"/>
            <text:p text:style-name="P39"/>
          </table:table-cell>
          <table:table-cell table:style-name="Таблица14.A2" office:value-type="string">
            <text:p text:style-name="P45">" <text:span text:style-name="T4">Good night mother</text:span>"</text:p>
          </table:table-cell>
          <table:table-cell table:style-name="Таблица14.A2" office:value-type="string">
            <text:p text:style-name="P45">" <text:span text:style-name="T4">How is your mother?</text:span>"</text:p>
          </table:table-cell>
          <table:table-cell table:style-name="Таблица14.G2" office:value-type="string">
            <text:p text:style-name="P45">" <text:span text:style-name="T4">What have you got?'</text:span></text:p>
            <text:p text:style-name="P32">“ Who is missing?”</text:p>
          </table:table-cell>
        </table:table-row>
        <table:table-row>
          <table:table-cell table:style-name="Таблица14.A2" office:value-type="string">
            <text:p text:style-name="P37">39</text:p>
          </table:table-cell>
          <table:table-cell table:style-name="Таблица14.A2" office:value-type="string">
            <text:p text:style-name="P38">Nice, to meet </text:p>
          </table:table-cell>
          <table:table-cell table:style-name="Таблица14.A2" office:value-type="string">
            <text:p text:style-name="P39">Meet my family.</text:p>
            <text:p text:style-name="P39">Nice to meet you!</text:p>
          </table:table-cell>
          <table:table-cell table:style-name="Таблица14.A2" office:value-type="string">
            <text:p text:style-name="P13"><text:s/>Hello! My name is Mike. Meet my family.</text:p>
            <text:p text:style-name="P39">- This is my father ( mother)</text:p>
            <text:p text:style-name="P39"/>
            <text:p text:style-name="P39"/>
          </table:table-cell>
          <table:table-cell table:style-name="Таблица14.A2" office:value-type="string">
            <text:p text:style-name="P45">" <text:span text:style-name="T4">A family</text:span>"</text:p>
          </table:table-cell>
          <table:table-cell table:style-name="Таблица14.A2" office:value-type="string">
            <text:p text:style-name="P45">" <text:span text:style-name="T4">Father, mother, sister, brother</text:span>"</text:p>
          </table:table-cell>
          <table:table-cell table:style-name="Таблица14.G2" office:value-type="string">
            <text:p text:style-name="P32">" Who is this?"</text:p>
            <text:p text:style-name="P32"/>
            <text:p text:style-name="P32">“ Who is missing?”</text:p>
          </table:table-cell>
        </table:table-row>
      </table:table>
      <text:p text:style-name="P52"><text:span text:style-name="T15">Count 1 – 10 ( </text:span><text:span text:style-name="T18">счет от 1 до 10</text:span><text:span text:style-name="T15">)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 table:number-columns-repeated="2"/>
        <table:table-column table:style-name="Таблица7.G"/>
        <table:table-row>
          <table:table-cell table:style-name="Таблица7.A1" office:value-type="string">
            <text:p text:style-name="P40">№ <text:span text:style-name="T1">занятия</text:span></text:p>
          </table:table-cell>
          <table:table-cell table:style-name="Таблица7.A1" office:value-type="string">
            <text:p text:style-name="P19">лексика</text:p>
          </table:table-cell>
          <table:table-cell table:style-name="Таблица7.A1" office:value-type="string">
            <text:p text:style-name="P19">речевые образцы</text:p>
          </table:table-cell>
          <table:table-cell table:style-name="Таблица7.A1" office:value-type="string">
            <text:p text:style-name="P19">микродиалоги</text:p>
          </table:table-cell>
          <table:table-cell table:style-name="Таблица7.A1" office:value-type="string">
            <text:p text:style-name="P19">стихи</text:p>
          </table:table-cell>
          <table:table-cell table:style-name="Таблица7.A1" office:value-type="string">
            <text:p text:style-name="P19">песни</text:p>
            <text:p text:style-name="P19"/>
          </table:table-cell>
          <table:table-cell table:style-name="Таблица7.G1" office:value-type="string">
            <text:p text:style-name="P19">игры</text:p>
          </table:table-cell>
        </table:table-row>
        <table:table-row>
          <table:table-cell table:style-name="Таблица7.A2" office:value-type="string">
            <text:p text:style-name="P36">40</text:p>
          </table:table-cell>
          <table:table-cell table:style-name="Таблица7.A2" office:value-type="string">
            <text:p text:style-name="P35">One, two,three,</text:p>
            <text:p text:style-name="P35">four, five</text:p>
          </table:table-cell>
          <table:table-cell table:style-name="Таблица7.A2" office:value-type="string">
            <text:p text:style-name="P33">I live in Kurganinsk.</text:p>
            <text:p text:style-name="P33">Let' s <text:s/>count.</text:p>
          </table:table-cell>
          <table:table-cell table:style-name="Таблица7.A2" office:value-type="string">
            <text:p text:style-name="P33"><text:s/>- Where do you live?</text:p>
            <text:p text:style-name="P33"><text:s/>- I live in Kurganinsk.</text:p>
          </table:table-cell>
          <table:table-cell table:style-name="Таблица7.A2" office:value-type="string">
            <text:p text:style-name="P42">" <text:span text:style-name="T4">One, one, one</text:span>"</text:p>
          </table:table-cell>
          <table:table-cell table:style-name="Таблица7.A2" office:value-type="string">
            <text:p text:style-name="P42">" <text:span text:style-name="T4">One - <text:s/>a cat</text:span>"</text:p>
          </table:table-cell>
          <table:table-cell table:style-name="Таблица7.G2" office:value-type="string">
            <text:p text:style-name="P33">“Let' s <text:s/>count”</text:p>
            <text:p text:style-name="P31">" Magic ball"</text:p>
          </table:table-cell>
        </table:table-row>
        <table:table-row>
          <table:table-cell table:style-name="Таблица7.A2" office:value-type="string">
            <text:p text:style-name="P36">41</text:p>
          </table:table-cell>
          <table:table-cell table:style-name="Таблица7.A2" office:value-type="string">
            <text:p text:style-name="P35">Count 1 – 5</text:p>
            <text:p text:style-name="P34"><text:s/>What do you see?</text:p>
            <text:p text:style-name="P35"/>
          </table:table-cell>
          <table:table-cell table:style-name="Таблица7.A2" office:value-type="string">
            <text:p text:style-name="P34">I see one dog.</text:p>
            <text:p text:style-name="P34">I see two pigs.</text:p>
            <text:p text:style-name="P34">I see five chickens.</text:p>
          </table:table-cell>
          <table:table-cell table:style-name="Таблица7.A2" office:value-type="string">
            <text:p text:style-name="P43"><text:s/><text:span text:style-name="T4">- Do you see one dog?</text:span></text:p>
            <text:p text:style-name="P34"><text:s/>- yes, <text:s/>I do.</text:p>
            <text:p text:style-name="P34"><text:s/>- What do you see?</text:p>
            <text:p text:style-name="P34"><text:s/>- I see five chickens.</text:p>
          </table:table-cell>
          <table:table-cell table:style-name="Таблица7.A2" office:value-type="string">
            <text:p text:style-name="P42">" <text:span text:style-name="T4">One, one, one</text:span>"</text:p>
          </table:table-cell>
          <table:table-cell table:style-name="Таблица7.A2" office:value-type="string">
            <text:p text:style-name="P42">" <text:span text:style-name="T4">What have </text:span></text:p>
            <text:p text:style-name="P42"><text:span text:style-name="T4">you got?</text:span>"</text:p>
            <text:p text:style-name="P35">" One - <text:s/>a cat"</text:p>
          </table:table-cell>
          <table:table-cell table:style-name="Таблица7.G2" office:value-type="string">
            <text:p text:style-name="P42">" <text:span text:style-name="T4">What is missing?</text:span>"</text:p>
            <text:p text:style-name="P31"/>
          </table:table-cell>
        </table:table-row>
        <table:table-row>
          <table:table-cell table:style-name="Таблица7.A2" office:value-type="string">
            <text:p text:style-name="P36">42</text:p>
          </table:table-cell>
          <table:table-cell table:style-name="Таблица7.A2" office:value-type="string">
            <text:p text:style-name="P35">Little,</text:p>
            <text:p text:style-name="P35">nice</text:p>
            <text:p text:style-name="P35">count 1-5</text:p>
          </table:table-cell>
          <table:table-cell table:style-name="Таблица7.A2" office:value-type="string">
            <text:p text:style-name="P34"><text:s/>What do you see?</text:p>
          </table:table-cell>
          <table:table-cell table:style-name="Таблица7.A2" office:value-type="string">
            <text:p text:style-name="P43"><text:s/><text:span text:style-name="T4">- What do you see?</text:span></text:p>
            <text:p text:style-name="P34"><text:s/>- I see five chickens.</text:p>
          </table:table-cell>
          <table:table-cell table:style-name="Таблица7.A2" office:value-type="string">
            <text:p text:style-name="P42">" <text:span text:style-name="T4">One, and two, and three,and four...</text:span>"</text:p>
          </table:table-cell>
          <table:table-cell table:style-name="Таблица7.A2" office:value-type="string">
            <text:p text:style-name="P35">" One - <text:s/>a cat"</text:p>
          </table:table-cell>
          <table:table-cell table:style-name="Таблица7.G2" office:value-type="string">
            <text:p text:style-name="P33">“Let' s <text:s/>count”</text:p>
            <text:p text:style-name="P31"/>
            <text:p text:style-name="P31">" Magic ball"</text:p>
          </table:table-cell>
        </table:table-row>
        <table:table-row>
          <table:table-cell table:style-name="Таблица7.A2" office:value-type="string">
            <text:p text:style-name="P36">43</text:p>
          </table:table-cell>
          <table:table-cell table:style-name="Таблица7.A2" office:value-type="string">
            <text:p text:style-name="P35">Count 1 – 5</text:p>
            <text:p text:style-name="P35">Door, plate, </text:p>
            <text:p text:style-name="P35">cherries,</text:p>
            <text:p text:style-name="P35">many</text:p>
            <text:p text:style-name="P35"/>
            <text:p text:style-name="P35"/>
          </table:table-cell>
          <table:table-cell table:style-name="Таблица7.A2" office:value-type="string">
            <text:p text:style-name="P34">How many?</text:p>
            <text:p text:style-name="P34">How many dogs?</text:p>
            <text:p text:style-name="P34">How many puppy?</text:p>
          </table:table-cell>
          <table:table-cell table:style-name="Таблица7.A2" office:value-type="string">
            <text:p text:style-name="P9">- What do you see?</text:p>
            <text:p text:style-name="P34"><text:s/>- I see five chickens.</text:p>
            <text:p text:style-name="P34"><text:s/>- How many dogs do you see?</text:p>
            <text:p text:style-name="P34"><text:s/>- I see <text:s/>two dogs.</text:p>
            <text:p text:style-name="P34"><text:s/>- How many puppies do you have?</text:p>
            <text:p text:style-name="P34"><text:s/>- I have four puppies.</text:p>
          </table:table-cell>
          <table:table-cell table:style-name="Таблица7.A2" office:value-type="string">
            <text:p text:style-name="P42"/>
            <text:p text:style-name="P42">" <text:span text:style-name="T4">Mary at the kitchen door</text:span>"</text:p>
          </table:table-cell>
          <table:table-cell table:style-name="Таблица7.A2" office:value-type="string">
            <text:p text:style-name="P42"/>
            <text:p text:style-name="P42">" <text:span text:style-name="T4">What have </text:span></text:p>
            <text:p text:style-name="P42"><text:span text:style-name="T4">you got?</text:span>"</text:p>
            <text:p text:style-name="P35"/>
            <text:p text:style-name="P35">" One - <text:s/>a cat"</text:p>
          </table:table-cell>
          <table:table-cell table:style-name="Таблица7.G2" office:value-type="string">
            <text:p text:style-name="P33"/>
            <text:p text:style-name="P33">“Let' s <text:s/>count”</text:p>
            <text:p text:style-name="P31"/>
            <text:p text:style-name="P31">" What is missing?”</text:p>
          </table:table-cell>
        </table:table-row>
        <table:table-row>
          <table:table-cell table:style-name="Таблица7.A2" office:value-type="string">
            <text:p text:style-name="P36">44</text:p>
          </table:table-cell>
          <table:table-cell table:style-name="Таблица7.A2" office:value-type="string">
            <text:p text:style-name="P35">Count 1 - 5</text:p>
          </table:table-cell>
          <table:table-cell table:style-name="Таблица7.A2" office:value-type="string">
            <text:p text:style-name="P34">How many dogs?</text:p>
            <text:p text:style-name="P34">How many puppy?</text:p>
          </table:table-cell>
          <table:table-cell table:style-name="Таблица7.A2" office:value-type="string">
            <text:p text:style-name="P9">- What do you see?</text:p>
            <text:p text:style-name="P34"><text:s/>- I see five chickens.</text:p>
            <text:p text:style-name="P34"><text:s/>- How many dogs do you see? <text:s text:c="6"/>- I see <text:s/>two dogs.</text:p>
            <text:p text:style-name="P34"><text:s/>- How many puppies do you have?</text:p>
            <text:p text:style-name="P34"><text:s/>- I have four puppies.</text:p>
          </table:table-cell>
          <table:table-cell table:style-name="Таблица7.A2" office:value-type="string">
            <text:p text:style-name="P42"/>
            <text:p text:style-name="P42">" <text:span text:style-name="T4">Mary at the kitchen door</text:span>"</text:p>
          </table:table-cell>
          <table:table-cell table:style-name="Таблица7.A2" office:value-type="string">
            <text:p text:style-name="P42"/>
            <text:p text:style-name="P42">" <text:span text:style-name="T4">What have </text:span></text:p>
            <text:p text:style-name="P42"><text:span text:style-name="T4">you got?</text:span>"</text:p>
            <text:p text:style-name="P35"/>
            <text:p text:style-name="P35">" One - <text:s/>a cat"</text:p>
          </table:table-cell>
          <table:table-cell table:style-name="Таблица7.G2" office:value-type="string">
            <text:p text:style-name="P33"/>
            <text:p text:style-name="P33">“Let' s <text:s/>count”</text:p>
            <text:p text:style-name="P31"/>
            <text:p text:style-name="P31">" What is missing?”</text:p>
          </table:table-cell>
        </table:table-row>
      </table:table>
      <text:p text:style-name="P10">23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 table:number-columns-repeated="2"/>
        <table:table-column table:style-name="Таблица9.G"/>
        <table:table-row>
          <table:table-cell table:style-name="Таблица9.A1" office:value-type="string">
            <text:p text:style-name="P36">45</text:p>
          </table:table-cell>
          <table:table-cell table:style-name="Таблица9.A1" office:value-type="string">
            <text:p text:style-name="P35">Six, seven, eight,</text:p>
            <text:p text:style-name="P35">nine, ten</text:p>
          </table:table-cell>
          <table:table-cell table:style-name="Таблица9.A1" office:value-type="string">
            <text:p text:style-name="P34">One dog – two dog _<text:span text:style-name="T12">s</text:span></text:p>
            <text:p text:style-name="P30">one frog – three frog_<text:span text:style-name="T12">s</text:span></text:p>
          </table:table-cell>
          <table:table-cell table:style-name="Таблица9.D1" office:value-type="string">
            <text:p text:style-name="P30"><text:span text:style-name="T8"><text:s/></text:span>- How old are you?</text:p>
            <text:p text:style-name="P33"><text:s/>- I am six. <text:s/>I am five.</text:p>
            <text:p text:style-name="P33"/>
            <text:p text:style-name="P33"/>
          </table:table-cell>
          <table:table-cell table:style-name="Таблица9.D1" office:value-type="string">
            <text:p text:style-name="P42">"<text:span text:style-name="T4">One, and two, and three,and four...</text:span>"</text:p>
          </table:table-cell>
          <table:table-cell table:style-name="Таблица9.D1" office:value-type="string">
            <text:p text:style-name="P42">" <text:span text:style-name="T4">One potato...</text:span>"</text:p>
          </table:table-cell>
          <table:table-cell table:style-name="Таблица9.G1" office:value-type="string">
            <text:p text:style-name="P42">" <text:span text:style-name="T4">Merry count</text:span>"</text:p>
          </table:table-cell>
        </table:table-row>
        <table:table-row>
          <table:table-cell table:style-name="Таблица9.D1" office:value-type="string">
            <text:p text:style-name="P36">46</text:p>
          </table:table-cell>
          <table:table-cell table:style-name="Таблица9.D1" office:value-type="string">
            <text:p text:style-name="P35">Six, seven, eight,</text:p>
            <text:p text:style-name="P35">nine, ten</text:p>
          </table:table-cell>
          <table:table-cell table:style-name="Таблица9.D1" office:value-type="string">
            <text:p text:style-name="P6">- How old are you?</text:p>
            <text:p text:style-name="P33"><text:s/>- I am six.</text:p>
            <text:p text:style-name="P34">One dog – two dog _<text:span text:style-name="T12">s</text:span></text:p>
            <text:p text:style-name="P30"><text:span text:style-name="T8">one frog – three frog_</text:span><text:span text:style-name="T13">s</text:span></text:p>
          </table:table-cell>
          <table:table-cell table:style-name="Таблица9.D1" office:value-type="string">
            <text:p text:style-name="P30"><text:span text:style-name="T8"><text:s/></text:span>- How old are you?</text:p>
            <text:p text:style-name="P33"><text:s/>- I am six. And you?</text:p>
            <text:p text:style-name="P33"><text:s/>- I am five.</text:p>
            <text:p text:style-name="P33"/>
            <text:p text:style-name="P33"/>
          </table:table-cell>
          <table:table-cell table:style-name="Таблица9.D1" office:value-type="string">
            <text:p text:style-name="P42">" <text:span text:style-name="T4">Mary at the kitchen door</text:span>"</text:p>
          </table:table-cell>
          <table:table-cell table:style-name="Таблица9.D1" office:value-type="string">
            <text:p text:style-name="P42">" <text:span text:style-name="T4">One potato...</text:span>"</text:p>
          </table:table-cell>
          <table:table-cell table:style-name="Таблица9.G1" office:value-type="string">
            <text:p text:style-name="P42">" <text:span text:style-name="T4">Merry count</text:span>"</text:p>
            <text:p text:style-name="P31"/>
            <text:p text:style-name="P31">" Magic ball"</text:p>
          </table:table-cell>
        </table:table-row>
        <table:table-row>
          <table:table-cell table:style-name="Таблица9.D1" office:value-type="string">
            <text:p text:style-name="P36">47</text:p>
          </table:table-cell>
          <table:table-cell table:style-name="Таблица9.D1" office:value-type="string">
            <text:p text:style-name="P35">Count <text:s/>6 - 10 </text:p>
            <text:p text:style-name="P35">Finger</text:p>
            <text:p text:style-name="P35">Picture</text:p>
          </table:table-cell>
          <table:table-cell table:style-name="Таблица9.D1" office:value-type="string">
            <text:p text:style-name="P34">I see six frogs in the picture.</text:p>
          </table:table-cell>
          <table:table-cell table:style-name="Таблица9.D1" office:value-type="string">
            <text:p text:style-name="P34"><text:s/>- How many frogs are there in the picture?</text:p>
            <text:p text:style-name="P34"><text:s/>- There are six frogs.</text:p>
            <text:p text:style-name="P34"/>
          </table:table-cell>
          <table:table-cell table:style-name="Таблица9.D1" office:value-type="string">
            <text:p text:style-name="P42">"<text:span text:style-name="T4">One, and two, and three,and four...</text:span>"</text:p>
            <text:p text:style-name="P42"/>
          </table:table-cell>
          <table:table-cell table:style-name="Таблица9.D1" office:value-type="string">
            <text:p text:style-name="P42">" <text:span text:style-name="T4">Ten little fingers</text:span>"</text:p>
          </table:table-cell>
          <table:table-cell table:style-name="Таблица9.G1" office:value-type="string">
            <text:p text:style-name="P46">" <text:span text:style-name="T10">Go on to count</text:span><text:span text:style-name="T11">"</text:span></text:p>
          </table:table-cell>
        </table:table-row>
        <table:table-row>
          <table:table-cell table:style-name="Таблица9.D1" office:value-type="string">
            <text:p text:style-name="P36">48</text:p>
          </table:table-cell>
          <table:table-cell table:style-name="Таблица9.D1" office:value-type="string">
            <text:p text:style-name="P35">Count 1 – 10</text:p>
            <text:p text:style-name="P35">Give me, <text:s/>finger,</text:p>
            <text:p text:style-name="P35">pencil</text:p>
          </table:table-cell>
          <table:table-cell table:style-name="Таблица9.D1" office:value-type="string">
            <text:p text:style-name="P43"><text:s/><text:span text:style-name="T4">I see six frogs in the picture.</text:span></text:p>
          </table:table-cell>
          <table:table-cell table:style-name="Таблица9.D1" office:value-type="string">
            <text:p text:style-name="P43"><text:s/><text:span text:style-name="T4">- Give me one ball, please.</text:span></text:p>
            <text:p text:style-name="P34"><text:s/>- Here you are.</text:p>
            <text:p text:style-name="P34"><text:s/>- Thank you.</text:p>
            <text:p text:style-name="P34"/>
          </table:table-cell>
          <table:table-cell table:style-name="Таблица9.D1" office:value-type="string">
            <text:p text:style-name="P42">" <text:span text:style-name="T4">One, one, one</text:span>"</text:p>
            <text:p text:style-name="P24">« <text:span text:style-name="T4">Ten little frogs</text:span>»</text:p>
          </table:table-cell>
          <table:table-cell table:style-name="Таблица9.D1" office:value-type="string">
            <text:p text:style-name="P42">" <text:span text:style-name="T4">Ten little fingers</text:span>"</text:p>
          </table:table-cell>
          <table:table-cell table:style-name="Таблица9.G1" office:value-type="string">
            <text:p text:style-name="P42">" <text:span text:style-name="T4">Take</text:span><text:span text:style-name="T7"> <text:s/>two</text:span><text:span text:style-name="T4"> pencils</text:span>"</text:p>
          </table:table-cell>
        </table:table-row>
        <table:table-row>
          <table:table-cell table:style-name="Таблица9.D1" office:value-type="string">
            <text:p text:style-name="P36">49</text:p>
          </table:table-cell>
          <table:table-cell table:style-name="Таблица9.D1" office:value-type="string">
            <text:p text:style-name="P35">Count 1 – 10</text:p>
            <text:p text:style-name="P35">Pencil, flower,</text:p>
            <text:p text:style-name="P35">vase, glade</text:p>
          </table:table-cell>
          <table:table-cell table:style-name="Таблица9.D1" office:value-type="string">
            <text:p text:style-name="P34">There is five flowers in the vase.</text:p>
          </table:table-cell>
          <table:table-cell table:style-name="Таблица9.D1" office:value-type="string">
            <text:p text:style-name="P43"><text:s/><text:span text:style-name="T4">- How many flowers in the glade?</text:span></text:p>
            <text:p text:style-name="P34"><text:s/>- There is five flowers.</text:p>
            <text:p text:style-name="P34"/>
            <text:p text:style-name="P34"/>
          </table:table-cell>
          <table:table-cell table:style-name="Таблица9.D1" office:value-type="string">
            <text:p text:style-name="P42">" <text:span text:style-name="T4">Mary at the kitchen door</text:span>"</text:p>
            <text:p text:style-name="P24">« <text:span text:style-name="T4">Ten little frogs</text:span>»</text:p>
          </table:table-cell>
          <table:table-cell table:style-name="Таблица9.D1" office:value-type="string">
            <text:p text:style-name="P35">" One - <text:s/>a cat"</text:p>
            <text:p text:style-name="P35"/>
            <text:p text:style-name="P35">" One potato..."</text:p>
          </table:table-cell>
          <table:table-cell table:style-name="Таблица9.G1" office:value-type="string">
            <text:p text:style-name="P42">" <text:span text:style-name="T4">How many?</text:span>"</text:p>
          </table:table-cell>
        </table:table-row>
      </table:table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>24</text:p>
      <text:p text:style-name="P48"><text:span text:style-name="T16">Toys ( </text:span><text:span text:style-name="T21">игрушки</text:span><text:span text:style-name="T16">)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 table:number-columns-repeated="2"/>
        <table:table-column table:style-name="Таблица13.G"/>
        <table:table-row>
          <table:table-cell table:style-name="Таблица13.A1" office:value-type="string">
            <text:p text:style-name="P40">№ <text:span text:style-name="T1">занятия</text:span></text:p>
          </table:table-cell>
          <table:table-cell table:style-name="Таблица13.A1" office:value-type="string">
            <text:p text:style-name="P19">лексика</text:p>
          </table:table-cell>
          <table:table-cell table:style-name="Таблица13.A1" office:value-type="string">
            <text:p text:style-name="P19">речевые образцы</text:p>
          </table:table-cell>
          <table:table-cell table:style-name="Таблица13.A1" office:value-type="string">
            <text:p text:style-name="P19">микродиалоги</text:p>
          </table:table-cell>
          <table:table-cell table:style-name="Таблица13.A1" office:value-type="string">
            <text:p text:style-name="P19">стихи</text:p>
          </table:table-cell>
          <table:table-cell table:style-name="Таблица13.A1" office:value-type="string">
            <text:p text:style-name="P19">песни</text:p>
            <text:p text:style-name="P19"/>
          </table:table-cell>
          <table:table-cell table:style-name="Таблица13.G1" office:value-type="string">
            <text:p text:style-name="P19">игры</text:p>
          </table:table-cell>
        </table:table-row>
        <table:table-row>
          <table:table-cell table:style-name="Таблица13.A2" office:value-type="string">
            <text:p text:style-name="P37">50</text:p>
          </table:table-cell>
          <table:table-cell table:style-name="Таблица13.A2" office:value-type="string">
            <text:p text:style-name="P38">A ball, a doll,</text:p>
            <text:p text:style-name="P38"><text:s/>a Teddy- bear,</text:p>
            <text:p text:style-name="P38">a toy</text:p>
          </table:table-cell>
          <table:table-cell table:style-name="Таблица13.A2" office:value-type="string">
            <text:p text:style-name="P39">I like to play with a ball.</text:p>
          </table:table-cell>
          <table:table-cell table:style-name="Таблица13.A2" office:value-type="string">
            <text:p text:style-name="P39">- What have you got?</text:p>
            <text:p text:style-name="P39">- I have got a ball.</text:p>
          </table:table-cell>
          <table:table-cell table:style-name="Таблица13.A2" office:value-type="string">
            <text:p text:style-name="P45">" <text:span text:style-name="T4">One and tow”</text:span></text:p>
          </table:table-cell>
          <table:table-cell table:style-name="Таблица13.A2" office:value-type="string">
            <text:p text:style-name="P45">" <text:span text:style-name="T4">My dear, dear Mummy</text:span>"</text:p>
            <text:p text:style-name="P42">" <text:span text:style-name="T4">Teddy-Bear</text:span>"</text:p>
            <text:p text:style-name="P42"/>
          </table:table-cell>
          <table:table-cell table:style-name="Таблица13.G2" office:value-type="string">
            <text:p text:style-name="P31">" Magic ball"</text:p>
          </table:table-cell>
        </table:table-row>
        <table:table-row>
          <table:table-cell table:style-name="Таблица13.A2" office:value-type="string">
            <text:p text:style-name="P37">51</text:p>
          </table:table-cell>
          <table:table-cell table:style-name="Таблица13.A2" office:value-type="string">
            <text:p text:style-name="P38">A car,a star, </text:p>
            <text:p text:style-name="P38">a clown, a top </text:p>
          </table:table-cell>
          <table:table-cell table:style-name="Таблица13.A2" office:value-type="string">
            <text:p text:style-name="P39">This is a Teddy- bear.</text:p>
            <text:p text:style-name="P39">This is a ball.</text:p>
          </table:table-cell>
          <table:table-cell table:style-name="Таблица13.A2" office:value-type="string">
            <text:p text:style-name="P39">- What is this?</text:p>
            <text:p text:style-name="P39">- This is a ball.</text:p>
          </table:table-cell>
          <table:table-cell table:style-name="Таблица13.A2" office:value-type="string">
            <text:p text:style-name="P38">" One and tow”</text:p>
          </table:table-cell>
          <table:table-cell table:style-name="Таблица13.A2" office:value-type="string">
            <text:p text:style-name="P45">" <text:span text:style-name="T4">My dear, dear Mummy</text:span>"</text:p>
            <text:p text:style-name="P42">" <text:span text:style-name="T4">Teddy-Bear</text:span>"</text:p>
            <text:p text:style-name="P42"/>
          </table:table-cell>
          <table:table-cell table:style-name="Таблица13.G2" office:value-type="string">
            <text:p text:style-name="P39">“What is this?”</text:p>
          </table:table-cell>
        </table:table-row>
        <table:table-row>
          <table:table-cell table:style-name="Таблица13.A2" office:value-type="string">
            <text:p text:style-name="P37">52</text:p>
          </table:table-cell>
          <table:table-cell table:style-name="Таблица13.A2" office:value-type="string">
            <text:p text:style-name="P38">A toy train, </text:p>
            <text:p text:style-name="P38">a bucket, a shovel</text:p>
          </table:table-cell>
          <table:table-cell table:style-name="Таблица13.A2" office:value-type="string">
            <text:p text:style-name="P39">This is a ball.</text:p>
            <text:p text:style-name="P39">This is a toy train.</text:p>
          </table:table-cell>
          <table:table-cell table:style-name="Таблица13.A2" office:value-type="string">
            <text:p text:style-name="P39">- Have you got many toys?</text:p>
            <text:p text:style-name="P39">- Yes, I have.</text:p>
            <text:p text:style-name="P39">- What is this?</text:p>
            <text:p text:style-name="P39">- This is a bucket.</text:p>
          </table:table-cell>
          <table:table-cell table:style-name="Таблица13.A2" office:value-type="string">
            <text:p text:style-name="P45">" <text:span text:style-name="T4">My pretty doll</text:span>"</text:p>
          </table:table-cell>
          <table:table-cell table:style-name="Таблица13.A2" office:value-type="string">
            <text:p text:style-name="P45">" <text:span text:style-name="T4">The toys</text:span>"</text:p>
          </table:table-cell>
          <table:table-cell table:style-name="Таблица13.G2" office:value-type="string">
            <text:p text:style-name="P45">" <text:span text:style-name="T4">Magic box</text:span>"</text:p>
          </table:table-cell>
        </table:table-row>
        <table:table-row>
          <table:table-cell table:style-name="Таблица13.A2" office:value-type="string">
            <text:p text:style-name="P37">53</text:p>
          </table:table-cell>
          <table:table-cell table:style-name="Таблица13.A2" office:value-type="string">
            <text:p text:style-name="P38">A balloon, a flag,</text:p>
            <text:p text:style-name="P38">a drum, <text:s/>a book,</text:p>
            <text:p text:style-name="P38">toy soldiers</text:p>
            <text:p text:style-name="P38"/>
          </table:table-cell>
          <table:table-cell table:style-name="Таблица13.A2" office:value-type="string">
            <text:p text:style-name="P39">This is a book.</text:p>
            <text:p text:style-name="P39">This is a balloon.</text:p>
          </table:table-cell>
          <table:table-cell table:style-name="Таблица13.A2" office:value-type="string">
            <text:p text:style-name="P39">- What have you got?</text:p>
            <text:p text:style-name="P39">- I have got a book.</text:p>
            <text:p text:style-name="P39"/>
          </table:table-cell>
          <table:table-cell table:style-name="Таблица13.A2" office:value-type="string">
            <text:p text:style-name="P45">" <text:span text:style-name="T4">Mery at the door</text:span>"</text:p>
          </table:table-cell>
          <table:table-cell table:style-name="Таблица13.A2" office:value-type="string">
            <text:p text:style-name="P45">" <text:span text:style-name="T4">The toys</text:span>"</text:p>
          </table:table-cell>
          <table:table-cell table:style-name="Таблица13.G2" office:value-type="string">
            <text:p text:style-name="P45">" <text:span text:style-name="T4">Magic box</text:span>"</text:p>
            <text:p text:style-name="P38"/>
            <text:p text:style-name="P38">“What is this?”</text:p>
          </table:table-cell>
        </table:table-row>
        <table:table-row>
          <table:table-cell table:style-name="Таблица13.A2" office:value-type="string">
            <text:p text:style-name="P37">54</text:p>
          </table:table-cell>
          <table:table-cell table:style-name="Таблица13.A2" office:value-type="string">
            <text:p text:style-name="P38">A skipping rope, </text:p>
            <text:p text:style-name="P38">a meccano, </text:p>
            <text:p text:style-name="P38">blocks</text:p>
          </table:table-cell>
          <table:table-cell table:style-name="Таблица13.A2" office:value-type="string">
            <text:p text:style-name="P39">This is a meccano.</text:p>
            <text:p text:style-name="P39">This is a balloon.</text:p>
          </table:table-cell>
          <table:table-cell table:style-name="Таблица13.A2" office:value-type="string">
            <text:p text:style-name="P39">- Have you got many toys?</text:p>
            <text:p text:style-name="P39">- Yes, I have.</text:p>
            <text:p text:style-name="P39">- What is this?</text:p>
            <text:p text:style-name="P39">- This is a balloon.</text:p>
          </table:table-cell>
          <table:table-cell table:style-name="Таблица13.A2" office:value-type="string">
            <text:p text:style-name="P45">" <text:span text:style-name="T4">My pretty doll</text:span>"</text:p>
          </table:table-cell>
          <table:table-cell table:style-name="Таблица13.A2" office:value-type="string">
            <text:p text:style-name="P45">" <text:span text:style-name="T4">The toys</text:span>"</text:p>
          </table:table-cell>
          <table:table-cell table:style-name="Таблица13.G2" office:value-type="string">
            <text:p text:style-name="P38">“What is this?”</text:p>
            <text:p text:style-name="P38"/>
            <text:p text:style-name="P38">“ Yes and no”</text:p>
          </table:table-cell>
        </table:table-row>
        <table:table-row>
          <table:table-cell table:style-name="Таблица13.A2" office:value-type="string">
            <text:p text:style-name="P37">55</text:p>
          </table:table-cell>
          <table:table-cell table:style-name="Таблица13.A2" office:value-type="string">
            <text:p text:style-name="P38">Toys</text:p>
          </table:table-cell>
          <table:table-cell table:style-name="Таблица13.A2" office:value-type="string">
            <text:p text:style-name="P39">I see a ball.</text:p>
            <text:p text:style-name="P39">I see a balloon.</text:p>
          </table:table-cell>
          <table:table-cell table:style-name="Таблица13.A2" office:value-type="string">
            <text:p text:style-name="P39">- What do you see on the picture?</text:p>
            <text:p text:style-name="P39">- I see a ball.</text:p>
            <text:p text:style-name="P39"/>
          </table:table-cell>
          <table:table-cell table:style-name="Таблица13.A2" office:value-type="string">
            <text:p text:style-name="P38">" One and tow”</text:p>
          </table:table-cell>
          <table:table-cell table:style-name="Таблица13.A2" office:value-type="string">
            <text:p text:style-name="P45"/>
          </table:table-cell>
          <table:table-cell table:style-name="Таблица13.G2" office:value-type="string">
            <text:p text:style-name="P38">“What is this?”</text:p>
            <text:p text:style-name="P38"/>
            <text:p text:style-name="P38">“ Yes and no”</text:p>
          </table:table-cell>
        </table:table-row>
      </table:table>
      <text:p text:style-name="P15">25</text:p>
      <text:p text:style-name="P47"/>
      <text:p text:style-name="P17"><text:span text:style-name="T14">Colour <text:s/>( </text:span><text:span text:style-name="T17">цвет</text:span><text:span text:style-name="T14">)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 table:number-columns-repeated="2"/>
        <table:table-column table:style-name="Таблица15.G"/>
        <table:table-row>
          <table:table-cell table:style-name="Таблица15.A1" office:value-type="string">
            <text:p text:style-name="P40">№ <text:span text:style-name="T1">занятия</text:span></text:p>
          </table:table-cell>
          <table:table-cell table:style-name="Таблица15.A1" office:value-type="string">
            <text:p text:style-name="P19">лексика</text:p>
          </table:table-cell>
          <table:table-cell table:style-name="Таблица15.A1" office:value-type="string">
            <text:p text:style-name="P20">речевые образцы</text:p>
          </table:table-cell>
          <table:table-cell table:style-name="Таблица15.A1" office:value-type="string">
            <text:p text:style-name="P20">микродиалоги</text:p>
          </table:table-cell>
          <table:table-cell table:style-name="Таблица15.A1" office:value-type="string">
            <text:p text:style-name="P19">стихи</text:p>
          </table:table-cell>
          <table:table-cell table:style-name="Таблица15.A1" office:value-type="string">
            <text:p text:style-name="P19">песни</text:p>
            <text:p text:style-name="P19"/>
          </table:table-cell>
          <table:table-cell table:style-name="Таблица15.G1" office:value-type="string">
            <text:p text:style-name="P19">игры</text:p>
          </table:table-cell>
        </table:table-row>
        <table:table-row>
          <table:table-cell table:style-name="Таблица15.A2" office:value-type="string">
            <text:p text:style-name="P37">56</text:p>
          </table:table-cell>
          <table:table-cell table:style-name="Таблица15.A2" office:value-type="string">
            <text:p text:style-name="P38">Green, <text:s/>yellow,</text:p>
            <text:p text:style-name="P38">White, black</text:p>
          </table:table-cell>
          <table:table-cell table:style-name="Таблица15.A2" office:value-type="string">
            <text:p text:style-name="P39">I see a white cat.</text:p>
            <text:p text:style-name="P39">I see a green frog.</text:p>
          </table:table-cell>
          <table:table-cell table:style-name="Таблица15.A2" office:value-type="string">
            <text:p text:style-name="P39">- What is this? </text:p>
            <text:p text:style-name="P39">- This is a frog.</text:p>
            <text:p text:style-name="P39">- What colour is the frog?</text:p>
            <text:p text:style-name="P39">- It is <text:s/>green.</text:p>
          </table:table-cell>
          <table:table-cell table:style-name="Таблица15.A2" office:value-type="string">
            <text:p text:style-name="P45">" <text:span text:style-name="T4">Colour</text:span>"</text:p>
          </table:table-cell>
          <table:table-cell table:style-name="Таблица15.A2" office:value-type="string">
            <text:p text:style-name="P45">" <text:span text:style-name="T4">I see green</text:span>"</text:p>
          </table:table-cell>
          <table:table-cell table:style-name="Таблица15.G2" office:value-type="string">
            <text:p text:style-name="P45">" <text:span text:style-name="T4">What colour is it?”</text:span></text:p>
          </table:table-cell>
        </table:table-row>
        <table:table-row>
          <table:table-cell table:style-name="Таблица15.A2" office:value-type="string">
            <text:p text:style-name="P37">57</text:p>
          </table:table-cell>
          <table:table-cell table:style-name="Таблица15.A2" office:value-type="string">
            <text:p text:style-name="P38">Red, blue,</text:p>
            <text:p text:style-name="P38">pink, brown</text:p>
          </table:table-cell>
          <table:table-cell table:style-name="Таблица15.A2" office:value-type="string">
            <text:p text:style-name="P39">This dog is white.</text:p>
            <text:p text:style-name="P39">That dog is black.</text:p>
          </table:table-cell>
          <table:table-cell table:style-name="Таблица15.A2" office:value-type="string">
            <text:p text:style-name="P39">- What colour is that dog?</text:p>
            <text:p text:style-name="P39">- It's a black dog<text:span text:style-name="T1">.</text:span></text:p>
            <text:p text:style-name="P27"/>
            <text:p text:style-name="P27"/>
          </table:table-cell>
          <table:table-cell table:style-name="Таблица15.A2" office:value-type="string">
            <text:p text:style-name="P45">" <text:span text:style-name="T4">Colour</text:span>"</text:p>
          </table:table-cell>
          <table:table-cell table:style-name="Таблица15.A2" office:value-type="string">
            <text:p text:style-name="P45">" <text:span text:style-name="T4">I see green</text:span>"</text:p>
          </table:table-cell>
          <table:table-cell table:style-name="Таблица15.G2" office:value-type="string">
            <text:p text:style-name="P45">" <text:span text:style-name="T4">What colour is it?”</text:span></text:p>
          </table:table-cell>
        </table:table-row>
        <table:table-row>
          <table:table-cell table:style-name="Таблица15.A2" office:value-type="string">
            <text:p text:style-name="P37">58</text:p>
          </table:table-cell>
          <table:table-cell table:style-name="Таблица15.A2" office:value-type="string">
            <text:p text:style-name="P38">Grey, orange,</text:p>
            <text:p text:style-name="P38">violet, a flower</text:p>
          </table:table-cell>
          <table:table-cell table:style-name="Таблица15.A2" office:value-type="string">
            <text:p text:style-name="P39">I see a violet flower.</text:p>
            <text:p text:style-name="P39">I see a white flower.</text:p>
          </table:table-cell>
          <table:table-cell table:style-name="Таблица15.A2" office:value-type="string">
            <text:p text:style-name="P39">- What colour is the flower?</text:p>
            <text:p text:style-name="P39">- It's a red flower.</text:p>
            <text:p text:style-name="P39"/>
            <text:p text:style-name="P39"/>
          </table:table-cell>
          <table:table-cell table:style-name="Таблица15.A2" office:value-type="string">
            <text:p text:style-name="P45">" <text:span text:style-name="T4">Colour</text:span>"</text:p>
          </table:table-cell>
          <table:table-cell table:style-name="Таблица15.A2" office:value-type="string">
            <text:p text:style-name="P45">" <text:span text:style-name="T4">I see green</text:span>"</text:p>
          </table:table-cell>
          <table:table-cell table:style-name="Таблица15.G2" office:value-type="string">
            <text:p text:style-name="P45">" <text:span text:style-name="T4">Flower glade</text:span>"</text:p>
          </table:table-cell>
        </table:table-row>
        <table:table-row>
          <table:table-cell table:style-name="Таблица15.A2" office:value-type="string">
            <text:p text:style-name="P37">59</text:p>
          </table:table-cell>
          <table:table-cell table:style-name="Таблица15.A2" office:value-type="string">
            <text:p text:style-name="P38">Colour</text:p>
          </table:table-cell>
          <table:table-cell table:style-name="Таблица15.A2" office:value-type="string">
            <text:p text:style-name="P39">A bear is brown.</text:p>
            <text:p text:style-name="P39">A fox is orange.</text:p>
          </table:table-cell>
          <table:table-cell table:style-name="Таблица15.A2" office:value-type="string">
            <text:p text:style-name="P39">- What is this?</text:p>
            <text:p text:style-name="P39">- This is a bear.</text:p>
            <text:p text:style-name="P39">- What colour is it?</text:p>
            <text:p text:style-name="P39">- It is brown.</text:p>
          </table:table-cell>
          <table:table-cell table:style-name="Таблица15.A2" office:value-type="string">
            <text:p text:style-name="P42">" <text:span text:style-name="T4">Mary at the kitchen door</text:span>"</text:p>
            <text:p text:style-name="P38"/>
            <text:p text:style-name="P38">" One and tow”</text:p>
          </table:table-cell>
          <table:table-cell table:style-name="Таблица15.A2" office:value-type="string">
            <text:p text:style-name="P45">" <text:span text:style-name="T4">I see green</text:span>"</text:p>
          </table:table-cell>
          <table:table-cell table:style-name="Таблица15.G2" office:value-type="string">
            <text:p text:style-name="P45">" <text:span text:style-name="T4">Flower glade</text:span>"</text:p>
          </table:table-cell>
        </table:table-row>
        <table:table-row>
          <table:table-cell table:style-name="Таблица15.A2" office:value-type="string">
            <text:p text:style-name="P37">60</text:p>
          </table:table-cell>
          <table:table-cell table:style-name="Таблица15.A2" office:value-type="string">
            <text:p text:style-name="P38">Colour,</text:p>
            <text:p text:style-name="P38">oval</text:p>
          </table:table-cell>
          <table:table-cell table:style-name="Таблица15.A2" office:value-type="string">
            <text:p text:style-name="P39">This is a red oval.</text:p>
            <text:p text:style-name="P39">This is a pink oval.</text:p>
          </table:table-cell>
          <table:table-cell table:style-name="Таблица15.A2" office:value-type="string">
            <text:p text:style-name="P39">- What colour is the oval?</text:p>
            <text:p text:style-name="P39">- It is red.</text:p>
          </table:table-cell>
          <table:table-cell table:style-name="Таблица15.A2" office:value-type="string">
            <text:p text:style-name="P42">" <text:span text:style-name="T4">Mary at the kitchen door</text:span>"</text:p>
            <text:p text:style-name="P38"/>
            <text:p text:style-name="P38">" One and tow”</text:p>
          </table:table-cell>
          <table:table-cell table:style-name="Таблица15.A2" office:value-type="string">
            <text:p text:style-name="P45">" <text:span text:style-name="T4">I see green</text:span>"</text:p>
          </table:table-cell>
          <table:table-cell table:style-name="Таблица15.G2" office:value-type="string">
            <text:p text:style-name="P45">" <text:span text:style-name="T4">Magic caterpillar</text:span>"</text:p>
          </table:table-cell>
        </table:table-row>
        <table:table-row>
          <table:table-cell table:style-name="Таблица15.A2" office:value-type="string">
            <text:p text:style-name="P37">61</text:p>
          </table:table-cell>
          <table:table-cell table:style-name="Таблица15.A2" office:value-type="string">
            <text:p text:style-name="P38">Colour</text:p>
            <text:p text:style-name="P38">oval</text:p>
          </table:table-cell>
          <table:table-cell table:style-name="Таблица15.A2" office:value-type="string">
            <text:p text:style-name="P39">This is a green oval.</text:p>
            <text:p text:style-name="P39">This is a yellow oval.</text:p>
          </table:table-cell>
          <table:table-cell table:style-name="Таблица15.A2" office:value-type="string">
            <text:p text:style-name="P39">- What colour is the oval?</text:p>
            <text:p text:style-name="P39">- It is green.</text:p>
          </table:table-cell>
          <table:table-cell table:style-name="Таблица15.A2" office:value-type="string">
            <text:p text:style-name="P42">" <text:span text:style-name="T4">Mary at the kitchen door</text:span>"</text:p>
            <text:p text:style-name="P38"/>
            <text:p text:style-name="P38">" One and tow”</text:p>
          </table:table-cell>
          <table:table-cell table:style-name="Таблица15.A2" office:value-type="string">
            <text:p text:style-name="P45">" <text:span text:style-name="T4">I see green</text:span>"</text:p>
          </table:table-cell>
          <table:table-cell table:style-name="Таблица15.G2" office:value-type="string">
            <text:p text:style-name="P45">" <text:span text:style-name="T4">Magic caterpillar</text:span>"</text:p>
          </table:table-cell>
        </table:table-row>
      </table:table>
      <text:p text:style-name="P15">26</text:p>
      <text:p text:style-name="P51"/>
      <text:p text:style-name="P4">“ Fruits” ( <text:span text:style-name="T1">фрукты</text:span>)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 table:number-columns-repeated="2"/>
        <table:table-column table:style-name="Таблица6.G"/>
        <table:table-row>
          <table:table-cell table:style-name="Таблица6.A1" office:value-type="string">
            <text:p text:style-name="P40">№ <text:span text:style-name="T1">занятия</text:span></text:p>
          </table:table-cell>
          <table:table-cell table:style-name="Таблица6.A1" office:value-type="string">
            <text:p text:style-name="P19">лексика</text:p>
          </table:table-cell>
          <table:table-cell table:style-name="Таблица6.A1" office:value-type="string">
            <text:p text:style-name="P19">речевые образцы</text:p>
          </table:table-cell>
          <table:table-cell table:style-name="Таблица6.A1" office:value-type="string">
            <text:p text:style-name="P19">микродиалоги</text:p>
          </table:table-cell>
          <table:table-cell table:style-name="Таблица6.A1" office:value-type="string">
            <text:p text:style-name="P19">стихи</text:p>
          </table:table-cell>
          <table:table-cell table:style-name="Таблица6.A1" office:value-type="string">
            <text:p text:style-name="P19">песни</text:p>
            <text:p text:style-name="P19"/>
          </table:table-cell>
          <table:table-cell table:style-name="Таблица6.G1" office:value-type="string">
            <text:p text:style-name="P19">игры</text:p>
          </table:table-cell>
        </table:table-row>
        <table:table-row>
          <table:table-cell table:style-name="Таблица6.A2" office:value-type="string">
            <text:p text:style-name="P41">62</text:p>
          </table:table-cell>
          <table:table-cell table:style-name="Таблица6.A2" office:value-type="string">
            <text:p text:style-name="P38">An apple, a pear,</text:p>
            <text:p text:style-name="P38">a peach, an apricot,</text:p>
            <text:p text:style-name="P38">a cherry</text:p>
          </table:table-cell>
          <table:table-cell table:style-name="Таблица6.A2" office:value-type="string">
            <text:p text:style-name="P39">An apple is green.</text:p>
            <text:p text:style-name="P39">A pear is yellow.</text:p>
          </table:table-cell>
          <table:table-cell table:style-name="Таблица6.A2" office:value-type="string">
            <text:p text:style-name="P30">- Do you like to eat apple?</text:p>
            <text:p text:style-name="P30">- Yes, I do.</text:p>
          </table:table-cell>
          <table:table-cell table:style-name="Таблица6.A2" office:value-type="string">
            <text:p text:style-name="P45">" <text:span text:style-name="T4">Mery at the door</text:span>"</text:p>
            <text:p text:style-name="P45"/>
          </table:table-cell>
          <table:table-cell table:style-name="Таблица6.A2" office:value-type="string">
            <text:p text:style-name="P22">" <text:span text:style-name="T4">Hello</text:span>"</text:p>
            <text:p text:style-name="P22">"<text:span text:style-name="T4">What is your name?</text:span> "</text:p>
            <text:p text:style-name="P22"/>
          </table:table-cell>
          <table:table-cell table:style-name="Таблица6.G2" office:value-type="string">
            <text:p text:style-name="P45">" <text:span text:style-name="T1">Витаминная корзинка</text:span>"</text:p>
          </table:table-cell>
        </table:table-row>
        <table:table-row>
          <table:table-cell table:style-name="Таблица6.A2" office:value-type="string">
            <text:p text:style-name="P21">63</text:p>
          </table:table-cell>
          <table:table-cell table:style-name="Таблица6.A2" office:value-type="string">
            <text:p text:style-name="P38">A plum, a banana, </text:p>
            <text:p text:style-name="P38">a lemon, an orange</text:p>
          </table:table-cell>
          <table:table-cell table:style-name="Таблица6.A2" office:value-type="string">
            <text:p text:style-name="P39">A banana and lemon is yellow.</text:p>
            <text:p text:style-name="P39">I like <text:s/>plums.</text:p>
            <text:p text:style-name="P39"/>
          </table:table-cell>
          <table:table-cell table:style-name="Таблица6.A2" office:value-type="string">
            <text:p text:style-name="P39">- Do you like to eat lemon?</text:p>
            <text:p text:style-name="P39">- No, I don't.</text:p>
          </table:table-cell>
          <table:table-cell table:style-name="Таблица6.A2" office:value-type="string">
            <text:p text:style-name="P45">" <text:span text:style-name="T4">Mery at the door</text:span>"</text:p>
          </table:table-cell>
          <table:table-cell table:style-name="Таблица6.A2" office:value-type="string">
            <text:p text:style-name="P45">" <text:span text:style-name="T4">I see green</text:span>"</text:p>
          </table:table-cell>
          <table:table-cell table:style-name="Таблица6.G2" office:value-type="string">
            <text:p text:style-name="P45">" <text:span text:style-name="T4">What is this?”</text:span></text:p>
          </table:table-cell>
        </table:table-row>
        <table:table-row>
          <table:table-cell table:style-name="Таблица6.A2" office:value-type="string">
            <text:p text:style-name="P37">64</text:p>
          </table:table-cell>
          <table:table-cell table:style-name="Таблица6.A2" office:value-type="string">
            <text:p text:style-name="P38">A cherry, a grape,</text:p>
            <text:p text:style-name="P38">a watermelon</text:p>
          </table:table-cell>
          <table:table-cell table:style-name="Таблица6.A2" office:value-type="string">
            <text:p text:style-name="P39">I like watermelons.</text:p>
            <text:p text:style-name="P39">I like cherries.</text:p>
            <text:p text:style-name="P39"/>
            <text:p text:style-name="P39"/>
          </table:table-cell>
          <table:table-cell table:style-name="Таблица6.A2" office:value-type="string">
            <text:p text:style-name="P39">-This is a banana.</text:p>
            <text:p text:style-name="P39">I like it very much.</text:p>
          </table:table-cell>
          <table:table-cell table:style-name="Таблица6.A2" office:value-type="string">
            <text:p text:style-name="P45">" <text:span text:style-name="T4">Mery at the door</text:span>"</text:p>
          </table:table-cell>
          <table:table-cell table:style-name="Таблица6.A2" office:value-type="string">
            <text:p text:style-name="P42">" <text:span text:style-name="T4">Teddy-Bear</text:span>"</text:p>
          </table:table-cell>
          <table:table-cell table:style-name="Таблица6.G2" office:value-type="string">
            <text:p text:style-name="P45">" <text:span text:style-name="T4">Magic box</text:span>"</text:p>
          </table:table-cell>
        </table:table-row>
        <table:table-row>
          <table:table-cell table:style-name="Таблица6.A2" office:value-type="string">
            <text:p text:style-name="P37">65</text:p>
          </table:table-cell>
          <table:table-cell table:style-name="Таблица6.A2" office:value-type="string">
            <text:p text:style-name="P38">Fruits</text:p>
          </table:table-cell>
          <table:table-cell table:style-name="Таблица6.A2" office:value-type="string">
            <text:p text:style-name="P39">I like fruits.</text:p>
          </table:table-cell>
          <table:table-cell table:style-name="Таблица6.A2" office:value-type="string">
            <text:p text:style-name="P39">-What colour is the fruit?</text:p>
            <text:p text:style-name="P39">- It's green.</text:p>
            <text:p text:style-name="P39"/>
            <text:p text:style-name="P39"/>
          </table:table-cell>
          <table:table-cell table:style-name="Таблица6.A2" office:value-type="string">
            <text:p text:style-name="P45">" <text:span text:style-name="T4">Mery at the door</text:span>"</text:p>
          </table:table-cell>
          <table:table-cell table:style-name="Таблица6.A2" office:value-type="string">
            <text:p text:style-name="P22">" <text:span text:style-name="T4">Hello</text:span>"</text:p>
          </table:table-cell>
          <table:table-cell table:style-name="Таблица6.G2" office:value-type="string">
            <text:p text:style-name="P45">" <text:span text:style-name="T4">Magic ball</text:span>"</text:p>
          </table:table-cell>
        </table:table-row>
        <table:table-row>
          <table:table-cell table:style-name="Таблица6.A2" office:value-type="string">
            <text:p text:style-name="P37">66</text:p>
          </table:table-cell>
          <table:table-cell table:style-name="Таблица6.A2" office:value-type="string">
            <text:p text:style-name="P38">Fruits</text:p>
          </table:table-cell>
          <table:table-cell table:style-name="Таблица6.A2" office:value-type="string">
            <text:p text:style-name="P39">I like fruits.</text:p>
          </table:table-cell>
          <table:table-cell table:style-name="Таблица6.A2" office:value-type="string">
            <text:p text:style-name="P39">-What colour is the fruit?</text:p>
            <text:p text:style-name="P39">- It's green.</text:p>
            <text:p text:style-name="P39"/>
            <text:p text:style-name="P39"/>
          </table:table-cell>
          <table:table-cell table:style-name="Таблица6.A2" office:value-type="string">
            <text:p text:style-name="P45">" <text:span text:style-name="T4">Mery at the door</text:span>"</text:p>
          </table:table-cell>
          <table:table-cell table:style-name="Таблица6.A2" office:value-type="string">
            <text:p text:style-name="P22">" <text:span text:style-name="T4">Hello</text:span>"</text:p>
          </table:table-cell>
          <table:table-cell table:style-name="Таблица6.G2" office:value-type="string">
            <text:p text:style-name="P45">" <text:span text:style-name="T4">Magic ball</text:span>"</text:p>
          </table:table-cell>
        </table:table-row>
      </table:table>
      <text:p text:style-name="P10"/>
      <text:p text:style-name="P10">27</text:p>
      <text:p text:style-name="P50"/>
      <text:p text:style-name="P5">Vegetables ( <text:span text:style-name="T1">овощи</text:span>)</text:p>
      <text:p text:style-name="P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 table:number-columns-repeated="2"/>
        <table:table-column table:style-name="Таблица10.G"/>
        <table:table-row>
          <table:table-cell table:style-name="Таблица10.A1" office:value-type="string">
            <text:p text:style-name="P40">№ <text:span text:style-name="T1">занятия</text:span></text:p>
          </table:table-cell>
          <table:table-cell table:style-name="Таблица10.A1" office:value-type="string">
            <text:p text:style-name="P19">лексика</text:p>
          </table:table-cell>
          <table:table-cell table:style-name="Таблица10.A1" office:value-type="string">
            <text:p text:style-name="P19">речевые образцы</text:p>
          </table:table-cell>
          <table:table-cell table:style-name="Таблица10.A1" office:value-type="string">
            <text:p text:style-name="P19">микродиалоги</text:p>
          </table:table-cell>
          <table:table-cell table:style-name="Таблица10.A1" office:value-type="string">
            <text:p text:style-name="P19">стихи</text:p>
          </table:table-cell>
          <table:table-cell table:style-name="Таблица10.A1" office:value-type="string">
            <text:p text:style-name="P19">песни</text:p>
            <text:p text:style-name="P19"/>
          </table:table-cell>
          <table:table-cell table:style-name="Таблица10.G1" office:value-type="string">
            <text:p text:style-name="P19">игры</text:p>
          </table:table-cell>
        </table:table-row>
        <table:table-row>
          <table:table-cell table:style-name="Таблица10.A2" office:value-type="string">
            <text:p text:style-name="P21">67</text:p>
          </table:table-cell>
          <table:table-cell table:style-name="Таблица10.A2" office:value-type="string">
            <text:p text:style-name="P38">A potato,</text:p>
            <text:p text:style-name="P38">a tomato</text:p>
            <text:p text:style-name="P38"/>
          </table:table-cell>
          <table:table-cell table:style-name="Таблица10.A2" office:value-type="string">
            <text:p text:style-name="P39">A tomato is red.</text:p>
            <text:p text:style-name="P39">I like potatoes.</text:p>
          </table:table-cell>
          <table:table-cell table:style-name="Таблица10.A2" office:value-type="string">
            <text:p text:style-name="P30">- Do you like to eat tomatoes?</text:p>
            <text:p text:style-name="P30">- Yes, I do.</text:p>
          </table:table-cell>
          <table:table-cell table:style-name="Таблица10.A2" office:value-type="string">
            <text:p text:style-name="P45">" <text:span text:style-name="T4">Potato, tomato</text:span>"</text:p>
          </table:table-cell>
          <table:table-cell table:style-name="Таблица10.A2" office:value-type="string">
            <text:p text:style-name="P45">" <text:span text:style-name="T4">One potato...</text:span>"</text:p>
          </table:table-cell>
          <table:table-cell table:style-name="Таблица10.G2" office:value-type="string">
            <text:p text:style-name="P45">" <text:span text:style-name="T1">Витаминная корзинка</text:span>"</text:p>
          </table:table-cell>
        </table:table-row>
        <table:table-row>
          <table:table-cell table:style-name="Таблица10.A2" office:value-type="string">
            <text:p text:style-name="P21">68</text:p>
          </table:table-cell>
          <table:table-cell table:style-name="Таблица10.A2" office:value-type="string">
            <text:p text:style-name="P38">A cabbage,</text:p>
            <text:p text:style-name="P38">a carrot</text:p>
          </table:table-cell>
          <table:table-cell table:style-name="Таблица10.A2" office:value-type="string">
            <text:p text:style-name="P39">A carrot is orange.</text:p>
            <text:p text:style-name="P39">I like carrot.</text:p>
          </table:table-cell>
          <table:table-cell table:style-name="Таблица10.A2" office:value-type="string">
            <text:p text:style-name="P30">- Do you like to eat cabbage?</text:p>
            <text:p text:style-name="P30">- Yes, I do.</text:p>
          </table:table-cell>
          <table:table-cell table:style-name="Таблица10.A2" office:value-type="string">
            <text:p text:style-name="P45">" <text:span text:style-name="T4">Potato, tomato</text:span>"</text:p>
          </table:table-cell>
          <table:table-cell table:style-name="Таблица10.A2" office:value-type="string">
            <text:p text:style-name="P45">" <text:span text:style-name="T4">One potato...</text:span>"</text:p>
          </table:table-cell>
          <table:table-cell table:style-name="Таблица10.G2" office:value-type="string">
            <text:p text:style-name="P45">" <text:span text:style-name="T4">What is this?”</text:span></text:p>
          </table:table-cell>
        </table:table-row>
        <table:table-row>
          <table:table-cell table:style-name="Таблица10.A2" office:value-type="string">
            <text:p text:style-name="P21">69</text:p>
          </table:table-cell>
          <table:table-cell table:style-name="Таблица10.A2" office:value-type="string">
            <text:p text:style-name="P38">A radish, </text:p>
            <text:p text:style-name="P38">a cucumber</text:p>
          </table:table-cell>
          <table:table-cell table:style-name="Таблица10.A2" office:value-type="string">
            <text:p text:style-name="P39">A cucumber is green.</text:p>
            <text:p text:style-name="P39">He likes radish.</text:p>
          </table:table-cell>
          <table:table-cell table:style-name="Таблица10.A2" office:value-type="string">
            <text:p text:style-name="P30">- Do you like to eat <text:s/>cucumbers?</text:p>
            <text:p text:style-name="P30">- Yes, I do.</text:p>
            <text:p text:style-name="P30"/>
          </table:table-cell>
          <table:table-cell table:style-name="Таблица10.A2" office:value-type="string">
            <text:p text:style-name="P45">" <text:span text:style-name="T4">Potato, tomato</text:span>"</text:p>
          </table:table-cell>
          <table:table-cell table:style-name="Таблица10.A2" office:value-type="string">
            <text:p text:style-name="P45">" <text:span text:style-name="T4">Put your fingers</text:span>"</text:p>
          </table:table-cell>
          <table:table-cell table:style-name="Таблица10.G2" office:value-type="string">
            <text:p text:style-name="P45">" <text:span text:style-name="T4">Magic box</text:span>"</text:p>
          </table:table-cell>
        </table:table-row>
        <table:table-row>
          <table:table-cell table:style-name="Таблица10.A2" office:value-type="string">
            <text:p text:style-name="P21">70</text:p>
          </table:table-cell>
          <table:table-cell table:style-name="Таблица10.A2" office:value-type="string">
            <text:p text:style-name="P38">A beet,</text:p>
            <text:p text:style-name="P38">an onion</text:p>
          </table:table-cell>
          <table:table-cell table:style-name="Таблица10.A2" office:value-type="string">
            <text:p text:style-name="P39">I don't like onions.</text:p>
            <text:p text:style-name="P39">I don't like beet.</text:p>
          </table:table-cell>
          <table:table-cell table:style-name="Таблица10.A2" office:value-type="string">
            <text:p text:style-name="P39">- Do you like to eat onion?</text:p>
            <text:p text:style-name="P39">- No, I don't.</text:p>
          </table:table-cell>
          <table:table-cell table:style-name="Таблица10.A2" office:value-type="string">
            <text:p text:style-name="P42">" <text:span text:style-name="T4">Mary at the kitchen door</text:span>"</text:p>
          </table:table-cell>
          <table:table-cell table:style-name="Таблица10.A2" office:value-type="string">
            <text:p text:style-name="P22">" <text:span text:style-name="T4">Hello</text:span>"</text:p>
            <text:p text:style-name="P22">"<text:span text:style-name="T4">What is your name?</text:span> "</text:p>
            <text:p text:style-name="P22"/>
          </table:table-cell>
          <table:table-cell table:style-name="Таблица10.G2" office:value-type="string">
            <text:p text:style-name="P45">" <text:span text:style-name="T4">Catch the ball</text:span>"</text:p>
          </table:table-cell>
        </table:table-row>
        <table:table-row>
          <table:table-cell table:style-name="Таблица10.A2" office:value-type="string">
            <text:p text:style-name="P21">71</text:p>
          </table:table-cell>
          <table:table-cell table:style-name="Таблица10.A2" office:value-type="string">
            <text:p text:style-name="P38">Vegetables</text:p>
          </table:table-cell>
          <table:table-cell table:style-name="Таблица10.A2" office:value-type="string">
            <text:p text:style-name="P39">I like to eat cucumbers.</text:p>
            <text:p text:style-name="P39">I like to eat carrot.</text:p>
          </table:table-cell>
          <table:table-cell table:style-name="Таблица10.A2" office:value-type="string">
            <text:p text:style-name="P39">- Hello, Masha!</text:p>
            <text:p text:style-name="P39">- Hello, Kate!</text:p>
            <text:p text:style-name="P39">-Do you like a tomatoes?</text:p>
            <text:p text:style-name="P39">- Yes, I like it!</text:p>
          </table:table-cell>
          <table:table-cell table:style-name="Таблица10.A2" office:value-type="string">
            <text:p text:style-name="P42">" <text:span text:style-name="T4">Mary at the kitchen door</text:span>"</text:p>
          </table:table-cell>
          <table:table-cell table:style-name="Таблица10.A2" office:value-type="string">
            <text:p text:style-name="P45">" <text:span text:style-name="T4">One – a cat</text:span>"</text:p>
          </table:table-cell>
          <table:table-cell table:style-name="Таблица10.G2" office:value-type="string">
            <text:p text:style-name="P45">" <text:span text:style-name="T4">Catch the ball</text:span>"</text:p>
          </table:table-cell>
        </table:table-row>
        <table:table-row>
          <table:table-cell table:style-name="Таблица10.A2" office:value-type="string">
            <text:p text:style-name="P21">72</text:p>
          </table:table-cell>
          <table:table-cell table:style-name="Таблица10.A2" office:value-type="string">
            <text:p text:style-name="P38">Vegetables</text:p>
          </table:table-cell>
          <table:table-cell table:style-name="Таблица10.A2" office:value-type="string">
            <text:p text:style-name="P39">I like to eat radish.</text:p>
            <text:p text:style-name="P39">I like to eat carrot.</text:p>
          </table:table-cell>
          <table:table-cell table:style-name="Таблица10.A2" office:value-type="string">
            <text:p text:style-name="P39">- Hello, Masha!</text:p>
            <text:p text:style-name="P39">- Hello, Kate!</text:p>
            <text:p text:style-name="P39">-Do you like an onion?</text:p>
            <text:p text:style-name="P39">- No, I don't like it!</text:p>
          </table:table-cell>
          <table:table-cell table:style-name="Таблица10.A2" office:value-type="string">
            <text:p text:style-name="P42">" <text:span text:style-name="T4">Mary at the kitchen door</text:span>"</text:p>
          </table:table-cell>
          <table:table-cell table:style-name="Таблица10.A2" office:value-type="string">
            <text:p text:style-name="P45">" <text:span text:style-name="T4">Good bye!</text:span>"</text:p>
          </table:table-cell>
          <table:table-cell table:style-name="Таблица10.G2" office:value-type="string">
            <text:p text:style-name="P45">" <text:span text:style-name="T4">Name vegetables</text:span>"</text:p>
          </table:table-cell>
        </table:table-row>
      </table:table>
      <text:p text:style-name="P10">28</text:p>
      <text:p text:style-name="P18"/>
      <text:p text:style-name="P18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H7M16S</meta:editing-duration>
    <meta:editing-cycles>28</meta:editing-cycles>
    <meta:generator>OpenOffice.org/3.3$Win32 OpenOffice.org_project/330m20$Build-9567</meta:generator>
    <dc:date>2012-12-04T21:58:29.50</dc:date>
    <meta:document-statistic meta:table-count="13" meta:image-count="0" meta:object-count="0" meta:page-count="16" meta:paragraph-count="1002" meta:word-count="3404" meta:character-count="14585"/>
    <meta:user-defined meta:name="Info 1"/>
    <meta:user-defined meta:name="Info 2"/>
    <meta:user-defined meta:name="Info 3"/>
    <meta:user-defined meta:name="Info 4"/>
  </office:meta>
</office:document-meta>
</file>