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3.097cm" style:rel-column-width="50450*"/>
    </style:style>
    <style:style style:name="Таблица1.B" style:family="table-column">
      <style:table-column-properties style:column-width="3.916cm" style:rel-column-width="15085*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B1" style:family="table-cell">
      <style:table-cell-properties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B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Таблица1.B6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81cm" style:rel-column-width="14676*"/>
    </style:style>
    <style:style style:name="Таблица2.B" style:family="table-column">
      <style:table-column-properties style:column-width="4.401cm" style:rel-column-width="16952*"/>
    </style:style>
    <style:style style:name="Таблица2.D" style:family="table-column">
      <style:table-column-properties style:column-width="4.401cm" style:rel-column-width="16955*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B1" style:family="table-cell">
      <style:table-cell-properties fo:padding="0.097cm" fo:border="0.035cm solid #000000"/>
    </style:style>
    <style:style style:name="Таблица2.2" style:family="table-row">
      <style:table-row-properties style:min-row-height="0.764cm"/>
    </style:style>
    <style:style style:name="Таблица2.B2" style:family="table-cell">
      <style:table-cell-properties fo:padding="0.097cm" fo:border-left="0.035cm solid #000000" fo:border-right="none" fo:border-top="none" fo:border-bottom="0.035cm solid #000000"/>
    </style:style>
    <style:style style:name="Таблица2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B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.D3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1.482cm" style:rel-column-width="5707*"/>
    </style:style>
    <style:style style:name="Таблица4.B" style:family="table-column">
      <style:table-column-properties style:column-width="10.636cm" style:rel-column-width="40972*"/>
    </style:style>
    <style:style style:name="Таблица4.C" style:family="table-column">
      <style:table-column-properties style:column-width="4.895cm" style:rel-column-width="18856*"/>
    </style:style>
    <style:style style:name="Таблица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4.C1" style:family="table-cell">
      <style:table-cell-properties fo:padding="0.097cm" fo:border="0.035cm solid #000000"/>
    </style:style>
    <style:style style:name="Таблица4.A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4.B2" style:family="table-cell">
      <style:table-cell-properties fo:padding="0.097cm" fo:border-left="0.035cm solid #000000" fo:border-right="none" fo:border-top="none" fo:border-bottom="0.035cm solid #000000"/>
    </style:style>
    <style:style style:name="Таблица4.C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Таблица4.C3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6.7999992370605pt" style:font-weight-asian="bold" style:font-size-complex="16.799999237060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left="0.9cm" fo:margin-right="0cm" fo:text-align="start" style:justify-single-word="false" fo:text-indent="0cm" style:auto-text-indent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10" style:family="paragraph" style:parent-style-name="Standard">
      <style:paragraph-properties fo:margin-left="0.9cm" fo:margin-right="0cm" fo:text-align="justify" style:justify-single-word="false" fo:text-indent="0cm" style:auto-text-indent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.9cm" fo:margin-right="0cm" fo:text-align="center" style:justify-single-word="false" fo:text-indent="0cm" style:auto-text-indent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12" style:family="paragraph" style:parent-style-name="Standard">
      <style:paragraph-properties fo:margin-left="0.9cm" fo:margin-right="0cm" fo:text-align="center" style:justify-single-word="false" fo:text-indent="0cm" style:auto-text-indent="false"/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13" style:family="paragraph" style:parent-style-name="Standard">
      <style:paragraph-properties fo:margin-left="0.9cm" fo:margin-right="0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.9cm" fo:margin-right="0cm" fo:text-align="center" style:justify-single-word="false" fo:text-indent="0cm" style:auto-text-indent="false" fo:break-before="pag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8pt" fo:language="en" fo:country="US" style:font-size-asian="18pt" style:font-size-complex="18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8pt" fo:language="ru" fo:country="RU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language="ru" fo:country="RU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926cm" fo:margin-right="0cm" fo:text-align="start" style:justify-single-word="false" fo:text-indent="0cm" style:auto-text-indent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29" style:family="paragraph" style:parent-style-name="Standard">
      <style:paragraph-properties fo:margin-left="0.238cm" fo:margin-right="0cm" fo:text-align="justify" style:justify-single-word="false" fo:text-indent="0cm" style:auto-text-indent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30" style:family="paragraph" style:parent-style-name="Standard">
      <style:paragraph-properties fo:margin-left="0.767cm" fo:margin-right="0cm" fo:text-align="justify" style:justify-single-word="false" fo:text-indent="0cm" style:auto-text-indent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31" style:family="paragraph" style:parent-style-name="Standard">
      <style:paragraph-properties fo:margin-left="0.767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32" style:family="paragraph" style:parent-style-name="Standard">
      <style:paragraph-properties fo:margin-left="0.767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6.7999992370605pt" style:font-weight-asian="bold" style:font-size-complex="16.7999992370605pt" style:font-weight-complex="bold"/>
    </style:style>
    <style:style style:name="P33" style:family="paragraph" style:parent-style-name="Standard">
      <style:paragraph-properties fo:margin-left="0.767cm" fo:margin-right="0cm" fo:text-align="center" style:justify-single-word="false" fo:text-indent="0cm" style:auto-text-indent="false" fo:break-before="page"/>
      <style:text-properties style:font-name="Times New Roman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4pt" style:font-size-asian="16.7999992370605pt" style:font-size-complex="16.7999992370605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weight="bold" style:font-size-asian="16.7999992370605pt" style:font-weight-asian="bold" style:font-size-complex="16.7999992370605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fo:font-weight="bold" style:font-size-asian="16.7999992370605pt" style:font-weight-asian="bold" style:font-size-complex="16.7999992370605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40" style:family="paragraph" style:parent-style-name="Standard">
      <style:paragraph-properties fo:margin-left="0.82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41" style:family="paragraph" style:parent-style-name="Standard">
      <style:paragraph-properties fo:margin-left="0.82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.053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4pt" fo:language="ru" fo:country="RU" fo:font-weight="bold" style:font-size-asian="16.7999992370605pt" style:font-weight-asian="bold" style:font-size-complex="16.7999992370605pt" style:font-weight-complex="bold"/>
    </style:style>
    <style:style style:name="P43" style:family="paragraph" style:parent-style-name="Standard">
      <style:paragraph-properties fo:margin-left="0.767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.767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.82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.529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47" style:family="paragraph" style:parent-style-name="Standard">
      <style:paragraph-properties fo:margin-left="0.529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.529cm" fo:margin-right="0cm" fo:text-align="center" style:justify-single-word="false" fo:text-indent="-0.635cm" style:auto-text-indent="false">
        <style:tab-stops/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0.529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.529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0.079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.079cm" fo:margin-right="0cm" fo:text-align="center" style:justify-single-word="false" fo:text-indent="-0.635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53" style:family="paragraph" style:parent-style-name="Standard">
      <style:paragraph-properties fo:margin-left="0.079cm" fo:margin-right="0cm" fo:text-align="center" style:justify-single-word="false" fo:text-indent="-0.635cm" style:auto-text-indent="false">
        <style:tab-stops/>
      </style:paragraph-properties>
      <style:text-properties style:font-name="Times New Roman" fo:font-size="14pt" fo:language="ru" fo:country="RU" fo:font-weight="bold" style:font-size-asian="16.7999992370605pt" style:font-weight-asian="bold" style:font-size-complex="16.7999992370605pt" style:font-weight-complex="bold"/>
    </style:style>
    <style:style style:name="P54" style:family="paragraph" style:parent-style-name="Standard">
      <style:paragraph-properties fo:margin-left="0.079cm" fo:margin-right="0cm" fo:text-align="end" style:justify-single-word="false" fo:text-indent="-0.635cm" style:auto-text-indent="false">
        <style:tab-stops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left="0.079cm" fo:margin-right="0cm" fo:text-align="center" style:justify-single-word="false" fo:text-indent="-0.635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56" style:family="paragraph" style:parent-style-name="Standard">
      <style:paragraph-properties fo:margin-left="0.079cm" fo:margin-right="0cm" fo:text-align="center" style:justify-single-word="false" fo:text-indent="-0.635cm" style:auto-text-indent="false">
        <style:tab-stops/>
      </style:paragraph-properties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57" style:family="paragraph" style:parent-style-name="Standard">
      <style:paragraph-properties fo:margin-left="0.079cm" fo:margin-right="0cm" fo:text-align="center" style:justify-single-word="false" fo:text-indent="-0.635cm" style:auto-text-indent="false">
        <style:tab-stops/>
      </style:paragraph-properties>
      <style:text-properties style:font-name="Times New Roman" fo:font-size="20pt" fo:language="ru" fo:country="RU" fo:font-weight="bold" style:font-size-asian="20pt" style:font-weight-asian="bold" style:font-size-complex="20pt" style:font-weight-complex="bold"/>
    </style:style>
    <style:style style:name="P58" style:family="paragraph" style:parent-style-name="Standard">
      <style:paragraph-properties fo:margin-left="0.079cm" fo:margin-right="0cm" fo:text-align="center" style:justify-single-word="false" fo:text-indent="-0.635cm" style:auto-text-indent="false" fo:break-before="pag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59" style:family="paragraph" style:parent-style-name="Standard">
      <style:paragraph-properties fo:margin-left="0.591cm" fo:margin-right="0.009cm" fo:text-align="start" style:justify-single-word="false" fo:text-indent="-0.635cm" style:auto-text-indent="false">
        <style:tab-stops>
          <style:tab-stop style:position="0.185cm"/>
        </style:tab-stops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margin-left="0.538cm" fo:margin-right="0.009cm" fo:text-align="start" style:justify-single-word="false" fo:text-indent="-0.635cm" style:auto-text-indent="false">
        <style:tab-stops/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62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63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64" style:family="paragraph" style:parent-style-name="Standard">
      <style:paragraph-properties fo:margin-left="0.503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65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66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67" style:family="paragraph" style:parent-style-name="Standard" style:list-style-name="L2">
      <style:paragraph-properties fo:text-align="justify" style:justify-single-word="false"/>
      <style:text-properties style:font-name="Times New Roman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68" style:family="paragraph" style:parent-style-name="Standard" style:list-style-name="L2">
      <style:paragraph-properties fo:text-align="center" style:justify-single-word="false"/>
      <style:text-properties style:font-name="Times New Roman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69" style:family="paragraph" style:parent-style-name="Standard" style:list-style-name="L2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0" style:family="paragraph" style:parent-style-name="Standard" style:list-style-name="L2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1" style:family="paragraph" style:parent-style-name="Standard" style:list-style-name="L4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2" style:family="paragraph" style:parent-style-name="Standard" style:list-style-name="L4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3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74" style:family="paragraph" style:parent-style-name="Standard" style:list-style-name="L3">
      <style:paragraph-properties fo:margin-left="0.82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75" style:family="paragraph" style:parent-style-name="Standard" style:list-style-name="L4">
      <style:paragraph-properties fo:margin-left="0.529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76" style:family="paragraph" style:parent-style-name="Standard" style:list-style-name="L6">
      <style:paragraph-properties fo:margin-left="0.529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77" style:family="paragraph" style:parent-style-name="Standard" style:list-style-name="L6">
      <style:paragraph-properties fo:margin-left="0.529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8" style:family="paragraph" style:parent-style-name="Standard" style:list-style-name="L5">
      <style:paragraph-properties fo:margin-left="0.265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79" style:family="paragraph" style:parent-style-name="Standard" style:list-style-name="L5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0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1" style:family="paragraph" style:parent-style-name="Standard" style:list-style-name="L8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2" style:family="paragraph" style:parent-style-name="Standard" style:list-style-name="L8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3" style:family="paragraph" style:parent-style-name="Standard" style:list-style-name="L6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85" style:family="paragraph" style:parent-style-name="Standard" style:list-style-name="L6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86" style:family="paragraph" style:parent-style-name="Standard" style:list-style-name="L6">
      <style:paragraph-properties fo:margin-left="-0.106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7" style:family="paragraph" style:parent-style-name="Standard">
      <style:paragraph-properties fo:margin-left="0.9cm" fo:margin-right="0cm" fo:text-align="justify" style:justify-single-word="false" fo:text-indent="0cm" style:auto-text-indent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88" style:family="paragraph" style:parent-style-name="Standard">
      <style:paragraph-properties fo:margin-left="0.9cm" fo:margin-right="0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автономное дошкольное образовательное учреждение</text:p>
      <text:p text:style-name="P1">центр развития ребенка — детский сад № 8</text:p>
      <text:p text:style-name="P1">г.Курганинска </text:p>
      <text:p text:style-name="P2"/>
      <text:p text:style-name="P2"/>
      <text:p text:style-name="P2"><text:s text:c="2"/></text:p>
      <text:p text:style-name="P2"><text:s/>Утверждено <text:s text:c="30"/></text:p>
      <text:p text:style-name="P2">Решение педсовета № 3 <text:s text:c="10"/></text:p>
      <text:p text:style-name="P2">от <text:s/>30.01.2012 года <text:s text:c="19"/></text:p>
      <text:p text:style-name="P2"><text:s text:c="7"/>Председатель педсовета <text:s text:c="9"/></text:p>
      <text:p text:style-name="P2"><text:s/>Куликова О.А.____________ <text:s text:c="2"/></text:p>
      <text:p text:style-name="P2"><text:s text:c="5"/></text:p>
      <text:p text:style-name="P1"/>
      <text:p text:style-name="P1"/>
      <text:p text:style-name="P1"/>
      <text:p text:style-name="P8">Авторизованная <text:s/>программа</text:p>
      <text:p text:style-name="P8">по обучению детей старшего дошкольного возраста</text:p>
      <text:p text:style-name="P8">английскому языку</text:p>
      <text:p text:style-name="P8"/>
      <text:p text:style-name="P8">«<text:span text:style-name="T1">MAGIC <text:s/>ENGLISH</text:span> »</text:p>
      <text:p text:style-name="P8"/>
      <text:p text:style-name="P8"/>
      <text:p text:style-name="P28">Ступень обучения: <text:s text:c="14"/>дошкольное образование</text:p>
      <text:p text:style-name="P9">Количество занятий: <text:s text:c="11"/>72</text:p>
      <text:p text:style-name="P9">Разработчик: <text:s text:c="24"/><text:span text:style-name="T8"><text:s/>Вулах Елена Николаевна</text:span></text:p>
      <text:p text:style-name="P9"/>
      <text:p text:style-name="P9"/>
      <text:p text:style-name="P15"><text:s text:c="14"/></text:p>
      <text:p text:style-name="P15"/>
      <text:p text:style-name="P15"/>
      <text:p text:style-name="P15">Программа составлена на основе методических разработок:</text:p>
      <text:p text:style-name="P10">Верещагина И.Н., « Английский язык», «Просвещение», 2008г.;</text:p>
      <text:p text:style-name="P10">И.А.Шишкова, М.Е.Вербовская «Английский для малышей», под редакцией Н.А.Бонк ,Москва, «Росмэн»,2007г.;</text:p>
      <text:p text:style-name="P10">Ш.Г.Амамджан, « Английский в картинках для детей дошкольного возраста», « Просвещение», 1986г.;</text:p>
      <text:p text:style-name="P10"/>
      <text:p text:style-name="P10"/>
      <text:p text:style-name="P10"/>
      <text:p text:style-name="P10"/>
      <text:p text:style-name="P9"/>
      <text:p text:style-name="P12"/>
      <text:p text:style-name="P11">1</text:p>
      <text:p text:style-name="P12"><text:soft-page-break/></text:p>
      <text:p text:style-name="P12"/>
      <text:p text:style-name="P12"/>
      <text:p text:style-name="P13"/>
      <text:p text:style-name="P13">Содержание</text:p>
      <text:p text:style-name="P12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4">оглавление</text:p>
          </table:table-cell>
          <table:table-cell table:style-name="Таблица1.B1" office:value-type="string">
            <text:p text:style-name="P34">№ страницы</text:p>
          </table:table-cell>
        </table:table-row>
        <table:table-row>
          <table:table-cell table:style-name="Таблица1.A2" office:value-type="string">
            <text:p text:style-name="P35">Пояснительная записка</text:p>
          </table:table-cell>
          <table:table-cell table:style-name="Таблица1.B2" office:value-type="float" office:value="2">
            <text:p text:style-name="P34">2</text:p>
          </table:table-cell>
        </table:table-row>
        <table:table-row>
          <table:table-cell table:style-name="Таблица1.A2" office:value-type="string">
            <text:p text:style-name="P35">Основные критерии для более эффективного усвоения английского языка</text:p>
          </table:table-cell>
          <table:table-cell table:style-name="Таблица1.B2" office:value-type="float" office:value="3">
            <text:p text:style-name="P34">3</text:p>
          </table:table-cell>
        </table:table-row>
        <table:table-row>
          <table:table-cell table:style-name="Таблица1.A2" office:value-type="string">
            <text:p text:style-name="P35">Цели и задачи</text:p>
          </table:table-cell>
          <table:table-cell table:style-name="Таблица1.B2" office:value-type="float" office:value="3">
            <text:p text:style-name="P34">3</text:p>
          </table:table-cell>
        </table:table-row>
        <table:table-row>
          <table:table-cell table:style-name="Таблица1.A2" office:value-type="string">
            <text:p text:style-name="P35">Основные методы построения программы</text:p>
          </table:table-cell>
          <table:table-cell table:style-name="Таблица1.B2" office:value-type="float" office:value="4">
            <text:p text:style-name="P34">4</text:p>
          </table:table-cell>
        </table:table-row>
        <table:table-row>
          <table:table-cell table:style-name="Таблица1.A2" office:value-type="string">
            <text:p text:style-name="P35">Задачи обучения</text:p>
          </table:table-cell>
          <table:table-cell table:style-name="Таблица1.B6" office:value-type="string">
            <text:p text:style-name="P34">4</text:p>
          </table:table-cell>
        </table:table-row>
        <table:table-row>
          <table:table-cell table:style-name="Таблица1.A2" office:value-type="string">
            <text:p text:style-name="P35">Знания, умения и навыки детей к концу года</text:p>
          </table:table-cell>
          <table:table-cell table:style-name="Таблица1.B2" office:value-type="float" office:value="5">
            <text:p text:style-name="P34">5</text:p>
          </table:table-cell>
        </table:table-row>
        <table:table-row>
          <table:table-cell table:style-name="Таблица1.A2" office:value-type="string">
            <text:p text:style-name="P35">Базисный план </text:p>
          </table:table-cell>
          <table:table-cell table:style-name="Таблица1.B2" office:value-type="float" office:value="6">
            <text:p text:style-name="P34">6</text:p>
          </table:table-cell>
        </table:table-row>
        <table:table-row>
          <table:table-cell table:style-name="Таблица1.A2" office:value-type="string">
            <text:p text:style-name="P35">Перспективное планирование <text:s text:c="53"/></text:p>
          </table:table-cell>
          <table:table-cell table:style-name="Таблица1.B2" office:value-type="float" office:value="7">
            <text:p text:style-name="P34">7</text:p>
          </table:table-cell>
        </table:table-row>
        <table:table-row>
          <table:table-cell table:style-name="Таблица1.A2" office:value-type="string">
            <text:p text:style-name="P35">Библиография</text:p>
          </table:table-cell>
          <table:table-cell table:style-name="Таблица1.B2" office:value-type="float" office:value="8">
            <text:p text:style-name="P34">8</text:p>
          </table:table-cell>
        </table:table-row>
        <table:table-row>
          <table:table-cell table:style-name="Таблица1.A2" office:value-type="string">
            <text:p text:style-name="P35">Содержание игрового материала <text:s text:c="40"/></text:p>
          </table:table-cell>
          <table:table-cell table:style-name="Таблица1.B6" office:value-type="string">
            <text:p text:style-name="P34">9 - 13</text:p>
          </table:table-cell>
        </table:table-row>
        <table:table-row>
          <table:table-cell table:style-name="Таблица1.A2" office:value-type="string">
            <text:p text:style-name="P35">Приложение</text:p>
          </table:table-cell>
          <table:table-cell table:style-name="Таблица1.B6" office:value-type="string">
            <text:p text:style-name="P34">14 - 28</text:p>
          </table:table-cell>
        </table:table-row>
      </table:table>
      <text:p text:style-name="P11"/>
      <text:p text:style-name="P9"/>
      <text:p text:style-name="P9"/>
      <text:p text:style-name="P9"/>
      <text:p text:style-name="P9"><text:s text:c="22"/><text:line-break/><text:line-break/><text:line-break/><text:lin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2</text:p>
      <text:p text:style-name="P11"/>
      <text:p text:style-name="P11"/>
      <text:p text:style-name="P12">Пояснительная записка.</text:p>
      <text:p text:style-name="P11"/>
      <text:p text:style-name="P30">В век развития информационных технологий, когда весь мир окутан сетью <text:span text:style-name="T1">Internet, </text:span><text:span text:style-name="T5">важным аспектом современного образования является изучение иностранных языков. Среди них наиболее популярным стал английский. </text:span></text:p>
      <text:p text:style-name="P31"/>
      <text:p text:style-name="P31">Роль иностранного языка на ранней ступени обучения особенно неоценима в развивающем плане, поэтому во многих дошкольных учреждениях английский язык стал обязательным компонентом <text:s/>дополнительного образования детей.</text:p>
      <text:p text:style-name="P31"><text:s/></text:p>
      <text:p text:style-name="P31">Необходимо отметить, что 80% информации в своей жизни человек усваивает в возрасте до 7 лет,поэтому любой ребенок может научиться <text:s/>говорить на английском языке, правда в том случае, если ему интересно.</text:p>
      <text:p text:style-name="P31">Оптимальный возраст для начала обучения английскому языку — <text:s/>5- 6 лет, так как <text:s/>в этот период у дошкольника интенсивно формируются познавательные способности, вырабатывается быстрое и легкое запоминание языковой информации, хорошо развита способность к имитации.</text:p>
      <text:p text:style-name="P31"/>
      <text:p text:style-name="P31">В дошкольном периоде игра является основным видом деятельности детей, так как это основа формирования психических процессов, развития всех способностей ребенка. В игре все равны, поэтому она помогает ребенку перестать бояться собственных неудач, эмоционально включиться в процесс изучения сложного языкового материала, легко войти в контакт с другими детьми и педагогом.</text:p>
      <text:p text:style-name="P31">По мнению С.А.Соловейчик развивающее значение игры заложено в самой ее природе, ибо игра — это всегда эмоции, а там где эмоции — там активность, там внимание и воображение, там работает мышление, то есть </text:p>
      <text:p text:style-name="P31">« учение с увлечением ».</text:p>
      <text:p text:style-name="P31">Но нельзя забывать и о том, что игры не могут заменять систематического обучения и интенсивной тренировки, так как они базируются на уже изученном материале. </text:p>
      <text:p text:style-name="P31"/>
      <text:p text:style-name="P31">Поэтому умение педагога организовать обучающее <text:s/>занятие на сюжетно — ролевой и игровой основе, его профессиональная компетентность в сфере детской психологии и физиологии, умение активно использовать коллективное взаимодействие и сотворчество являются главными критериями результативности и успешности <text:s/>усвоения <text:s/>английского языка детьми <text:s/>дошкольного возраста.</text:p>
      <text:p text:style-name="P33">3</text:p>
      <text:p text:style-name="P31"/>
      <text:p text:style-name="P61"><text:span text:style-name="T5"><text:s text:c="4"/>Программа « </text:span><text:span text:style-name="T1">MAGIC ENGLISH</text:span><text:span text:style-name="T5">» направлена на воспитание интереса к овладению английским языком, формирование гармонично развитой личности, развитие психических процессов, познавательных и языковых способностей;способствует развитию активной и пассивной речи; помогает освоить <text:s/>детям элементарные навыки устной речи ( аудирование) и умение вести несложную беседу на английском языке в рамках пройденной темы.</text:span></text:p>
      <text:p text:style-name="P31"/>
      <text:p text:style-name="P20"><text:s text:c="8"/>В программе используются разнообразные игры, картинки,шуточные стихи, песенки, которые помогают обогащать лексический состав, быстро запоминать слова, повышают интерес детей к изучению английского языка, создают на занятиях атмосферу радости и непринужденности.</text:p>
      <text:p text:style-name="P65"><text:s text:c="8"/>Все это поможет детям <text:s/>познакомиться со страной изучаемого языка, <text:s text:c="8"/>понять, насколько мы похожи или, наоборот, какие мы разные.</text:p>
      <text:p text:style-name="P62"><text:s text:c="2"/>Программа носит интегрированный характер, поэтому она может использоваться в качестве дополнения к содержанию различных основных образовательных программ ( М.Васильевой, « Радуга», « Развитие»,« Успех»,</text:p>
      <text:p text:style-name="P63">« Детство») как <text:s/>особая технология, реализуемая в виде занятий по английскому языку. </text:p>
      <text:p text:style-name="P31"/>
      <text:p text:style-name="P32">Основные критерии, обеспечивающие более эффективное усвоение английского языка:</text:p>
      <text:list xml:id="list38544454" text:style-name="L1">
        <text:list-item>
          <text:p text:style-name="P66">Добиваться осознанного восприятия детьми изучаемого материала. Дети должны понимать о чем они говорят.</text:p>
        </text:list-item>
        <text:list-item>
          <text:p text:style-name="P66">Закреплять правильное произношение. Ненавязчиво, сразу поправлять ребенка, так как переучивать гораздо труднее, чем учить.</text:p>
        </text:list-item>
        <text:list-item>
          <text:p text:style-name="P66">Проводить занятия по определенным темам и в игровой форме. Так легче контролировать запас приобретенной лексики и речевых структур.</text:p>
        </text:list-item>
        <text:list-item>
          <text:p text:style-name="P66">Уделять много внимания прослушиванию аудиозаписей, озвученных носителями английского языка.</text:p>
        </text:list-item>
        <text:list-item>
          <text:p text:style-name="P66">Использовать большое разнообразие наглядного материала, дидактических игр, индивидуальных карточек.</text:p>
        </text:list-item>
        <text:list-item>
          <text:p text:style-name="P66">Реализовывать знание английского языка на праздниках: привлекать детей к чтению стихов, пению песенок, показу инсценировок.</text:p>
        </text:list-item>
      </text:list>
      <text:p text:style-name="P4"/>
      <text:p text:style-name="P5">Цель программы:<text:span text:style-name="T7">овладение детьми иностранным языком ( на самом элементарном уровне) как средством общения.</text:span></text:p>
      <text:p text:style-name="P5"/>
      <text:p text:style-name="P5">Задачи программы:</text:p>
      <text:list xml:id="list38554851" text:style-name="L2">
        <text:list-header>
          <text:p text:style-name="P67"/>
        </text:list-header>
        <text:list-item>
          <text:p text:style-name="P67">Приобщать ребенка к английскому языку и англоязычной культуре;</text:p>
        </text:list-item>
        <text:list-item>
          <text:p text:style-name="P67">Побуждать ребенка к общению на английском языке в рамках тематики;</text:p>
        </text:list-item>
        <text:list-item>
          <text:p text:style-name="P67">Научить элементарной диалогической и монологической речи;</text:p>
          <text:p text:style-name="P68"><text:soft-page-break/>4</text:p>
        </text:list-item>
        <text:list-item>
          <text:p text:style-name="P67">Развивать фонетический слух;</text:p>
        </text:list-item>
        <text:list-item>
          <text:p text:style-name="P67">Создавать условия для полноценного творческого развития ребенка;</text:p>
        </text:list-item>
        <text:list-item>
          <text:p text:style-name="P67">Развивать память, мышление, внимание, воображение.</text:p>
          <text:p text:style-name="P69"/>
          <text:p text:style-name="P70">Создание необходимых условий:</text:p>
        </text:list-item>
      </text:list>
      <text:p text:style-name="P41"/>
      <text:list xml:id="list38547598" text:style-name="L3">
        <text:list-item>
          <text:p text:style-name="P74">наличие кабинета, его оснащенность: методической литературой, ЦОР (цифровыми образовательными ресурсами), наглядными пособиями, игрушками, дидактическими играми, раздаточным материалом;</text:p>
        </text:list-item>
        <text:list-item>
          <text:p text:style-name="P74">разработанное перспективное планирование с учетом возраста ребенка;</text:p>
        </text:list-item>
        <text:list-item>
          <text:p text:style-name="P74">выбор форм, методов и приемов работы с детьми.</text:p>
        </text:list-item>
      </text:list>
      <text:p text:style-name="P40"/>
      <text:p text:style-name="P40"/>
      <text:p text:style-name="P42">Основные методы построения программы:</text:p>
      <text:list xml:id="list38565113" text:style-name="L4">
        <text:list-item>
          <text:p text:style-name="P72">Метод наглядности</text:p>
        </text:list-item>
        <text:list-item>
          <text:p text:style-name="P72">Метод словесный</text:p>
        </text:list-item>
        <text:list-item>
          <text:p text:style-name="P72">Метод игровой</text:p>
        </text:list-item>
        <text:list-item>
          <text:p text:style-name="P72">Метод практический</text:p>
        </text:list-item>
        <text:list-item>
          <text:p text:style-name="P72">Метод языкового погружения</text:p>
        </text:list-item>
      </text:list>
      <text:p text:style-name="P43"/>
      <text:p text:style-name="P45"><text:s text:c="4"/>С самого начала обучения у педагога вырабатывается определенный стиль общения с детьми на английском языке. Вводится своего рода « ритуал»: приветствие,прощание, короткая физразминка, использование привычных в английском языке форм вежливости. Эти приемы — «ритуалы» помогают детям привыкнуть к определенным этапам занятия. Дети быстро усваивают команды. </text:p>
      <text:p text:style-name="P43"><text:s text:c="5"/>Программа рассчитана на обучение дошкольников 5 — 7 лет.</text:p>
      <text:p text:style-name="P43"><text:s text:c="6"/></text:p>
      <text:p text:style-name="P43"/>
      <text:p text:style-name="P43"><text:s text:c="5"/></text:p>
      <text:p text:style-name="P44"><text:s/>ЗАДАЧИ ОБУЧЕНИЯ</text:p>
      <text:p text:style-name="P44"/>
      <text:p text:style-name="P16"/>
      <text:p text:style-name="P16">1.Побуждать детей использовать в разговоре речевые образцы:</text:p>
      <text:list xml:id="list38592000" text:continue-numbering="true" text:style-name="L4">
        <text:list-header>
          <text:p text:style-name="P75"/>
          <text:p text:style-name="P75">“Hello!” “ Hi!” <text:s/>“ Good morning!” <text:s text:c="2"/>“ Good – bye!” <text:s text:c="2"/>“ OK!”</text:p>
        </text:list-header>
      </text:list>
      <text:p text:style-name="P46"><text:s text:c="5"/>“ Sit down!” <text:s text:c="2"/>“ Stand up!” <text:s text:c="2"/>“ Thank you!” <text:s text:c="2"/>“Please!”</text:p>
      <text:p text:style-name="P46"><text:s text:c="5"/>“ I am sorry!” <text:s text:c="2"/>“ I am glad!” <text:s text:c="2"/>“ Come to me!” <text:s text:c="2"/>“ Come in, please!”</text:p>
      <text:p text:style-name="P46"><text:s text:c="5"/>“ I am a boy!” <text:s text:c="2"/>“ I am a girl!” <text:s/>“ My name is ...” “ I <text:s/>live in ...”</text:p>
      <text:p text:style-name="P46"><text:s text:c="5"/>“ Close your eyes!” <text:s text:c="2"/>“ Open your eyes!” <text:s text:c="2"/>“I have a bear” <text:s text:c="2"/>“ I like a cat”</text:p>
      <text:p text:style-name="P46"><text:s text:c="5"/>“ I see!” <text:s text:c="2"/>“ I see dog” <text:s text:c="2"/>“ I have” <text:s text:c="2"/>“ I have a bear” <text:s text:c="2"/>“ I like a cat”</text:p>
      <text:p text:style-name="P47"><text:s text:c="5"/>“ <text:span text:style-name="T7">What is this?</text:span>” <text:s text:c="2"/>“ <text:span text:style-name="T7">Who are you?</text:span>” <text:s text:c="2"/>“ <text:span text:style-name="T7">How are you?</text:span>” <text:s text:c="2"/>“ <text:span text:style-name="T7">What is your name?</text:span>”</text:p>
      <text:p text:style-name="P47"><text:s text:c="5"/>“ <text:span text:style-name="T7">What are you doing?</text:span>” <text:s text:c="3"/>“ <text:span text:style-name="T7">What coluor is it?” </text:span><text:s/>“ <text:span text:style-name="T7">I love my mother</text:span>”</text:p>
      <text:p text:style-name="P47"><text:s text:c="3"/></text:p>
      <text:p text:style-name="P47"><text:soft-page-break/><text:s text:c="5"/></text:p>
      <text:p text:style-name="P50"/>
      <text:p text:style-name="P48">5</text:p>
      <text:p text:style-name="P17"/>
      <text:list xml:id="list38535591" text:style-name="L5">
        <text:list-header>
          <text:p text:style-name="P78"/>
          <text:p text:style-name="P79"><text:span text:style-name="T1">2. </text:span>Ознакомить и закрепить с детьми лексику по темам:</text:p>
        </text:list-header>
      </text:list>
      <text:p text:style-name="P49"/>
      <text:p text:style-name="P49"><text:s text:c="6"/>“ Greeting” “ Commands” <text:s text:c="2"/>“ Introduction” <text:s text:c="2"/>“Animals”</text:p>
      <text:p text:style-name="P49"><text:s text:c="6"/>“ Seasons” <text:s/>” My family” “ Count ( 1- 10)” <text:s text:c="4"/>“ Toys”</text:p>
      <text:p text:style-name="P49"><text:s text:c="6"/>“ Colours” <text:s/>“ Fruits” <text:s text:c="2"/>“Vegetables” <text:s/></text:p>
      <text:p text:style-name="P49"/>
      <text:p text:style-name="P49"/>
      <text:list xml:id="list38540621" text:style-name="L6">
        <text:list-header>
          <text:p text:style-name="P86"><text:s text:c="2"/>3. Познакомить детей с песнями на английском языке:</text:p>
          <text:p text:style-name="P77"/>
          <text:p text:style-name="P77"/>
          <text:p text:style-name="P76"><text:span text:style-name="T5">« </text:span>Hello<text:span text:style-name="T5">» <text:s text:c="3"/>« </text:span>I can hop<text:span text:style-name="T5">» <text:s/>« </text:span>What is your name?<text:span text:style-name="T5">» « Прибежал во двор</text:span>- <text:span text:style-name="T5"><text:s text:c="2"/></text:span>a dog<text:span text:style-name="T5">» </text:span></text:p>
          <text:p text:style-name="P85"><text:span text:style-name="T3"><text:s text:c="5"/>« </text:span><text:span text:style-name="T2">What have you got?</text:span><text:span text:style-name="T3">» <text:s/>« </text:span><text:span text:style-name="T2">One a cat</text:span><text:span text:style-name="T3">» <text:s text:c="3"/>« </text:span><text:span text:style-name="T2">Ten <text:s/>little frogs</text:span><text:span text:style-name="T3">» <text:s/></text:span><text:span text:style-name="T2">« Clap your hands» <text:s text:c="3"/></text:span></text:p>
          <text:p text:style-name="P83"><text:s text:c="5"/>“ I see green” <text:s text:c="2"/>“ My dear mummy” <text:s text:c="2"/>“ How is your mother?”</text:p>
          <text:p text:style-name="P83"><text:s text:c="5"/>“ Spring is green” <text:s text:c="2"/>“ Teddy – Bear” <text:s text:c="2"/>“ What have you got?”</text:p>
          <text:p text:style-name="P83"><text:s text:c="5"/>“ One potato” <text:s text:c="2"/>“ Put your fingers on your head” </text:p>
          <text:p text:style-name="P83"/>
          <text:p text:style-name="P83"/>
          <text:p text:style-name="P85"><text:span text:style-name="T2"><text:s/>4. <text:s/></text:span><text:span text:style-name="T3">Познакомить со стихами на английском языке и способствовать их <text:s text:c="9"/></text:span></text:p>
          <text:p text:style-name="P85"><text:span text:style-name="T3"><text:s text:c="6"/>использованию:</text:span><text:span text:style-name="T2"> <text:s text:c="2"/></text:span></text:p>
        </text:list-header>
      </text:list>
      <text:p text:style-name="P18"/>
      <text:p text:style-name="P26"><text:span text:style-name="T4"><text:s/>« Будь вежлив» <text:s text:c="2"/>« 1,2,3 ! </text:span><text:span text:style-name="T2">Look at me!</text:span><text:span text:style-name="T4">» <text:s text:c="2"/>« </text:span><text:span text:style-name="T2">One,one,one. Little dog run</text:span><text:span text:style-name="T4">»</text:span></text:p>
      <text:p text:style-name="P26"><text:span text:style-name="T4">« </text:span><text:span text:style-name="T2">One and two, and three, and for</text:span><text:span text:style-name="T4">» <text:s text:c="3"/>« </text:span><text:span text:style-name="T2">Father, <text:s/>mother, sister, brother</text:span><text:span text:style-name="T4">»</text:span></text:p>
      <text:p text:style-name="P26"><text:span text:style-name="T4">« </text:span><text:span text:style-name="T2">I have got a father...</text:span><text:span text:style-name="T4">» <text:s text:c="2"/>« </text:span><text:span text:style-name="T2">Snowman</text:span><text:span text:style-name="T4">» <text:s text:c="2"/>« </text:span><text:span text:style-name="T2">One, two. Buckle my shoe</text:span><text:span text:style-name="T4">»</text:span></text:p>
      <text:p text:style-name="P27"><text:span text:style-name="T3">« </text:span><text:span text:style-name="T2">Oliver Twist can' t do this</text:span><text:span text:style-name="T3">» <text:s text:c="2"/>« </text:span><text:span text:style-name="T2">We go by car</text:span><text:span text:style-name="T3">» <text:s text:c="2"/>« </text:span><text:span text:style-name="T2">I am drawing a ball</text:span><text:span text:style-name="T3">»</text:span></text:p>
      <text:p text:style-name="P19">и другими</text:p>
      <text:p text:style-name="P19"/>
      <text:p text:style-name="P21">К концу года дети должны уметь:</text:p>
      <text:list xml:id="list38541055" text:style-name="L7">
        <text:list-item>
          <text:p text:style-name="P80">понимать на слух речь педагога, <text:s/>других детей, речь носителей языка ( при <text:s/>аудировании),</text:p>
        </text:list-item>
        <text:list-item>
          <text:p text:style-name="P80">основное содержание предложений с опорой на наглядность,</text:p>
        </text:list-item>
        <text:list-item>
          <text:p text:style-name="P80">составлять небольшие предложения описывая картинку, предмет,</text:p>
        </text:list-item>
        <text:list-item>
          <text:p text:style-name="P80">отвечать на вопросы,</text:p>
        </text:list-item>
        <text:list-item>
          <text:p text:style-name="P80">расспрашивать собеседника, задавая простые вопросы,</text:p>
        </text:list-item>
        <text:list-item>
          <text:p text:style-name="P80">самостоятельно организовывать <text:s/>развивающие игры по темам.</text:p>
        </text:list-item>
      </text:list>
      <text:p text:style-name="P19"/>
      <text:p text:style-name="P21">К концу года дети должны знать:</text:p>
      <text:p text:style-name="P21">- <text:s text:c="6"/><text:span text:style-name="T7"><text:s text:c="2"/>название страны изучаемого языка,</text:span></text:p>
      <text:list xml:id="list38559474" text:style-name="L8">
        <text:list-item>
          <text:p text:style-name="P81">слова и предложения по пройденным темам,</text:p>
        </text:list-item>
        <text:list-item>
          <text:p text:style-name="P81">произношение звуков английского языка,</text:p>
        </text:list-item>
        <text:list-item>
          <text:p text:style-name="P81">наизусть стихи, песенки предусмотренные программой.</text:p>
          <text:p text:style-name="P82"><text:soft-page-break/>6</text:p>
        </text:list-item>
      </text:list>
      <text:p text:style-name="P21"/>
      <text:p text:style-name="P19"/>
      <text:p text:style-name="P19"/>
      <text:p text:style-name="P22">Базисный план <text:s/>по обучению детей</text:p>
      <text:list xml:id="list38587713" text:continue-list="list38592000" text:style-name="L4">
        <text:list-header>
          <text:p text:style-name="P71"><text:s/>старшего дошкольного возраста</text:p>
          <text:p text:style-name="P71">английскому языку</text:p>
          <text:p text:style-name="P71">« <text:span text:style-name="T1">MAGIC ENGLISH</text:span>»</text:p>
        </text:list-header>
      </text:list>
      <text:p text:style-name="P7"/>
      <text:p text:style-name="P3">Количество учебных занятий в течение года равно 72 в каждой группе. Состав группы постоянный по 6 детей. Занятия проводятся 2 раза в неделю во второй половине дня. Продолжительность занятия не более 30 минут.</text:p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>
          <table:table-cell table:style-name="Таблица2.A1" table:number-rows-spanned="2" office:value-type="string">
            <text:p text:style-name="P36"/>
            <text:p text:style-name="P36">возраст</text:p>
          </table:table-cell>
          <table:table-cell table:style-name="Таблица2.B1" table:number-columns-spanned="3" office:value-type="string">
            <text:p text:style-name="P36">Количество <text:s/>занятий</text:p>
          </table:table-cell>
          <table:covered-table-cell/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6">в неделю</text:p>
          </table:table-cell>
          <table:table-cell table:style-name="Таблица2.B2" office:value-type="string">
            <text:p text:style-name="P36">в месяц</text:p>
          </table:table-cell>
          <table:table-cell table:style-name="Таблица2.D2" office:value-type="string">
            <text:p text:style-name="P36">в год</text:p>
          </table:table-cell>
        </table:table-row>
        <table:table-row table:style-name="Таблица2.2">
          <table:table-cell table:style-name="Таблица2.B2" office:value-type="string">
            <text:p text:style-name="P36">5 — 7 лет</text:p>
          </table:table-cell>
          <table:table-cell table:style-name="Таблица2.B3" office:value-type="float" office:value="2">
            <text:p text:style-name="P36">2</text:p>
          </table:table-cell>
          <table:table-cell table:style-name="Таблица2.B3" office:value-type="float" office:value="8">
            <text:p text:style-name="P36">8</text:p>
          </table:table-cell>
          <table:table-cell table:style-name="Таблица2.D3" office:value-type="float" office:value="72">
            <text:p text:style-name="P36">72</text:p>
          </table:table-cell>
        </table:table-row>
        <table:table-row table:style-name="Таблица2.2">
          <table:table-cell table:style-name="Таблица2.B2" office:value-type="string">
            <text:p text:style-name="P36">итого</text:p>
          </table:table-cell>
          <table:table-cell table:style-name="Таблица2.B3" office:value-type="float" office:value="2">
            <text:p text:style-name="P36">2</text:p>
          </table:table-cell>
          <table:table-cell table:style-name="Таблица2.B3" office:value-type="float" office:value="8">
            <text:p text:style-name="P36">8</text:p>
          </table:table-cell>
          <table:table-cell table:style-name="Таблица2.D3" office:value-type="float" office:value="72">
            <text:p text:style-name="P36">72</text:p>
          </table:table-cell>
        </table:table-row>
      </table:table>
      <text:p text:style-name="P6"/>
      <text:p text:style-name="P6"/>
      <text:p text:style-name="P51"><text:s text:c="5"/>Перспективное планирование предусматривает 8 занятий в месяц. Однако их количество и последовательность могут варьироваться с учетом периода диагностики, каникул, подготовки к праздникам, а так же степени сложности темы.</text:p>
      <text:p text:style-name="P58">7</text:p>
      <text:p text:style-name="P24"/>
      <text:p text:style-name="P24"/>
      <text:p text:style-name="P23"><text:span text:style-name="T8"><text:s/></text:span><text:span text:style-name="T6">Перспективное планирование занятий</text:span></text:p>
      <text:p text:style-name="P52"/>
      <text:p text:style-name="P55"/>
      <text:p text:style-name="P5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34">№</text:p>
            <text:p text:style-name="P34">темы</text:p>
          </table:table-cell>
          <table:table-cell table:style-name="Таблица4.A1" office:value-type="string">
            <text:p text:style-name="P34">разделы</text:p>
          </table:table-cell>
          <table:table-cell table:style-name="Таблица4.C1" office:value-type="string">
            <text:p text:style-name="P34">количество</text:p>
            <text:p text:style-name="P34">занятий</text:p>
          </table:table-cell>
        </table:table-row>
        <table:table-row>
          <table:table-cell table:style-name="Таблица4.A2" office:value-type="float" office:value="1">
            <text:p text:style-name="P38">1</text:p>
          </table:table-cell>
          <table:table-cell table:style-name="Таблица4.B2" office:value-type="string">
            <text:p text:style-name="P60"><text:s/>“ Greeting” <text:s text:c="28"/><text:span text:style-name="T5">Приветствие</text:span></text:p>
          </table:table-cell>
          <table:table-cell table:style-name="Таблица4.C2" office:value-type="float" office:value="4">
            <text:p text:style-name="P34">4</text:p>
          </table:table-cell>
        </table:table-row>
        <table:table-row>
          <table:table-cell table:style-name="Таблица4.A2" office:value-type="float" office:value="2">
            <text:p text:style-name="P38">2</text:p>
          </table:table-cell>
          <table:table-cell table:style-name="Таблица4.B2" office:value-type="string">
            <text:p text:style-name="P49"><text:s/>“ Commands” <text:s text:c="25"/><text:span text:style-name="T5">Команды</text:span></text:p>
          </table:table-cell>
          <table:table-cell table:style-name="Таблица4.C3" office:value-type="string">
            <text:p text:style-name="P34">5</text:p>
          </table:table-cell>
        </table:table-row>
        <table:table-row>
          <table:table-cell table:style-name="Таблица4.A2" office:value-type="float" office:value="3">
            <text:p text:style-name="P38">3</text:p>
          </table:table-cell>
          <table:table-cell table:style-name="Таблица4.B2" office:value-type="string">
            <text:p text:style-name="P49"><text:s/>“ Introduction” <text:s text:c="23"/><text:span text:style-name="T5">Знакомство</text:span></text:p>
          </table:table-cell>
          <table:table-cell table:style-name="Таблица4.C3" office:value-type="string">
            <text:p text:style-name="P34">8</text:p>
          </table:table-cell>
        </table:table-row>
        <table:table-row>
          <table:table-cell table:style-name="Таблица4.A2" office:value-type="float" office:value="4">
            <text:p text:style-name="P38">4</text:p>
          </table:table-cell>
          <table:table-cell table:style-name="Таблица4.B2" office:value-type="string">
            <text:p text:style-name="P49"><text:s/>“Animals” <text:s text:c="30"/><text:span text:style-name="T5">Животные</text:span></text:p>
          </table:table-cell>
          <table:table-cell table:style-name="Таблица4.C3" office:value-type="string">
            <text:p text:style-name="P34">8</text:p>
          </table:table-cell>
        </table:table-row>
        <table:table-row>
          <table:table-cell table:style-name="Таблица4.A2" office:value-type="float" office:value="5">
            <text:p text:style-name="P38">5</text:p>
          </table:table-cell>
          <table:table-cell table:style-name="Таблица4.B2" office:value-type="string">
            <text:p text:style-name="P49"><text:s text:c="2"/>“ Seasons” <text:s text:c="29"/><text:span text:style-name="T5">Времена года</text:span></text:p>
          </table:table-cell>
          <table:table-cell table:style-name="Таблица4.C3" office:value-type="string">
            <text:p text:style-name="P34">6</text:p>
          </table:table-cell>
        </table:table-row>
        <table:table-row>
          <table:table-cell table:style-name="Таблица4.A2" office:value-type="float" office:value="6">
            <text:p text:style-name="P38">6</text:p>
          </table:table-cell>
          <table:table-cell table:style-name="Таблица4.B2" office:value-type="string">
            <text:p text:style-name="P49"><text:s/>” My family” <text:s text:c="26"/><text:span text:style-name="T5">Моя семья</text:span> <text:s text:c="16"/></text:p>
          </table:table-cell>
          <table:table-cell table:style-name="Таблица4.C3" office:value-type="string">
            <text:p text:style-name="P34">8</text:p>
          </table:table-cell>
        </table:table-row>
        <table:table-row>
          <table:table-cell table:style-name="Таблица4.A2" office:value-type="float" office:value="7">
            <text:p text:style-name="P38">7</text:p>
          </table:table-cell>
          <table:table-cell table:style-name="Таблица4.B2" office:value-type="string">
            <text:p text:style-name="P49"><text:s/>“ Count ( 1- 10)” <text:s text:c="20"/><text:span text:style-name="T5">Счет до 10</text:span> <text:s text:c="2"/></text:p>
          </table:table-cell>
          <table:table-cell table:style-name="Таблица4.C3" office:value-type="string">
            <text:p text:style-name="P34">10</text:p>
          </table:table-cell>
        </table:table-row>
        <table:table-row>
          <table:table-cell table:style-name="Таблица4.A2" office:value-type="float" office:value="8">
            <text:p text:style-name="P38">8</text:p>
          </table:table-cell>
          <table:table-cell table:style-name="Таблица4.B2" office:value-type="string">
            <text:p text:style-name="P49"><text:s/>“ Toys” <text:s text:c="36"/><text:span text:style-name="T5">Игрушки</text:span></text:p>
          </table:table-cell>
          <table:table-cell table:style-name="Таблица4.C3" office:value-type="string">
            <text:p text:style-name="P34">6</text:p>
          </table:table-cell>
        </table:table-row>
        <table:table-row>
          <table:table-cell table:style-name="Таблица4.A2" office:value-type="float" office:value="9">
            <text:p text:style-name="P38">9</text:p>
          </table:table-cell>
          <table:table-cell table:style-name="Таблица4.B2" office:value-type="string">
            <text:p text:style-name="P59"><text:s/>“ Colour” <text:s text:c="32"/><text:span text:style-name="T5">Цвет</text:span> <text:s text:c="2"/></text:p>
          </table:table-cell>
          <table:table-cell table:style-name="Таблица4.C3" office:value-type="string">
            <text:p text:style-name="P34">6</text:p>
          </table:table-cell>
        </table:table-row>
        <table:table-row>
          <table:table-cell table:style-name="Таблица4.A2" office:value-type="float" office:value="10">
            <text:p text:style-name="P38">10</text:p>
          </table:table-cell>
          <table:table-cell table:style-name="Таблица4.B2" office:value-type="string">
            <text:p text:style-name="P49"><text:s/>“ Fruits” <text:s text:c="34"/><text:span text:style-name="T5">Фрукты <text:s/></text:span></text:p>
          </table:table-cell>
          <table:table-cell table:style-name="Таблица4.C3" office:value-type="string">
            <text:p text:style-name="P34">5</text:p>
          </table:table-cell>
        </table:table-row>
        <table:table-row>
          <table:table-cell table:style-name="Таблица4.B2" office:value-type="string">
            <text:p text:style-name="P37">11</text:p>
          </table:table-cell>
          <table:table-cell table:style-name="Таблица4.B2" office:value-type="string">
            <text:p text:style-name="P49"><text:span text:style-name="T5"><text:s/>“ </text:span>V<text:span text:style-name="T5">egetables” <text:s text:c="26"/>Овощи</text:span></text:p>
          </table:table-cell>
          <table:table-cell table:style-name="Таблица4.C3" office:value-type="string">
            <text:p text:style-name="P34">6</text:p>
          </table:table-cell>
        </table:table-row>
        <table:table-row>
          <table:table-cell table:style-name="Таблица4.B2" table:number-columns-spanned="2" office:value-type="string">
            <text:p text:style-name="P37">И т о г о</text:p>
          </table:table-cell>
          <table:covered-table-cell/>
          <table:table-cell table:style-name="Таблица4.C3" office:value-type="string">
            <text:p text:style-name="P39">72</text:p>
          </table:table-cell>
        </table:table-row>
      </table:table>
      <text:p text:style-name="P58">8</text:p>
      <text:p text:style-name="P54"/>
      <text:p text:style-name="P56">Библиография</text:p>
      <text:p text:style-name="P52"/>
      <text:p text:style-name="P64">1. <text:s text:c="2"/>« Английский язык», И.Н.Верещагина ,Москва, « Просвещение», 2008</text:p>
      <text:p text:style-name="P64">2. « Английский для малышей», И.А.Шишкова, М.Е.Вербовская, под редакцией Н.А.Бонк, Москва, « Росмэн», 2005</text:p>
      <text:p text:style-name="P64">3. <text:s/>« Английский язык», Г.П.Шалаева, Москва Эксмо, 2006</text:p>
      <text:p text:style-name="P64">4. <text:s/>« Английский язык в картинках», Г.П.Шалаева, Москва Эксмо, 2006</text:p>
      <text:p text:style-name="P64">5. « Английский язык и дошкольник», М.В.Штайнепрайс, Москва, ТЦ Сфера,2007</text:p>
      <text:p text:style-name="P64">6. <text:s text:c="2"/>« Английский для маленьких полиглотов», Т.В.Жирова, В.В.Федиенко,</text:p>
      <text:p text:style-name="P64">Ростов <text:s/>н/Д « Феникс», 2008</text:p>
      <text:p text:style-name="P64">7. <text:s/>« Английский язык. Нестандартные занятия», Р.А.Жукова, Волгоград, <text:s/>ИТД <text:s/>« Корифей», 2009</text:p>
      <text:p text:style-name="P64">8. <text:s/>« Запоминаем английские слова», Л.С.Архангельская, Москва, ЭКСМО, 2003</text:p>
      <text:p text:style-name="P64">9. <text:s/>« Игра как мотивация при обучении английскому языку», методические рекомендации, Армавирский филиал ККИДППО, Армавир, 2006</text:p>
      <text:p text:style-name="P64">10. « Сборник песен, стихов, считалок, рифмовок»,Л.А.Кокорина, Армавирский филиал ККИДППО, Армавир,2008</text:p>
      <text:p text:style-name="P64">11. <text:s/>« Говорим по- английски <text:s/>2-4 классы»,А.В.Илюшкина, Спб, ИД «Литера»,2009</text:p>
      <text:p text:style-name="P64">12. <text:s/>« Изучаем английский легко и весело», <text:s/>А.В.Илюшкина, <text:s/>Спб, <text:s text:c="2"/>ИД </text:p>
      <text:p text:style-name="P64">« Литера»,2010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57"/>
      <text:p text:style-name="P57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2T16:52:44.17</meta:creation-date>
    <dc:date>2013-01-30T18:43:33.33</dc:date>
    <meta:editing-duration>PT7H26M23S</meta:editing-duration>
    <meta:editing-cycles>19</meta:editing-cycles>
    <meta:generator>OpenOffice.org/3.3$Win32 OpenOffice.org_project/330m20$Build-9567</meta:generator>
    <meta:print-date>2012-04-17T09:53:15.34</meta:print-date>
    <meta:document-statistic meta:table-count="3" meta:image-count="0" meta:object-count="0" meta:page-count="9" meta:paragraph-count="217" meta:word-count="1531" meta:character-count="11131"/>
  </office:meta>
</office:document-meta>
</file>