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Заголовок3-title">
      <style:graphic-properties draw:stroke="none" draw:fill="none" draw:fill-color="#ffffff" draw:textarea-horizontal-align="justify" draw:textarea-vertical-align="top" draw:auto-grow-height="true" draw:auto-grow-width="false" fo:min-height="4.514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Заголовок3-subtitle">
      <style:graphic-properties draw:stroke="none" draw:fill="gradient" draw:fill-color="#dbecb9" draw:fill-gradient-name="Gradient_20_10" draw:textarea-horizontal-align="justify" draw:textarea-vertical-align="top" draw:auto-grow-height="true" draw:auto-grow-width="false" fo:min-height="9.942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Заголовок3-notes">
      <style:graphic-properties draw:stroke="none" draw:fill="none" draw:fill-color="#ffffff" fo:min-height="12.133cm"/>
    </style:style>
    <style:style style:name="pr4" style:family="presentation" style:parent-style-name="Заголовок3-title">
      <style:graphic-properties draw:stroke="none" draw:fill="none" draw:fill-color="#ffffff" draw:textarea-horizontal-align="justify" draw:textarea-vertical-align="top" draw:auto-grow-height="true" draw:auto-grow-width="false" fo:min-height="2.926cm" fo:min-width="0cm" fo:padding-top="0.125cm" fo:padding-bottom="0.125cm" fo:padding-left="0.25cm" fo:padding-right="0.25cm" fo:wrap-option="wrap" draw:shadow-color="#808080"/>
    </style:style>
    <style:style style:name="pr5" style:family="presentation" style:parent-style-name="Заголовок3-title" style:list-style-name="L1">
      <style:graphic-properties draw:stroke="none" draw:fill="none" draw:fill-color="#ffffff" draw:textarea-horizontal-align="justify" draw:textarea-vertical-align="top" draw:auto-grow-height="true" draw:auto-grow-width="false" fo:min-height="1.293cm" fo:min-width="0cm" fo:padding-top="0.125cm" fo:padding-bottom="0.125cm" fo:padding-left="0.25cm" fo:padding-right="0.25cm" fo:wrap-option="wrap" draw:shadow-color="#808080"/>
    </style:style>
    <style:style style:name="pr6" style:family="presentation" style:parent-style-name="Заголовок3-title">
      <style:graphic-properties draw:stroke="none" draw:fill="none" draw:fill-color="#ffffff" draw:textarea-horizontal-align="justify" draw:textarea-vertical-align="top" draw:auto-grow-height="true" draw:auto-grow-width="false" fo:min-height="5.135cm" fo:min-width="0cm" fo:padding-top="0.125cm" fo:padding-bottom="0.125cm" fo:padding-left="0.25cm" fo:padding-right="0.25cm" fo:wrap-option="wrap" draw:shadow-color="#808080"/>
    </style:style>
    <style:style style:name="pr7" style:family="presentation" style:parent-style-name="Заголовок3-outline1">
      <style:graphic-properties draw:stroke="none" draw:fill="none" draw:fill-color="#ffffff" draw:textarea-horizontal-align="justify" draw:textarea-vertical-align="top" draw:auto-grow-height="true" draw:auto-grow-width="false" fo:min-height="12.067cm" fo:min-width="0cm" fo:padding-top="0.125cm" fo:padding-bottom="0.125cm" fo:padding-left="0.25cm" fo:padding-right="0.25cm" fo:wrap-option="wrap" draw:shadow-color="#808080"/>
    </style:style>
    <style:style style:name="pr8" style:family="presentation" style:parent-style-name="Заголовок3-title">
      <style:graphic-properties draw:stroke="none" draw:fill="none" draw:fill-color="#ffffff" draw:textarea-horizontal-align="justify" draw:textarea-vertical-align="middle" draw:auto-grow-height="true" draw:auto-grow-width="false" fo:min-height="3.107cm" fo:min-width="0cm" fo:padding-top="0.074cm" fo:padding-bottom="0cm" fo:padding-left="0cm" fo:padding-right="0cm" fo:wrap-option="wrap" draw:shadow-color="#808080"/>
    </style:style>
    <style:style style:name="pr9" style:family="presentation" style:parent-style-name="Заголовок3-subtitle">
      <style:graphic-properties draw:stroke="none" draw:fill="none" draw:fill-color="#ffffff" draw:textarea-horizontal-align="justify" draw:textarea-vertical-align="middle" draw:auto-grow-height="true" draw:auto-grow-width="false" fo:min-height="11.944cm" fo:min-width="0cm" fo:padding-top="0.05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428cm" fo:margin-right="0cm" fo:margin-top="0cm" fo:margin-bottom="0cm" fo:line-height="100%" fo:text-indent="-1.424cm" style:punctuation-wrap="hanging" style:line-break="strict"/>
    </style:style>
    <style:style style:name="P4" style:family="paragraph">
      <style:paragraph-properties fo:margin-left="1.428cm" fo:margin-right="0cm" fo:margin-top="0cm" fo:margin-bottom="0cm" fo:line-height="100%" fo:text-align="start" fo:text-indent="-1.424cm" style:punctuation-wrap="hanging" style:line-break="strict"/>
    </style:style>
    <style:style style:name="P5" style:family="paragraph">
      <style:paragraph-properties fo:margin-left="0cm" fo:margin-right="0cm" fo:margin-top="0.185cm" fo:margin-bottom="0.502cm" fo:line-height="100%" fo:text-indent="0cm" style:punctuation-wrap="hanging" style:line-break="strict"/>
    </style:style>
    <style:style style:name="P6" style:family="paragraph">
      <style:paragraph-properties fo:margin-left="0.758cm" fo:margin-right="0cm" fo:margin-top="0.185cm" fo:margin-bottom="0.502cm" fo:line-height="100%" fo:text-align="center" fo:text-indent="-0.758cm" style:punctuation-wrap="hanging" style:line-break="strict"/>
    </style:style>
    <style:style style:name="P7" style:family="paragraph">
      <style:paragraph-properties fo:margin-left="0.758cm" fo:margin-right="0cm" fo:margin-top="0.185cm" fo:margin-bottom="0.502cm" fo:line-height="100%" fo:text-indent="-0.758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185cm" fo:margin-bottom="0.502cm" fo:line-height="100%" fo:text-indent="0cm" style:punctuation-wrap="hanging" style:line-break="strict"/>
      <style:text-properties fo:font-weight="bold" style:font-weight-asian="bold" style:font-weight-complex="bold"/>
    </style:style>
    <style:style style:name="P11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12" style:family="paragraph">
      <style:paragraph-properties fo:margin-left="1.428cm" fo:margin-right="0cm" fo:margin-top="0.185cm" fo:margin-bottom="0.502cm" fo:line-height="100%" fo:text-indent="-1.424cm" style:punctuation-wrap="hanging" style:line-break="strict"/>
    </style:style>
    <style:style style:name="P13" style:family="paragraph">
      <style:paragraph-properties fo:margin-left="0.952cm" fo:margin-right="0cm" fo:margin-top="0.185cm" fo:margin-bottom="0.502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185cm" fo:margin-bottom="0.502cm" fo:line-height="100%" fo:text-indent="0cm" style:punctuation-wrap="hanging" style:line-break="strict"/>
      <style:text-properties fo:font-size="18pt" style:font-size-asian="18pt" style:font-size-complex="18pt"/>
    </style:style>
    <style:style style:name="P15" style:family="paragraph">
      <style:paragraph-properties fo:margin-left="0.758cm" fo:margin-right="0cm" fo:margin-top="0.185cm" fo:margin-bottom="0.502cm" fo:line-height="100%" fo:text-indent="-0.758cm" style:punctuation-wrap="hanging" style:line-break="strict"/>
      <style:text-properties fo:font-size="18pt" style:font-size-asian="18pt" style:font-size-complex="18pt"/>
    </style:style>
    <style:style style:name="P16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7" style:family="paragraph">
      <style:paragraph-properties fo:margin-left="0cm" fo:margin-right="0cm" fo:margin-top="0.185cm" fo:margin-bottom="0.502cm" fo:line-height="100%" fo:text-indent="0cm"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margin-left="0cm" fo:margin-right="0cm" fo:line-height="95%" fo:text-indent="0cm" style:line-break="strict"/>
    </style:style>
    <style:style style:name="P20" style:family="paragraph">
      <style:paragraph-properties fo:margin-left="0.952cm" fo:margin-right="0cm" fo:line-height="95%" fo:text-align="start" fo:text-indent="-0.952cm" style:line-break="strict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0000" fo:font-family="Calibri" style:font-pitch="variable" fo:font-size="48pt" fo:language="ru" fo:country="RU" style:font-size-asian="48pt" style:font-size-complex="48pt"/>
    </style:style>
    <style:style style:name="T2" style:family="text">
      <style:text-properties fo:color="#000000" fo:font-family="Calibri" style:font-pitch="variable" fo:font-size="16pt" fo:language="ru" fo:country="RU" style:font-size-asian="16pt" style:font-size-complex="16pt"/>
    </style:style>
    <style:style style:name="T3" style:family="text">
      <style:text-properties fo:color="#ff0000" fo:font-family="Calibri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4" style:family="text">
      <style:text-properties fo:color="#ff0000" fo:font-family="Calibri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color="#ff0000" fo:font-family="Calibri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color="#ff0000" fo:font-family="Constantia" style:font-pitch="variable" fo:font-size="28pt" fo:language="ru" fo:country="RU" fo:font-style="italic" style:font-family-asian="msmincho" style:font-pitch-asian="variable" style:font-size-asian="28pt" style:font-style-asian="italic" style:font-family-complex="msmincho" style:font-pitch-complex="variable" style:font-size-complex="28pt" style:font-style-complex="italic"/>
    </style:style>
    <style:style style:name="T7" style:family="text">
      <style:text-properties fo:color="#ff0000" fo:font-family="Constantia" style:font-pitch="variable" fo:font-size="18pt" fo:language="ru" fo:country="RU" fo:font-style="italic" style:font-family-asian="msmincho" style:font-pitch-asian="variable" style:font-size-asian="18pt" style:font-style-asian="italic" style:font-family-complex="msmincho" style:font-pitch-complex="variable" style:font-size-complex="18pt" style:font-style-complex="italic"/>
    </style:style>
    <style:style style:name="T8" style:family="text">
      <style:text-properties fo:color="#000000" fo:font-family="Constantia" style:font-pitch="variable" fo:font-size="18pt" fo:language="ru" fo:country="RU" fo:font-style="italic" style:font-family-asian="msmincho" style:font-pitch-asian="variable" style:font-size-asian="18pt" style:font-style-asian="italic" style:font-family-complex="msmincho" style:font-pitch-complex="variable" style:font-size-complex="18pt" style:font-style-complex="italic"/>
    </style:style>
    <style:style style:name="T9" style:family="text">
      <style:text-properties fo:color="#000000" fo:font-family="Constantia" style:font-pitch="variable" fo:font-size="28pt" fo:language="ru" fo:country="RU" fo:font-style="italic" style:font-family-asian="msmincho" style:font-pitch-asian="variable" style:font-size-asian="28pt" style:font-style-asian="italic" style:font-family-complex="msmincho" style:font-pitch-complex="variable" style:font-size-complex="28pt" style:font-style-complex="italic"/>
    </style:style>
    <style:style style:name="T10" style:family="text">
      <style:text-properties fo:color="#ff0000" fo:font-family="Constantia" style:font-pitch="variable" fo:font-size="26pt" fo:language="ru" fo:country="RU" fo:font-style="italic" fo:font-weight="bold" style:font-family-asian="msmincho" style:font-pitch-asian="variable" style:font-size-asian="26pt" style:font-style-asian="italic" style:font-weight-asian="bold" style:font-family-complex="msmincho" style:font-pitch-complex="variable" style:font-size-complex="26pt" style:font-style-complex="italic" style:font-weight-complex="bold"/>
    </style:style>
    <style:style style:name="T11" style:family="text">
      <style:text-properties fo:color="#ff0000" fo:font-family="Constantia" style:font-pitch="variable" fo:font-size="18pt" fo:language="ru" fo:country="RU" fo:font-style="italic" fo:font-weight="bold" style:font-family-asian="msmincho" style:font-pitch-asian="variable" style:font-size-asian="18pt" style:font-style-asian="italic" style:font-weight-asian="bold" style:font-family-complex="msmincho" style:font-pitch-complex="variable" style:font-size-complex="18pt" style:font-style-complex="italic" style:font-weight-complex="bold"/>
    </style:style>
    <style:style style:name="T12" style:family="text">
      <style:text-properties fo:color="#000000" fo:font-family="Constantia" style:font-pitch="variable" fo:font-size="18pt" fo:language="ru" fo:country="RU" fo:font-style="italic" fo:font-weight="bold" style:font-family-asian="msmincho" style:font-pitch-asian="variable" style:font-size-asian="18pt" style:font-style-asian="italic" style:font-weight-asian="bold" style:font-family-complex="msmincho" style:font-pitch-complex="variable" style:font-size-complex="18pt" style:font-style-complex="italic" style:font-weight-complex="bold"/>
    </style:style>
    <style:style style:name="T13" style:family="text">
      <style:text-properties fo:color="#000000" fo:font-family="Constantia" style:font-pitch="variable" fo:font-size="20pt" fo:language="ru" fo:country="RU" fo:font-style="italic" fo:font-weight="bold" style:font-family-asian="msmincho" style:font-pitch-asian="variable" style:font-size-asian="20pt" style:font-style-asian="italic" style:font-weight-asian="bold" style:font-family-complex="msmincho" style:font-pitch-complex="variable" style:font-size-complex="20pt" style:font-style-complex="italic" style:font-weight-complex="bold"/>
    </style:style>
    <style:style style:name="T14" style:family="text">
      <style:text-properties fo:color="#04617b" fo:font-family="Calibri" style:font-pitch="variable" fo:font-size="50pt" fo:language="ru" fo:country="RU" style:font-size-asian="50pt" style:font-size-complex="50pt"/>
    </style:style>
    <style:style style:name="T15" style:family="text">
      <style:text-properties fo:color="#000000" fo:font-family="Constantia" style:font-pitch="variable" fo:font-size="18pt" fo:language="ru" fo:country="RU" style:font-family-asian="msmincho" style:font-pitch-asian="variable" style:font-size-asian="18pt" style:font-family-complex="msmincho" style:font-pitch-complex="variable" style:font-size-complex="18pt"/>
    </style:style>
    <style:style style:name="T16" style:family="text">
      <style:text-properties fo:color="#000000" fo:font-family="Constantia" style:font-pitch="variable" fo:font-size="26pt" fo:language="ru" fo:country="RU" style:font-family-asian="msmincho" style:font-pitch-asian="variable" style:font-size-asian="26pt" style:font-family-complex="msmincho" style:font-pitch-complex="variable" style:font-size-complex="26pt"/>
    </style:style>
    <style:style style:name="T17" style:family="text">
      <style:text-properties fo:color="#000000" fo:font-family="Constantia" style:font-pitch="variable" fo:font-size="18pt" fo:language="ru" fo:country="RU" fo:font-weight="bold" style:font-family-asian="msmincho" style:font-pitch-asian="variable" style:font-size-asian="18pt" style:font-weight-asian="bold" style:font-family-complex="msmincho" style:font-pitch-complex="variable" style:font-size-complex="18pt" style:font-weight-complex="bold"/>
    </style:style>
    <style:style style:name="T18" style:family="text">
      <style:text-properties fo:color="#000000" fo:font-family="Constantia" style:font-pitch="variable" fo:font-size="26pt" fo:language="ru" fo:country="RU" fo:font-weight="bold" style:font-family-asian="msmincho" style:font-pitch-asian="variable" style:font-size-asian="26pt" style:font-weight-asian="bold" style:font-family-complex="msmincho" style:font-pitch-complex="variable" style:font-size-complex="26pt" style:font-weight-complex="bold"/>
    </style:style>
    <style:style style:name="T19" style:family="text">
      <style:text-properties fo:color="#7030a0" fo:font-family="Constantia" style:font-pitch="variable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ff0000" fo:font-family="Constantia" style:font-pitch="variable" fo:font-size="26pt" fo:language="ru" fo:country="RU" fo:font-style="italic" style:font-size-asian="26pt" style:font-style-asian="italic" style:font-size-complex="26pt" style:font-style-complex="italic"/>
    </style:style>
    <style:style style:name="T21" style:family="text">
      <style:text-properties fo:color="#000000" fo:font-family="Constantia" style:font-pitch="variable" fo:font-size="26pt" fo:language="ru" fo:country="RU" style:font-size-asian="26pt" style:font-size-complex="26pt"/>
    </style:style>
    <style:style style:name="T22" style:family="text">
      <style:text-properties fo:color="#000000" fo:font-family="Constantia" style:font-pitch="variable" fo:font-size="18pt" fo:language="ru" fo:country="RU" style:font-size-asian="18pt" style:font-size-complex="18pt"/>
    </style:style>
    <style:style style:name="T23" style:family="text">
      <style:text-properties fo:color="#ff0000" fo:font-family="Constantia" style:font-pitch="variable" fo:font-size="26pt" fo:language="ru" fo:country="RU" fo:font-style="italic" style:font-family-asian="msmincho" style:font-pitch-asian="variable" style:font-size-asian="26pt" style:font-style-asian="italic" style:font-family-complex="msmincho" style:font-pitch-complex="variable" style:font-size-complex="26pt" style:font-style-complex="italic"/>
    </style:style>
    <style:style style:name="T24" style:family="text">
      <style:text-properties fo:color="#7030a0" fo:font-family="Constantia" style:font-pitch="variable" fo:font-size="28pt" fo:language="ru" fo:country="RU" fo:font-style="italic" style:font-family-asian="msmincho" style:font-pitch-asian="variable" style:font-size-asian="28pt" style:font-style-asian="italic" style:font-family-complex="msmincho" style:font-pitch-complex="variable" style:font-size-complex="28pt" style:font-style-complex="italic"/>
    </style:style>
    <style:style style:name="T25" style:family="text">
      <style:text-properties fo:color="#7030a0" fo:font-family="Constantia" style:font-pitch="variable" fo:font-size="20pt" fo:language="ru" fo:country="RU" fo:font-style="italic" fo:font-weight="bold" style:font-family-asian="msmincho" style:font-pitch-asian="variable" style:font-size-asian="20pt" style:font-style-asian="italic" style:font-weight-asian="bold" style:font-family-complex="msmincho" style:font-pitch-complex="variable" style:font-size-complex="20pt" style:font-style-complex="italic" style:font-weight-complex="bold"/>
    </style:style>
    <style:style style:name="T26" style:family="text">
      <style:text-properties fo:color="#7030a0" fo:font-family="Constantia" style:font-pitch="variable" fo:font-size="20pt" fo:language="ru" fo:country="RU" fo:font-style="italic" style:font-family-asian="msmincho" style:font-pitch-asian="variable" style:font-size-asian="20pt" style:font-style-asian="italic" style:font-family-complex="msmincho" style:font-pitch-complex="variable" style:font-size-complex="20pt" style:font-style-complex="italic"/>
    </style:style>
    <style:style style:name="T27" style:family="text">
      <style:text-properties fo:language="ru" fo:country="RU"/>
    </style:style>
    <style:style style:name="T28" style:family="text">
      <style:text-properties fo:font-size="22pt" fo:language="ru" fo:country="RU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space-before="0.004cm" text:min-label-width="1.424cm"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58cm"/>
        <style:text-properties fo:font-family="'Wingdings 2'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">
        <style:list-level-properties text:min-label-width="0.758cm"/>
        <style:text-properties fo:font-family="'Wingdings 2'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space-before="0.004cm" text:min-label-width="1.424cm"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3" presentation:presentation-page-layout-name="AL1T0" xml:id="id1" draw:id="id1">
        <draw:frame presentation:style-name="pr1" draw:text-style-name="P2" draw:layer="layout" svg:width="21.704cm" svg:height="4.764cm" svg:x="1.588cm" svg:y="0.594cm" presentation:class="title" presentation:user-transformed="true">
          <draw:text-box>
            <text:list text:style-name="L1">
              <text:list-header>
                <text:p text:style-name="P1"><text:span text:style-name="T1">Сюжетно-ролевая игра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xml:id="id2" draw:id="id2" draw:layer="layout" svg:width="18.257cm" svg:height="10.192cm" svg:x="3.769cm" svg:y="3.5cm" presentation:class="subtitle" presentation:user-transformed="true">
          <draw:text-box>
            <text:list text:style-name="L1">
              <text:list-header>
                <text:p xml:id="id3" text:id="id3" text:style-name="P3"><text:span text:style-name="T3">План</text:span></text:p>
              </text:list-header>
              <text:list-item>
                <text:p xml:id="id4" text:id="id4" text:style-name="P3"><text:span text:style-name="T3"/></text:p>
              </text:list-item>
            </text:list>
            <text:list text:style-name="L2">
              <text:list-item text:start-value="1">
                <text:p xml:id="id5" text:id="id5" text:style-name="P1"><text:span text:style-name="T4">Значение и своеобразие сюжетно-ролевых игр</text:span></text:p>
              </text:list-item>
            </text:list>
            <text:list text:style-name="L3">
              <text:list-header>
                <text:p text:style-name="P3"><text:span text:style-name="T4"/></text:p>
              </text:list-header>
            </text:list>
            <text:list text:style-name="L2">
              <text:list-item text:start-value="1">
                <text:p text:style-name="P1"><text:span text:style-name="T4">Руководство сюжетно-ролевыми играми в разных возрастных группах</text:span></text:p>
              </text:list-item>
            </text:list>
            <text:list text:style-name="L4">
              <text:list-header>
                <text:p text:style-name="P4"><text:span text:style-name="T5"/></text:p>
              </text:list-header>
            </text:list>
          </draw:text-box>
        </draw:frame>
        <anim:par smil:dur="indefinite" smil:fill="hold" presentation:node-type="timing-root">
          <anim:par smil:begin="id1.begin">
            <anim:transitionFilter smil:dur="3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fill="hold" smil:targetElement="id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fill="hold" smil:targetElement="id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fill="hold" smil:targetElement="id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fill="hold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335cm" svg:height="10.927cm" svg:x="3.541cm" svg:y="3.034cm" draw:page-number="1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2" draw:style-name="dp1" draw:master-page-name="Заголовок3" presentation:presentation-page-layout-name="AL2T11" xml:id="id6" draw:id="id6">
        <draw:custom-shape draw:style-name="gr1" draw:text-style-name="P2" draw:layer="layout" svg:width="22.86cm" svg:height="13cm" svg:x="1.27cm" svg:y="2.002cm">
          <text:list text:style-name="L5">
            <text:list-item>
              <text:p text:style-name="P5"><text:span text:style-name="T6">Основные особенности сюжетно-ролевой игры</text:span></text:p>
            </text:list-item>
            <text:list-item>
              <text:p text:style-name="P5"><text:span text:style-name="T6"/></text:p>
            </text:list-item>
            <text:list-item>
              <text:p text:style-name="P5"><text:span text:style-name="T7"><text:s/></text:span><text:span text:style-name="T8">– </text:span><text:span text:style-name="T8">это наличие в ней воображаемой мнимой ситуации.</text:span></text:p>
            </text:list-item>
            <text:list-item>
              <text:p text:style-name="P5"><text:span text:style-name="T8">Развивающие функции игры:</text:span></text:p>
            </text:list-item>
          </text:list>
          <text:list text:style-name="L6">
            <text:list-item>
              <text:p text:style-name="P5"><text:span text:style-name="T8">Осознать</text:span></text:p>
            </text:list-item>
            <text:list-item>
              <text:p text:style-name="P5"><text:span text:style-name="T8">Развить воображение</text:span></text:p>
            </text:list-item>
            <text:list-item>
              <text:p text:style-name="P5"><text:span text:style-name="T8">Развитие творчества</text:span></text:p>
            </text:list-item>
          </text:list>
          <text:list text:style-name="L7">
            <text:list-header>
              <text:p text:style-name="P6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6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2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3" draw:style-name="dp1" draw:master-page-name="Заголовок3" presentation:presentation-page-layout-name="AL2T11" xml:id="id7" draw:id="id7">
        <draw:custom-shape draw:style-name="gr1" draw:text-style-name="P2" draw:layer="layout" svg:width="22.86cm" svg:height="17.067cm" svg:x="1.142cm" svg:y="1.433cm">
          <text:list text:style-name="L1">
            <text:list-header>
              <text:p text:style-name="P7"><text:span text:style-name="T10"><text:s text:c="22"/></text:span><text:span text:style-name="T10">Три этапа формирования игры:</text:span></text:p>
              <text:p text:style-name="P7"><text:span text:style-name="T11">1 этап</text:span><text:span text:style-name="T12">- формирование игровых умений </text:span></text:p>
              <text:p text:style-name="P7"><text:span text:style-name="T12">от 1,5 до 3 лет «играть рядом»</text:span></text:p>
              <text:p text:style-name="P7"><text:span text:style-name="T11">2 этап </text:span><text:span text:style-name="T12">– формирование ролевого поведения</text:span></text:p>
              <text:p text:style-name="P7"><text:span text:style-name="T12">от 3 до 5 лет  «образование подгрупп»:</text:span></text:p>
            </text:list-header>
          </text:list>
          <text:list text:style-name="L5">
            <text:list-item>
              <text:p text:style-name="P5"><text:span text:style-name="T12">Взаимообратные роли (врач-больной)</text:span></text:p>
            </text:list-item>
            <text:list-item>
              <text:p text:style-name="P5"><text:span text:style-name="T12">Развитие диалогической речи (ролевая речь)</text:span></text:p>
            </text:list-item>
            <text:list-item>
              <text:p text:style-name="P5"><text:span text:style-name="T12">Взаимодополнительные роли (звонок и воображаемый разговор по телефону)</text:span></text:p>
            </text:list-item>
            <text:list-item>
              <text:p text:style-name="P5"><text:span text:style-name="T12">Перевоплощение (в ходе игры ребенок может на себя брать сразу несколько ролей и менять их по ходу сюжета)</text:span></text:p>
            </text:list-item>
          </text:list>
          <text:list text:style-name="L8">
            <text:list-header>
              <text:p text:style-name="P7"><text:span text:style-name="T11">3 этап </text:span><text:span text:style-name="T12">– формирование умения строить новые сюжеты и замыслы в сюжеты 5-7 лет</text:span></text:p>
            </text:list-header>
          </text:list>
          <text:list text:style-name="L9">
            <text:list-header>
              <text:p text:style-name="P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7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3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4" draw:style-name="dp1" draw:master-page-name="Заголовок3" presentation:presentation-page-layout-name="AL2T11" xml:id="id8" draw:id="id8">
        <draw:frame presentation:style-name="pr4" draw:text-style-name="P2" draw:layer="layout" svg:width="22.86cm" svg:height="3.176cm" svg:x="1.27cm" svg:y="1.957cm" presentation:class="title" presentation:user-transformed="true">
          <draw:text-box>
            <text:list text:style-name="L1">
              <text:list-header>
                <text:p text:style-name="P8"><text:span text:style-name="T14">Игровые ситуации</text:span></text:p>
              </text:list-header>
            </text:list>
          </draw:text-box>
        </draw:frame>
        <draw:custom-shape draw:style-name="gr1" draw:text-style-name="P2" draw:layer="layout" svg:width="22.86cm" svg:height="7.193cm" svg:x="1.14cm" svg:y="7.807cm">
          <text:list text:style-name="L5">
            <text:list-item>
              <text:p text:style-name="P5"><text:span text:style-name="T15">Использование игровой методики позволяет добиться устойчивого детского внимания, поддержания интереса на протяжении всего занятия. Это особенно важно для детей, отличающихся неустойчивым психоэмоциональным состоянием и быстрой утомляемостью. ( обучающие ситуации с использованием литературных персонажей и вымышленных героев)</text:span><text:span text:style-name="T16">. <text:s/>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8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4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5" draw:style-name="dp1" draw:master-page-name="Заголовок3" presentation:presentation-page-layout-name="AL2T11" xml:id="id9" draw:id="id9">
        <draw:frame presentation:style-name="pr5" draw:text-style-name="P9" draw:layer="layout" svg:width="22.86cm" svg:height="4.483cm" svg:x="1.27cm" svg:y="1.957cm" presentation:class="title" presentation:user-transformed="true">
          <draw:text-box>
            <text:list text:style-name="L1">
              <text:list-header>
                <text:p text:style-name="P1"><text:span text:style-name="T14">Типы детских игр</text:span><text:span text:style-name="T14"><text:line-break/></text:span><text:span text:style-name="T14"/></text:p>
              </text:list-header>
            </text:list>
          </draw:text-box>
        </draw:frame>
        <draw:custom-shape draw:style-name="gr1" draw:text-style-name="P11" draw:layer="layout" svg:width="22.86cm" svg:height="9.568cm" svg:x="1.27cm" svg:y="8cm">
          <text:list text:style-name="L5">
            <text:list-item>
              <text:p text:style-name="P10"><text:span text:style-name="T12">Производственный сюжет</text:span><text:span text:style-name="T17">: «Больница», «Магазин», «Школа»</text:span></text:p>
            </text:list-item>
            <text:list-item>
              <text:p text:style-name="P10"><text:span text:style-name="T12">Бытовой сюжет</text:span><text:span text:style-name="T17">: «Дочки-матери», «Праздник», «Гости»</text:span></text:p>
            </text:list-item>
            <text:list-item>
              <text:p text:style-name="P10"><text:span text:style-name="T12">Общественно-политический сюжет</text:span><text:span text:style-name="T17">: «Митинг», «Война», «Индейцы»</text:span><text:span text:style-name="T18">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9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5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6" draw:style-name="dp1" draw:master-page-name="Заголовок3" presentation:presentation-page-layout-name="AL3T3" xml:id="id10" draw:id="id10">
        <draw:frame presentation:style-name="pr6" draw:text-style-name="P2" draw:layer="layout" svg:width="22.86cm" svg:height="5.385cm" svg:x="1.27cm" svg:y="1.958cm" presentation:class="title" presentation:user-transformed="true">
          <draw:text-box>
            <text:list text:style-name="L1">
              <text:list-header>
                <text:p text:style-name="P8"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frame presentation:style-name="pr7" draw:text-style-name="P2" draw:layer="layout" svg:width="11.218cm" svg:height="12.317cm" svg:x="1.27cm" svg:y="5.336cm" presentation:class="outline" presentation:user-transformed="true">
          <draw:text-box>
            <text:list text:style-name="L1">
              <text:list-header>
                <text:p text:style-name="P12"><text:span text:style-name="T20"><text:s text:c="4"/></text:span><text:span text:style-name="T20">Действия воспитателя при конфликтах</text:span><text:span text:style-name="T21">.</text:span></text:p>
              </text:list-header>
            </text:list>
            <text:list text:style-name="L10">
              <text:list-item text:start-value="1">
                <text:p text:style-name="P5"><text:span text:style-name="T22">Выяснить причину</text:span></text:p>
              </text:list-item>
              <text:list-item>
                <text:p text:style-name="P5"><text:span text:style-name="T22">Разрешение конфликтной ситуации.</text:span></text:p>
              </text:list-item>
              <text:list-item>
                <text:p text:style-name="P5"><text:span text:style-name="T22">Придумывание нового сюжета воспитателем.</text:span></text:p>
              </text:list-item>
            </text:list>
            <text:list text:style-name="L11">
              <text:list-header>
                <text:p text:style-name="P12"><text:span text:style-name="T21"/></text:p>
              </text:list-header>
            </text:list>
          </draw:text-box>
        </draw:frame>
        <draw:frame presentation:style-name="pr7" draw:text-style-name="P2" draw:layer="layout" svg:width="11.218cm" svg:height="12.317cm" svg:x="12.912cm" svg:y="5.336cm" presentation:class="outline" presentation:user-transformed="true">
          <draw:text-box>
            <text:list text:style-name="L1">
              <text:list-header>
                <text:p text:style-name="P13"><text:span text:style-name="T23"><text:s text:c="8"/></text:span><text:span text:style-name="T23">Вмешательство <text:s text:c="6"/>воспитателя</text:span></text:p>
                <text:p text:style-name="P13"><text:span text:style-name="T16"/></text:p>
                <text:p text:style-name="P13"><text:span text:style-name="T15">При возникновении в игре негативных сторон</text:span></text:p>
              </text:list-header>
            </text:list>
          </draw:text-box>
        </draw:frame>
        <anim:par smil:dur="indefinite" smil:fill="hold" presentation:node-type="timing-root">
          <anim:par smil:begin="id10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6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7" draw:style-name="dp1" draw:master-page-name="Заголовок3" presentation:presentation-page-layout-name="AL2T11" xml:id="id11" draw:id="id11">
        <draw:frame presentation:style-name="pr4" draw:text-style-name="P2" draw:layer="layout" svg:width="22.86cm" svg:height="3.176cm" svg:x="1.27cm" svg:y="1.957cm" presentation:class="title" presentation:user-transformed="true">
          <draw:text-box>
            <text:list text:style-name="L1">
              <text:list-header>
                <text:p text:style-name="P8"><text:span text:style-name="T14">Игровые ситуации</text:span></text:p>
              </text:list-header>
            </text:list>
          </draw:text-box>
        </draw:frame>
        <draw:custom-shape draw:style-name="gr1" draw:text-style-name="P16" draw:layer="layout" svg:width="21.36cm" svg:height="10.5cm" svg:x="1.5cm" svg:y="6.5cm">
          <text:list text:style-name="L5">
            <text:list-item>
              <text:p text:style-name="P14"><text:span text:style-name="T17">К.Д.Ушинский, наблюдая за играми детей, приводил такие примеры: «У одной девочки кукла стряпает, <text:s/>шьет, гладит. У другой – величается на диване, принимает гостей, спешит в театр или на раут. У третьей – бьет людей. Заводит копилку, считает деньги. Нам случалось видеть мальчиков, у которых пряничные человечки уже получали чины и брали взятки»</text:span></text:p>
            </text:list-item>
          </text:list>
          <text:list text:style-name="">
            <text:list-header>
              <text:p text:style-name="P15"><text:span text:style-name="T12">Вопросы</text:span><text:span text:style-name="T17">: </text:span></text:p>
            </text:list-header>
          </text:list>
          <text:list text:style-name="L5">
            <text:list-item>
              <text:p text:style-name="P14"><text:span text:style-name="T17">1. Какие особенности игры отражены в примерах?</text:span></text:p>
            </text:list-item>
            <text:list-item>
              <text:p text:style-name="P14"><text:span text:style-name="T17">2.От чего зависит то, в какие игры играют дети</text:span><text:span text:style-name="T15">?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1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7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8" draw:style-name="dp1" draw:master-page-name="Заголовок3" presentation:presentation-page-layout-name="AL2T11" xml:id="id12" draw:id="id12">
        <draw:custom-shape draw:style-name="gr1" draw:text-style-name="P2" draw:layer="layout" svg:width="22.86cm" svg:height="8.625cm" svg:x="1.27cm" svg:y="5.375cm">
          <text:list text:style-name="L1">
            <text:list-header>
              <text:p text:style-name="P7"><text:span text:style-name="T24"/></text:p>
            </text:list-header>
          </text:list>
          <text:list text:style-name="L5">
            <text:list-item>
              <text:p text:style-name="P5"><text:span text:style-name="T25">Воспитатель должен в группах старшего дошкольного возраста задействовать около 100% детей различными видами деятельности, разворачивать максимально игровые зоны одного сюжета</text:span><text:span text:style-name="T26">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2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8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9" draw:style-name="dp1" draw:master-page-name="Заголовок3" presentation:presentation-page-layout-name="AL2T11" xml:id="id13" draw:id="id13">
        <draw:frame presentation:style-name="pr4" draw:text-style-name="P2" draw:layer="layout" svg:width="22.86cm" svg:height="3.176cm" svg:x="1.27cm" svg:y="1.957cm" presentation:class="title" presentation:user-transformed="true">
          <draw:text-box>
            <text:list text:style-name="L1">
              <text:list-header>
                <text:p text:style-name="P8"><text:span text:style-name="T14">Задание педагогам</text:span></text:p>
              </text:list-header>
            </text:list>
          </draw:text-box>
        </draw:frame>
        <draw:custom-shape draw:style-name="gr1" draw:text-style-name="P18" draw:layer="layout" svg:width="22cm" svg:height="6.5cm" svg:x="2cm" svg:y="7cm">
          <text:list text:style-name="L5">
            <text:list-item>
              <text:p text:style-name="P17"><text:span text:style-name="T17">Знать определение термина «Сюжетно-ролевая игра»</text:span></text:p>
            </text:list-item>
            <text:list-item>
              <text:p text:style-name="P17"><text:span text:style-name="T17">Подготовить картотеку по сюжетно-ролевым играм для своей возрастной группы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3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9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10" draw:style-name="dp1" draw:master-page-name="Заголовок3" presentation:presentation-page-layout-name="AL1T0" xml:id="id14" draw:id="id14">
        <draw:frame presentation:style-name="pr8" draw:text-style-name="P2" draw:layer="layout" svg:width="21.692cm" svg:height="3.181cm" svg:x="1.865cm" svg:y="1.583cm" presentation:class="title" presentation:user-transformed="true">
          <draw:text-box>
            <text:list text:style-name="L1">
              <text:list-header>
                <text:p text:style-name="P19"><text:span text:style-name="T27">Высказывания великих...</text:span></text:p>
              </text:list-header>
            </text:list>
          </draw:text-box>
        </draw:frame>
        <draw:frame presentation:style-name="pr9" draw:text-style-name="P21" draw:layer="layout" svg:width="21.692cm" svg:height="12cm" svg:x="1.865cm" svg:y="5.295cm" presentation:class="subtitle" presentation:user-transformed="true">
          <draw:text-box>
            <text:list text:style-name="L1">
              <text:list-header>
                <text:p text:style-name="P20"><text:span text:style-name="T28">«В игре ребенок не учится жить, а уже живет своей жизнью» А.П.Усова</text:span></text:p>
                <text:p text:style-name="P20"><text:span text:style-name="T28"/></text:p>
                <text:p text:style-name="P20"><text:span text:style-name="T28">«Каков ребенок в игре, таков будет и в жизни» <text:s text:c="2"/>А.С.Макаренко</text:span></text:p>
                <text:p text:style-name="P20"><text:span text:style-name="T28"/></text:p>
                <text:p text:style-name="P20"><text:span text:style-name="T28">«Игра создает для ребенка как бы зону ближайшего развития. В игре ребенок выше самого себя на голову» <text:s text:c="2"/>Выгодский</text:span></text:p>
              </text:list-header>
            </text:list>
          </draw:text-box>
        </draw:frame>
        <anim:par smil:dur="indefinite" smil:fill="hold" presentation:node-type="timing-root">
          <anim:par smil:begin="id14.begin">
            <anim:transitionFilter smil:dur="3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10" presentation:class="page"/>
          <draw:frame presentation:style-name="pr3" draw:layer="layout" svg:width="14.111cm" svg:height="12.133cm" svg:x="3.156cm" svg:y="15.0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rectangular" draw:cx="50%" draw:cy="50%" draw:start-color="#dbecb9" draw:end-color="#729700" draw:start-intensity="100%" draw:end-intensity="100%" draw:angle="0" draw:border="0%"/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linear" draw:start-color="#fffbf0" draw:end-color="#ffffcc" draw:start-intensity="100%" draw:end-intensity="100%" draw:angle="900" draw:border="0%"/>
    <draw:fill-image draw:name="Bitmape_20_1" draw:display-name="Bitmape 1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46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onstantia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cm" fo:padding-bottom="0cm" fo:padding-left="0.25cm" fo:padding-right="0.051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onstantia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Заголовок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onstantia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3.175cm" fo:margin-right="0cm" fo:margin-top="0cm" fo:margin-bottom="0.299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4.445cm" fo:margin-right="0cm" fo:margin-top="0cm" fo:margin-bottom="0.202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Заголовок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fo:padding-top="0.051cm" fo:padding-bottom="0cm" fo:padding-left="0cm" fo:padding-right="0cm">
        <text:list-style style:name="Заголовок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font-style="normal" fo:text-shadow="none" style:text-underline-style="none" fo:font-weight="normal" style:letter-kerning="true" style:font-family-asian="msmincho" style:font-pitch-asian="variable" style:font-size-asian="29pt" style:font-style-asian="normal" style:font-weight-asian="normal" style:font-family-complex="msmincho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36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font-style="normal" fo:text-shadow="none" style:text-underline-style="none" fo:font-weight="normal" style:font-family-asian="msmincho" style:font-pitch-asian="variable" style:font-size-asian="25pt" style:font-style-asian="normal" style:font-weight-asian="normal" style:font-family-complex="msmincho" style:font-pitch-complex="variable" style:font-size-complex="25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3.175cm" fo:margin-right="0cm" fo:margin-top="0cm" fo:margin-bottom="0.273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4.445cm" fo:margin-right="0cm" fo:margin-top="0cm" fo:margin-bottom="0.18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5.715cm" fo:margin-right="0cm" fo:margin-top="0cm" fo:margin-bottom="0.09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5.715cm" fo:margin-right="0cm" fo:margin-top="0cm" fo:margin-bottom="0.09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5.715cm" fo:margin-right="0cm" fo:margin-top="0cm" fo:margin-bottom="0.09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5.715cm" fo:margin-right="0cm" fo:margin-top="0cm" fo:margin-bottom="0.09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5.715cm" fo:margin-right="0cm" fo:margin-top="0cm" fo:margin-bottom="0.09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msmincho" style:font-pitch-asian="variable" style:font-size-asian="42pt" style:font-style-asian="normal" style:font-weight-asian="normal" style:font-family-complex="msmincho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gradient" draw:fill-color="#00c4cd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008ab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solid" svg:stroke-width="0.03cm" svg:stroke-color="#008ab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solid" svg:stroke-width="0.026cm" svg:stroke-color="#009dd9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10" style:family="graphic">
      <style:graphic-properties draw:stroke="solid" svg:stroke-width="0.026cm" svg:stroke-color="#333366" draw:stroke-linejoin="round" draw:fill="gradient" draw:fill-color="#ffffcc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2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3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4" style:family="presentation" style:parent-style-name="Заголовок2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5" style:family="presentation" style:parent-style-name="Заголовок2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MP6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margin-top="0cm" fo:margin-bottom="0.502cm" fo:line-height="100%" fo:text-indent="0cm" style:punctuation-wrap="hanging" style:line-break="strict"/>
    </style:style>
    <style:style style:name="MP8" style:family="paragraph">
      <style:paragraph-properties fo:margin-left="0cm" fo:margin-right="0cm" fo:margin-top="0cm" fo:margin-bottom="0.401cm" fo:line-height="100%" fo:text-align="start" fo:text-indent="0cm" style:punctuation-wrap="hanging" style:line-break="strict" style:writing-mode="lr-tb"/>
    </style:style>
    <style:style style:name="MP9" style:family="paragraph">
      <style:paragraph-properties fo:margin-left="0cm" fo:margin-right="0cm" fo:margin-top="0cm" fo:margin-bottom="0.299cm" fo:line-height="100%" fo:text-align="start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.202cm" fo:line-height="100%" fo:text-align="start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.101cm" fo:line-height="100%" fo:text-align="start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.185cm" fo:margin-bottom="0.502cm" fo:line-height="100%" fo:text-indent="0cm" style:punctuation-wrap="hanging" style:line-break="strict"/>
    </style:style>
    <style:style style:name="MP13" style:family="paragraph">
      <style:paragraph-properties fo:margin-left="0cm" fo:margin-right="0cm" fo:margin-top="0.171cm" fo:margin-bottom="0.502cm" fo:line-height="100%" fo:text-align="start" fo:text-indent="0cm" style:punctuation-wrap="hanging" style:line-break="strict" style:writing-mode="lr-tb"/>
    </style:style>
    <style:style style:name="MP14" style:family="paragraph">
      <style:paragraph-properties fo:margin-left="0cm" fo:margin-right="0cm" fo:margin-top="0.141cm" fo:margin-bottom="0.502cm" fo:line-height="100%" fo:text-align="start" fo:text-indent="0cm" style:punctuation-wrap="hanging" style:line-break="strict" style:writing-mode="lr-tb"/>
    </style:style>
    <style:style style:name="MP15" style:family="paragraph">
      <style:paragraph-properties fo:margin-left="0cm" fo:margin-right="0cm" fo:margin-top="0.127cm" fo:margin-bottom="0.502cm" fo:line-height="100%" fo:text-align="start" fo:text-indent="0cm" style:punctuation-wrap="hanging" style:line-break="strict" style:writing-mode="lr-tb"/>
    </style:style>
    <style:style style:name="MT1" style:family="text">
      <style:text-properties fo:language="ru" fo:country="RU"/>
    </style:style>
    <style:style style:name="MT2" style:family="text">
      <style:text-properties fo:color="#000000" fo:font-family="Constantia" style:font-pitch="variable" fo:font-size="18pt" fo:language="ru" fo:country="RU" style:font-size-asian="18pt" style:font-size-complex="18pt"/>
    </style:style>
    <style:style style:name="MT3" style:family="text">
      <style:text-properties fo:color="#000000" fo:font-family="Constantia" style:font-pitch="variable" fo:font-size="26pt" fo:language="ru" fo:country="RU" style:font-size-asian="26pt" style:font-size-complex="26pt"/>
    </style:style>
    <style:style style:name="MT4" style:family="text">
      <style:text-properties fo:color="#000000" style:text-line-through-style="none" style:text-position="0% 100%" fo:font-family="Constantia" style:font-pitch="variable" fo:font-size="26pt" fo:language="ru" fo:country="RU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font-relief="none"/>
    </style:style>
    <style:style style:name="MT5" style:family="text">
      <style:text-properties fo:color="#000000" style:text-line-through-style="none" style:text-position="0% 100%" fo:font-family="Constantia" style:font-pitch="variable" fo:font-size="24pt" fo:language="ru" fo:country="RU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MT6" style:family="text">
      <style:text-properties fo:color="#000000" style:text-line-through-style="none" style:text-position="0% 100%" fo:font-family="Constantia" style:font-pitch="variable" fo:font-size="20pt" fo:language="ru" fo:country="RU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MT7" style:family="text">
      <style:text-properties fo:color="#000000" style:text-line-through-style="none" style:text-position="0% 100%" fo:font-family="Constantia" style:font-pitch="variable" fo:font-size="18pt" fo:language="ru" fo:country="RU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">
        <style:list-level-properties text:space-before="5.397cm" text:min-label-width="0.6cm"/>
        <style:text-properties fo:font-family="Symbol" style:font-pitch="variable" style:font-charset="x-symbol" fo:color="#000000" fo:font-size="7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">
        <style:list-level-properties text:space-before="0.299cm" text:min-label-width="0.9cm"/>
        <style:text-properties fo:font-family="'Wingdings 2'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499cm" text:min-label-width="0.899cm"/>
        <style:text-properties fo:font-family="'Wingdings 2'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">
        <style:list-level-properties text:space-before="2.8cm" text:min-label-width="0.798cm"/>
        <style:text-properties fo:font-family="'Wingdings 2'" style:font-pitch="variable" style:font-charset="x-symbol" fo:color="#009dd9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">
        <style:list-level-properties text:space-before="4.198cm" text:min-label-width="0.599cm"/>
        <style:text-properties fo:font-family="'Wingdings 2'" style:font-pitch="variable" style:font-charset="x-symbol" fo:color="#0bd0d9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">
        <style:list-level-properties text:space-before="5.397cm" text:min-label-width="0.6cm"/>
        <style:text-properties fo:font-family="'Wingdings 2'" style:font-pitch="variable" style:font-charset="x-symbol" fo:color="#10cf9b" fo:font-size="6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type="non-primitive" draw:modifiers="0 0 0 0 0 0 0 0" draw:enhanced-path="M 0 0 C 174 102 1168 533 1668 564 2168 595 2778 279 3000 186 L 3000 6 0 0 Z N"/>
      </draw:custom-shape>
      <draw:g>
        <draw:custom-shape draw:style-name="Mgr5" draw:text-style-name="MP3" draw:layer="backgroundobjects" svg:width="25.5cm" svg:height="3.011cm" draw:transform="rotate (0.05235987755982) translate (-0.14cm 0.625cm)">
          <text:p/>
          <draw:enhanced-geometry svg:viewBox="0 0 5772 1055" draw:type="non-primitive" draw:modifiers="0 0 0 0 0 0 0 0" draw:enhanced-path="M 0 966 C 282 738 923 275 1608 282 2293 289 3416 1055 4110 1008 4804 961 5426 210 5772 0 N"/>
        </draw:custom-shape>
        <draw:custom-shape draw:style-name="Mgr6" draw:text-style-name="MP3" draw:layer="backgroundobjects" svg:width="25.535cm" svg:height="2.457cm" draw:transform="rotate (0.05235987755982) translate (-0.116cm 0.965cm)">
          <text:p/>
          <draw:enhanced-geometry svg:viewBox="0 0 5766 854" draw:type="non-primitive" draw:modifiers="0 0 0 0 0 0 0 0" draw:enhanced-path="M 0 732 C 273 647 951 214 1638 228 2325 242 3434 854 4122 816 4810 778 5424 170 5766 0 N"/>
        </draw:custom-shape>
      </draw:g>
      <draw:frame presentation:style-name="Обычный-title" draw:layer="backgroundobjects" svg:width="21.806cm" svg:height="5.077cm" svg:x="1.482cm" svg:y="3.809cm" presentation:class="title" presentation:placeholder="true">
        <draw:text-box/>
      </draw:frame>
      <draw:frame presentation:style-name="Mpr1" draw:layer="backgroundobjects" svg:width="5.922cm" svg:height="1.01cm" svg:x="1.27cm" svg:y="17.656cm" presentation:class="date-time">
        <draw:text-box>
          <text:list text:style-name="ML1">
            <text:list-header>
              <text:p><text:span text:style-name="MT1">28.1.13</text:span></text:p>
            </text:list-header>
          </text:list>
        </draw:text-box>
      </draw:frame>
      <draw:custom-shape draw:style-name="Mgr7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113cm" svg:height="1.01cm" svg:x="22.012cm" svg:y="17.656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draw:frame presentation:style-name="Обычный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8" draw:text-style-name="MP4" draw:layer="backgroundobjects" svg:width="21cm" svg:height="29.7cm" svg:x="0cm" svg:y="0cm">
          <text:p/>
        </draw:rect>
        <draw:page-thumbnail presentation:style-name="Обычный-title" draw:layer="backgroundobjects" svg:width="13.331cm" svg:height="10.924cm" svg:x="3.54cm" svg:y="3.033cm" presentation:class="page"/>
        <draw:frame presentation:style-name="Обычный-notes" draw:layer="backgroundobjects" svg:width="14.107cm" svg:height="12.128cm" svg:x="3.156cm" svg:y="15.023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type="non-primitive" draw:modifiers="0 0 0 0 0 0 0 0" draw:enhanced-path="M 0 0 C 174 102 1168 533 1668 564 2168 595 2778 279 3000 186 L 3000 6 0 0 Z N"/>
      </draw:custom-shape>
      <draw:g>
        <draw:custom-shape draw:style-name="Mgr5" draw:text-style-name="MP3" draw:layer="backgroundobjects" svg:width="25.5cm" svg:height="3.011cm" draw:transform="rotate (0.05235987755982) translate (-0.14cm 0.625cm)">
          <text:p/>
          <draw:enhanced-geometry svg:viewBox="0 0 5772 1055" draw:type="non-primitive" draw:modifiers="0 0 0 0 0 0 0 0" draw:enhanced-path="M 0 966 C 282 738 923 275 1608 282 2293 289 3416 1055 4110 1008 4804 961 5426 210 5772 0 N"/>
        </draw:custom-shape>
        <draw:custom-shape draw:style-name="Mgr6" draw:text-style-name="MP3" draw:layer="backgroundobjects" svg:width="25.535cm" svg:height="2.457cm" draw:transform="rotate (0.05235987755982) translate (-0.116cm 0.965cm)">
          <text:p/>
          <draw:enhanced-geometry svg:viewBox="0 0 5766 854" draw:type="non-primitive" draw:modifiers="0 0 0 0 0 0 0 0" draw:enhanced-path="M 0 732 C 273 647 951 214 1638 228 2325 242 3434 854 4122 816 4810 778 5424 170 5766 0 N"/>
        </draw:custom-shape>
      </draw:g>
      <draw:frame presentation:style-name="Заголовок1-title" draw:layer="backgroundobjects" svg:width="22.856cm" svg:height="3.172cm" svg:x="1.27cm" svg:y="1.957cm" presentation:class="title" presentation:placeholder="true">
        <draw:text-box/>
      </draw:frame>
      <draw:frame presentation:style-name="Заголовок1-outline1" draw:layer="backgroundobjects" svg:width="22.856cm" svg:height="12.19cm" svg:x="1.27cm" svg:y="5.374cm" presentation:class="outline" presentation:placeholder="true">
        <draw:text-box/>
      </draw:frame>
      <draw:frame presentation:style-name="Mpr2" draw:text-style-name="MP6" draw:layer="backgroundobjects" svg:width="5.922cm" svg:height="1.013cm" svg:x="1.27cm" svg:y="17.656cm" presentation:class="date-time">
        <draw:text-box>
          <text:list text:style-name="ML1">
            <text:list-header>
              <text:p text:style-name="MP5"><text:span text:style-name="MT2">28.1.13</text:span></text:p>
            </text:list-header>
          </text:list>
        </draw:text-box>
      </draw:frame>
      <draw:custom-shape draw:style-name="Mgr7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6" draw:layer="backgroundobjects" svg:width="2.113cm" svg:height="1.013cm" svg:x="22.012cm" svg:y="17.656cm" presentation:class="page-number">
        <draw:text-box>
          <text:list text:style-name="ML1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21cm" svg:height="29.7cm" svg:x="0cm" svg:y="0cm">
          <text:p/>
        </draw:rect>
        <draw:page-thumbnail presentation:style-name="Заголовок1-title" draw:layer="backgroundobjects" svg:width="13.331cm" svg:height="10.924cm" svg:x="3.54cm" svg:y="3.033cm" presentation:class="page"/>
        <draw:frame presentation:style-name="Заголовок1-notes" draw:layer="backgroundobjects" svg:width="14.107cm" svg:height="12.128cm" svg:x="3.156cm" svg:y="15.023cm" presentation:class="notes" presentation:placeholder="true">
          <draw:text-box/>
        </draw:frame>
      </presentation:notes>
    </style:master-page>
    <style:master-page style:name="Заголовок2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type="non-primitive" draw:modifiers="0 0 0 0 0 0 0 0" draw:enhanced-path="M 0 0 C 174 102 1168 533 1668 564 2168 595 2778 279 3000 186 L 3000 6 0 0 Z N"/>
      </draw:custom-shape>
      <draw:g>
        <draw:custom-shape draw:style-name="Mgr5" draw:text-style-name="MP3" draw:layer="backgroundobjects" svg:width="25.5cm" svg:height="3.011cm" draw:transform="rotate (0.05235987755982) translate (-0.14cm 0.625cm)">
          <text:p/>
          <draw:enhanced-geometry svg:viewBox="0 0 5772 1055" draw:type="non-primitive" draw:modifiers="0 0 0 0 0 0 0 0" draw:enhanced-path="M 0 966 C 282 738 923 275 1608 282 2293 289 3416 1055 4110 1008 4804 961 5426 210 5772 0 N"/>
        </draw:custom-shape>
        <draw:custom-shape draw:style-name="Mgr6" draw:text-style-name="MP3" draw:layer="backgroundobjects" svg:width="25.535cm" svg:height="2.457cm" draw:transform="rotate (0.05235987755982) translate (-0.116cm 0.965cm)">
          <text:p/>
          <draw:enhanced-geometry svg:viewBox="0 0 5766 854" draw:type="non-primitive" draw:modifiers="0 0 0 0 0 0 0 0" draw:enhanced-path="M 0 732 C 273 647 951 214 1638 228 2325 242 3434 854 4122 816 4810 778 5424 170 5766 0 N"/>
        </draw:custom-shape>
      </draw:g>
      <draw:frame presentation:style-name="Заголовок2-title" draw:layer="backgroundobjects" svg:width="22.856cm" svg:height="3.172cm" svg:x="1.27cm" svg:y="1.957cm" presentation:class="title" presentation:placeholder="true">
        <draw:text-box/>
      </draw:frame>
      <draw:frame presentation:style-name="Заголовок2-outline1" draw:layer="backgroundobjects" svg:width="11.214cm" svg:height="100.25cm" svg:x="1.27cm" svg:y="5.336cm" presentation:class="outline" presentation:placeholder="true">
        <draw:text-box/>
      </draw:frame>
      <draw:custom-shape draw:style-name="Mgr9" draw:text-style-name="MP3" draw:layer="backgroundobjects" svg:width="11.218cm" svg:height="12.316cm" svg:x="12.912cm" svg:y="5.336cm">
        <text:list text:style-name="ML2">
          <text:list-item>
            <text:p text:style-name="MP7"><text:span text:style-name="MT3">Для правки структуры щелкните мышью</text:span></text:p>
          </text:list-item>
        </text:list>
        <text:list text:style-name="ML3">
          <text:list-item>
            <text:list>
              <text:list-item>
                <text:p text:style-name="MP8"><text:span text:style-name="MT4">Второй уровень структуры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9"><text:span text:style-name="MT4">Третий уровень структуры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10"><text:span text:style-name="MT4">Четвёртый уровень структуры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1"><text:span text:style-name="MT4">Пятый уровень структуры</text:span></text:p>
                          </text:list-item>
                          <text:list-item>
                            <text:p text:style-name="MP11"><text:span text:style-name="MT4">Шестой уровень структуры</text:span></text:p>
                          </text:list-item>
                          <text:list-item>
                            <text:p text:style-name="MP11"><text:span text:style-name="MT4">Седьмой уровень структуры</text:span></text:p>
                          </text:list-item>
                          <text:list-item>
                            <text:p text:style-name="MP11"><text:span text:style-name="MT4">Восьмой уровень структур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p text:style-name="MP12"><text:span text:style-name="MT3">Девятый уровень структурыОбразец текста</text:span></text:p>
          </text:list-item>
        </text:list>
        <text:list text:style-name="ML8">
          <text:list-item>
            <text:list>
              <text:list-item>
                <text:p text:style-name="MP13"><text:span text:style-name="MT5">Второй уровень</text:span></text:p>
              </text:list-item>
            </text:list>
          </text:list-item>
        </text:list>
        <text:list text:style-name="ML9">
          <text:list-item>
            <text:list>
              <text:list-item>
                <text:list>
                  <text:list-item>
                    <text:p text:style-name="MP14"><text:span text:style-name="MT6">Третий уровень</text:span></text:p>
                  </text:list-item>
                </text:list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list>
                      <text:list-item>
                        <text:p text:style-name="MP15"><text:span text:style-name="MT7">Четвертый уровень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7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Mpr4" draw:text-style-name="MP6" draw:layer="backgroundobjects" svg:width="5.922cm" svg:height="1.013cm" svg:x="1.27cm" svg:y="17.656cm" presentation:class="date-time">
        <draw:text-box>
          <text:list text:style-name="ML1">
            <text:list-header>
              <text:p text:style-name="MP5"><text:span text:style-name="MT2">28.1.13</text:span></text:p>
            </text:list-header>
          </text:list>
        </draw:text-box>
      </draw:frame>
      <draw:custom-shape draw:style-name="Mgr7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5" draw:text-style-name="MP6" draw:layer="backgroundobjects" svg:width="2.113cm" svg:height="1.013cm" svg:x="22.012cm" svg:y="17.656cm" presentation:class="page-number">
        <draw:text-box>
          <text:list text:style-name="ML1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21cm" svg:height="29.7cm" svg:x="0cm" svg:y="0cm">
          <text:p/>
        </draw:rect>
        <draw:page-thumbnail presentation:style-name="Заголовок2-title" draw:layer="backgroundobjects" svg:width="13.331cm" svg:height="10.924cm" svg:x="3.54cm" svg:y="3.033cm" presentation:class="page"/>
        <draw:frame presentation:style-name="Заголовок2-notes" draw:layer="backgroundobjects" svg:width="14.107cm" svg:height="12.128cm" svg:x="3.156cm" svg:y="15.023cm" presentation:class="notes" presentation:placeholder="true">
          <draw:text-box/>
        </draw:frame>
      </presentation:notes>
    </style:master-page>
    <style:master-page style:name="Заголовок3" style:page-layout-name="PM1" draw:style-name="Mdp2">
      <draw:custom-shape draw:style-name="Mgr10" draw:text-style-name="MP3" draw:layer="backgroundobjects" svg:width="24.227cm" svg:height="19.05cm" svg:x="1.173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3-title" draw:layer="backgroundobjects" svg:width="21.687cm" svg:height="3.379cm" svg:x="1.864cm" svg:y="1.481cm" presentation:class="title" presentation:placeholder="true">
        <draw:text-box/>
      </draw:frame>
      <draw:frame presentation:style-name="Заголовок3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Mgr8" draw:text-style-name="MP4" draw:layer="backgroundobjects" svg:width="21cm" svg:height="29.7cm" svg:x="0cm" svg:y="0cm">
          <text:p/>
        </draw:rect>
        <draw:page-thumbnail presentation:style-name="Заголовок3-title" draw:layer="backgroundobjects" svg:width="13.331cm" svg:height="10.924cm" svg:x="3.54cm" svg:y="3.033cm" presentation:class="page"/>
        <draw:frame presentation:style-name="Заголовок3-notes" draw:layer="backgroundobjects" svg:width="14.107cm" svg:height="12.128cm" svg:x="3.156cm" svg:y="15.02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1-29T09:55:53.50</dc:date>
    <meta:editing-cycles>2</meta:editing-cycles>
    <meta:editing-duration>PT11M44S</meta:editing-duration>
    <meta:creation-date>2013-01-29T09:51:54.53</meta:creation-date>
    <meta:document-statistic meta:object-count="94"/>
    <meta:generator>OpenOffice.org/3.3$Win32 OpenOffice.org_project/330m20$Build-9567</meta:generator>
  </office:meta>
</office:document-meta>
</file>