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left="0.503cm" fo:margin-right="0cm" fo:text-indent="0cm" style:auto-text-indent="false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7"><text:s text:c="4"/><text:span text:style-name="T11"><text:s text:c="2"/></text:span><text:span text:style-name="T12">Игра «Путешествие в страну Зелёного Змея»</text:span></text:p>
      <text:p text:style-name="P1"><text:s text:c="3"/><text:span text:style-name="T14"><text:s text:c="2"/>Цель:</text:span><text:span text:style-name="T15">изучение правил безопасного поведения при встрече с незнакомыми людьми и незнакомыми веществами.</text:span></text:p>
      <text:p text:style-name="P2"><text:span text:style-name="T13"><text:s text:c="5"/></text:span>Задачи:</text:p>
      <text:p text:style-name="P4"><text:s text:c="6"/>1.Объяснить необходимости осторожного обращения с неизвестными веществами.</text:p>
      <text:list xml:id="list31438586" text:style-name="L1">
        <text:list-header>
          <text:p text:style-name="P8"><text:s text:c="6"/>2. Привить навыки осторожного поведения с незнакомыми людьми.</text:p>
          <text:p text:style-name="P8"><text:s text:c="6"/>3. Показать опастность употребления таких одурманивающих веществ,как алкоголь,табак,наркотики.</text:p>
          <text:p text:style-name="P8"><text:s text:c="6"/>4. Продолжить формирование представлений о здоровье как о высшей человеческой ценности,необходимом условии полноценности и счастливой жизни.</text:p>
        </text:list-header>
      </text:list>
      <text:p text:style-name="P2"><text:span text:style-name="T13"><text:s text:c="5"/></text:span><text:s/>Рекомендации.</text:p>
      <text:p text:style-name="P2"><text:s text:c="6"/><text:span text:style-name="T13">Игру желательно проводить с небольшой группой детей,не более 10 человек.</text:span></text:p>
      <text:p text:style-name="P2"><text:span text:style-name="T13"><text:s text:c="5"/></text:span><text:s/>Материалы игры:</text:p>
      <text:p text:style-name="P4"><text:s text:c="6"/>Альбомы для рисования,цветные карандаши,фломастеры, карточки с заданиями,фотографии и репродукции,коробочки и тюбики без надписей,фантики от конфет,таблетки аскорбино- вой кислоты.Нарисованный паровозик и цветок с разноцветными лепестками.Два отрывка из «Сказки о мертвой царевне и семи богатырях»:старуха-ведьма предлагает царевне яблоко,царевна откусила яблоко и отравилась.</text:p>
      <text:p text:style-name="P2"><text:span text:style-name="T13"><text:s text:c="27"/></text:span><text:s/>Х о д <text:s/>и г р ы</text:p>
      <text:p text:style-name="P3"><text:s text:c="6"/><text:span text:style-name="T9">1-й ведущий</text:span><text:span text:style-name="T2">:</text:span><text:span text:style-name="T3">В</text:span><text:span text:style-name="T4"> некотором царстве,в некотором государстве жил был царь.И у него дворце прекрасный сад,слава о котором шла по всей Земле.И рос в том саду удевительный цветок-ЗДОРОВЬЕ.Но что же такое здоровье?</text:span></text:p>
      <text:p text:style-name="P3"><text:span text:style-name="T4"><text:s text:c="4"/></text:span><text:span text:style-name="T9"><text:s/>2-й ведущий:</text:span><text:span text:style-name="T3">(после ответов детей).Жители сказчной страны никогда не болели,пели песни,всегда помогали друг другу.Но однажды ночью,когда стражники мирно похрапыв- ли у стен дворца,в чудесный сад прокрался ужасный Зеленый змей и выкрал цветок.Утром жители страны заболели:они чихали и кашляли,некоторые даже не смогли выйти на улицу, потому что стали очень слабыми и несчастными.Если мы не поможем жителям этой страны найти цветок Здоровья,то они могут погибнуть.Но прежде чем отправиться в путь,давайте посмотрим как ребята представляют из себя Зеленого Змея.</text:span></text:p>
      <text:p text:style-name="P5"><text:s text:c="4"/><text:span text:style-name="T7"><text:s/></text:span><text:span text:style-name="T8">1-й ведущий:</text:span>Смотрите,каким некрасивым и страшным получился Зеленый Змей.Конечно,если мы встретимся с ним,то сразу прогоним.Поэтому,чтобы навредить людям как можно больше,коварное чудовище все время принимает другой облик,превращается в самые различные предметы, который может использовать человек.</text:p>
      <text:p text:style-name="P5"><text:s text:c="2"/><text:span text:style-name="T5"><text:s text:c="3"/></text:span><text:span text:style-name="T6">Учитель показывает картинку,на которой нарисован красиво сервированный стол с различными блюдами,а также с бутылками лимонада и шампанского.</text:span></text:p>
      <text:p text:style-name="P5"><text:s text:c="6"/><text:span text:style-name="T8"><text:s/>2-й ведущий:</text:span>Посмотрите,какой красивый стол накрыл Винни-пух для своих гостей.Чего тут только нет:конфеты,мороженое,лимонад.Но если присмотреться можно увидеть, что среди всех этих вкусных вещей притаился Зеленый <text:soft-page-break/>Змей.Как вы думаете,где он прячется?(<text:span text:style-name="T7">в бутылке шампанского)</text:span></text:p>
      <text:p text:style-name="P5"><text:s text:c="5"/>Напитки,в которых есть алкоголь-любимое место Зеленого Змея.Назовите, какие еще опасные напитки вы знаете?<text:span text:style-name="T7">(пиво,водка,вино)</text:span> <text:s text:c="8"/></text:p>
      <text:p text:style-name="P5"><text:s text:c="6"/>Когда взрослые ставят эти напитки на праздничный стол,они и не </text:p>
      <text:p text:style-name="P5">подозревают,что внутри прячется опасное чудовище.Или просто надеются</text:p>
      <text:p text:style-name="P5">,что их организм справится с теми разрушениями,которые приносит Зеленый Змей.А крушит он все подряд:обжигает рот,разрушает стенкижелудка, заставляет сердце быстро-быстро стучать,мешает человеку нормально ходить, слышать,забирает его память,делает злым или слабым и безвольным.Ваш организм еще растет,и вам не осилить коварного змея.Но теперь вы знаете,где он прячется,сможете бороться с ним другим путем:никогда не беря в рот алкогольных напитков.Давайте вместе подумаем,что можно сделать,если взрослые на празднике тебе предложат выпить немного вина?А что делать,если они станут уговаривать?Например,скажут,что если выпить немножко,ничего страшного не произойдет?</text:p>
      <text:p text:style-name="P5"><text:s text:c="3"/><text:span text:style-name="T5"><text:s text:c="4"/>Учитель вместе с детьми определяет,как правильно поступить в такой ситуации.</text:span></text:p>
      <text:p text:style-name="P5"><text:s text:c="7"/><text:span text:style-name="T8">1-й ведущий:</text:span>А сейчас мы отправимся на поиски цветка Здоровья вот на этом симпатичном паровозикеА вот вагончики вы должны собрать сами.</text:p>
      <text:p text:style-name="P5"><text:s text:c="4"/><text:span text:style-name="T5"><text:s text:c="2"/></text:span><text:span text:style-name="T6"><text:s/>Перед детьми лежат карточки(«вагончики»).На них написаны названия,или даны изображения различных продуктов:молоко,сыр,пиво,мороженое,сигареты и т.д.</text:span></text:p>
      <text:p text:style-name="P6"><text:s text:c="7"/><text:span text:style-name="T10">2-й ведущий:</text:span><text:span text:style-name="T1">Некоторые из этих веществ могут причинить вред здоровью,а значит,мы не можем прикрепить их к паровозику.Уберите лишние карточки.</text:span></text:p>
      <text:p text:style-name="P6"><text:span text:style-name="T1"><text:s text:c="6"/></text:span><text:span text:style-name="T1">Карточки с правильными ответами учитель прикрепляет к доске.</text:span></text:p>
      <text:p text:style-name="P6"><text:span text:style-name="T1"><text:s text:c="9"/></text:span><text:span text:style-name="T10">1-й ведущий:</text:span><text:span text:style-name="T1">А теперь,в путь!</text:span></text:p>
      <text:p text:style-name="P6"><text:span text:style-name="T1"><text:s text:c="2"/>Осторожно!Мы попали в туннель <text:s/>табачного дыма.Алкоголь- не единственный помощник Зеленого Змея.У него много друзей,но один из самых опасных-никотин.Он скрывается в сигаретах,а когда человек курит-попадает в организм,постепенно отравляя все вокруг.Правда,действует он не спеша,медленно ,и поэтому курящий человек не сразу может понять,что «безобидная» привычка губит его здоровье и вредит окружающим.В табачном дыму содержится очень много ядовитых веществ.Поэтому вдыхать его опасно.Представьте,что вы сидите на лавочке во дворе,а рядом сидит пожилой старичок и курит.Как вы поступите?</text:span>(<text:span text:style-name="T5">Нужно пересесть на другую лавочку или отодвинуться подальше.)</text:span><text:span text:style-name="T1">Точно так же постарайтесь уйти из комнаты,в которой </text:span></text:p>
      <text:p text:style-name="P5">курят. Ведь коварный Зеленый Змей может легко проскользнуть в ваш организм,когда вы просто вдыхаете табачный дым.Ну а теперь давайте поскорее выбираться из этого туннеля,пока не начала болеть и кружиться голова.</text:p>
      <text:p text:style-name="P5"><text:s text:c="6"/>Первая остановка!</text:p>
      <text:p text:style-name="P5"><text:s text:c="3"/><text:span text:style-name="T5"><text:s text:c="3"/></text:span><text:span text:style-name="T6">Дети останавливаются возле стола,на котором разложены фотографии и репродукции картин.На некоторых из них люди изображены с рюмкой или сигаретой.</text:span></text:p>
      <text:p text:style-name="P5"><text:s text:c="6"/><text:span text:style-name="T8">1-й ведущий:</text:span>Посмотрите,как много людей вокруг,и какие они все разные.Кто из них вам больше нравится?У кого лучше цвет лица,меньше морщин,более густые и пышные волосы?А теперь приглядитесь:многие из них уже оказались в лапах Зеленого Змея,и поэтому их фотографии вам не понравились.Человек, который курит или употребляет много алкоголя,теряет свою привлекательность, <text:soft-page-break/>волосы быстро ломаются,кожа становится серой и желтой,быстрее стареет. Надеюсь,вы извлекли урок,а нам пора в путь!</text:p>
      <text:p text:style-name="P5"><text:span text:style-name="T8"><text:s text:c="7"/>2 Ведущий: </text:span>Вторая остановка!Интересно,как он называется?Что-то я не вижу никакого названия.</text:p>
      <text:p text:style-name="P5"><text:s text:c="3"/><text:span text:style-name="T5"><text:s/></text:span><text:span text:style-name="T6"><text:s text:c="2"/>Дети останавливаются перед столом,на котором разложены различные предметы: коробка от конфет,пачка молока,бутылкаиз под водки,пачка сигарет,баночка йогурта,тюбики и коробочки без надписей,в которых находится сахарная пудра,таблетки без упаковки (аскорбиновая кислота).</text:span></text:p>
      <text:p text:style-name="P5"><text:s text:c="9"/><text:span text:style-name="T8">2-й ведущий:</text:span>Посмотрите,как много здесь интересного. Возьмите каждый тот продукт,который вы бы хотели попробывать.<text:span text:style-name="T7">(Дети выбирают тот или иной предмет)</text:span>.А вы заметили,что на некоторых из этих предметов нет надписей?Может,именно там и притаился Зеленый Змей.Например,в этих коробочках с белым порошком или в этих непонятных таблетках.Алкоголь и никотин- верные помощники Зеленого Змея.Но есть и еще один страшный враг человечества: наркотики.Человек,попробав эти вещества,больше никогда не сможет от них отказаться.Иначе его начнут мучить страшные боли,он не сможет больше есть,спать,учиться,т.к.обречен постоянно думать о наркотике и пытаться всеми возможными способами снова получить его.Что же делать,чтобы никогда не попасть в зависимость от наркотика?(<text:span text:style-name="T7">Никогда не пробовать незнакомых веществ.)</text:span></text:p>
      <text:p text:style-name="P5"><text:span text:style-name="T7"><text:s text:c="7"/></text:span><text:span text:style-name="T8">1-й ведущий:</text:span>Третья остановка!Посмотрите,нас,кажется, встречают.</text:p>
      <text:p text:style-name="P5"><text:s text:c="2"/><text:span text:style-name="T6"><text:s text:c="5"/>В класс входят несколько старшеклассников и начинают раздавать детям коробочки и тюбики без надписей,таблетки без упаковки(аскорбиновая кислота), «конфеты»(фантики в которые завернуты таблетки аскор. кис.). Если дети отказываются,их начинают уговаривать: «Попробуй,это вкусно!Чего ты испугался?»</text:span></text:p>
      <text:p text:style-name="P5"><text:s text:c="8"/>Подождите,вспомните,что произошло на предыдущей остановке? Откуда вы знаете,что это за вещества?Вдруг вам предлагают что-то опасное для здоровья?</text:p>
      <text:p text:style-name="P5"><text:s text:c="6"/><text:span text:style-name="T6">Некоторые дети скажут,что им дали конфеты.</text:span></text:p>
      <text:p text:style-name="P5"><text:s text:c="9"/><text:span text:style-name="T8">1-й ведущий:</text:span>Разве вам знакомы эти люди?Почему вдруг они решили вас угостить?Может,это очередная ловушка Зеленого Змея и под фантиком скрывается совсем другое вещество,опасное для здоровья,например наркотик.</text:p>
      <text:p text:style-name="P5"><text:s text:c="6"/>Открывает «конфету»и показывает,что там лежат белые таблетки.</text:p>
      <text:p text:style-name="P5"><text:s text:c="6"/>Вспомните сказку Пушкина о мертвой царевне.</text:p>
      <text:p text:style-name="P5"><text:span text:style-name="T7"><text:s text:c="6"/></text:span>Царевна взяла у старухи безобидное яблоко.Но она не знала,что под черным плащом прячется злая ведьма,которая задумала ее отравить.Но что же делать,если во дворе к вам подошел незнакомый человек и предложил что-то вкусное?</text:p>
      <text:p text:style-name="P5"><text:s text:c="6"/><text:span text:style-name="T8">2-й ведущий:</text:span><text:span text:style-name="T7">(после ответов детей).</text:span>Прежде всего,если рядом находятся родители,спросите у них разрешения.В любом другом случае откажитесь.Не берите у незнакомого че-ловека ничего,даже эьо очень вкусно,даже если это красивая игрушка,о которой вы давно мечтали.А сейчас верните все, чем они вас угостили.Скорее всего,эти неизвестные вещества опасны и вредны.Иначе зачем скрывать их названия и пред- лагать незнакомым?В путь!</text:p>
      <text:p text:style-name="P5"><text:s text:c="4"/><text:span text:style-name="T8"><text:s/>1 ведущий: </text:span>Последняя остановка!Вот мы и приехали.Именно здесь Зеленый Змей спрятал волшебный цветок Здоровья.Только отнять его не так то просто. <text:soft-page-break/>Зеленый Змей приготовил нам много коварных ловушек.</text:p>
      <text:p text:style-name="P5"><text:s text:c="5"/>Сейчас я буду называть различные действия.Если они полезны для здоровья,вы должны хлопать в ладоши:</text:p>
      <text:p text:style-name="P5"><text:s text:c="5"/>Пить молоко</text:p>
      <text:p text:style-name="P5"><text:s text:c="4"/><text:span text:style-name="T7"><text:s/>Попробовать незнакомые таблетки </text:span></text:p>
      <text:p text:style-name="P5"><text:s text:c="5"/>Делать зарядку по утрам</text:p>
      <text:p text:style-name="P5"><text:s text:c="4"/><text:span text:style-name="T7"><text:s/>Пить пиво</text:span></text:p>
      <text:p text:style-name="P5"><text:s text:c="5"/>Чистить зубы</text:p>
      <text:p text:style-name="P5"><text:s text:c="5"/><text:span text:style-name="T7">Целый день смотреть телевизор</text:span> </text:p>
      <text:p text:style-name="P5"><text:s text:c="5"/>Курить</text:p>
      <text:p text:style-name="P5"><text:s text:c="5"/>Ложиться спать в одно и то же время</text:p>
      <text:p text:style-name="P5"><text:s text:c="5"/>Чаще гулять</text:p>
      <text:p text:style-name="P5"><text:s text:c="5"/><text:span text:style-name="T7">Есть всухомятку</text:span></text:p>
      <text:p text:style-name="P6"><text:s text:c="5"/>Попробовать немного вина</text:p>
      <text:p text:style-name="P6"><text:s text:c="5"/>Есть много морженого</text:p>
      <text:p text:style-name="P5"><text:s text:c="5"/><text:span text:style-name="T8">1-й ведущий:</text:span>Молодцы.Вы так дружно хлопали,что прогна- ли Зеленого Змея.Посмотрите:вот он - удевительный цветок Здоровья.</text:p>
      <text:p text:style-name="P5"><text:s text:c="5"/>К доске прикреплен цветок с разноцветными лепестками.</text:p>
      <text:p text:style-name="P5"><text:s text:c="4"/>Каждый из вас должен подойти к цветку и оторвать один лепесток.Он станет талисманом и поможет ос-таваться всегда веселым и здоровым.Но чтобы лепесток сохранил свою силу,нужно пообещать никогда не делать того,что может повредить здоровью.Например: «Я обещаю никогда не пробовать незнакомые вещества».</text:p>
      <text:p text:style-name="P5"><text:s text:c="2"/><text:span text:style-name="T10"><text:s/></text:span><text:span text:style-name="T8">2 ведущий:</text:span><text:span text:style-name="T7"> <text:s/></text:span>Мы спасли жителей удивительной страны и вернули им волшебный цветок Здоровья-самое главное сокровище , которое есть у каждого из нас.</text:p>
      <text:p text:style-name="P9">Спасибо за внимание!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8T12:52:58.42</meta:creation-date>
    <dc:date>2009-11-25T11:35:50.16</dc:date>
    <meta:editing-duration>PT05H45M25S</meta:editing-duration>
    <meta:editing-cycles>12</meta:editing-cycles>
    <meta:generator>OpenOffice.org/3.0$Win32 OpenOffice.org_project/300m15$Build-9379</meta:generator>
    <meta:print-date>2009-11-25T11:34:30.22</meta:print-date>
    <meta:document-statistic meta:table-count="0" meta:image-count="0" meta:object-count="0" meta:page-count="4" meta:paragraph-count="64" meta:word-count="1167" meta:character-count="9732"/>
    <meta:user-defined meta:name="Поле 1"/>
    <meta:user-defined meta:name="Поле 2"/>
    <meta:user-defined meta:name="Поле 3"/>
    <meta:user-defined meta:name="Поле 4"/>
  </office:meta>
</office:document-meta>
</file>