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 style:list-style-name="L1">
      <style:text-properties fo:font-size="16pt" style:font-size-asian="14pt" style:font-size-complex="16pt"/>
    </style:style>
    <style:style style:name="P3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 style:list-style-name="L2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text-properties fo:font-size="20pt" style:font-size-asian="17.5pt" style:font-size-complex="20pt"/>
    </style:style>
    <style:style style:name="P7" style:family="paragraph" style:parent-style-name="Standard">
      <style:text-properties fo:font-size="18pt" style:font-size-asian="15.75pt" style:font-size-complex="18pt"/>
    </style:style>
    <style:style style:name="P8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T1" style:family="text">
      <style:text-properties fo:font-size="20pt" fo:font-style="normal" style:font-size-asian="17.5pt" style:font-style-asian="normal" style:font-size-complex="20pt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4"/>«С <text:s/>огнем не шути!!!»</text:p>
      <text:p text:style-name="P5"/>
      <text:p text:style-name="P6">Конспект Непосредственно — образовательной деятельности по пожарной безопасности.</text:p>
      <text:p text:style-name="P6"/>
      <text:p text:style-name="P1"><text:span text:style-name="T2">Задачи</text:span>: - выявить знания детей об основных правилах поведения с огнеопасными предметами;</text:p>
      <text:list xml:id="list1991694723" text:style-name="L1">
        <text:list-item>
          <text:p text:style-name="P2">о <text:s/>причинах возникновения <text:s/>и правильном поведении при пожаре.</text:p>
          <text:p text:style-name="P2"/>
          <text:p text:style-name="P2"><text:s text:c="28"/><text:span text:style-name="T2">Ход образовательной деятельности:</text:span></text:p>
          <text:p text:style-name="P2"/>
          <text:p text:style-name="P2"><text:s text:c="30"/>«Папа ,видно, по привычке</text:p>
          <text:p text:style-name="P2"><text:s text:c="31"/>На столе оставил спички <text:s/></text:p>
          <text:p text:style-name="P2"><text:s text:c="32"/>Дети: всем вам знать пора -</text:p>
          <text:p text:style-name="P2"><text:s text:c="32"/>Спички — это не игра!»</text:p>
          <text:p text:style-name="P2"/>
        </text:list-item>
      </text:list>
      <text:p text:style-name="P3">Д/и «Выбери опасные предметы»</text:p>
      <text:p text:style-name="P1">(набор картинок и предметов: спички, свечка, газовая печка, плюшевый мишка, машинка, карандаш,зажигалка и др.)</text:p>
      <text:p text:style-name="P3">Беседа — рассуждение: «С огнем не шути!»</text:p>
      <text:p text:style-name="P1"/>
      <text:p text:style-name="P3">Чтение отрывка из рассказа С. Маршака «Пожар».</text:p>
      <text:p text:style-name="P1">Дети высказывают свое <text:s/>мнение о <text:s/>том, как вела себя девочка Лена, и какие могут быть последствия при неправильном обращении с огнем.</text:p>
      <text:p text:style-name="P1"/>
      <text:p text:style-name="P3">Рассматривание тематического уголка (иллюстрации, макеты и др.)</text:p>
      <text:p text:style-name="P1">Дополнение о причинах возникновения пожаров.</text:p>
      <text:p text:style-name="P1"/>
      <text:p text:style-name="P1">По <text:s/>окончании выводим <text:span text:style-name="T2">Главные</text:span> <text:span text:style-name="T2">Правила</text:span> <text:span text:style-name="T2">поведения</text:span> <text:span text:style-name="T2">при</text:span> <text:span text:style-name="T2">возникновении</text:span> <text:s/><text:span text:style-name="T2">пожара</text:span>:</text:p>
      <text:p text:style-name="P1"/>
      <text:p text:style-name="P1">1<text:span text:style-name="T3">.Выйти из помещения, не толкаясь, отойти на безопасное расстояние.</text:span></text:p>
      <text:p text:style-name="P1"><text:span text:style-name="T3">2.Сообщить о возгорании по телефону 01 на пожарную станцию; назвать свою улицу и номер дома, фамилию.</text:span> <text:span text:style-name="T3">Если нет телефона, </text:span><text:soft-page-break/><text:span text:style-name="T3">сообщить соседям.</text:span></text:p>
      <text:list xml:id="list1974690161" text:style-name="L2">
        <text:list-item>
          <text:p text:style-name="P4">Дожидаться приезда пожарных на расстоянии.</text:p>
        </text:list-item>
      </text:list>
      <text:p text:style-name="P1"/>
      <text:p text:style-name="P1"><text:s text:c="13"/><text:span text:style-name="T2">Сюжетно — ролевая игра : «Пожарные спешат на помощь!»</text:span></text:p>
      <text:p text:style-name="P1"/>
      <text:p text:style-name="P3"><text:s text:c="28"/>Описание игры:</text:p>
      <text:p text:style-name="P1"/>
      <text:p text:style-name="P1"><text:span text:style-name="T2">Декорации</text:span>: Дом, пожарная машина, телефон, тематическая выставка рисунков, макеты и др.</text:p>
      <text:p text:style-name="P1"/>
      <text:p text:style-name="P1"><text:span text:style-name="T2">Ход</text:span>: Дети сидят в домике, почувствовали запах дыма, а затем увидели огонь. Встают и не толкаясь, друг за другом выходят, отходя на безопасное расстояние. Звонят на пожарную станцию, четко сообщают свою улицу, номер дома, место возгорания и о том, никого в помещении не осталось.</text:p>
      <text:p text:style-name="P1"><text:s text:c="3"/>Пожарные приезжают на место происшествия, тушат пожар.</text:p>
      <text:p text:style-name="P1"/>
      <text:p text:style-name="P1">Далее дети самостоятельно продолжают игру.</text:p>
      <text:p text:style-name="P1"/>
      <text:p text:style-name="P1"><text:s text:c="18"/></text:p>
      <text:p text:style-name="P3"><text:s text:c="30"/><text:span text:style-name="T1">Помните:</text:span></text:p>
      <text:p text:style-name="P8"><text:span text:style-name="T4">маленькая спичка делает большую беду;</text:span></text:p>
      <text:p text:style-name="P7"><text:span text:style-name="T4"><text:s text:c="7"/></text:span><text:span text:style-name="T5">любые игры с огнем опасны;</text:span></text:p>
      <text:p text:style-name="P8"><text:span text:style-name="T4">опасно играть пустыми баночками,</text:span></text:p>
      <text:p text:style-name="P8"><text:span text:style-name="T4">флаконами и баллончиками из -под горючих</text:span></text:p>
      <text:p text:style-name="P7"><text:span text:style-name="T4"><text:s text:c="8"/></text:span><text:span text:style-name="T5">веществ и аэрозольных упаковок.</text:span></text:p>
      <text:p text:style-name="P7"><text:span text:style-name="T4"/></text:p>
      <text:p text:style-name="P7"><text:span text:style-name="T4"/></text:p>
      <text:p text:style-name="P3"><text:s text:c="22"/>БЕРЕГИТЕ СВОЮ ЖИЗНЬ!!!</text:p>
      <text:p text:style-name="P1"/>
      <text:p text:style-name="P1"><text:s/></text:p>
      <text:list xml:id="list693105114" text:continue-list="list1991694723" text:style-name="L1">
        <text:list-header>
          <text:p text:style-name="P2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23:48:43</meta:creation-date>
    <dc:date>2013-09-24T01:12:03</dc:date>
    <meta:editing-duration>PT36S</meta:editing-duration>
    <meta:editing-cycles>1</meta:editing-cycles>
    <meta:document-statistic meta:table-count="0" meta:image-count="0" meta:object-count="0" meta:page-count="2" meta:paragraph-count="36" meta:word-count="277" meta:character-count="2166" meta:non-whitespace-character-count="1655"/>
    <meta:generator>LibreOffice/3.5$Linux_x86 LibreOffice_project/350m1$Build-2</meta:generator>
  </office:meta>
</office:document-meta>
</file>