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Times New Roman1" svg:font-family="'Times New Roman'" style:font-family-generic="roman"/>
    <style:font-face style:name="Times New Roman CYR" svg:font-family="'Times New Roman CYR'" style:font-family-generic="roman"/>
    <style:font-face style:name="TimesNewRomanPS-ItalicMT" svg:font-family="TimesNewRomanPS-ItalicMT" style:font-family-generic="roman"/>
    <style:font-face style:name="TimesNewRomanPSMT" svg:font-family="TimesNewRomanPSMT" style:font-family-generic="roman"/>
    <style:font-face style:name="Arial" svg:font-family="Arial" style:font-family-generic="swiss"/>
    <style:font-face style:name="Arial1" svg:font-family="Arial" style:font-family-generic="system"/>
    <style:font-face style:name="Mangal2" svg:font-family="Mangal" style:font-family-generic="system"/>
    <style:font-face style:name="Century Schoolbook" svg:font-family="'Century Schoolbook'" style:font-family-generic="roman" style:font-pitch="variable"/>
    <style:font-face style:name="Times New Roman" svg:font-family="'Times New Roman'" style:font-family-generic="roman"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8" style:family="table">
      <style:table-properties style:width="19.073cm" fo:margin-left="-1.014cm" table:align="left" style:writing-mode="lr-tb"/>
    </style:style>
    <style:style style:name="Таблица18.A" style:family="table-column">
      <style:table-column-properties style:column-width="19.073cm"/>
    </style:style>
    <style:style style:name="Таблица18.A1" style:family="table-cell">
      <style:table-cell-properties fo:padding="0.097cm" fo:border="0.05pt solid #000000"/>
    </style:style>
    <style:style style:name="Таблица3" style:family="table">
      <style:table-properties style:width="19.103cm" fo:margin-left="-1.021cm" table:align="left" style:writing-mode="lr-tb"/>
    </style:style>
    <style:style style:name="Таблица3.A" style:family="table-column">
      <style:table-column-properties style:column-width="4.789cm"/>
    </style:style>
    <style:style style:name="Таблица3.B" style:family="table-column">
      <style:table-column-properties style:column-width="4.842cm"/>
    </style:style>
    <style:style style:name="Таблица3.C" style:family="table-column">
      <style:table-column-properties style:column-width="4.736cm"/>
    </style:style>
    <style:style style:name="Таблица3.A1" style:family="table-cell">
      <style:table-cell-properties fo:padding="0.097cm" fo:border-left="0.05pt solid #000000" fo:border-right="none" fo:border-top="0.05pt solid #000000" fo:border-bottom="0.05pt solid #000000"/>
    </style:style>
    <style:style style:name="Таблица3.D1" style:family="table-cell">
      <style:table-cell-properties fo:padding="0.097cm" fo:border="0.05pt solid #000000"/>
    </style:style>
    <style:style style:name="Таблица4" style:family="table">
      <style:table-properties style:width="19.103cm" fo:margin-left="-1.021cm" table:align="left" style:writing-mode="lr-tb"/>
    </style:style>
    <style:style style:name="Таблица4.A" style:family="table-column">
      <style:table-column-properties style:column-width="19.103cm"/>
    </style:style>
    <style:style style:name="Таблица4.A1" style:family="table-cell">
      <style:table-cell-properties fo:padding="0.097cm" fo:border="0.05pt solid #000000"/>
    </style:style>
    <style:style style:name="Таблица5" style:family="table">
      <style:table-properties style:width="19.098cm" fo:margin-left="-1.021cm" table:align="left" style:writing-mode="lr-tb"/>
    </style:style>
    <style:style style:name="Таблица5.A" style:family="table-column">
      <style:table-column-properties style:column-width="4.789cm"/>
    </style:style>
    <style:style style:name="Таблица5.B" style:family="table-column">
      <style:table-column-properties style:column-width="4.763cm"/>
    </style:style>
    <style:style style:name="Таблица5.D" style:family="table-column">
      <style:table-column-properties style:column-width="4.757cm"/>
    </style:style>
    <style:style style:name="Таблица5.A1" style:family="table-cell">
      <style:table-cell-properties fo:padding="0.097cm" fo:border-left="0.05pt solid #000000" fo:border-right="none" fo:border-top="0.05pt solid #000000" fo:border-bottom="0.05pt solid #000000"/>
    </style:style>
    <style:style style:name="Таблица5.D1" style:family="table-cell">
      <style:table-cell-properties fo:padding="0.097cm" fo:border="0.05pt solid #000000"/>
    </style:style>
    <style:style style:name="Таблица16" style:family="table">
      <style:table-properties style:width="19.103cm" fo:margin-left="-1.021cm" table:align="left" style:writing-mode="lr-tb"/>
    </style:style>
    <style:style style:name="Таблица16.A" style:family="table-column">
      <style:table-column-properties style:column-width="4.789cm"/>
    </style:style>
    <style:style style:name="Таблица16.B" style:family="table-column">
      <style:table-column-properties style:column-width="4.842cm"/>
    </style:style>
    <style:style style:name="Таблица16.C" style:family="table-column">
      <style:table-column-properties style:column-width="4.736cm"/>
    </style:style>
    <style:style style:name="Таблица16.A1" style:family="table-cell">
      <style:table-cell-properties fo:padding="0.097cm" fo:border-left="0.05pt solid #000000" fo:border-right="none" fo:border-top="0.05pt solid #000000" fo:border-bottom="0.05pt solid #000000"/>
    </style:style>
    <style:style style:name="Таблица16.D1" style:family="table-cell">
      <style:table-cell-properties fo:padding="0.097cm" fo:border="0.05pt solid #000000"/>
    </style:style>
    <style:style style:name="Таблица6" style:family="table">
      <style:table-properties style:width="19.103cm" fo:margin-left="-1.021cm" table:align="left" style:writing-mode="lr-tb"/>
    </style:style>
    <style:style style:name="Таблица6.A" style:family="table-column">
      <style:table-column-properties style:column-width="19.103cm"/>
    </style:style>
    <style:style style:name="Таблица6.A1" style:family="table-cell">
      <style:table-cell-properties fo:padding="0.097cm" fo:border="0.05pt solid #000000"/>
    </style:style>
    <style:style style:name="Таблица7" style:family="table">
      <style:table-properties style:width="19.076cm" fo:margin-left="-1.021cm" table:align="left" style:writing-mode="lr-tb"/>
    </style:style>
    <style:style style:name="Таблица7.A" style:family="table-column">
      <style:table-column-properties style:column-width="4.763cm"/>
    </style:style>
    <style:style style:name="Таблица7.B" style:family="table-column">
      <style:table-column-properties style:column-width="4.789cm"/>
    </style:style>
    <style:style style:name="Таблица7.D" style:family="table-column">
      <style:table-column-properties style:column-width="4.736cm"/>
    </style:style>
    <style:style style:name="Таблица7.A1" style:family="table-cell">
      <style:table-cell-properties fo:padding="0.097cm" fo:border-left="0.05pt solid #000000" fo:border-right="none" fo:border-top="0.05pt solid #000000" fo:border-bottom="0.05pt solid #000000"/>
    </style:style>
    <style:style style:name="Таблица7.D1" style:family="table-cell">
      <style:table-cell-properties fo:padding="0.097cm" fo:border="0.05pt solid #000000"/>
    </style:style>
    <style:style style:name="Таблица252" style:family="table">
      <style:table-properties style:width="19.05cm" fo:margin-left="-0.995cm" table:align="left" style:writing-mode="lr-tb"/>
    </style:style>
    <style:style style:name="Таблица252.A" style:family="table-column">
      <style:table-column-properties style:column-width="19.05cm"/>
    </style:style>
    <style:style style:name="Таблица252.A1" style:family="table-cell">
      <style:table-cell-properties fo:padding="0.097cm" fo:border="0.05pt solid #000000"/>
    </style:style>
    <style:style style:name="Таблица253" style:family="table">
      <style:table-properties style:width="19.099cm" fo:margin-left="-1.021cm" table:align="left" style:writing-mode="lr-tb"/>
    </style:style>
    <style:style style:name="Таблица253.A" style:family="table-column">
      <style:table-column-properties style:column-width="4.775cm"/>
    </style:style>
    <style:style style:name="Таблица253.A1" style:family="table-cell">
      <style:table-cell-properties fo:padding="0.097cm" fo:border-left="0.05pt solid #000000" fo:border-right="none" fo:border-top="0.05pt solid #000000" fo:border-bottom="0.05pt solid #000000"/>
    </style:style>
    <style:style style:name="Таблица253.D1" style:family="table-cell">
      <style:table-cell-properties fo:padding="0.097cm" fo:border="0.05pt solid #000000"/>
    </style:style>
    <style:style style:name="Таблица8" style:family="table">
      <style:table-properties style:width="19.076cm" fo:margin-left="-1.021cm" table:align="left" style:writing-mode="lr-tb"/>
    </style:style>
    <style:style style:name="Таблица8.A" style:family="table-column">
      <style:table-column-properties style:column-width="19.076cm"/>
    </style:style>
    <style:style style:name="Таблица8.A1" style:family="table-cell">
      <style:table-cell-properties fo:padding="0.097cm" fo:border="0.05pt solid #000000"/>
    </style:style>
    <style:style style:name="Таблица15" style:family="table">
      <style:table-properties style:width="19.103cm" fo:margin-left="-1.021cm" table:align="left" style:writing-mode="lr-tb"/>
    </style:style>
    <style:style style:name="Таблица15.A" style:family="table-column">
      <style:table-column-properties style:column-width="4.789cm"/>
    </style:style>
    <style:style style:name="Таблица15.B" style:family="table-column">
      <style:table-column-properties style:column-width="4.842cm"/>
    </style:style>
    <style:style style:name="Таблица15.C" style:family="table-column">
      <style:table-column-properties style:column-width="4.736cm"/>
    </style:style>
    <style:style style:name="Таблица15.A1" style:family="table-cell">
      <style:table-cell-properties fo:padding="0.097cm" fo:border-left="0.05pt solid #000000" fo:border-right="none" fo:border-top="0.05pt solid #000000" fo:border-bottom="0.05pt solid #000000"/>
    </style:style>
    <style:style style:name="Таблица15.D1" style:family="table-cell">
      <style:table-cell-properties fo:padding="0.097cm" fo:border="0.05pt solid #000000"/>
    </style:style>
    <style:style style:name="Таблица9" style:family="table">
      <style:table-properties style:width="19.05cm" fo:margin-left="-1.021cm" table:align="left" style:writing-mode="lr-tb"/>
    </style:style>
    <style:style style:name="Таблица9.A" style:family="table-column">
      <style:table-column-properties style:column-width="4.763cm"/>
    </style:style>
    <style:style style:name="Таблица9.B" style:family="table-column">
      <style:table-column-properties style:column-width="4.789cm"/>
    </style:style>
    <style:style style:name="Таблица9.D" style:family="table-column">
      <style:table-column-properties style:column-width="4.71cm"/>
    </style:style>
    <style:style style:name="Таблица9.A1" style:family="table-cell">
      <style:table-cell-properties fo:padding="0.097cm" fo:border-left="0.05pt solid #000000" fo:border-right="none" fo:border-top="0.05pt solid #000000" fo:border-bottom="0.05pt solid #000000"/>
    </style:style>
    <style:style style:name="Таблица9.D1" style:family="table-cell">
      <style:table-cell-properties fo:padding="0.097cm" fo:border="0.05pt solid #000000"/>
    </style:style>
    <style:style style:name="Таблица59" style:family="table">
      <style:table-properties style:width="19.129cm" fo:margin-left="-1.021cm" table:align="left" style:writing-mode="lr-tb"/>
    </style:style>
    <style:style style:name="Таблица59.A" style:family="table-column">
      <style:table-column-properties style:column-width="19.129cm"/>
    </style:style>
    <style:style style:name="Таблица59.A1" style:family="table-cell">
      <style:table-cell-properties fo:padding="0.097cm" fo:border="0.05pt solid #000000"/>
    </style:style>
    <style:style style:name="Таблица60" style:family="table">
      <style:table-properties style:width="19.103cm" fo:margin-left="-1.021cm" table:align="left" style:writing-mode="lr-tb"/>
    </style:style>
    <style:style style:name="Таблица60.A" style:family="table-column">
      <style:table-column-properties style:column-width="4.789cm"/>
    </style:style>
    <style:style style:name="Таблица60.B" style:family="table-column">
      <style:table-column-properties style:column-width="4.842cm"/>
    </style:style>
    <style:style style:name="Таблица60.C" style:family="table-column">
      <style:table-column-properties style:column-width="4.736cm"/>
    </style:style>
    <style:style style:name="Таблица60.A1" style:family="table-cell">
      <style:table-cell-properties fo:padding="0.097cm" fo:border-left="0.05pt solid #000000" fo:border-right="none" fo:border-top="0.05pt solid #000000" fo:border-bottom="0.05pt solid #000000"/>
    </style:style>
    <style:style style:name="Таблица60.D1" style:family="table-cell">
      <style:table-cell-properties fo:padding="0.097cm" fo:border="0.05pt solid #000000"/>
    </style:style>
    <style:style style:name="Таблица61" style:family="table">
      <style:table-properties style:width="19.103cm" fo:margin-left="-1.021cm" table:align="left" style:writing-mode="lr-tb"/>
    </style:style>
    <style:style style:name="Таблица61.A" style:family="table-column">
      <style:table-column-properties style:column-width="4.789cm"/>
    </style:style>
    <style:style style:name="Таблица61.B" style:family="table-column">
      <style:table-column-properties style:column-width="4.842cm"/>
    </style:style>
    <style:style style:name="Таблица61.C" style:family="table-column">
      <style:table-column-properties style:column-width="4.736cm"/>
    </style:style>
    <style:style style:name="Таблица61.A1" style:family="table-cell">
      <style:table-cell-properties fo:padding="0.097cm" fo:border-left="0.05pt solid #000000" fo:border-right="none" fo:border-top="0.05pt solid #000000" fo:border-bottom="0.05pt solid #000000"/>
    </style:style>
    <style:style style:name="Таблица61.D1" style:family="table-cell">
      <style:table-cell-properties fo:padding="0.097cm" fo:border="0.05pt solid #000000"/>
    </style:style>
    <style:style style:name="Таблица62" style:family="table">
      <style:table-properties style:width="19.076cm" fo:margin-left="-0.995cm" table:align="left" style:writing-mode="lr-tb"/>
    </style:style>
    <style:style style:name="Таблица62.A" style:family="table-column">
      <style:table-column-properties style:column-width="19.076cm"/>
    </style:style>
    <style:style style:name="Таблица62.A1" style:family="table-cell">
      <style:table-cell-properties fo:padding="0.097cm" fo:border="0.05pt solid #000000"/>
    </style:style>
    <style:style style:name="Таблица63" style:family="table">
      <style:table-properties style:width="19.103cm" fo:margin-left="-1.021cm" table:align="left" style:writing-mode="lr-tb"/>
    </style:style>
    <style:style style:name="Таблица63.A" style:family="table-column">
      <style:table-column-properties style:column-width="4.789cm"/>
    </style:style>
    <style:style style:name="Таблица63.B" style:family="table-column">
      <style:table-column-properties style:column-width="4.842cm"/>
    </style:style>
    <style:style style:name="Таблица63.C" style:family="table-column">
      <style:table-column-properties style:column-width="4.736cm"/>
    </style:style>
    <style:style style:name="Таблица63.A1" style:family="table-cell">
      <style:table-cell-properties fo:padding="0.097cm" fo:border-left="0.05pt solid #000000" fo:border-right="none" fo:border-top="0.05pt solid #000000" fo:border-bottom="0.05pt solid #000000"/>
    </style:style>
    <style:style style:name="Таблица63.D1" style:family="table-cell">
      <style:table-cell-properties fo:padding="0.097cm" fo:border="0.05pt solid #000000"/>
    </style:style>
    <style:style style:name="Таблица64" style:family="table">
      <style:table-properties style:width="19.076cm" fo:margin-left="-0.995cm" table:align="left" style:writing-mode="lr-tb"/>
    </style:style>
    <style:style style:name="Таблица64.A" style:family="table-column">
      <style:table-column-properties style:column-width="4.763cm"/>
    </style:style>
    <style:style style:name="Таблица64.B" style:family="table-column">
      <style:table-column-properties style:column-width="4.842cm"/>
    </style:style>
    <style:style style:name="Таблица64.D" style:family="table-column">
      <style:table-column-properties style:column-width="4.71cm"/>
    </style:style>
    <style:style style:name="Таблица64.A1" style:family="table-cell">
      <style:table-cell-properties fo:padding="0.097cm" fo:border-left="0.05pt solid #000000" fo:border-right="none" fo:border-top="0.05pt solid #000000" fo:border-bottom="0.05pt solid #000000"/>
    </style:style>
    <style:style style:name="Таблица64.D1" style:family="table-cell">
      <style:table-cell-properties fo:padding="0.097cm" fo:border="0.05pt solid #000000"/>
    </style:style>
    <style:style style:name="Таблица10" style:family="table">
      <style:table-properties style:width="19.05cm" fo:margin-left="-1.021cm" table:align="left" style:writing-mode="lr-tb"/>
    </style:style>
    <style:style style:name="Таблица10.A" style:family="table-column">
      <style:table-column-properties style:column-width="19.05cm"/>
    </style:style>
    <style:style style:name="Таблица10.A1" style:family="table-cell">
      <style:table-cell-properties fo:padding="0.097cm" fo:border="0.05pt solid #000000"/>
    </style:style>
    <style:style style:name="Таблица14" style:family="table">
      <style:table-properties style:width="19.103cm" fo:margin-left="-1.021cm" table:align="left" style:writing-mode="lr-tb"/>
    </style:style>
    <style:style style:name="Таблица14.A" style:family="table-column">
      <style:table-column-properties style:column-width="4.789cm"/>
    </style:style>
    <style:style style:name="Таблица14.B" style:family="table-column">
      <style:table-column-properties style:column-width="4.842cm"/>
    </style:style>
    <style:style style:name="Таблица14.C" style:family="table-column">
      <style:table-column-properties style:column-width="4.736cm"/>
    </style:style>
    <style:style style:name="Таблица14.A1" style:family="table-cell">
      <style:table-cell-properties fo:padding="0.097cm" fo:border-left="0.05pt solid #000000" fo:border-right="none" fo:border-top="0.05pt solid #000000" fo:border-bottom="0.05pt solid #000000"/>
    </style:style>
    <style:style style:name="Таблица14.D1" style:family="table-cell">
      <style:table-cell-properties fo:padding="0.097cm" fo:border="0.05pt solid #000000"/>
    </style:style>
    <style:style style:name="Таблица11" style:family="table">
      <style:table-properties style:width="19.05cm" fo:margin-left="-1.021cm" table:align="left" style:writing-mode="lr-tb"/>
    </style:style>
    <style:style style:name="Таблица11.A" style:family="table-column">
      <style:table-column-properties style:column-width="4.763cm"/>
    </style:style>
    <style:style style:name="Таблица11.B" style:family="table-column">
      <style:table-column-properties style:column-width="4.789cm"/>
    </style:style>
    <style:style style:name="Таблица11.D" style:family="table-column">
      <style:table-column-properties style:column-width="4.71cm"/>
    </style:style>
    <style:style style:name="Таблица11.A1" style:family="table-cell">
      <style:table-cell-properties fo:padding="0.097cm" fo:border-left="0.05pt solid #000000" fo:border-right="none" fo:border-top="0.05pt solid #000000" fo:border-bottom="0.05pt solid #000000"/>
    </style:style>
    <style:style style:name="Таблица11.D1" style:family="table-cell">
      <style:table-cell-properties fo:padding="0.097cm" fo:border="0.05pt solid #000000"/>
    </style:style>
    <style:style style:name="Таблица12" style:family="table">
      <style:table-properties style:width="19.05cm" fo:margin-left="-1.021cm" table:align="left" style:writing-mode="lr-tb"/>
    </style:style>
    <style:style style:name="Таблица12.A" style:family="table-column">
      <style:table-column-properties style:column-width="19.05cm"/>
    </style:style>
    <style:style style:name="Таблица12.1" style:family="table-row">
      <style:table-row-properties style:min-row-height="3.896cm"/>
    </style:style>
    <style:style style:name="Таблица12.A1" style:family="table-cell">
      <style:table-cell-properties fo:padding="0.097cm" fo:border="0.05pt solid #000000"/>
    </style:style>
    <style:style style:name="Таблица209" style:family="table">
      <style:table-properties style:width="18.856cm" table:align="margins" style:writing-mode="lr-tb"/>
    </style:style>
    <style:style style:name="Таблица209.A" style:family="table-column">
      <style:table-column-properties style:column-width="18.856cm" style:rel-column-width="65535*"/>
    </style:style>
    <style:style style:name="Таблица209.A1" style:family="table-cell">
      <style:table-cell-properties fo:padding="0.097cm" fo:border="0.05pt solid #000000"/>
    </style:style>
    <style:style style:name="Таблица254" style:family="table">
      <style:table-properties style:width="18.856cm" table:align="margins" style:writing-mode="lr-tb"/>
    </style:style>
    <style:style style:name="Таблица254.A" style:family="table-column">
      <style:table-column-properties style:column-width="18.856cm" style:rel-column-width="65535*"/>
    </style:style>
    <style:style style:name="Таблица254.A1" style:family="table-cell">
      <style:table-cell-properties fo:padding="0.097cm" fo:border="0.05pt solid #000000"/>
    </style:style>
    <style:style style:name="Таблица13" style:family="table">
      <style:table-properties style:width="19.002cm" fo:margin-left="-0.99cm" table:align="left" style:writing-mode="lr-tb"/>
    </style:style>
    <style:style style:name="Таблица13.A" style:family="table-column">
      <style:table-column-properties style:column-width="19.002cm"/>
    </style:style>
    <style:style style:name="Таблица13.A1" style:family="table-cell">
      <style:table-cell-properties fo:padding="0.097cm" fo:border="0.05pt solid #000000"/>
    </style:style>
    <style:style style:name="Таблица36" style:family="table">
      <style:table-properties style:width="19.002cm" fo:margin-left="-0.967cm" table:align="left" style:writing-mode="lr-tb"/>
    </style:style>
    <style:style style:name="Таблица36.A" style:family="table-column">
      <style:table-column-properties style:column-width="5.219cm"/>
    </style:style>
    <style:style style:name="Таблица36.B" style:family="table-column">
      <style:table-column-properties style:column-width="4.233cm"/>
    </style:style>
    <style:style style:name="Таблица36.C" style:family="table-column">
      <style:table-column-properties style:column-width="4.258cm"/>
    </style:style>
    <style:style style:name="Таблица36.D" style:family="table-column">
      <style:table-column-properties style:column-width="5.292cm"/>
    </style:style>
    <style:style style:name="Таблица36.A1" style:family="table-cell">
      <style:table-cell-properties fo:padding="0.097cm" fo:border-left="0.05pt solid #000000" fo:border-right="none" fo:border-top="0.05pt solid #000000" fo:border-bottom="0.05pt solid #000000"/>
    </style:style>
    <style:style style:name="Таблица36.D1" style:family="table-cell">
      <style:table-cell-properties fo:padding="0.097cm" fo:border="0.05pt solid #000000"/>
    </style:style>
    <style:style style:name="Таблица36.A2" style:family="table-cell">
      <style:table-cell-properties fo:padding="0.097cm" fo:border-left="0.05pt solid #000000" fo:border-right="none" fo:border-top="none" fo:border-bottom="0.05pt solid #000000"/>
    </style:style>
    <style:style style:name="Таблица36.D2" style:family="table-cell">
      <style:table-cell-properties fo:padding="0.097cm" fo:border-left="0.05pt solid #000000" fo:border-right="0.05pt solid #000000" fo:border-top="none" fo:border-bottom="0.05pt solid #000000"/>
    </style:style>
    <style:style style:name="Таблица37" style:family="table">
      <style:table-properties style:width="19.05cm" fo:margin-left="-1.014cm" table:align="left" style:writing-mode="lr-tb"/>
    </style:style>
    <style:style style:name="Таблица37.A" style:family="table-column">
      <style:table-column-properties style:column-width="19.05cm"/>
    </style:style>
    <style:style style:name="Таблица37.A1" style:family="table-cell">
      <style:table-cell-properties fo:padding="0.097cm" fo:border="0.05pt solid #000000"/>
    </style:style>
    <style:style style:name="Таблица203" style:family="table">
      <style:table-properties style:width="19.098cm" fo:margin-left="-1.039cm" table:align="left" style:writing-mode="lr-tb"/>
    </style:style>
    <style:style style:name="Таблица203.A" style:family="table-column">
      <style:table-column-properties style:column-width="19.098cm"/>
    </style:style>
    <style:style style:name="Таблица203.1" style:family="table-row">
      <style:table-row-properties style:min-row-height="5.075cm"/>
    </style:style>
    <style:style style:name="Таблица203.A1" style:family="table-cell">
      <style:table-cell-properties fo:padding="0.097cm" fo:border="0.05pt solid #000000"/>
    </style:style>
    <style:style style:name="Таблица204" style:family="table">
      <style:table-properties style:width="18.904cm" table:align="margins" style:writing-mode="lr-tb"/>
    </style:style>
    <style:style style:name="Таблица204.A" style:family="table-column">
      <style:table-column-properties style:column-width="6.301cm" style:rel-column-width="21845*"/>
    </style:style>
    <style:style style:name="Таблица204.A1" style:family="table-cell">
      <style:table-cell-properties fo:padding="0.097cm" fo:border-left="0.05pt solid #000000" fo:border-right="none" fo:border-top="0.05pt solid #000000" fo:border-bottom="0.05pt solid #000000"/>
    </style:style>
    <style:style style:name="Таблица204.C1" style:family="table-cell">
      <style:table-cell-properties fo:padding="0.097cm" fo:border="0.05pt solid #000000"/>
    </style:style>
    <style:style style:name="Таблица204.A2" style:family="table-cell">
      <style:table-cell-properties fo:padding="0.097cm" fo:border-left="0.05pt solid #000000" fo:border-right="none" fo:border-top="none" fo:border-bottom="0.05pt solid #000000"/>
    </style:style>
    <style:style style:name="Таблица204.C2" style:family="table-cell">
      <style:table-cell-properties fo:padding="0.097cm" fo:border-left="0.05pt solid #000000" fo:border-right="0.05pt solid #000000" fo:border-top="none" fo:border-bottom="0.05pt solid #000000"/>
    </style:style>
    <style:style style:name="Таблица205" style:family="table">
      <style:table-properties style:width="18.904cm" table:align="margins" style:writing-mode="lr-tb"/>
    </style:style>
    <style:style style:name="Таблица205.A" style:family="table-column">
      <style:table-column-properties style:column-width="18.904cm" style:rel-column-width="65535*"/>
    </style:style>
    <style:style style:name="Таблица205.A1" style:family="table-cell">
      <style:table-cell-properties fo:padding="0.097cm" fo:border="0.05pt solid #000000"/>
    </style:style>
    <style:style style:name="Таблица206" style:family="table">
      <style:table-properties style:width="18.904cm" table:align="margins" style:writing-mode="lr-tb"/>
    </style:style>
    <style:style style:name="Таблица206.A" style:family="table-column">
      <style:table-column-properties style:column-width="9.451cm" style:rel-column-width="32767*"/>
    </style:style>
    <style:style style:name="Таблица206.B" style:family="table-column">
      <style:table-column-properties style:column-width="9.453cm" style:rel-column-width="32768*"/>
    </style:style>
    <style:style style:name="Таблица206.A1" style:family="table-cell">
      <style:table-cell-properties fo:padding="0.097cm" fo:border-left="0.05pt solid #000000" fo:border-right="none" fo:border-top="0.05pt solid #000000" fo:border-bottom="0.05pt solid #000000"/>
    </style:style>
    <style:style style:name="Таблица206.B1" style:family="table-cell">
      <style:table-cell-properties fo:padding="0.097cm" fo:border="0.05pt solid #000000"/>
    </style:style>
    <style:style style:name="Таблица206.A2" style:family="table-cell">
      <style:table-cell-properties fo:padding="0.097cm" fo:border-left="0.05pt solid #000000" fo:border-right="none" fo:border-top="none" fo:border-bottom="0.05pt solid #000000"/>
    </style:style>
    <style:style style:name="Таблица206.B2" style:family="table-cell">
      <style:table-cell-properties fo:padding="0.097cm" fo:border-left="0.05pt solid #000000" fo:border-right="0.05pt solid #000000" fo:border-top="none" fo:border-bottom="0.05pt solid #000000"/>
    </style:style>
    <style:style style:name="Таблица207" style:family="table">
      <style:table-properties style:width="18.904cm" table:align="margins" style:writing-mode="lr-tb"/>
    </style:style>
    <style:style style:name="Таблица207.A" style:family="table-column">
      <style:table-column-properties style:column-width="18.904cm" style:rel-column-width="65535*"/>
    </style:style>
    <style:style style:name="Таблица207.A1" style:family="table-cell">
      <style:table-cell-properties fo:padding="0.097cm" fo:border="0.05pt solid #000000"/>
    </style:style>
    <style:style style:name="Таблица208" style:family="table">
      <style:table-properties style:width="18.904cm" table:align="margins" style:writing-mode="lr-tb"/>
    </style:style>
    <style:style style:name="Таблица208.A" style:family="table-column">
      <style:table-column-properties style:column-width="4.725cm" style:rel-column-width="16383*"/>
    </style:style>
    <style:style style:name="Таблица208.D" style:family="table-column">
      <style:table-column-properties style:column-width="4.727cm" style:rel-column-width="16386*"/>
    </style:style>
    <style:style style:name="Таблица208.A1" style:family="table-cell">
      <style:table-cell-properties fo:padding="0.097cm" fo:border-left="0.05pt solid #000000" fo:border-right="none" fo:border-top="0.05pt solid #000000" fo:border-bottom="0.05pt solid #000000"/>
    </style:style>
    <style:style style:name="Таблица208.D1" style:family="table-cell">
      <style:table-cell-properties fo:padding="0.097cm" fo:border="0.05pt solid #000000"/>
    </style:style>
    <style:style style:name="Таблица208.A2" style:family="table-cell">
      <style:table-cell-properties fo:padding="0.097cm" fo:border-left="0.05pt solid #000000" fo:border-right="none" fo:border-top="none" fo:border-bottom="0.05pt solid #000000"/>
    </style:style>
    <style:style style:name="Таблица208.D2" style:family="table-cell">
      <style:table-cell-properties fo:padding="0.097cm" fo:border-left="0.05pt solid #000000" fo:border-right="0.05pt solid #000000" fo:border-top="none" fo:border-bottom="0.05pt solid #000000"/>
    </style:style>
    <style:style style:name="Таблица38" style:family="table">
      <style:table-properties style:width="19.05cm" fo:margin-left="-0.99cm" table:align="left" style:writing-mode="lr-tb"/>
    </style:style>
    <style:style style:name="Таблица38.A" style:family="table-column">
      <style:table-column-properties style:column-width="19.05cm"/>
    </style:style>
    <style:style style:name="Таблица38.A1" style:family="table-cell">
      <style:table-cell-properties fo:padding="0.097cm" fo:border="0.05pt solid #000000"/>
    </style:style>
    <style:style style:name="Таблица160" style:family="table">
      <style:table-properties style:width="19.098cm" fo:margin-left="-1.014cm" table:align="left" style:writing-mode="lr-tb"/>
    </style:style>
    <style:style style:name="Таблица160.A" style:family="table-column">
      <style:table-column-properties style:column-width="3.944cm"/>
    </style:style>
    <style:style style:name="Таблица160.B" style:family="table-column">
      <style:table-column-properties style:column-width="15.154cm"/>
    </style:style>
    <style:style style:name="Таблица160.A1" style:family="table-cell">
      <style:table-cell-properties fo:padding="0.097cm" fo:border-left="0.05pt solid #000000" fo:border-right="none" fo:border-top="0.05pt solid #000000" fo:border-bottom="0.05pt solid #000000"/>
    </style:style>
    <style:style style:name="Таблица160.B1" style:family="table-cell">
      <style:table-cell-properties fo:padding="0.097cm" fo:border="0.05pt solid #000000"/>
    </style:style>
    <style:style style:name="Таблица160.A2" style:family="table-cell">
      <style:table-cell-properties fo:padding="0.097cm" fo:border-left="0.05pt solid #000000" fo:border-right="none" fo:border-top="none" fo:border-bottom="0.05pt solid #000000"/>
    </style:style>
    <style:style style:name="Таблица160.B2" style:family="table-cell">
      <style:table-cell-properties fo:padding="0.097cm" fo:border-left="0.05pt solid #000000" fo:border-right="0.05pt solid #000000" fo:border-top="none" fo:border-bottom="0.05pt solid #000000"/>
    </style:style>
    <style:style style:name="Таблица211" style:family="table">
      <style:table-properties style:width="19.098cm" fo:margin-left="-1.014cm" table:align="left" style:writing-mode="lr-tb"/>
    </style:style>
    <style:style style:name="Таблица211.A" style:family="table-column">
      <style:table-column-properties style:column-width="19.098cm"/>
    </style:style>
    <style:style style:name="Таблица211.A1" style:family="table-cell">
      <style:table-cell-properties fo:padding="0.097cm" fo:border="0.05pt solid #000000"/>
    </style:style>
    <style:style style:name="Таблица256" style:family="table">
      <style:table-properties style:width="19.122cm" fo:margin-left="-1.014cm" table:align="left" style:writing-mode="lr-tb"/>
    </style:style>
    <style:style style:name="Таблица256.A" style:family="table-column">
      <style:table-column-properties style:column-width="19.122cm"/>
    </style:style>
    <style:style style:name="Таблица256.A1" style:family="table-cell">
      <style:table-cell-properties fo:padding="0.097cm" fo:border="0.05pt solid #000000"/>
    </style:style>
    <style:style style:name="Таблица257" style:family="table">
      <style:table-properties style:width="19.147cm" fo:margin-left="-1.039cm" table:align="left" style:writing-mode="lr-tb"/>
    </style:style>
    <style:style style:name="Таблица257.A" style:family="table-column">
      <style:table-column-properties style:column-width="19.147cm"/>
    </style:style>
    <style:style style:name="Таблица257.A1" style:family="table-cell">
      <style:table-cell-properties fo:padding="0.097cm" fo:border="0.05pt solid #000000"/>
    </style:style>
    <style:style style:name="Таблица258" style:family="table">
      <style:table-properties style:width="18.953cm" table:align="margins" style:writing-mode="lr-tb"/>
    </style:style>
    <style:style style:name="Таблица258.A" style:family="table-column">
      <style:table-column-properties style:column-width="18.953cm" style:rel-column-width="65535*"/>
    </style:style>
    <style:style style:name="Таблица258.A1" style:family="table-cell">
      <style:table-cell-properties fo:padding="0.097cm" fo:border="0.05pt solid #000000"/>
    </style:style>
    <style:style style:name="Таблица259" style:family="table">
      <style:table-properties style:width="19.128cm" fo:margin-left="-1.039cm" table:align="left" style:writing-mode="lr-tb"/>
    </style:style>
    <style:style style:name="Таблица259.A" style:family="table-column">
      <style:table-column-properties style:column-width="19.128cm"/>
    </style:style>
    <style:style style:name="Таблица259.A1" style:family="table-cell">
      <style:table-cell-properties fo:padding="0.097cm" fo:border="0.05pt solid #000000"/>
    </style:style>
    <style:style style:name="Таблица260" style:family="table">
      <style:table-properties style:width="19.122cm" fo:margin-left="-1.062cm" table:align="left" style:writing-mode="lr-tb"/>
    </style:style>
    <style:style style:name="Таблица260.A" style:family="table-column">
      <style:table-column-properties style:column-width="6.735cm"/>
    </style:style>
    <style:style style:name="Таблица260.B" style:family="table-column">
      <style:table-column-properties style:column-width="5.653cm"/>
    </style:style>
    <style:style style:name="Таблица260.A1" style:family="table-cell">
      <style:table-cell-properties fo:padding="0.097cm" fo:border-left="0.05pt solid #000000" fo:border-right="none" fo:border-top="0.05pt solid #000000" fo:border-bottom="0.05pt solid #000000"/>
    </style:style>
    <style:style style:name="Таблица260.C1" style:family="table-cell">
      <style:table-cell-properties fo:padding="0.097cm" fo:border="0.05pt solid #000000"/>
    </style:style>
    <style:style style:name="Таблица260.A2" style:family="table-cell">
      <style:table-cell-properties fo:padding="0.097cm" fo:border-left="0.05pt solid #000000" fo:border-right="none" fo:border-top="none" fo:border-bottom="0.05pt solid #000000"/>
    </style:style>
    <style:style style:name="Таблица260.C2" style:family="table-cell">
      <style:table-cell-properties fo:padding="0.097cm" fo:border-left="0.05pt solid #000000" fo:border-right="0.05pt solid #000000" fo:border-top="none" fo:border-bottom="0.05pt solid #000000"/>
    </style:style>
    <style:style style:name="Таблица261" style:family="table">
      <style:table-properties style:width="19.147cm" fo:margin-left="-1.087cm" table:align="left" style:writing-mode="lr-tb"/>
    </style:style>
    <style:style style:name="Таблица261.A" style:family="table-column">
      <style:table-column-properties style:column-width="19.147cm"/>
    </style:style>
    <style:style style:name="Таблица261.1" style:family="table-row">
      <style:table-row-properties style:min-row-height="0.961cm"/>
    </style:style>
    <style:style style:name="Таблица261.A1" style:family="table-cell">
      <style:table-cell-properties fo:padding="0.097cm" fo:border="0.05pt solid #000000"/>
    </style:style>
    <style:style style:name="Таблица262" style:family="table">
      <style:table-properties style:width="19.17cm" fo:margin-left="-1.087cm" table:align="left" style:writing-mode="lr-tb"/>
    </style:style>
    <style:style style:name="Таблица262.A" style:family="table-column">
      <style:table-column-properties style:column-width="4.792cm"/>
    </style:style>
    <style:style style:name="Таблица262.A1" style:family="table-cell">
      <style:table-cell-properties fo:padding="0.097cm" fo:border-left="0.05pt solid #000000" fo:border-right="none" fo:border-top="0.05pt solid #000000" fo:border-bottom="0.05pt solid #000000"/>
    </style:style>
    <style:style style:name="Таблица262.D1" style:family="table-cell">
      <style:table-cell-properties fo:padding="0.097cm" fo:border="0.05pt solid #000000"/>
    </style:style>
    <style:style style:name="Таблица262.A2" style:family="table-cell">
      <style:table-cell-properties fo:padding="0.097cm" fo:border-left="0.05pt solid #000000" fo:border-right="none" fo:border-top="none" fo:border-bottom="0.05pt solid #000000"/>
    </style:style>
    <style:style style:name="Таблица262.D2" style:family="table-cell">
      <style:table-cell-properties fo:padding="0.097cm" fo:border-left="0.05pt solid #000000" fo:border-right="0.05pt solid #000000" fo:border-top="none" fo:border-bottom="0.05pt solid #000000"/>
    </style:style>
    <style:style style:name="Таблица263" style:family="table">
      <style:table-properties style:width="19.218cm" fo:margin-left="-1.109cm" table:align="left" style:writing-mode="lr-tb"/>
    </style:style>
    <style:style style:name="Таблица263.A" style:family="table-column">
      <style:table-column-properties style:column-width="19.218cm"/>
    </style:style>
    <style:style style:name="Таблица263.A1" style:family="table-cell">
      <style:table-cell-properties fo:padding="0.097cm" fo:border="0.05pt solid #000000"/>
    </style:style>
    <style:style style:name="Таблица264" style:family="table">
      <style:table-properties style:width="19.17cm" fo:margin-left="-1.062cm" table:align="left" style:writing-mode="lr-tb"/>
    </style:style>
    <style:style style:name="Таблица264.A" style:family="table-column">
      <style:table-column-properties style:column-width="19.17cm"/>
    </style:style>
    <style:style style:name="Таблица264.A1" style:family="table-cell">
      <style:table-cell-properties fo:padding="0.097cm" fo:border="0.05pt solid #000000"/>
    </style:style>
    <style:style style:name="Таблица265" style:family="table">
      <style:table-properties style:width="19.195cm" fo:margin-left="-1.087cm" table:align="left" style:writing-mode="lr-tb"/>
    </style:style>
    <style:style style:name="Таблица265.A" style:family="table-column">
      <style:table-column-properties style:column-width="9.573cm"/>
    </style:style>
    <style:style style:name="Таблица265.B" style:family="table-column">
      <style:table-column-properties style:column-width="9.622cm"/>
    </style:style>
    <style:style style:name="Таблица265.A1" style:family="table-cell">
      <style:table-cell-properties fo:padding="0.097cm" fo:border-left="0.05pt solid #000000" fo:border-right="none" fo:border-top="0.05pt solid #000000" fo:border-bottom="0.05pt solid #000000"/>
    </style:style>
    <style:style style:name="Таблица265.B1" style:family="table-cell">
      <style:table-cell-properties fo:padding="0.097cm" fo:border="0.05pt solid #000000"/>
    </style:style>
    <style:style style:name="Таблица265.A2" style:family="table-cell">
      <style:table-cell-properties fo:padding="0.097cm" fo:border-left="0.05pt solid #000000" fo:border-right="none" fo:border-top="none" fo:border-bottom="0.05pt solid #000000"/>
    </style:style>
    <style:style style:name="Таблица265.B2" style:family="table-cell">
      <style:table-cell-properties fo:padding="0.097cm" fo:border-left="0.05pt solid #000000" fo:border-right="0.05pt solid #000000" fo:border-top="none" fo:border-bottom="0.05pt solid #000000"/>
    </style:style>
    <style:style style:name="Таблица266" style:family="table">
      <style:table-properties style:width="19.218cm" fo:margin-left="-1.109cm" table:align="left" style:writing-mode="lr-tb"/>
    </style:style>
    <style:style style:name="Таблица266.A" style:family="table-column">
      <style:table-column-properties style:column-width="19.218cm"/>
    </style:style>
    <style:style style:name="Таблица266.A1" style:family="table-cell">
      <style:table-cell-properties fo:padding="0.097cm" fo:border="0.05pt solid #000000"/>
    </style:style>
    <style:style style:name="Таблица267" style:family="table">
      <style:table-properties style:width="19.17cm" fo:margin-left="-1.062cm" table:align="left" style:writing-mode="lr-tb"/>
    </style:style>
    <style:style style:name="Таблица267.A" style:family="table-column">
      <style:table-column-properties style:column-width="9.55cm"/>
    </style:style>
    <style:style style:name="Таблица267.B" style:family="table-column">
      <style:table-column-properties style:column-width="9.62cm"/>
    </style:style>
    <style:style style:name="Таблица267.A1" style:family="table-cell">
      <style:table-cell-properties fo:padding="0.097cm" fo:border-left="0.05pt solid #000000" fo:border-right="none" fo:border-top="0.05pt solid #000000" fo:border-bottom="0.05pt solid #000000"/>
    </style:style>
    <style:style style:name="Таблица267.B1" style:family="table-cell">
      <style:table-cell-properties fo:padding="0.097cm" fo:border="0.05pt solid #000000"/>
    </style:style>
    <style:style style:name="Таблица267.A2" style:family="table-cell">
      <style:table-cell-properties fo:padding="0.097cm" fo:border-left="0.05pt solid #000000" fo:border-right="none" fo:border-top="none" fo:border-bottom="0.05pt solid #000000"/>
    </style:style>
    <style:style style:name="Таблица267.B2" style:family="table-cell">
      <style:table-cell-properties fo:padding="0.097cm" fo:border-left="0.05pt solid #000000" fo:border-right="0.05pt solid #000000" fo:border-top="none" fo:border-bottom="0.05pt solid #000000"/>
    </style:style>
    <style:style style:name="Таблица268" style:family="table">
      <style:table-properties style:width="19.147cm" fo:margin-left="-1.039cm" table:align="left" style:writing-mode="lr-tb"/>
    </style:style>
    <style:style style:name="Таблица268.A" style:family="table-column">
      <style:table-column-properties style:column-width="19.147cm"/>
    </style:style>
    <style:style style:name="Таблица268.A1" style:family="table-cell">
      <style:table-cell-properties fo:padding="0.097cm" fo:border="0.05pt solid #000000"/>
    </style:style>
    <style:style style:name="Таблица269" style:family="table">
      <style:table-properties style:width="19.166cm" fo:margin-left="-1.062cm" table:align="left" style:writing-mode="lr-tb"/>
    </style:style>
    <style:style style:name="Таблица269.A" style:family="table-column">
      <style:table-column-properties style:column-width="6.389cm"/>
    </style:style>
    <style:style style:name="Таблица269.A1" style:family="table-cell">
      <style:table-cell-properties fo:padding="0.097cm" fo:border-left="0.05pt solid #000000" fo:border-right="none" fo:border-top="0.05pt solid #000000" fo:border-bottom="0.05pt solid #000000"/>
    </style:style>
    <style:style style:name="Таблица269.C1" style:family="table-cell">
      <style:table-cell-properties fo:padding="0.097cm" fo:border="0.05pt solid #000000"/>
    </style:style>
    <style:style style:name="Таблица269.A2" style:family="table-cell">
      <style:table-cell-properties fo:padding="0.097cm" fo:border-left="0.05pt solid #000000" fo:border-right="none" fo:border-top="none" fo:border-bottom="0.05pt solid #000000"/>
    </style:style>
    <style:style style:name="Таблица269.C2" style:family="table-cell">
      <style:table-cell-properties fo:padding="0.097cm" fo:border-left="0.05pt solid #000000" fo:border-right="0.05pt solid #000000" fo:border-top="none" fo:border-bottom="0.05pt solid #000000"/>
    </style:style>
    <style:style style:name="Таблица270" style:family="table">
      <style:table-properties style:width="19.122cm" fo:margin-left="-1.039cm" table:align="left" style:writing-mode="lr-tb"/>
    </style:style>
    <style:style style:name="Таблица270.A" style:family="table-column">
      <style:table-column-properties style:column-width="19.122cm"/>
    </style:style>
    <style:style style:name="Таблица270.A1" style:family="table-cell">
      <style:table-cell-properties fo:padding="0.097cm" fo:border="0.05pt solid #000000"/>
    </style:style>
    <style:style style:name="Таблица39" style:family="table">
      <style:table-properties style:width="19.103cm" fo:margin-left="-1.021cm" table:align="left" style:writing-mode="lr-tb"/>
    </style:style>
    <style:style style:name="Таблица39.A" style:family="table-column">
      <style:table-column-properties style:column-width="4.789cm"/>
    </style:style>
    <style:style style:name="Таблица39.B" style:family="table-column">
      <style:table-column-properties style:column-width="4.842cm"/>
    </style:style>
    <style:style style:name="Таблица39.C" style:family="table-column">
      <style:table-column-properties style:column-width="4.736cm"/>
    </style:style>
    <style:style style:name="Таблица39.A1" style:family="table-cell">
      <style:table-cell-properties fo:padding="0.097cm" fo:border-left="0.05pt solid #000000" fo:border-right="none" fo:border-top="0.05pt solid #000000" fo:border-bottom="0.05pt solid #000000"/>
    </style:style>
    <style:style style:name="Таблица39.D1" style:family="table-cell">
      <style:table-cell-properties fo:padding="0.097cm" fo:border="0.05pt solid #000000"/>
    </style:style>
    <style:style style:name="Таблица40" style:family="table">
      <style:table-properties style:width="19.103cm" fo:margin-left="-1.021cm" table:align="left" style:writing-mode="lr-tb"/>
    </style:style>
    <style:style style:name="Таблица40.A" style:family="table-column">
      <style:table-column-properties style:column-width="19.103cm"/>
    </style:style>
    <style:style style:name="Таблица40.A1" style:family="table-cell">
      <style:table-cell-properties fo:padding="0.097cm" fo:border="0.05pt solid #000000"/>
    </style:style>
    <style:style style:name="Таблица41" style:family="table">
      <style:table-properties style:width="19.098cm" fo:margin-left="-1.021cm" table:align="left" style:writing-mode="lr-tb"/>
    </style:style>
    <style:style style:name="Таблица41.A" style:family="table-column">
      <style:table-column-properties style:column-width="4.789cm"/>
    </style:style>
    <style:style style:name="Таблица41.B" style:family="table-column">
      <style:table-column-properties style:column-width="4.763cm"/>
    </style:style>
    <style:style style:name="Таблица41.D" style:family="table-column">
      <style:table-column-properties style:column-width="4.757cm"/>
    </style:style>
    <style:style style:name="Таблица41.A1" style:family="table-cell">
      <style:table-cell-properties fo:padding="0.097cm" fo:border-left="0.05pt solid #000000" fo:border-right="none" fo:border-top="0.05pt solid #000000" fo:border-bottom="0.05pt solid #000000"/>
    </style:style>
    <style:style style:name="Таблица41.D1" style:family="table-cell">
      <style:table-cell-properties fo:padding="0.097cm" fo:border="0.05pt solid #000000"/>
    </style:style>
    <style:style style:name="Таблица42" style:family="table">
      <style:table-properties style:width="19.103cm" fo:margin-left="-1.021cm" table:align="left" style:writing-mode="lr-tb"/>
    </style:style>
    <style:style style:name="Таблица42.A" style:family="table-column">
      <style:table-column-properties style:column-width="4.789cm"/>
    </style:style>
    <style:style style:name="Таблица42.B" style:family="table-column">
      <style:table-column-properties style:column-width="4.842cm"/>
    </style:style>
    <style:style style:name="Таблица42.C" style:family="table-column">
      <style:table-column-properties style:column-width="4.736cm"/>
    </style:style>
    <style:style style:name="Таблица42.A1" style:family="table-cell">
      <style:table-cell-properties fo:padding="0.097cm" fo:border-left="0.05pt solid #000000" fo:border-right="none" fo:border-top="0.05pt solid #000000" fo:border-bottom="0.05pt solid #000000"/>
    </style:style>
    <style:style style:name="Таблица42.D1" style:family="table-cell">
      <style:table-cell-properties fo:padding="0.097cm" fo:border="0.05pt solid #000000"/>
    </style:style>
    <style:style style:name="Таблица43" style:family="table">
      <style:table-properties style:width="19.103cm" fo:margin-left="-1.021cm" table:align="left" style:writing-mode="lr-tb"/>
    </style:style>
    <style:style style:name="Таблица43.A" style:family="table-column">
      <style:table-column-properties style:column-width="19.103cm"/>
    </style:style>
    <style:style style:name="Таблица43.A1" style:family="table-cell">
      <style:table-cell-properties fo:padding="0.097cm" fo:border="0.05pt solid #000000"/>
    </style:style>
    <style:style style:name="Таблица44" style:family="table">
      <style:table-properties style:width="19.076cm" fo:margin-left="-1.021cm" table:align="left" style:writing-mode="lr-tb"/>
    </style:style>
    <style:style style:name="Таблица44.A" style:family="table-column">
      <style:table-column-properties style:column-width="4.763cm"/>
    </style:style>
    <style:style style:name="Таблица44.B" style:family="table-column">
      <style:table-column-properties style:column-width="4.789cm"/>
    </style:style>
    <style:style style:name="Таблица44.D" style:family="table-column">
      <style:table-column-properties style:column-width="4.736cm"/>
    </style:style>
    <style:style style:name="Таблица44.A1" style:family="table-cell">
      <style:table-cell-properties fo:padding="0.097cm" fo:border-left="0.05pt solid #000000" fo:border-right="none" fo:border-top="0.05pt solid #000000" fo:border-bottom="0.05pt solid #000000"/>
    </style:style>
    <style:style style:name="Таблица44.D1" style:family="table-cell">
      <style:table-cell-properties fo:padding="0.097cm" fo:border="0.05pt solid #000000"/>
    </style:style>
    <style:style style:name="Таблица19" style:family="table">
      <style:table-properties style:width="19.075cm" fo:margin-left="-0.99cm" table:align="left" style:writing-mode="lr-tb"/>
    </style:style>
    <style:style style:name="Таблица19.A" style:family="table-column">
      <style:table-column-properties style:column-width="19.075cm"/>
    </style:style>
    <style:style style:name="Таблица19.A1" style:family="table-cell">
      <style:table-cell-properties fo:padding="0.097cm" fo:border="0.05pt solid #000000"/>
    </style:style>
    <style:style style:name="Таблица20" style:family="table">
      <style:table-properties style:width="19.071cm" fo:margin-left="-1.014cm" table:align="left" style:writing-mode="lr-tb"/>
    </style:style>
    <style:style style:name="Таблица20.A" style:family="table-column">
      <style:table-column-properties style:column-width="4.768cm"/>
    </style:style>
    <style:style style:name="Таблица20.A1" style:family="table-cell">
      <style:table-cell-properties fo:padding="0.097cm" fo:border-left="0.05pt solid #000000" fo:border-right="none" fo:border-top="0.05pt solid #000000" fo:border-bottom="0.05pt solid #000000"/>
    </style:style>
    <style:style style:name="Таблица20.D1" style:family="table-cell">
      <style:table-cell-properties fo:padding="0.097cm" fo:border="0.05pt solid #000000"/>
    </style:style>
    <style:style style:name="Таблица45" style:family="table">
      <style:table-properties style:width="19.076cm" fo:margin-left="-1.021cm" table:align="left" style:writing-mode="lr-tb"/>
    </style:style>
    <style:style style:name="Таблица45.A" style:family="table-column">
      <style:table-column-properties style:column-width="19.076cm"/>
    </style:style>
    <style:style style:name="Таблица45.A1" style:family="table-cell">
      <style:table-cell-properties fo:padding="0.097cm" fo:border="0.05pt solid #000000"/>
    </style:style>
    <style:style style:name="Таблица46" style:family="table">
      <style:table-properties style:width="19.103cm" fo:margin-left="-1.021cm" table:align="left" style:writing-mode="lr-tb"/>
    </style:style>
    <style:style style:name="Таблица46.A" style:family="table-column">
      <style:table-column-properties style:column-width="4.789cm"/>
    </style:style>
    <style:style style:name="Таблица46.B" style:family="table-column">
      <style:table-column-properties style:column-width="4.842cm"/>
    </style:style>
    <style:style style:name="Таблица46.C" style:family="table-column">
      <style:table-column-properties style:column-width="4.736cm"/>
    </style:style>
    <style:style style:name="Таблица46.A1" style:family="table-cell">
      <style:table-cell-properties fo:padding="0.097cm" fo:border-left="0.05pt solid #000000" fo:border-right="none" fo:border-top="0.05pt solid #000000" fo:border-bottom="0.05pt solid #000000"/>
    </style:style>
    <style:style style:name="Таблица46.D1" style:family="table-cell">
      <style:table-cell-properties fo:padding="0.097cm" fo:border="0.05pt solid #000000"/>
    </style:style>
    <style:style style:name="Таблица47" style:family="table">
      <style:table-properties style:width="19.05cm" fo:margin-left="-1.021cm" table:align="left" style:writing-mode="lr-tb"/>
    </style:style>
    <style:style style:name="Таблица47.A" style:family="table-column">
      <style:table-column-properties style:column-width="4.763cm"/>
    </style:style>
    <style:style style:name="Таблица47.B" style:family="table-column">
      <style:table-column-properties style:column-width="4.789cm"/>
    </style:style>
    <style:style style:name="Таблица47.D" style:family="table-column">
      <style:table-column-properties style:column-width="4.71cm"/>
    </style:style>
    <style:style style:name="Таблица47.A1" style:family="table-cell">
      <style:table-cell-properties fo:padding="0.097cm" fo:border-left="0.05pt solid #000000" fo:border-right="none" fo:border-top="0.05pt solid #000000" fo:border-bottom="0.05pt solid #000000"/>
    </style:style>
    <style:style style:name="Таблица47.D1" style:family="table-cell">
      <style:table-cell-properties fo:padding="0.097cm" fo:border="0.05pt solid #000000"/>
    </style:style>
    <style:style style:name="Таблица54" style:family="table">
      <style:table-properties style:width="19.129cm" fo:margin-left="-1.021cm" table:align="left" style:writing-mode="lr-tb"/>
    </style:style>
    <style:style style:name="Таблица54.A" style:family="table-column">
      <style:table-column-properties style:column-width="19.129cm"/>
    </style:style>
    <style:style style:name="Таблица54.A1" style:family="table-cell">
      <style:table-cell-properties fo:padding="0.097cm" fo:border="0.05pt solid #000000"/>
    </style:style>
    <style:style style:name="Таблица55" style:family="table">
      <style:table-properties style:width="19.103cm" fo:margin-left="-1.021cm" table:align="left" style:writing-mode="lr-tb"/>
    </style:style>
    <style:style style:name="Таблица55.A" style:family="table-column">
      <style:table-column-properties style:column-width="4.789cm"/>
    </style:style>
    <style:style style:name="Таблица55.B" style:family="table-column">
      <style:table-column-properties style:column-width="4.842cm"/>
    </style:style>
    <style:style style:name="Таблица55.C" style:family="table-column">
      <style:table-column-properties style:column-width="4.736cm"/>
    </style:style>
    <style:style style:name="Таблица55.A1" style:family="table-cell">
      <style:table-cell-properties fo:padding="0.097cm" fo:border-left="0.05pt solid #000000" fo:border-right="none" fo:border-top="0.05pt solid #000000" fo:border-bottom="0.05pt solid #000000"/>
    </style:style>
    <style:style style:name="Таблица55.D1" style:family="table-cell">
      <style:table-cell-properties fo:padding="0.097cm" fo:border="0.05pt solid #000000"/>
    </style:style>
    <style:style style:name="Таблица56" style:family="table">
      <style:table-properties style:width="19.103cm" fo:margin-left="-1.021cm" table:align="left" style:writing-mode="lr-tb"/>
    </style:style>
    <style:style style:name="Таблица56.A" style:family="table-column">
      <style:table-column-properties style:column-width="4.789cm"/>
    </style:style>
    <style:style style:name="Таблица56.B" style:family="table-column">
      <style:table-column-properties style:column-width="4.842cm"/>
    </style:style>
    <style:style style:name="Таблица56.C" style:family="table-column">
      <style:table-column-properties style:column-width="4.736cm"/>
    </style:style>
    <style:style style:name="Таблица56.A1" style:family="table-cell">
      <style:table-cell-properties fo:padding="0.097cm" fo:border-left="0.05pt solid #000000" fo:border-right="none" fo:border-top="0.05pt solid #000000" fo:border-bottom="0.05pt solid #000000"/>
    </style:style>
    <style:style style:name="Таблица56.D1" style:family="table-cell">
      <style:table-cell-properties fo:padding="0.097cm" fo:border="0.05pt solid #000000"/>
    </style:style>
    <style:style style:name="Таблица57" style:family="table">
      <style:table-properties style:width="19.076cm" fo:margin-left="-0.995cm" table:align="left" style:writing-mode="lr-tb"/>
    </style:style>
    <style:style style:name="Таблица57.A" style:family="table-column">
      <style:table-column-properties style:column-width="19.076cm"/>
    </style:style>
    <style:style style:name="Таблица57.A1" style:family="table-cell">
      <style:table-cell-properties fo:padding="0.097cm" fo:border="0.05pt solid #000000"/>
    </style:style>
    <style:style style:name="Таблица58" style:family="table">
      <style:table-properties style:width="19.103cm" fo:margin-left="-1.021cm" table:align="left" style:writing-mode="lr-tb"/>
    </style:style>
    <style:style style:name="Таблица58.A" style:family="table-column">
      <style:table-column-properties style:column-width="4.789cm"/>
    </style:style>
    <style:style style:name="Таблица58.B" style:family="table-column">
      <style:table-column-properties style:column-width="4.842cm"/>
    </style:style>
    <style:style style:name="Таблица58.C" style:family="table-column">
      <style:table-column-properties style:column-width="4.736cm"/>
    </style:style>
    <style:style style:name="Таблица58.A1" style:family="table-cell">
      <style:table-cell-properties fo:padding="0.097cm" fo:border-left="0.05pt solid #000000" fo:border-right="none" fo:border-top="0.05pt solid #000000" fo:border-bottom="0.05pt solid #000000"/>
    </style:style>
    <style:style style:name="Таблица58.D1" style:family="table-cell">
      <style:table-cell-properties fo:padding="0.097cm" fo:border="0.05pt solid #000000"/>
    </style:style>
    <style:style style:name="Таблица65" style:family="table">
      <style:table-properties style:width="19.076cm" fo:margin-left="-0.995cm" table:align="left" style:writing-mode="lr-tb"/>
    </style:style>
    <style:style style:name="Таблица65.A" style:family="table-column">
      <style:table-column-properties style:column-width="4.763cm"/>
    </style:style>
    <style:style style:name="Таблица65.B" style:family="table-column">
      <style:table-column-properties style:column-width="4.842cm"/>
    </style:style>
    <style:style style:name="Таблица65.D" style:family="table-column">
      <style:table-column-properties style:column-width="4.71cm"/>
    </style:style>
    <style:style style:name="Таблица65.A1" style:family="table-cell">
      <style:table-cell-properties fo:padding="0.097cm" fo:border-left="0.05pt solid #000000" fo:border-right="none" fo:border-top="0.05pt solid #000000" fo:border-bottom="0.05pt solid #000000"/>
    </style:style>
    <style:style style:name="Таблица65.D1" style:family="table-cell">
      <style:table-cell-properties fo:padding="0.097cm" fo:border="0.05pt solid #000000"/>
    </style:style>
    <style:style style:name="Таблица48" style:family="table">
      <style:table-properties style:width="19.05cm" fo:margin-left="-1.021cm" table:align="left" style:writing-mode="lr-tb"/>
    </style:style>
    <style:style style:name="Таблица48.A" style:family="table-column">
      <style:table-column-properties style:column-width="19.05cm"/>
    </style:style>
    <style:style style:name="Таблица48.A1" style:family="table-cell">
      <style:table-cell-properties fo:padding="0.097cm" fo:border="0.05pt solid #000000"/>
    </style:style>
    <style:style style:name="Таблица49" style:family="table">
      <style:table-properties style:width="19.103cm" fo:margin-left="-1.021cm" table:align="left" style:writing-mode="lr-tb"/>
    </style:style>
    <style:style style:name="Таблица49.A" style:family="table-column">
      <style:table-column-properties style:column-width="4.789cm"/>
    </style:style>
    <style:style style:name="Таблица49.B" style:family="table-column">
      <style:table-column-properties style:column-width="4.842cm"/>
    </style:style>
    <style:style style:name="Таблица49.C" style:family="table-column">
      <style:table-column-properties style:column-width="4.736cm"/>
    </style:style>
    <style:style style:name="Таблица49.A1" style:family="table-cell">
      <style:table-cell-properties fo:padding="0.097cm" fo:border-left="0.05pt solid #000000" fo:border-right="none" fo:border-top="0.05pt solid #000000" fo:border-bottom="0.05pt solid #000000"/>
    </style:style>
    <style:style style:name="Таблица49.D1" style:family="table-cell">
      <style:table-cell-properties fo:padding="0.097cm" fo:border="0.05pt solid #000000"/>
    </style:style>
    <style:style style:name="Таблица50" style:family="table">
      <style:table-properties style:width="19.05cm" fo:margin-left="-1.021cm" table:align="left" style:writing-mode="lr-tb"/>
    </style:style>
    <style:style style:name="Таблица50.A" style:family="table-column">
      <style:table-column-properties style:column-width="4.763cm"/>
    </style:style>
    <style:style style:name="Таблица50.B" style:family="table-column">
      <style:table-column-properties style:column-width="4.789cm"/>
    </style:style>
    <style:style style:name="Таблица50.D" style:family="table-column">
      <style:table-column-properties style:column-width="4.71cm"/>
    </style:style>
    <style:style style:name="Таблица50.A1" style:family="table-cell">
      <style:table-cell-properties fo:padding="0.097cm" fo:border-left="0.05pt solid #000000" fo:border-right="none" fo:border-top="0.05pt solid #000000" fo:border-bottom="0.05pt solid #000000"/>
    </style:style>
    <style:style style:name="Таблица50.D1" style:family="table-cell">
      <style:table-cell-properties fo:padding="0.097cm" fo:border="0.05pt solid #000000"/>
    </style:style>
    <style:style style:name="Таблица52" style:family="table">
      <style:table-properties style:width="19.05cm" fo:margin-left="-1.021cm" table:align="left" style:writing-mode="lr-tb"/>
    </style:style>
    <style:style style:name="Таблица52.A" style:family="table-column">
      <style:table-column-properties style:column-width="19.05cm"/>
    </style:style>
    <style:style style:name="Таблица52.A1" style:family="table-cell">
      <style:table-cell-properties fo:padding="0.097cm" fo:border="0.05pt solid #000000"/>
    </style:style>
    <style:style style:name="Таблица255" style:family="table">
      <style:table-properties style:width="19.098cm" fo:margin-left="-1.039cm" table:align="left" style:writing-mode="lr-tb"/>
    </style:style>
    <style:style style:name="Таблица255.A" style:family="table-column">
      <style:table-column-properties style:column-width="19.098cm"/>
    </style:style>
    <style:style style:name="Таблица255.A1" style:family="table-cell">
      <style:table-cell-properties fo:padding="0.097cm" fo:border="0.05pt solid #000000"/>
    </style:style>
    <style:style style:name="Таблица51" style:family="table">
      <style:table-properties style:width="19.05cm" fo:margin-left="-1.021cm" table:align="left" style:writing-mode="lr-tb"/>
    </style:style>
    <style:style style:name="Таблица51.A" style:family="table-column">
      <style:table-column-properties style:column-width="19.05cm"/>
    </style:style>
    <style:style style:name="Таблица51.A1" style:family="table-cell">
      <style:table-cell-properties fo:padding="0.097cm" fo:border="0.05pt solid #000000"/>
    </style:style>
    <style:style style:name="Таблица229" style:family="table">
      <style:table-properties style:width="19.156cm" fo:margin-left="-1.074cm" table:align="left" style:writing-mode="lr-tb"/>
    </style:style>
    <style:style style:name="Таблица229.A" style:family="table-column">
      <style:table-column-properties style:column-width="19.156cm"/>
    </style:style>
    <style:style style:name="Таблица229.A1" style:family="table-cell">
      <style:table-cell-properties fo:padding="0.097cm" fo:border="0.05pt solid #000000"/>
    </style:style>
    <style:style style:name="Таблица228" style:family="table">
      <style:table-properties style:width="19.103cm" fo:margin-left="-1.048cm" table:align="left" style:writing-mode="lr-tb"/>
    </style:style>
    <style:style style:name="Таблица228.A" style:family="table-column">
      <style:table-column-properties style:column-width="5.768cm"/>
    </style:style>
    <style:style style:name="Таблица228.B" style:family="table-column">
      <style:table-column-properties style:column-width="4.71cm"/>
    </style:style>
    <style:style style:name="Таблица228.D" style:family="table-column">
      <style:table-column-properties style:column-width="3.916cm"/>
    </style:style>
    <style:style style:name="Таблица228.A1" style:family="table-cell">
      <style:table-cell-properties fo:padding="0.097cm" fo:border-left="0.05pt solid #000000" fo:border-right="none" fo:border-top="0.05pt solid #000000" fo:border-bottom="0.05pt solid #000000"/>
    </style:style>
    <style:style style:name="Таблица228.D1" style:family="table-cell">
      <style:table-cell-properties fo:padding="0.097cm" fo:border="0.05pt solid #000000"/>
    </style:style>
    <style:style style:name="Таблица228.2" style:family="table-row">
      <style:table-row-properties style:min-row-height="14.552cm"/>
    </style:style>
    <style:style style:name="Таблица228.A2" style:family="table-cell">
      <style:table-cell-properties fo:padding="0.097cm" fo:border-left="0.05pt solid #000000" fo:border-right="none" fo:border-top="none" fo:border-bottom="0.05pt solid #000000"/>
    </style:style>
    <style:style style:name="Таблица228.D2" style:family="table-cell">
      <style:table-cell-properties fo:padding="0.097cm" fo:border-left="0.05pt solid #000000" fo:border-right="0.05pt solid #000000" fo:border-top="none" fo:border-bottom="0.05pt solid #000000"/>
    </style:style>
    <style:style style:name="Таблица235" style:family="table">
      <style:table-properties style:width="19.103cm" fo:margin-left="-1.021cm" table:align="left" style:writing-mode="lr-tb"/>
    </style:style>
    <style:style style:name="Таблица235.A" style:family="table-column">
      <style:table-column-properties style:column-width="19.103cm"/>
    </style:style>
    <style:style style:name="Таблица235.1" style:family="table-row">
      <style:table-row-properties style:min-row-height="21.768cm"/>
    </style:style>
    <style:style style:name="Таблица235.A1" style:family="table-cell">
      <style:table-cell-properties fo:padding="0.097cm" fo:border="0.05pt solid #000000"/>
    </style:style>
    <style:style style:name="Таблица271" style:family="table">
      <style:table-properties style:width="18.909cm" table:align="margins" style:writing-mode="lr-tb"/>
    </style:style>
    <style:style style:name="Таблица271.A" style:family="table-column">
      <style:table-column-properties style:column-width="18.909cm" style:rel-column-width="65535*"/>
    </style:style>
    <style:style style:name="Таблица271.A1" style:family="table-cell">
      <style:table-cell-properties fo:padding="0.097cm" fo:border="0.05pt solid #000000"/>
    </style:style>
    <style:style style:name="Таблица272" style:family="table">
      <style:table-properties style:width="18.909cm" table:align="margins" style:writing-mode="lr-tb"/>
    </style:style>
    <style:style style:name="Таблица272.A" style:family="table-column">
      <style:table-column-properties style:column-width="6.302cm" style:rel-column-width="21845*"/>
    </style:style>
    <style:style style:name="Таблица272.A1" style:family="table-cell">
      <style:table-cell-properties fo:padding="0.097cm" fo:border-left="0.05pt solid #000000" fo:border-right="none" fo:border-top="0.05pt solid #000000" fo:border-bottom="0.05pt solid #000000"/>
    </style:style>
    <style:style style:name="Таблица272.C1" style:family="table-cell">
      <style:table-cell-properties fo:padding="0.097cm" fo:border="0.05pt solid #000000"/>
    </style:style>
    <style:style style:name="Таблица272.A2" style:family="table-cell">
      <style:table-cell-properties fo:padding="0.097cm" fo:border-left="0.05pt solid #000000" fo:border-right="none" fo:border-top="none" fo:border-bottom="0.05pt solid #000000"/>
    </style:style>
    <style:style style:name="Таблица272.C2" style:family="table-cell">
      <style:table-cell-properties fo:padding="0.097cm" fo:border-left="0.05pt solid #000000" fo:border-right="0.05pt solid #000000" fo:border-top="none" fo:border-bottom="0.05pt solid #000000"/>
    </style:style>
    <style:style style:name="Таблица53" style:family="table">
      <style:table-properties style:width="18.909cm" table:align="margins" style:writing-mode="lr-tb"/>
    </style:style>
    <style:style style:name="Таблица53.A" style:family="table-column">
      <style:table-column-properties style:column-width="18.909cm" style:rel-column-width="65535*"/>
    </style:style>
    <style:style style:name="Таблица53.A1" style:family="table-cell">
      <style:table-cell-properties fo:padding="0.097cm" fo:border="0.05pt solid #000000"/>
    </style:style>
    <style:style style:name="Таблица274" style:family="table">
      <style:table-properties style:width="18.909cm" table:align="margins" style:writing-mode="lr-tb"/>
    </style:style>
    <style:style style:name="Таблица274.A" style:family="table-column">
      <style:table-column-properties style:column-width="9.454cm" style:rel-column-width="32767*"/>
    </style:style>
    <style:style style:name="Таблица274.B" style:family="table-column">
      <style:table-column-properties style:column-width="9.454cm" style:rel-column-width="32768*"/>
    </style:style>
    <style:style style:name="Таблица274.A1" style:family="table-cell">
      <style:table-cell-properties fo:padding="0.097cm" fo:border-left="0.05pt solid #000000" fo:border-right="none" fo:border-top="0.05pt solid #000000" fo:border-bottom="0.05pt solid #000000"/>
    </style:style>
    <style:style style:name="Таблица274.B1" style:family="table-cell">
      <style:table-cell-properties fo:padding="0.097cm" fo:border="0.05pt solid #000000"/>
    </style:style>
    <style:style style:name="Таблица274.A2" style:family="table-cell">
      <style:table-cell-properties fo:padding="0.097cm" fo:border-left="0.05pt solid #000000" fo:border-right="none" fo:border-top="none" fo:border-bottom="0.05pt solid #000000"/>
    </style:style>
    <style:style style:name="Таблица274.B2" style:family="table-cell">
      <style:table-cell-properties fo:padding="0.097cm" fo:border-left="0.05pt solid #000000" fo:border-right="0.05pt solid #000000" fo:border-top="none" fo:border-bottom="0.05pt solid #000000"/>
    </style:style>
    <style:style style:name="Таблица212" style:family="table">
      <style:table-properties style:width="19.076cm" fo:margin-left="-1.048cm" table:align="left" style:writing-mode="lr-tb"/>
    </style:style>
    <style:style style:name="Таблица212.A" style:family="table-column">
      <style:table-column-properties style:column-width="19.076cm"/>
    </style:style>
    <style:style style:name="Таблица212.1" style:family="table-row">
      <style:table-row-properties style:min-row-height="6.182cm"/>
    </style:style>
    <style:style style:name="Таблица212.A1" style:family="table-cell">
      <style:table-cell-properties fo:padding="0.097cm" fo:border="0.05pt solid #000000"/>
    </style:style>
    <style:style style:name="Таблица213" style:family="table">
      <style:table-properties style:width="19.129cm" fo:margin-left="-0.15cm" table:align="left" style:writing-mode="lr-tb"/>
    </style:style>
    <style:style style:name="Таблица213.A" style:family="table-column">
      <style:table-column-properties style:column-width="3.942cm"/>
    </style:style>
    <style:style style:name="Таблица213.B" style:family="table-column">
      <style:table-column-properties style:column-width="3.757cm"/>
    </style:style>
    <style:style style:name="Таблица213.C" style:family="table-column">
      <style:table-column-properties style:column-width="3.784cm"/>
    </style:style>
    <style:style style:name="Таблица213.E" style:family="table-column">
      <style:table-column-properties style:column-width="3.863cm"/>
    </style:style>
    <style:style style:name="Таблица213.A1" style:family="table-cell">
      <style:table-cell-properties fo:padding="0.097cm" fo:border-left="0.05pt solid #000000" fo:border-right="none" fo:border-top="0.05pt solid #000000" fo:border-bottom="0.05pt solid #000000"/>
    </style:style>
    <style:style style:name="Таблица213.E1" style:family="table-cell">
      <style:table-cell-properties fo:padding="0.097cm" fo:border="0.05pt solid #000000"/>
    </style:style>
    <style:style style:name="Таблица1" style:family="table">
      <style:table-properties style:width="19.076cm" fo:margin-left="-0.123cm" table:align="left" style:writing-mode="lr-tb"/>
    </style:style>
    <style:style style:name="Таблица1.A" style:family="table-column">
      <style:table-column-properties style:column-width="3.916cm"/>
    </style:style>
    <style:style style:name="Таблица1.B" style:family="table-column">
      <style:table-column-properties style:column-width="3.757cm"/>
    </style:style>
    <style:style style:name="Таблица1.C" style:family="table-column">
      <style:table-column-properties style:column-width="3.784cm"/>
    </style:style>
    <style:style style:name="Таблица1.E" style:family="table-column">
      <style:table-column-properties style:column-width="3.836cm"/>
    </style:style>
    <style:style style:name="Таблица1.A1" style:family="table-cell">
      <style:table-cell-properties fo:padding="0.097cm" fo:border-left="0.05pt solid #000000" fo:border-right="none" fo:border-top="0.05pt solid #000000" fo:border-bottom="0.05pt solid #000000"/>
    </style:style>
    <style:style style:name="Таблица1.E1" style:family="table-cell">
      <style:table-cell-properties fo:padding="0.097cm" fo:border="0.05pt solid #000000"/>
    </style:style>
    <style:style style:name="Таблица275" style:family="table">
      <style:table-properties style:width="18.882cm" table:align="margins" style:writing-mode="lr-tb"/>
    </style:style>
    <style:style style:name="Таблица275.A" style:family="table-column">
      <style:table-column-properties style:column-width="18.882cm" style:rel-column-width="65535*"/>
    </style:style>
    <style:style style:name="Таблица275.A1" style:family="table-cell">
      <style:table-cell-properties fo:padding="0.097cm" fo:border="0.05pt solid #000000"/>
    </style:style>
    <style:style style:name="Таблица276" style:family="table">
      <style:table-properties style:width="18.882cm" table:align="margins" style:writing-mode="lr-tb"/>
    </style:style>
    <style:style style:name="Таблица276.A" style:family="table-column">
      <style:table-column-properties style:column-width="9.44cm" style:rel-column-width="32767*"/>
    </style:style>
    <style:style style:name="Таблица276.B" style:family="table-column">
      <style:table-column-properties style:column-width="9.442cm" style:rel-column-width="32768*"/>
    </style:style>
    <style:style style:name="Таблица276.A1" style:family="table-cell">
      <style:table-cell-properties fo:padding="0.097cm" fo:border-left="0.05pt solid #000000" fo:border-right="none" fo:border-top="0.05pt solid #000000" fo:border-bottom="0.05pt solid #000000"/>
    </style:style>
    <style:style style:name="Таблица276.B1" style:family="table-cell">
      <style:table-cell-properties fo:padding="0.097cm" fo:border="0.05pt solid #000000"/>
    </style:style>
    <style:style style:name="Таблица276.A2" style:family="table-cell">
      <style:table-cell-properties fo:padding="0.097cm" fo:border-left="0.05pt solid #000000" fo:border-right="none" fo:border-top="none" fo:border-bottom="0.05pt solid #000000"/>
    </style:style>
    <style:style style:name="Таблица276.B2" style:family="table-cell">
      <style:table-cell-properties fo:padding="0.097cm" fo:border-left="0.05pt solid #000000" fo:border-right="0.05pt solid #000000" fo:border-top="none" fo:border-bottom="0.05pt solid #000000"/>
    </style:style>
    <style:style style:name="Таблица277" style:family="table">
      <style:table-properties style:width="18.882cm" table:align="margins" style:writing-mode="lr-tb"/>
    </style:style>
    <style:style style:name="Таблица277.A" style:family="table-column">
      <style:table-column-properties style:column-width="18.882cm" style:rel-column-width="65535*"/>
    </style:style>
    <style:style style:name="Таблица277.A1" style:family="table-cell">
      <style:table-cell-properties fo:padding="0.097cm" fo:border="0.05pt solid #000000"/>
    </style:style>
    <style:style style:name="Таблица278" style:family="table">
      <style:table-properties style:width="18.882cm" table:align="margins" style:writing-mode="lr-tb"/>
    </style:style>
    <style:style style:name="Таблица278.A" style:family="table-column">
      <style:table-column-properties style:column-width="18.882cm" style:rel-column-width="65535*"/>
    </style:style>
    <style:style style:name="Таблица278.A1" style:family="table-cell">
      <style:table-cell-properties fo:padding="0.097cm" fo:border="0.05pt solid #000000"/>
    </style:style>
    <style:style style:name="Таблица279" style:family="table">
      <style:table-properties style:width="18.882cm" table:align="margins" style:writing-mode="lr-tb"/>
    </style:style>
    <style:style style:name="Таблица279.A" style:family="table-column">
      <style:table-column-properties style:column-width="18.882cm" style:rel-column-width="65535*"/>
    </style:style>
    <style:style style:name="Таблица279.A1" style:family="table-cell">
      <style:table-cell-properties fo:padding="0.097cm" fo:border="0.05pt solid #000000"/>
    </style:style>
    <style:style style:name="Таблица280" style:family="table">
      <style:table-properties style:width="18.882cm" table:align="margins" style:writing-mode="lr-tb"/>
    </style:style>
    <style:style style:name="Таблица280.A" style:family="table-column">
      <style:table-column-properties style:column-width="18.882cm" style:rel-column-width="65535*"/>
    </style:style>
    <style:style style:name="Таблица280.A1" style:family="table-cell">
      <style:table-cell-properties fo:padding="0.097cm" fo:border="0.05pt solid #000000"/>
    </style:style>
    <style:style style:name="Таблица281" style:family="table">
      <style:table-properties style:width="18.882cm" table:align="margins" style:writing-mode="lr-tb"/>
    </style:style>
    <style:style style:name="Таблица281.A" style:family="table-column">
      <style:table-column-properties style:column-width="6.294cm" style:rel-column-width="21845*"/>
    </style:style>
    <style:style style:name="Таблица281.A1" style:family="table-cell">
      <style:table-cell-properties fo:padding="0.097cm" fo:border-left="0.05pt solid #000000" fo:border-right="none" fo:border-top="0.05pt solid #000000" fo:border-bottom="0.05pt solid #000000"/>
    </style:style>
    <style:style style:name="Таблица281.C1" style:family="table-cell">
      <style:table-cell-properties fo:padding="0.097cm" fo:border="0.05pt solid #000000"/>
    </style:style>
    <style:style style:name="Таблица281.A2" style:family="table-cell">
      <style:table-cell-properties fo:padding="0.097cm" fo:border-left="0.05pt solid #000000" fo:border-right="none" fo:border-top="none" fo:border-bottom="0.05pt solid #000000"/>
    </style:style>
    <style:style style:name="Таблица281.C2" style:family="table-cell">
      <style:table-cell-properties fo:padding="0.097cm" fo:border-left="0.05pt solid #000000" fo:border-right="0.05pt solid #000000" fo:border-top="none" fo:border-bottom="0.05pt solid #000000"/>
    </style:style>
    <style:style style:name="Таблица282" style:family="table">
      <style:table-properties style:width="18.882cm" table:align="margins" style:writing-mode="lr-tb"/>
    </style:style>
    <style:style style:name="Таблица282.A" style:family="table-column">
      <style:table-column-properties style:column-width="18.882cm" style:rel-column-width="65535*"/>
    </style:style>
    <style:style style:name="Таблица282.A1" style:family="table-cell">
      <style:table-cell-properties fo:padding="0.097cm" fo:border="0.05pt solid #000000"/>
    </style:style>
    <style:style style:name="Таблица283" style:family="table">
      <style:table-properties style:width="18.882cm" table:align="margins" style:writing-mode="lr-tb"/>
    </style:style>
    <style:style style:name="Таблица283.A" style:family="table-column">
      <style:table-column-properties style:column-width="4.72cm" style:rel-column-width="16383*"/>
    </style:style>
    <style:style style:name="Таблица283.D" style:family="table-column">
      <style:table-column-properties style:column-width="4.722cm" style:rel-column-width="16386*"/>
    </style:style>
    <style:style style:name="Таблица283.A1" style:family="table-cell">
      <style:table-cell-properties fo:padding="0.097cm" fo:border-left="0.05pt solid #000000" fo:border-right="none" fo:border-top="0.05pt solid #000000" fo:border-bottom="0.05pt solid #000000"/>
    </style:style>
    <style:style style:name="Таблица283.D1" style:family="table-cell">
      <style:table-cell-properties fo:padding="0.097cm" fo:border="0.05pt solid #000000"/>
    </style:style>
    <style:style style:name="Таблица283.A2" style:family="table-cell">
      <style:table-cell-properties fo:padding="0.097cm" fo:border-left="0.05pt solid #000000" fo:border-right="none" fo:border-top="none" fo:border-bottom="0.05pt solid #000000"/>
    </style:style>
    <style:style style:name="Таблица283.D2" style:family="table-cell">
      <style:table-cell-properties fo:padding="0.097cm" fo:border-left="0.05pt solid #000000" fo:border-right="0.05pt solid #000000" fo:border-top="none" fo:border-bottom="0.05pt solid #000000"/>
    </style:style>
    <style:style style:name="Таблица284" style:family="table">
      <style:table-properties style:width="18.882cm" table:align="margins" style:writing-mode="lr-tb"/>
    </style:style>
    <style:style style:name="Таблица284.A" style:family="table-column">
      <style:table-column-properties style:column-width="18.882cm" style:rel-column-width="65535*"/>
    </style:style>
    <style:style style:name="Таблица284.A1" style:family="table-cell">
      <style:table-cell-properties fo:padding="0.097cm" fo:border="0.05pt solid #000000"/>
    </style:style>
    <style:style style:name="Таблица285" style:family="table">
      <style:table-properties style:width="18.882cm" table:align="margins" style:writing-mode="lr-tb"/>
    </style:style>
    <style:style style:name="Таблица285.A" style:family="table-column">
      <style:table-column-properties style:column-width="18.882cm" style:rel-column-width="65535*"/>
    </style:style>
    <style:style style:name="Таблица285.A1" style:family="table-cell">
      <style:table-cell-properties fo:padding="0.097cm" fo:border="0.05pt solid #000000"/>
    </style:style>
    <style:style style:name="Таблица286" style:family="table">
      <style:table-properties style:width="18.882cm" table:align="margins" style:writing-mode="lr-tb"/>
    </style:style>
    <style:style style:name="Таблица286.A" style:family="table-column">
      <style:table-column-properties style:column-width="9.44cm" style:rel-column-width="32767*"/>
    </style:style>
    <style:style style:name="Таблица286.B" style:family="table-column">
      <style:table-column-properties style:column-width="9.442cm" style:rel-column-width="32768*"/>
    </style:style>
    <style:style style:name="Таблица286.A1" style:family="table-cell">
      <style:table-cell-properties fo:padding="0.097cm" fo:border-left="0.05pt solid #000000" fo:border-right="none" fo:border-top="0.05pt solid #000000" fo:border-bottom="0.05pt solid #000000"/>
    </style:style>
    <style:style style:name="Таблица286.B1" style:family="table-cell">
      <style:table-cell-properties fo:padding="0.097cm" fo:border="0.05pt solid #000000"/>
    </style:style>
    <style:style style:name="Таблица286.A2" style:family="table-cell">
      <style:table-cell-properties fo:padding="0.097cm" fo:border-left="0.05pt solid #000000" fo:border-right="none" fo:border-top="none" fo:border-bottom="0.05pt solid #000000"/>
    </style:style>
    <style:style style:name="Таблица286.B2" style:family="table-cell">
      <style:table-cell-properties fo:padding="0.097cm" fo:border-left="0.05pt solid #000000" fo:border-right="0.05pt solid #000000" fo:border-top="none" fo:border-bottom="0.05pt solid #000000"/>
    </style:style>
    <style:style style:name="Таблица287" style:family="table">
      <style:table-properties style:width="18.882cm" table:align="margins" style:writing-mode="lr-tb"/>
    </style:style>
    <style:style style:name="Таблица287.A" style:family="table-column">
      <style:table-column-properties style:column-width="18.882cm" style:rel-column-width="65535*"/>
    </style:style>
    <style:style style:name="Таблица287.A1" style:family="table-cell">
      <style:table-cell-properties fo:padding="0.097cm" fo:border="0.05pt solid #000000"/>
    </style:style>
    <style:style style:name="Таблица288" style:family="table">
      <style:table-properties style:width="18.882cm" table:align="margins" style:writing-mode="lr-tb"/>
    </style:style>
    <style:style style:name="Таблица288.A" style:family="table-column">
      <style:table-column-properties style:column-width="18.882cm" style:rel-column-width="65535*"/>
    </style:style>
    <style:style style:name="Таблица288.A1" style:family="table-cell">
      <style:table-cell-properties fo:padding="0.097cm" fo:border="0.05pt solid #000000"/>
    </style:style>
    <style:style style:name="Таблица289" style:family="table">
      <style:table-properties style:width="18.688cm" table:align="margins" style:writing-mode="lr-tb"/>
    </style:style>
    <style:style style:name="Таблица289.A" style:family="table-column">
      <style:table-column-properties style:column-width="9.343cm" style:rel-column-width="32767*"/>
    </style:style>
    <style:style style:name="Таблица289.B" style:family="table-column">
      <style:table-column-properties style:column-width="9.345cm" style:rel-column-width="32768*"/>
    </style:style>
    <style:style style:name="Таблица289.A1" style:family="table-cell">
      <style:table-cell-properties fo:padding="0.097cm" fo:border-left="0.05pt solid #000000" fo:border-right="none" fo:border-top="0.05pt solid #000000" fo:border-bottom="0.05pt solid #000000"/>
    </style:style>
    <style:style style:name="Таблица289.B1" style:family="table-cell">
      <style:table-cell-properties fo:padding="0.097cm" fo:border="0.05pt solid #000000"/>
    </style:style>
    <style:style style:name="Таблица289.A2" style:family="table-cell">
      <style:table-cell-properties fo:padding="0.097cm" fo:border-left="0.05pt solid #000000" fo:border-right="none" fo:border-top="none" fo:border-bottom="0.05pt solid #000000"/>
    </style:style>
    <style:style style:name="Таблица289.B2" style:family="table-cell">
      <style:table-cell-properties fo:padding="0.097cm" fo:border-left="0.05pt solid #000000" fo:border-right="0.05pt solid #000000" fo:border-top="none" fo:border-bottom="0.05pt solid #000000"/>
    </style:style>
    <style:style style:name="Таблица290" style:family="table">
      <style:table-properties style:width="18.688cm" table:align="margins" style:writing-mode="lr-tb"/>
    </style:style>
    <style:style style:name="Таблица290.A" style:family="table-column">
      <style:table-column-properties style:column-width="6.23cm" style:rel-column-width="21845*"/>
    </style:style>
    <style:style style:name="Таблица290.A1" style:family="table-cell">
      <style:table-cell-properties fo:padding="0.097cm" fo:border-left="0.05pt solid #000000" fo:border-right="none" fo:border-top="0.05pt solid #000000" fo:border-bottom="0.05pt solid #000000"/>
    </style:style>
    <style:style style:name="Таблица290.C1" style:family="table-cell">
      <style:table-cell-properties fo:padding="0.097cm" fo:border="0.05pt solid #000000"/>
    </style:style>
    <style:style style:name="Таблица290.A2" style:family="table-cell">
      <style:table-cell-properties fo:padding="0.097cm" fo:border-left="0.05pt solid #000000" fo:border-right="none" fo:border-top="none" fo:border-bottom="0.05pt solid #000000"/>
    </style:style>
    <style:style style:name="Таблица290.C2" style:family="table-cell">
      <style:table-cell-properties fo:padding="0.097cm" fo:border-left="0.05pt solid #000000" fo:border-right="0.05pt solid #000000" fo:border-top="none" fo:border-bottom="0.05pt solid #000000"/>
    </style:style>
    <style:style style:name="Таблица66" style:family="table">
      <style:table-properties style:width="19.103cm" fo:margin-left="-1.021cm" table:align="left" style:writing-mode="lr-tb"/>
    </style:style>
    <style:style style:name="Таблица66.A" style:family="table-column">
      <style:table-column-properties style:column-width="4.789cm"/>
    </style:style>
    <style:style style:name="Таблица66.B" style:family="table-column">
      <style:table-column-properties style:column-width="4.842cm"/>
    </style:style>
    <style:style style:name="Таблица66.C" style:family="table-column">
      <style:table-column-properties style:column-width="4.736cm"/>
    </style:style>
    <style:style style:name="Таблица66.A1" style:family="table-cell">
      <style:table-cell-properties fo:padding="0.097cm" fo:border-left="0.05pt solid #000000" fo:border-right="none" fo:border-top="0.05pt solid #000000" fo:border-bottom="0.05pt solid #000000"/>
    </style:style>
    <style:style style:name="Таблица66.D1" style:family="table-cell">
      <style:table-cell-properties fo:padding="0.097cm" fo:border="0.05pt solid #000000"/>
    </style:style>
    <style:style style:name="Таблица67" style:family="table">
      <style:table-properties style:width="19.103cm" fo:margin-left="-1.021cm" table:align="left" style:writing-mode="lr-tb"/>
    </style:style>
    <style:style style:name="Таблица67.A" style:family="table-column">
      <style:table-column-properties style:column-width="19.103cm"/>
    </style:style>
    <style:style style:name="Таблица67.A1" style:family="table-cell">
      <style:table-cell-properties fo:padding="0.097cm" fo:border="0.05pt solid #000000"/>
    </style:style>
    <style:style style:name="Таблица68" style:family="table">
      <style:table-properties style:width="19.098cm" fo:margin-left="-1.021cm" table:align="left" style:writing-mode="lr-tb"/>
    </style:style>
    <style:style style:name="Таблица68.A" style:family="table-column">
      <style:table-column-properties style:column-width="4.789cm"/>
    </style:style>
    <style:style style:name="Таблица68.B" style:family="table-column">
      <style:table-column-properties style:column-width="4.763cm"/>
    </style:style>
    <style:style style:name="Таблица68.D" style:family="table-column">
      <style:table-column-properties style:column-width="4.757cm"/>
    </style:style>
    <style:style style:name="Таблица68.A1" style:family="table-cell">
      <style:table-cell-properties fo:padding="0.097cm" fo:border-left="0.05pt solid #000000" fo:border-right="none" fo:border-top="0.05pt solid #000000" fo:border-bottom="0.05pt solid #000000"/>
    </style:style>
    <style:style style:name="Таблица68.D1" style:family="table-cell">
      <style:table-cell-properties fo:padding="0.097cm" fo:border="0.05pt solid #000000"/>
    </style:style>
    <style:style style:name="Таблица69" style:family="table">
      <style:table-properties style:width="19.103cm" fo:margin-left="-1.021cm" table:align="left" style:writing-mode="lr-tb"/>
    </style:style>
    <style:style style:name="Таблица69.A" style:family="table-column">
      <style:table-column-properties style:column-width="4.789cm"/>
    </style:style>
    <style:style style:name="Таблица69.B" style:family="table-column">
      <style:table-column-properties style:column-width="4.842cm"/>
    </style:style>
    <style:style style:name="Таблица69.C" style:family="table-column">
      <style:table-column-properties style:column-width="4.736cm"/>
    </style:style>
    <style:style style:name="Таблица69.A1" style:family="table-cell">
      <style:table-cell-properties fo:padding="0.097cm" fo:border-left="0.05pt solid #000000" fo:border-right="none" fo:border-top="0.05pt solid #000000" fo:border-bottom="0.05pt solid #000000"/>
    </style:style>
    <style:style style:name="Таблица69.D1" style:family="table-cell">
      <style:table-cell-properties fo:padding="0.097cm" fo:border="0.05pt solid #000000"/>
    </style:style>
    <style:style style:name="Таблица70" style:family="table">
      <style:table-properties style:width="19.103cm" fo:margin-left="-1.021cm" table:align="left" style:writing-mode="lr-tb"/>
    </style:style>
    <style:style style:name="Таблица70.A" style:family="table-column">
      <style:table-column-properties style:column-width="19.103cm"/>
    </style:style>
    <style:style style:name="Таблица70.A1" style:family="table-cell">
      <style:table-cell-properties fo:padding="0.097cm" fo:border="0.05pt solid #000000"/>
    </style:style>
    <style:style style:name="Таблица71" style:family="table">
      <style:table-properties style:width="19.076cm" fo:margin-left="-1.021cm" table:align="left" style:writing-mode="lr-tb"/>
    </style:style>
    <style:style style:name="Таблица71.A" style:family="table-column">
      <style:table-column-properties style:column-width="4.763cm"/>
    </style:style>
    <style:style style:name="Таблица71.B" style:family="table-column">
      <style:table-column-properties style:column-width="4.789cm"/>
    </style:style>
    <style:style style:name="Таблица71.D" style:family="table-column">
      <style:table-column-properties style:column-width="4.736cm"/>
    </style:style>
    <style:style style:name="Таблица71.A1" style:family="table-cell">
      <style:table-cell-properties fo:padding="0.097cm" fo:border-left="0.05pt solid #000000" fo:border-right="none" fo:border-top="0.05pt solid #000000" fo:border-bottom="0.05pt solid #000000"/>
    </style:style>
    <style:style style:name="Таблица71.D1" style:family="table-cell">
      <style:table-cell-properties fo:padding="0.097cm" fo:border="0.05pt solid #000000"/>
    </style:style>
    <style:style style:name="Таблица21" style:family="table">
      <style:table-properties style:width="19.075cm" fo:margin-left="-1.014cm" table:align="left" style:writing-mode="lr-tb"/>
    </style:style>
    <style:style style:name="Таблица21.A" style:family="table-column">
      <style:table-column-properties style:column-width="19.075cm"/>
    </style:style>
    <style:style style:name="Таблица21.A1" style:family="table-cell">
      <style:table-cell-properties fo:padding="0.097cm" fo:border="0.05pt solid #000000"/>
    </style:style>
    <style:style style:name="Таблица22" style:family="table">
      <style:table-properties style:width="19.078cm" fo:margin-left="-0.99cm" table:align="left" style:writing-mode="lr-tb"/>
    </style:style>
    <style:style style:name="Таблица22.A" style:family="table-column">
      <style:table-column-properties style:column-width="4.77cm"/>
    </style:style>
    <style:style style:name="Таблица22.A1" style:family="table-cell">
      <style:table-cell-properties fo:padding="0.097cm" fo:border-left="0.05pt solid #000000" fo:border-right="none" fo:border-top="0.05pt solid #000000" fo:border-bottom="0.05pt solid #000000"/>
    </style:style>
    <style:style style:name="Таблица22.D1" style:family="table-cell">
      <style:table-cell-properties fo:padding="0.097cm" fo:border="0.05pt solid #000000"/>
    </style:style>
    <style:style style:name="Таблица72" style:family="table">
      <style:table-properties style:width="19.076cm" fo:margin-left="-1.021cm" table:align="left" style:writing-mode="lr-tb"/>
    </style:style>
    <style:style style:name="Таблица72.A" style:family="table-column">
      <style:table-column-properties style:column-width="19.076cm"/>
    </style:style>
    <style:style style:name="Таблица72.A1" style:family="table-cell">
      <style:table-cell-properties fo:padding="0.097cm" fo:border="0.05pt solid #000000"/>
    </style:style>
    <style:style style:name="Таблица73" style:family="table">
      <style:table-properties style:width="19.103cm" fo:margin-left="-1.021cm" table:align="left" style:writing-mode="lr-tb"/>
    </style:style>
    <style:style style:name="Таблица73.A" style:family="table-column">
      <style:table-column-properties style:column-width="4.789cm"/>
    </style:style>
    <style:style style:name="Таблица73.B" style:family="table-column">
      <style:table-column-properties style:column-width="4.842cm"/>
    </style:style>
    <style:style style:name="Таблица73.C" style:family="table-column">
      <style:table-column-properties style:column-width="4.736cm"/>
    </style:style>
    <style:style style:name="Таблица73.A1" style:family="table-cell">
      <style:table-cell-properties fo:padding="0.097cm" fo:border-left="0.05pt solid #000000" fo:border-right="none" fo:border-top="0.05pt solid #000000" fo:border-bottom="0.05pt solid #000000"/>
    </style:style>
    <style:style style:name="Таблица73.D1" style:family="table-cell">
      <style:table-cell-properties fo:padding="0.097cm" fo:border="0.05pt solid #000000"/>
    </style:style>
    <style:style style:name="Таблица74" style:family="table">
      <style:table-properties style:width="19.05cm" fo:margin-left="-1.021cm" table:align="left" style:writing-mode="lr-tb"/>
    </style:style>
    <style:style style:name="Таблица74.A" style:family="table-column">
      <style:table-column-properties style:column-width="4.763cm"/>
    </style:style>
    <style:style style:name="Таблица74.B" style:family="table-column">
      <style:table-column-properties style:column-width="4.789cm"/>
    </style:style>
    <style:style style:name="Таблица74.D" style:family="table-column">
      <style:table-column-properties style:column-width="4.71cm"/>
    </style:style>
    <style:style style:name="Таблица74.A1" style:family="table-cell">
      <style:table-cell-properties fo:padding="0.097cm" fo:border-left="0.05pt solid #000000" fo:border-right="none" fo:border-top="0.05pt solid #000000" fo:border-bottom="0.05pt solid #000000"/>
    </style:style>
    <style:style style:name="Таблица74.D1" style:family="table-cell">
      <style:table-cell-properties fo:padding="0.097cm" fo:border="0.05pt solid #000000"/>
    </style:style>
    <style:style style:name="Таблица75" style:family="table">
      <style:table-properties style:width="19.129cm" fo:margin-left="-1.021cm" table:align="left" style:writing-mode="lr-tb"/>
    </style:style>
    <style:style style:name="Таблица75.A" style:family="table-column">
      <style:table-column-properties style:column-width="19.129cm"/>
    </style:style>
    <style:style style:name="Таблица75.A1" style:family="table-cell">
      <style:table-cell-properties fo:padding="0.097cm" fo:border="0.05pt solid #000000"/>
    </style:style>
    <style:style style:name="Таблица76" style:family="table">
      <style:table-properties style:width="19.103cm" fo:margin-left="-1.021cm" table:align="left" style:writing-mode="lr-tb"/>
    </style:style>
    <style:style style:name="Таблица76.A" style:family="table-column">
      <style:table-column-properties style:column-width="4.789cm"/>
    </style:style>
    <style:style style:name="Таблица76.B" style:family="table-column">
      <style:table-column-properties style:column-width="4.842cm"/>
    </style:style>
    <style:style style:name="Таблица76.C" style:family="table-column">
      <style:table-column-properties style:column-width="4.736cm"/>
    </style:style>
    <style:style style:name="Таблица76.A1" style:family="table-cell">
      <style:table-cell-properties fo:padding="0.097cm" fo:border-left="0.05pt solid #000000" fo:border-right="none" fo:border-top="0.05pt solid #000000" fo:border-bottom="0.05pt solid #000000"/>
    </style:style>
    <style:style style:name="Таблица76.D1" style:family="table-cell">
      <style:table-cell-properties fo:padding="0.097cm" fo:border="0.05pt solid #000000"/>
    </style:style>
    <style:style style:name="Таблица77" style:family="table">
      <style:table-properties style:width="19.103cm" fo:margin-left="-1.021cm" table:align="left" style:writing-mode="lr-tb"/>
    </style:style>
    <style:style style:name="Таблица77.A" style:family="table-column">
      <style:table-column-properties style:column-width="4.789cm"/>
    </style:style>
    <style:style style:name="Таблица77.B" style:family="table-column">
      <style:table-column-properties style:column-width="4.842cm"/>
    </style:style>
    <style:style style:name="Таблица77.C" style:family="table-column">
      <style:table-column-properties style:column-width="4.736cm"/>
    </style:style>
    <style:style style:name="Таблица77.A1" style:family="table-cell">
      <style:table-cell-properties fo:padding="0.097cm" fo:border-left="0.05pt solid #000000" fo:border-right="none" fo:border-top="0.05pt solid #000000" fo:border-bottom="0.05pt solid #000000"/>
    </style:style>
    <style:style style:name="Таблица77.D1" style:family="table-cell">
      <style:table-cell-properties fo:padding="0.097cm" fo:border="0.05pt solid #000000"/>
    </style:style>
    <style:style style:name="Таблица78" style:family="table">
      <style:table-properties style:width="19.076cm" fo:margin-left="-0.995cm" table:align="left" style:writing-mode="lr-tb"/>
    </style:style>
    <style:style style:name="Таблица78.A" style:family="table-column">
      <style:table-column-properties style:column-width="19.076cm"/>
    </style:style>
    <style:style style:name="Таблица78.A1" style:family="table-cell">
      <style:table-cell-properties fo:padding="0.097cm" fo:border="0.05pt solid #000000"/>
    </style:style>
    <style:style style:name="Таблица79" style:family="table">
      <style:table-properties style:width="19.103cm" fo:margin-left="-1.021cm" table:align="left" style:writing-mode="lr-tb"/>
    </style:style>
    <style:style style:name="Таблица79.A" style:family="table-column">
      <style:table-column-properties style:column-width="4.789cm"/>
    </style:style>
    <style:style style:name="Таблица79.B" style:family="table-column">
      <style:table-column-properties style:column-width="4.842cm"/>
    </style:style>
    <style:style style:name="Таблица79.C" style:family="table-column">
      <style:table-column-properties style:column-width="4.736cm"/>
    </style:style>
    <style:style style:name="Таблица79.A1" style:family="table-cell">
      <style:table-cell-properties fo:padding="0.097cm" fo:border-left="0.05pt solid #000000" fo:border-right="none" fo:border-top="0.05pt solid #000000" fo:border-bottom="0.05pt solid #000000"/>
    </style:style>
    <style:style style:name="Таблица79.D1" style:family="table-cell">
      <style:table-cell-properties fo:padding="0.097cm" fo:border="0.05pt solid #000000"/>
    </style:style>
    <style:style style:name="Таблица80" style:family="table">
      <style:table-properties style:width="19.076cm" fo:margin-left="-0.995cm" table:align="left" style:writing-mode="lr-tb"/>
    </style:style>
    <style:style style:name="Таблица80.A" style:family="table-column">
      <style:table-column-properties style:column-width="4.763cm"/>
    </style:style>
    <style:style style:name="Таблица80.B" style:family="table-column">
      <style:table-column-properties style:column-width="4.842cm"/>
    </style:style>
    <style:style style:name="Таблица80.D" style:family="table-column">
      <style:table-column-properties style:column-width="4.71cm"/>
    </style:style>
    <style:style style:name="Таблица80.A1" style:family="table-cell">
      <style:table-cell-properties fo:padding="0.097cm" fo:border-left="0.05pt solid #000000" fo:border-right="none" fo:border-top="0.05pt solid #000000" fo:border-bottom="0.05pt solid #000000"/>
    </style:style>
    <style:style style:name="Таблица80.D1" style:family="table-cell">
      <style:table-cell-properties fo:padding="0.097cm" fo:border="0.05pt solid #000000"/>
    </style:style>
    <style:style style:name="Таблица81" style:family="table">
      <style:table-properties style:width="19.05cm" fo:margin-left="-1.021cm" table:align="left" style:writing-mode="lr-tb"/>
    </style:style>
    <style:style style:name="Таблица81.A" style:family="table-column">
      <style:table-column-properties style:column-width="19.05cm"/>
    </style:style>
    <style:style style:name="Таблица81.A1" style:family="table-cell">
      <style:table-cell-properties fo:padding="0.097cm" fo:border="0.05pt solid #000000"/>
    </style:style>
    <style:style style:name="Таблица82" style:family="table">
      <style:table-properties style:width="19.103cm" fo:margin-left="-1.021cm" table:align="left" style:writing-mode="lr-tb"/>
    </style:style>
    <style:style style:name="Таблица82.A" style:family="table-column">
      <style:table-column-properties style:column-width="4.789cm"/>
    </style:style>
    <style:style style:name="Таблица82.B" style:family="table-column">
      <style:table-column-properties style:column-width="4.842cm"/>
    </style:style>
    <style:style style:name="Таблица82.C" style:family="table-column">
      <style:table-column-properties style:column-width="4.736cm"/>
    </style:style>
    <style:style style:name="Таблица82.A1" style:family="table-cell">
      <style:table-cell-properties fo:padding="0.097cm" fo:border-left="0.05pt solid #000000" fo:border-right="none" fo:border-top="0.05pt solid #000000" fo:border-bottom="0.05pt solid #000000"/>
    </style:style>
    <style:style style:name="Таблица82.D1" style:family="table-cell">
      <style:table-cell-properties fo:padding="0.097cm" fo:border="0.05pt solid #000000"/>
    </style:style>
    <style:style style:name="Таблица83" style:family="table">
      <style:table-properties style:width="19.05cm" fo:margin-left="-1.021cm" table:align="left" style:writing-mode="lr-tb"/>
    </style:style>
    <style:style style:name="Таблица83.A" style:family="table-column">
      <style:table-column-properties style:column-width="4.763cm"/>
    </style:style>
    <style:style style:name="Таблица83.B" style:family="table-column">
      <style:table-column-properties style:column-width="4.789cm"/>
    </style:style>
    <style:style style:name="Таблица83.D" style:family="table-column">
      <style:table-column-properties style:column-width="4.71cm"/>
    </style:style>
    <style:style style:name="Таблица83.A1" style:family="table-cell">
      <style:table-cell-properties fo:padding="0.097cm" fo:border-left="0.05pt solid #000000" fo:border-right="none" fo:border-top="0.05pt solid #000000" fo:border-bottom="0.05pt solid #000000"/>
    </style:style>
    <style:style style:name="Таблица83.D1" style:family="table-cell">
      <style:table-cell-properties fo:padding="0.097cm" fo:border="0.05pt solid #000000"/>
    </style:style>
    <style:style style:name="Таблица84" style:family="table">
      <style:table-properties style:width="19.05cm" fo:margin-left="-1.021cm" table:align="left" style:writing-mode="lr-tb"/>
    </style:style>
    <style:style style:name="Таблица84.A" style:family="table-column">
      <style:table-column-properties style:column-width="19.05cm"/>
    </style:style>
    <style:style style:name="Таблица84.A1" style:family="table-cell">
      <style:table-cell-properties fo:padding="0.097cm" fo:border="0.05pt solid #000000"/>
    </style:style>
    <style:style style:name="Таблица273" style:family="table">
      <style:table-properties style:width="19.098cm" fo:margin-left="-1.039cm" table:align="left" style:writing-mode="lr-tb"/>
    </style:style>
    <style:style style:name="Таблица273.A" style:family="table-column">
      <style:table-column-properties style:column-width="19.098cm"/>
    </style:style>
    <style:style style:name="Таблица273.A1" style:family="table-cell">
      <style:table-cell-properties fo:padding="0.097cm" fo:border="0.05pt solid #000000"/>
    </style:style>
    <style:style style:name="Таблица85" style:family="table">
      <style:table-properties style:width="19.05cm" fo:margin-left="-1.021cm" table:align="left" style:writing-mode="lr-tb"/>
    </style:style>
    <style:style style:name="Таблица85.A" style:family="table-column">
      <style:table-column-properties style:column-width="19.05cm"/>
    </style:style>
    <style:style style:name="Таблица85.A1" style:family="table-cell">
      <style:table-cell-properties fo:padding="0.097cm" fo:border="0.05pt solid #000000"/>
    </style:style>
    <style:style style:name="Таблица230" style:family="table">
      <style:table-properties style:width="18.856cm" table:align="margins" style:writing-mode="lr-tb"/>
    </style:style>
    <style:style style:name="Таблица230.A" style:family="table-column">
      <style:table-column-properties style:column-width="18.856cm" style:rel-column-width="65535*"/>
    </style:style>
    <style:style style:name="Таблица230.A1" style:family="table-cell">
      <style:table-cell-properties fo:padding="0.097cm" fo:border="0.05pt solid #000000"/>
    </style:style>
    <style:style style:name="Таблица105" style:family="table">
      <style:table-properties style:width="18.856cm" table:align="margins" style:writing-mode="lr-tb"/>
    </style:style>
    <style:style style:name="Таблица105.A" style:family="table-column">
      <style:table-column-properties style:column-width="4.713cm" style:rel-column-width="16383*"/>
    </style:style>
    <style:style style:name="Таблица105.D" style:family="table-column">
      <style:table-column-properties style:column-width="4.715cm" style:rel-column-width="16386*"/>
    </style:style>
    <style:style style:name="Таблица105.A1" style:family="table-cell">
      <style:table-cell-properties fo:padding="0.097cm" fo:border-left="0.05pt solid #000000" fo:border-right="none" fo:border-top="0.05pt solid #000000" fo:border-bottom="0.05pt solid #000000"/>
    </style:style>
    <style:style style:name="Таблица105.D1" style:family="table-cell">
      <style:table-cell-properties fo:padding="0.097cm" fo:border="0.05pt solid #000000"/>
    </style:style>
    <style:style style:name="Таблица105.A2" style:family="table-cell">
      <style:table-cell-properties fo:padding="0.097cm" fo:border-left="0.05pt solid #000000" fo:border-right="none" fo:border-top="none" fo:border-bottom="0.05pt solid #000000"/>
    </style:style>
    <style:style style:name="Таблица105.D2" style:family="table-cell">
      <style:table-cell-properties fo:padding="0.097cm" fo:border-left="0.05pt solid #000000" fo:border-right="0.05pt solid #000000" fo:border-top="none" fo:border-bottom="0.05pt solid #000000"/>
    </style:style>
    <style:style style:name="Таблица236" style:family="table">
      <style:table-properties style:width="19.05cm" fo:margin-left="-1.021cm" table:align="left" style:writing-mode="lr-tb"/>
    </style:style>
    <style:style style:name="Таблица236.A" style:family="table-column">
      <style:table-column-properties style:column-width="19.05cm"/>
    </style:style>
    <style:style style:name="Таблица236.A1" style:family="table-cell">
      <style:table-cell-properties fo:padding="0.097cm" fo:border="0.05pt solid #000000"/>
    </style:style>
    <style:style style:name="Таблица291" style:family="table">
      <style:table-properties style:width="19.075cm" fo:margin-left="-1.039cm" table:align="left" style:writing-mode="lr-tb"/>
    </style:style>
    <style:style style:name="Таблица291.A" style:family="table-column">
      <style:table-column-properties style:column-width="19.075cm"/>
    </style:style>
    <style:style style:name="Таблица291.A1" style:family="table-cell">
      <style:table-cell-properties fo:padding="0.097cm" fo:border="0.05pt solid #000000"/>
    </style:style>
    <style:style style:name="Таблица292" style:family="table">
      <style:table-properties style:width="19.05cm" fo:margin-left="-1.014cm" table:align="left" style:writing-mode="lr-tb"/>
    </style:style>
    <style:style style:name="Таблица292.A" style:family="table-column">
      <style:table-column-properties style:column-width="4.763cm"/>
    </style:style>
    <style:style style:name="Таблица292.A1" style:family="table-cell">
      <style:table-cell-properties fo:padding="0.097cm" fo:border-left="0.05pt solid #000000" fo:border-right="none" fo:border-top="0.05pt solid #000000" fo:border-bottom="0.05pt solid #000000"/>
    </style:style>
    <style:style style:name="Таблица292.D1" style:family="table-cell">
      <style:table-cell-properties fo:padding="0.097cm" fo:border="0.05pt solid #000000"/>
    </style:style>
    <style:style style:name="Таблица292.A2" style:family="table-cell">
      <style:table-cell-properties fo:padding="0.097cm" fo:border-left="0.05pt solid #000000" fo:border-right="none" fo:border-top="none" fo:border-bottom="0.05pt solid #000000"/>
    </style:style>
    <style:style style:name="Таблица292.D2" style:family="table-cell">
      <style:table-cell-properties fo:padding="0.097cm" fo:border-left="0.05pt solid #000000" fo:border-right="0.05pt solid #000000" fo:border-top="none" fo:border-bottom="0.05pt solid #000000"/>
    </style:style>
    <style:style style:name="Таблица293" style:family="table">
      <style:table-properties style:width="19.05cm" fo:margin-left="-1.039cm" table:align="left" style:writing-mode="lr-tb"/>
    </style:style>
    <style:style style:name="Таблица293.A" style:family="table-column">
      <style:table-column-properties style:column-width="19.05cm"/>
    </style:style>
    <style:style style:name="Таблица293.A1" style:family="table-cell">
      <style:table-cell-properties fo:padding="0.097cm" fo:border="0.05pt solid #000000"/>
    </style:style>
    <style:style style:name="Таблица294" style:family="table">
      <style:table-properties style:width="19.05cm" fo:margin-left="-1.039cm" table:align="left" style:writing-mode="lr-tb"/>
    </style:style>
    <style:style style:name="Таблица294.A" style:family="table-column">
      <style:table-column-properties style:column-width="9.525cm"/>
    </style:style>
    <style:style style:name="Таблица294.A1" style:family="table-cell">
      <style:table-cell-properties fo:padding="0.097cm" fo:border-left="0.05pt solid #000000" fo:border-right="none" fo:border-top="0.05pt solid #000000" fo:border-bottom="0.05pt solid #000000"/>
    </style:style>
    <style:style style:name="Таблица294.B1" style:family="table-cell">
      <style:table-cell-properties fo:padding="0.097cm" fo:border="0.05pt solid #000000"/>
    </style:style>
    <style:style style:name="Таблица294.A2" style:family="table-cell">
      <style:table-cell-properties fo:padding="0.097cm" fo:border-left="0.05pt solid #000000" fo:border-right="none" fo:border-top="none" fo:border-bottom="0.05pt solid #000000"/>
    </style:style>
    <style:style style:name="Таблица294.B2" style:family="table-cell">
      <style:table-cell-properties fo:padding="0.097cm" fo:border-left="0.05pt solid #000000" fo:border-right="0.05pt solid #000000" fo:border-top="none" fo:border-bottom="0.05pt solid #000000"/>
    </style:style>
    <style:style style:name="Таблица214" style:family="table">
      <style:table-properties style:width="19.103cm" fo:margin-left="-1.101cm" table:align="left" style:writing-mode="lr-tb"/>
    </style:style>
    <style:style style:name="Таблица214.A" style:family="table-column">
      <style:table-column-properties style:column-width="19.103cm"/>
    </style:style>
    <style:style style:name="Таблица214.A1" style:family="table-cell">
      <style:table-cell-properties fo:padding="0.097cm" fo:border="0.05pt solid #000000"/>
    </style:style>
    <style:style style:name="Таблица215" style:family="table">
      <style:table-properties style:width="18.909cm" table:align="margins" style:writing-mode="lr-tb"/>
    </style:style>
    <style:style style:name="Таблица215.A" style:family="table-column">
      <style:table-column-properties style:column-width="3.782cm" style:rel-column-width="13107*"/>
    </style:style>
    <style:style style:name="Таблица215.A1" style:family="table-cell">
      <style:table-cell-properties fo:padding="0.097cm" fo:border-left="0.05pt solid #000000" fo:border-right="none" fo:border-top="0.05pt solid #000000" fo:border-bottom="0.05pt solid #000000"/>
    </style:style>
    <style:style style:name="Таблица215.E1" style:family="table-cell">
      <style:table-cell-properties fo:padding="0.097cm" fo:border="0.05pt solid #000000"/>
    </style:style>
    <style:style style:name="Таблица215.A2" style:family="table-cell">
      <style:table-cell-properties fo:padding="0.097cm" fo:border-left="0.05pt solid #000000" fo:border-right="none" fo:border-top="none" fo:border-bottom="0.05pt solid #000000"/>
    </style:style>
    <style:style style:name="Таблица215.E2" style:family="table-cell">
      <style:table-cell-properties fo:padding="0.097cm" fo:border-left="0.05pt solid #000000" fo:border-right="0.05pt solid #000000" fo:border-top="none" fo:border-bottom="0.05pt solid #000000"/>
    </style:style>
    <style:style style:name="Таблица295" style:family="table">
      <style:table-properties style:width="19.075cm" fo:margin-left="-1.062cm" table:align="left" style:writing-mode="lr-tb"/>
    </style:style>
    <style:style style:name="Таблица295.A" style:family="table-column">
      <style:table-column-properties style:column-width="19.075cm"/>
    </style:style>
    <style:style style:name="Таблица295.A1" style:family="table-cell">
      <style:table-cell-properties fo:padding="0.097cm" fo:border="0.05pt solid #000000"/>
    </style:style>
    <style:style style:name="Таблица296" style:family="table">
      <style:table-properties style:width="19.122cm" fo:margin-left="-1.109cm" table:align="left" style:writing-mode="lr-tb"/>
    </style:style>
    <style:style style:name="Таблица296.A" style:family="table-column">
      <style:table-column-properties style:column-width="9.597cm"/>
    </style:style>
    <style:style style:name="Таблица296.B" style:family="table-column">
      <style:table-column-properties style:column-width="9.525cm"/>
    </style:style>
    <style:style style:name="Таблица296.A1" style:family="table-cell">
      <style:table-cell-properties fo:padding="0.097cm" fo:border-left="0.05pt solid #000000" fo:border-right="none" fo:border-top="0.05pt solid #000000" fo:border-bottom="0.05pt solid #000000"/>
    </style:style>
    <style:style style:name="Таблица296.B1" style:family="table-cell">
      <style:table-cell-properties fo:padding="0.097cm" fo:border="0.05pt solid #000000"/>
    </style:style>
    <style:style style:name="Таблица296.A2" style:family="table-cell">
      <style:table-cell-properties fo:padding="0.097cm" fo:border-left="0.05pt solid #000000" fo:border-right="none" fo:border-top="none" fo:border-bottom="0.05pt solid #000000"/>
    </style:style>
    <style:style style:name="Таблица296.B2" style:family="table-cell">
      <style:table-cell-properties fo:padding="0.097cm" fo:border-left="0.05pt solid #000000" fo:border-right="0.05pt solid #000000" fo:border-top="none" fo:border-bottom="0.05pt solid #000000"/>
    </style:style>
    <style:style style:name="Таблица297" style:family="table">
      <style:table-properties style:width="19.147cm" fo:margin-left="-1.109cm" table:align="left" style:writing-mode="lr-tb"/>
    </style:style>
    <style:style style:name="Таблица297.A" style:family="table-column">
      <style:table-column-properties style:column-width="19.147cm"/>
    </style:style>
    <style:style style:name="Таблица297.A1" style:family="table-cell">
      <style:table-cell-properties fo:padding="0.097cm" fo:border="0.05pt solid #000000"/>
    </style:style>
    <style:style style:name="Таблица298" style:family="table">
      <style:table-properties style:width="19.052cm" fo:margin-left="-1.039cm" table:align="left" style:writing-mode="lr-tb"/>
    </style:style>
    <style:style style:name="Таблица298.A" style:family="table-column">
      <style:table-column-properties style:column-width="19.052cm"/>
    </style:style>
    <style:style style:name="Таблица298.A1" style:family="table-cell">
      <style:table-cell-properties fo:padding="0.097cm" fo:border="0.05pt solid #000000"/>
    </style:style>
    <style:style style:name="Таблица299" style:family="table">
      <style:table-properties style:width="19.098cm" fo:margin-left="-1.039cm" table:align="left" style:writing-mode="lr-tb"/>
    </style:style>
    <style:style style:name="Таблица299.A" style:family="table-column">
      <style:table-column-properties style:column-width="19.098cm"/>
    </style:style>
    <style:style style:name="Таблица299.A1" style:family="table-cell">
      <style:table-cell-properties fo:padding="0.097cm" fo:border="0.05pt solid #000000"/>
    </style:style>
    <style:style style:name="Таблица300" style:family="table">
      <style:table-properties style:width="19.122cm" fo:margin-left="-1.014cm" table:align="left" style:writing-mode="lr-tb"/>
    </style:style>
    <style:style style:name="Таблица300.A" style:family="table-column">
      <style:table-column-properties style:column-width="19.122cm"/>
    </style:style>
    <style:style style:name="Таблица300.A1" style:family="table-cell">
      <style:table-cell-properties fo:padding="0.097cm" fo:border="0.05pt solid #000000"/>
    </style:style>
    <style:style style:name="Таблица301" style:family="table">
      <style:table-properties style:width="18.928cm" table:align="margins" style:writing-mode="lr-tb"/>
    </style:style>
    <style:style style:name="Таблица301.A" style:family="table-column">
      <style:table-column-properties style:column-width="6.309cm" style:rel-column-width="21845*"/>
    </style:style>
    <style:style style:name="Таблица301.A1" style:family="table-cell">
      <style:table-cell-properties fo:padding="0.097cm" fo:border-left="0.05pt solid #000000" fo:border-right="none" fo:border-top="0.05pt solid #000000" fo:border-bottom="0.05pt solid #000000"/>
    </style:style>
    <style:style style:name="Таблица301.C1" style:family="table-cell">
      <style:table-cell-properties fo:padding="0.097cm" fo:border="0.05pt solid #000000"/>
    </style:style>
    <style:style style:name="Таблица301.A2" style:family="table-cell">
      <style:table-cell-properties fo:padding="0.097cm" fo:border-left="0.05pt solid #000000" fo:border-right="none" fo:border-top="none" fo:border-bottom="0.05pt solid #000000"/>
    </style:style>
    <style:style style:name="Таблица301.C2" style:family="table-cell">
      <style:table-cell-properties fo:padding="0.097cm" fo:border-left="0.05pt solid #000000" fo:border-right="0.05pt solid #000000" fo:border-top="none" fo:border-bottom="0.05pt solid #000000"/>
    </style:style>
    <style:style style:name="Таблица302" style:family="table">
      <style:table-properties style:width="19.05cm" fo:margin-left="-0.967cm" table:align="left" style:writing-mode="lr-tb"/>
    </style:style>
    <style:style style:name="Таблица302.A" style:family="table-column">
      <style:table-column-properties style:column-width="19.05cm"/>
    </style:style>
    <style:style style:name="Таблица302.A1" style:family="table-cell">
      <style:table-cell-properties fo:padding="0.097cm" fo:border="0.05pt solid #000000"/>
    </style:style>
    <style:style style:name="Таблица303" style:family="table">
      <style:table-properties style:width="19.029cm" fo:margin-left="-0.942cm" table:align="left" style:writing-mode="lr-tb"/>
    </style:style>
    <style:style style:name="Таблица303.A" style:family="table-column">
      <style:table-column-properties style:column-width="4.757cm"/>
    </style:style>
    <style:style style:name="Таблица303.A1" style:family="table-cell">
      <style:table-cell-properties fo:padding="0.097cm" fo:border-left="0.05pt solid #000000" fo:border-right="none" fo:border-top="0.05pt solid #000000" fo:border-bottom="0.05pt solid #000000"/>
    </style:style>
    <style:style style:name="Таблица303.D1" style:family="table-cell">
      <style:table-cell-properties fo:padding="0.097cm" fo:border="0.05pt solid #000000"/>
    </style:style>
    <style:style style:name="Таблица303.A2" style:family="table-cell">
      <style:table-cell-properties fo:padding="0.097cm" fo:border-left="0.05pt solid #000000" fo:border-right="none" fo:border-top="none" fo:border-bottom="0.05pt solid #000000"/>
    </style:style>
    <style:style style:name="Таблица303.D2" style:family="table-cell">
      <style:table-cell-properties fo:padding="0.097cm" fo:border-left="0.05pt solid #000000" fo:border-right="0.05pt solid #000000" fo:border-top="none" fo:border-bottom="0.05pt solid #000000"/>
    </style:style>
    <style:style style:name="Таблица304" style:family="table">
      <style:table-properties style:width="19.075cm" fo:margin-left="-0.967cm" table:align="left" style:writing-mode="lr-tb"/>
    </style:style>
    <style:style style:name="Таблица304.A" style:family="table-column">
      <style:table-column-properties style:column-width="19.075cm"/>
    </style:style>
    <style:style style:name="Таблица304.A1" style:family="table-cell">
      <style:table-cell-properties fo:padding="0.097cm" fo:border="0.05pt solid #000000"/>
    </style:style>
    <style:style style:name="Таблица305" style:family="table">
      <style:table-properties style:width="19.05cm" fo:margin-left="-0.99cm" table:align="left" style:writing-mode="lr-tb"/>
    </style:style>
    <style:style style:name="Таблица305.A" style:family="table-column">
      <style:table-column-properties style:column-width="19.05cm"/>
    </style:style>
    <style:style style:name="Таблица305.A1" style:family="table-cell">
      <style:table-cell-properties fo:padding="0.097cm" fo:border="0.05pt solid #000000"/>
    </style:style>
    <style:style style:name="Таблица306" style:family="table">
      <style:table-properties style:width="19.098cm" fo:margin-left="-1.014cm" table:align="left" style:writing-mode="lr-tb"/>
    </style:style>
    <style:style style:name="Таблица306.A" style:family="table-column">
      <style:table-column-properties style:column-width="9.5cm"/>
    </style:style>
    <style:style style:name="Таблица306.B" style:family="table-column">
      <style:table-column-properties style:column-width="9.597cm"/>
    </style:style>
    <style:style style:name="Таблица306.A1" style:family="table-cell">
      <style:table-cell-properties fo:padding="0.097cm" fo:border-left="0.05pt solid #000000" fo:border-right="none" fo:border-top="0.05pt solid #000000" fo:border-bottom="0.05pt solid #000000"/>
    </style:style>
    <style:style style:name="Таблица306.B1" style:family="table-cell">
      <style:table-cell-properties fo:padding="0.097cm" fo:border="0.05pt solid #000000"/>
    </style:style>
    <style:style style:name="Таблица306.A2" style:family="table-cell">
      <style:table-cell-properties fo:padding="0.097cm" fo:border-left="0.05pt solid #000000" fo:border-right="none" fo:border-top="none" fo:border-bottom="0.05pt solid #000000"/>
    </style:style>
    <style:style style:name="Таблица306.B2" style:family="table-cell">
      <style:table-cell-properties fo:padding="0.097cm" fo:border-left="0.05pt solid #000000" fo:border-right="0.05pt solid #000000" fo:border-top="none" fo:border-bottom="0.05pt solid #000000"/>
    </style:style>
    <style:style style:name="Таблица307" style:family="table">
      <style:table-properties style:width="19.147cm" fo:margin-left="-1.039cm" table:align="left" style:writing-mode="lr-tb"/>
    </style:style>
    <style:style style:name="Таблица307.A" style:family="table-column">
      <style:table-column-properties style:column-width="19.147cm"/>
    </style:style>
    <style:style style:name="Таблица307.A1" style:family="table-cell">
      <style:table-cell-properties fo:padding="0.097cm" fo:border="0.05pt solid #000000"/>
    </style:style>
    <style:style style:name="Таблица308" style:family="table">
      <style:table-properties style:width="19.075cm" fo:margin-left="-1.014cm" table:align="left" style:writing-mode="lr-tb"/>
    </style:style>
    <style:style style:name="Таблица308.A" style:family="table-column">
      <style:table-column-properties style:column-width="9.5cm"/>
    </style:style>
    <style:style style:name="Таблица308.B" style:family="table-column">
      <style:table-column-properties style:column-width="9.574cm"/>
    </style:style>
    <style:style style:name="Таблица308.A1" style:family="table-cell">
      <style:table-cell-properties fo:padding="0.097cm" fo:border-left="0.05pt solid #000000" fo:border-right="none" fo:border-top="0.05pt solid #000000" fo:border-bottom="0.05pt solid #000000"/>
    </style:style>
    <style:style style:name="Таблица308.B1" style:family="table-cell">
      <style:table-cell-properties fo:padding="0.097cm" fo:border="0.05pt solid #000000"/>
    </style:style>
    <style:style style:name="Таблица308.A2" style:family="table-cell">
      <style:table-cell-properties fo:padding="0.097cm" fo:border-left="0.05pt solid #000000" fo:border-right="none" fo:border-top="none" fo:border-bottom="0.05pt solid #000000"/>
    </style:style>
    <style:style style:name="Таблица308.B2" style:family="table-cell">
      <style:table-cell-properties fo:padding="0.097cm" fo:border-left="0.05pt solid #000000" fo:border-right="0.05pt solid #000000" fo:border-top="none" fo:border-bottom="0.05pt solid #000000"/>
    </style:style>
    <style:style style:name="Таблица309" style:family="table">
      <style:table-properties style:width="19.075cm" fo:margin-left="-1.014cm" table:align="left" style:writing-mode="lr-tb"/>
    </style:style>
    <style:style style:name="Таблица309.A" style:family="table-column">
      <style:table-column-properties style:column-width="19.075cm"/>
    </style:style>
    <style:style style:name="Таблица309.A1" style:family="table-cell">
      <style:table-cell-properties fo:padding="0.097cm" fo:border="0.05pt solid #000000"/>
    </style:style>
    <style:style style:name="Таблица310" style:family="table">
      <style:table-properties style:width="18.881cm" table:align="margins" style:writing-mode="lr-tb"/>
    </style:style>
    <style:style style:name="Таблица310.A" style:family="table-column">
      <style:table-column-properties style:column-width="6.294cm" style:rel-column-width="21845*"/>
    </style:style>
    <style:style style:name="Таблица310.A1" style:family="table-cell">
      <style:table-cell-properties fo:padding="0.097cm" fo:border-left="0.05pt solid #000000" fo:border-right="none" fo:border-top="0.05pt solid #000000" fo:border-bottom="0.05pt solid #000000"/>
    </style:style>
    <style:style style:name="Таблица310.C1" style:family="table-cell">
      <style:table-cell-properties fo:padding="0.097cm" fo:border="0.05pt solid #000000"/>
    </style:style>
    <style:style style:name="Таблица310.A2" style:family="table-cell">
      <style:table-cell-properties fo:padding="0.097cm" fo:border-left="0.05pt solid #000000" fo:border-right="none" fo:border-top="none" fo:border-bottom="0.05pt solid #000000"/>
    </style:style>
    <style:style style:name="Таблица310.C2" style:family="table-cell">
      <style:table-cell-properties fo:padding="0.097cm" fo:border-left="0.05pt solid #000000" fo:border-right="0.05pt solid #000000" fo:border-top="none" fo:border-bottom="0.05pt solid #000000"/>
    </style:style>
    <style:style style:name="Таблица86" style:family="table">
      <style:table-properties style:width="19.103cm" fo:margin-left="-1.021cm" table:align="left" style:writing-mode="lr-tb"/>
    </style:style>
    <style:style style:name="Таблица86.A" style:family="table-column">
      <style:table-column-properties style:column-width="4.789cm"/>
    </style:style>
    <style:style style:name="Таблица86.B" style:family="table-column">
      <style:table-column-properties style:column-width="4.842cm"/>
    </style:style>
    <style:style style:name="Таблица86.C" style:family="table-column">
      <style:table-column-properties style:column-width="4.736cm"/>
    </style:style>
    <style:style style:name="Таблица86.1" style:family="table-row">
      <style:table-row-properties style:min-row-height="0.841cm"/>
    </style:style>
    <style:style style:name="Таблица86.A1" style:family="table-cell">
      <style:table-cell-properties fo:padding="0.097cm" fo:border-left="0.05pt solid #000000" fo:border-right="none" fo:border-top="0.05pt solid #000000" fo:border-bottom="0.05pt solid #000000"/>
    </style:style>
    <style:style style:name="Таблица86.D1" style:family="table-cell">
      <style:table-cell-properties fo:padding="0.097cm" fo:border="0.05pt solid #000000"/>
    </style:style>
    <style:style style:name="Таблица87" style:family="table">
      <style:table-properties style:width="19.103cm" fo:margin-left="-1.021cm" table:align="left" style:writing-mode="lr-tb"/>
    </style:style>
    <style:style style:name="Таблица87.A" style:family="table-column">
      <style:table-column-properties style:column-width="19.103cm"/>
    </style:style>
    <style:style style:name="Таблица87.A1" style:family="table-cell">
      <style:table-cell-properties fo:padding="0.097cm" fo:border="0.05pt solid #000000"/>
    </style:style>
    <style:style style:name="Таблица88" style:family="table">
      <style:table-properties style:width="19.098cm" fo:margin-left="-1.021cm" table:align="left" style:writing-mode="lr-tb"/>
    </style:style>
    <style:style style:name="Таблица88.A" style:family="table-column">
      <style:table-column-properties style:column-width="4.789cm"/>
    </style:style>
    <style:style style:name="Таблица88.B" style:family="table-column">
      <style:table-column-properties style:column-width="4.763cm"/>
    </style:style>
    <style:style style:name="Таблица88.D" style:family="table-column">
      <style:table-column-properties style:column-width="4.757cm"/>
    </style:style>
    <style:style style:name="Таблица88.A1" style:family="table-cell">
      <style:table-cell-properties fo:padding="0.097cm" fo:border-left="0.05pt solid #000000" fo:border-right="none" fo:border-top="0.05pt solid #000000" fo:border-bottom="0.05pt solid #000000"/>
    </style:style>
    <style:style style:name="Таблица88.D1" style:family="table-cell">
      <style:table-cell-properties fo:padding="0.097cm" fo:border="0.05pt solid #000000"/>
    </style:style>
    <style:style style:name="Таблица89" style:family="table">
      <style:table-properties style:width="19.103cm" fo:margin-left="-1.021cm" table:align="left" style:writing-mode="lr-tb"/>
    </style:style>
    <style:style style:name="Таблица89.A" style:family="table-column">
      <style:table-column-properties style:column-width="4.789cm"/>
    </style:style>
    <style:style style:name="Таблица89.B" style:family="table-column">
      <style:table-column-properties style:column-width="4.842cm"/>
    </style:style>
    <style:style style:name="Таблица89.C" style:family="table-column">
      <style:table-column-properties style:column-width="4.736cm"/>
    </style:style>
    <style:style style:name="Таблица89.A1" style:family="table-cell">
      <style:table-cell-properties fo:padding="0.097cm" fo:border-left="0.05pt solid #000000" fo:border-right="none" fo:border-top="0.05pt solid #000000" fo:border-bottom="0.05pt solid #000000"/>
    </style:style>
    <style:style style:name="Таблица89.D1" style:family="table-cell">
      <style:table-cell-properties fo:padding="0.097cm" fo:border="0.05pt solid #000000"/>
    </style:style>
    <style:style style:name="Таблица90" style:family="table">
      <style:table-properties style:width="19.103cm" fo:margin-left="-1.021cm" table:align="left" style:writing-mode="lr-tb"/>
    </style:style>
    <style:style style:name="Таблица90.A" style:family="table-column">
      <style:table-column-properties style:column-width="19.103cm"/>
    </style:style>
    <style:style style:name="Таблица90.A1" style:family="table-cell">
      <style:table-cell-properties fo:padding="0.097cm" fo:border="0.05pt solid #000000"/>
    </style:style>
    <style:style style:name="Таблица91" style:family="table">
      <style:table-properties style:width="19.076cm" fo:margin-left="-1.021cm" table:align="left" style:writing-mode="lr-tb"/>
    </style:style>
    <style:style style:name="Таблица91.A" style:family="table-column">
      <style:table-column-properties style:column-width="4.763cm"/>
    </style:style>
    <style:style style:name="Таблица91.B" style:family="table-column">
      <style:table-column-properties style:column-width="4.789cm"/>
    </style:style>
    <style:style style:name="Таблица91.D" style:family="table-column">
      <style:table-column-properties style:column-width="4.736cm"/>
    </style:style>
    <style:style style:name="Таблица91.A1" style:family="table-cell">
      <style:table-cell-properties fo:padding="0.097cm" fo:border-left="0.05pt solid #000000" fo:border-right="none" fo:border-top="0.05pt solid #000000" fo:border-bottom="0.05pt solid #000000"/>
    </style:style>
    <style:style style:name="Таблица91.D1" style:family="table-cell">
      <style:table-cell-properties fo:padding="0.097cm" fo:border="0.05pt solid #000000"/>
    </style:style>
    <style:style style:name="Таблица23" style:family="table">
      <style:table-properties style:width="19.075cm" fo:margin-left="-1.014cm" table:align="left" style:writing-mode="lr-tb"/>
    </style:style>
    <style:style style:name="Таблица23.A" style:family="table-column">
      <style:table-column-properties style:column-width="19.075cm"/>
    </style:style>
    <style:style style:name="Таблица23.A1" style:family="table-cell">
      <style:table-cell-properties fo:padding="0.097cm" fo:border="0.05pt solid #000000"/>
    </style:style>
    <style:style style:name="Таблица24" style:family="table">
      <style:table-properties style:width="19.025cm" fo:margin-left="-1.014cm" table:align="left" style:writing-mode="lr-tb"/>
    </style:style>
    <style:style style:name="Таблица24.A" style:family="table-column">
      <style:table-column-properties style:column-width="5.267cm"/>
    </style:style>
    <style:style style:name="Таблица24.B" style:family="table-column">
      <style:table-column-properties style:column-width="4.233cm"/>
    </style:style>
    <style:style style:name="Таблица24.C" style:family="table-column">
      <style:table-column-properties style:column-width="4.258cm"/>
    </style:style>
    <style:style style:name="Таблица24.A1" style:family="table-cell">
      <style:table-cell-properties fo:padding="0.097cm" fo:border-left="0.05pt solid #000000" fo:border-right="none" fo:border-top="0.05pt solid #000000" fo:border-bottom="0.05pt solid #000000"/>
    </style:style>
    <style:style style:name="Таблица24.D1" style:family="table-cell">
      <style:table-cell-properties fo:padding="0.097cm" fo:border="0.05pt solid #000000"/>
    </style:style>
    <style:style style:name="Таблица92" style:family="table">
      <style:table-properties style:width="19.076cm" fo:margin-left="-1.021cm" table:align="left" style:writing-mode="lr-tb"/>
    </style:style>
    <style:style style:name="Таблица92.A" style:family="table-column">
      <style:table-column-properties style:column-width="19.076cm"/>
    </style:style>
    <style:style style:name="Таблица92.A1" style:family="table-cell">
      <style:table-cell-properties fo:padding="0.097cm" fo:border="0.05pt solid #000000"/>
    </style:style>
    <style:style style:name="Таблица93" style:family="table">
      <style:table-properties style:width="19.103cm" fo:margin-left="-1.021cm" table:align="left" style:writing-mode="lr-tb"/>
    </style:style>
    <style:style style:name="Таблица93.A" style:family="table-column">
      <style:table-column-properties style:column-width="4.789cm"/>
    </style:style>
    <style:style style:name="Таблица93.B" style:family="table-column">
      <style:table-column-properties style:column-width="4.842cm"/>
    </style:style>
    <style:style style:name="Таблица93.C" style:family="table-column">
      <style:table-column-properties style:column-width="4.736cm"/>
    </style:style>
    <style:style style:name="Таблица93.A1" style:family="table-cell">
      <style:table-cell-properties fo:padding="0.097cm" fo:border-left="0.05pt solid #000000" fo:border-right="none" fo:border-top="0.05pt solid #000000" fo:border-bottom="0.05pt solid #000000"/>
    </style:style>
    <style:style style:name="Таблица93.D1" style:family="table-cell">
      <style:table-cell-properties fo:padding="0.097cm" fo:border="0.05pt solid #000000"/>
    </style:style>
    <style:style style:name="Таблица94" style:family="table">
      <style:table-properties style:width="19.05cm" fo:margin-left="-1.021cm" table:align="left" style:writing-mode="lr-tb"/>
    </style:style>
    <style:style style:name="Таблица94.A" style:family="table-column">
      <style:table-column-properties style:column-width="4.763cm"/>
    </style:style>
    <style:style style:name="Таблица94.B" style:family="table-column">
      <style:table-column-properties style:column-width="4.789cm"/>
    </style:style>
    <style:style style:name="Таблица94.D" style:family="table-column">
      <style:table-column-properties style:column-width="4.71cm"/>
    </style:style>
    <style:style style:name="Таблица94.A1" style:family="table-cell">
      <style:table-cell-properties fo:padding="0.097cm" fo:border-left="0.05pt solid #000000" fo:border-right="none" fo:border-top="0.05pt solid #000000" fo:border-bottom="0.05pt solid #000000"/>
    </style:style>
    <style:style style:name="Таблица94.D1" style:family="table-cell">
      <style:table-cell-properties fo:padding="0.097cm" fo:border="0.05pt solid #000000"/>
    </style:style>
    <style:style style:name="Таблица96" style:family="table">
      <style:table-properties style:width="19.129cm" fo:margin-left="-1.021cm" table:align="left" style:writing-mode="lr-tb"/>
    </style:style>
    <style:style style:name="Таблица96.A" style:family="table-column">
      <style:table-column-properties style:column-width="19.129cm"/>
    </style:style>
    <style:style style:name="Таблица96.A1" style:family="table-cell">
      <style:table-cell-properties fo:padding="0.097cm" fo:border="0.05pt solid #000000"/>
    </style:style>
    <style:style style:name="Таблица97" style:family="table">
      <style:table-properties style:width="19.103cm" fo:margin-left="-1.021cm" table:align="left" style:writing-mode="lr-tb"/>
    </style:style>
    <style:style style:name="Таблица97.A" style:family="table-column">
      <style:table-column-properties style:column-width="4.789cm"/>
    </style:style>
    <style:style style:name="Таблица97.B" style:family="table-column">
      <style:table-column-properties style:column-width="4.842cm"/>
    </style:style>
    <style:style style:name="Таблица97.C" style:family="table-column">
      <style:table-column-properties style:column-width="4.736cm"/>
    </style:style>
    <style:style style:name="Таблица97.A1" style:family="table-cell">
      <style:table-cell-properties fo:padding="0.097cm" fo:border-left="0.05pt solid #000000" fo:border-right="none" fo:border-top="0.05pt solid #000000" fo:border-bottom="0.05pt solid #000000"/>
    </style:style>
    <style:style style:name="Таблица97.D1" style:family="table-cell">
      <style:table-cell-properties fo:padding="0.097cm" fo:border="0.05pt solid #000000"/>
    </style:style>
    <style:style style:name="Таблица98" style:family="table">
      <style:table-properties style:width="19.103cm" fo:margin-left="-1.021cm" table:align="left" style:writing-mode="lr-tb"/>
    </style:style>
    <style:style style:name="Таблица98.A" style:family="table-column">
      <style:table-column-properties style:column-width="4.789cm"/>
    </style:style>
    <style:style style:name="Таблица98.B" style:family="table-column">
      <style:table-column-properties style:column-width="4.842cm"/>
    </style:style>
    <style:style style:name="Таблица98.C" style:family="table-column">
      <style:table-column-properties style:column-width="4.736cm"/>
    </style:style>
    <style:style style:name="Таблица98.A1" style:family="table-cell">
      <style:table-cell-properties fo:padding="0.097cm" fo:border-left="0.05pt solid #000000" fo:border-right="none" fo:border-top="0.05pt solid #000000" fo:border-bottom="0.05pt solid #000000"/>
    </style:style>
    <style:style style:name="Таблица98.D1" style:family="table-cell">
      <style:table-cell-properties fo:padding="0.097cm" fo:border="0.05pt solid #000000"/>
    </style:style>
    <style:style style:name="Таблица99" style:family="table">
      <style:table-properties style:width="19.076cm" fo:margin-left="-0.995cm" table:align="left" style:writing-mode="lr-tb"/>
    </style:style>
    <style:style style:name="Таблица99.A" style:family="table-column">
      <style:table-column-properties style:column-width="19.076cm"/>
    </style:style>
    <style:style style:name="Таблица99.A1" style:family="table-cell">
      <style:table-cell-properties fo:padding="0.097cm" fo:border="0.05pt solid #000000"/>
    </style:style>
    <style:style style:name="Таблица100" style:family="table">
      <style:table-properties style:width="19.103cm" fo:margin-left="-1.021cm" table:align="left" style:writing-mode="lr-tb"/>
    </style:style>
    <style:style style:name="Таблица100.A" style:family="table-column">
      <style:table-column-properties style:column-width="4.789cm"/>
    </style:style>
    <style:style style:name="Таблица100.B" style:family="table-column">
      <style:table-column-properties style:column-width="4.842cm"/>
    </style:style>
    <style:style style:name="Таблица100.C" style:family="table-column">
      <style:table-column-properties style:column-width="4.736cm"/>
    </style:style>
    <style:style style:name="Таблица100.A1" style:family="table-cell">
      <style:table-cell-properties fo:padding="0.097cm" fo:border-left="0.05pt solid #000000" fo:border-right="none" fo:border-top="0.05pt solid #000000" fo:border-bottom="0.05pt solid #000000"/>
    </style:style>
    <style:style style:name="Таблица100.D1" style:family="table-cell">
      <style:table-cell-properties fo:padding="0.097cm" fo:border="0.05pt solid #000000"/>
    </style:style>
    <style:style style:name="Таблица101" style:family="table">
      <style:table-properties style:width="19.098cm" fo:margin-left="-1.014cm" table:align="left" style:writing-mode="lr-tb"/>
    </style:style>
    <style:style style:name="Таблица101.A" style:family="table-column">
      <style:table-column-properties style:column-width="4.787cm"/>
    </style:style>
    <style:style style:name="Таблица101.B" style:family="table-column">
      <style:table-column-properties style:column-width="4.858cm"/>
    </style:style>
    <style:style style:name="Таблица101.C" style:family="table-column">
      <style:table-column-properties style:column-width="4.715cm"/>
    </style:style>
    <style:style style:name="Таблица101.D" style:family="table-column">
      <style:table-column-properties style:column-width="4.738cm"/>
    </style:style>
    <style:style style:name="Таблица101.A1" style:family="table-cell">
      <style:table-cell-properties fo:padding="0.097cm" fo:border-left="0.05pt solid #000000" fo:border-right="none" fo:border-top="0.05pt solid #000000" fo:border-bottom="0.05pt solid #000000"/>
    </style:style>
    <style:style style:name="Таблица101.D1" style:family="table-cell">
      <style:table-cell-properties fo:padding="0.097cm" fo:border="0.05pt solid #000000"/>
    </style:style>
    <style:style style:name="Таблица102" style:family="table">
      <style:table-properties style:width="19.068cm" fo:margin-left="-1.039cm" table:align="left" style:writing-mode="lr-tb"/>
    </style:style>
    <style:style style:name="Таблица102.A" style:family="table-column">
      <style:table-column-properties style:column-width="19.068cm"/>
    </style:style>
    <style:style style:name="Таблица102.A1" style:family="table-cell">
      <style:table-cell-properties fo:padding="0.097cm" fo:border="0.05pt solid #000000"/>
    </style:style>
    <style:style style:name="Таблица103" style:family="table">
      <style:table-properties style:width="19.103cm" fo:margin-left="-1.021cm" table:align="left" style:writing-mode="lr-tb"/>
    </style:style>
    <style:style style:name="Таблица103.A" style:family="table-column">
      <style:table-column-properties style:column-width="4.789cm"/>
    </style:style>
    <style:style style:name="Таблица103.B" style:family="table-column">
      <style:table-column-properties style:column-width="4.842cm"/>
    </style:style>
    <style:style style:name="Таблица103.C" style:family="table-column">
      <style:table-column-properties style:column-width="4.736cm"/>
    </style:style>
    <style:style style:name="Таблица103.A1" style:family="table-cell">
      <style:table-cell-properties fo:padding="0.097cm" fo:border-left="0.05pt solid #000000" fo:border-right="none" fo:border-top="0.05pt solid #000000" fo:border-bottom="0.05pt solid #000000"/>
    </style:style>
    <style:style style:name="Таблица103.D1" style:family="table-cell">
      <style:table-cell-properties fo:padding="0.097cm" fo:border="0.05pt solid #000000"/>
    </style:style>
    <style:style style:name="Таблица104" style:family="table">
      <style:table-properties style:width="19.05cm" fo:margin-left="-1.021cm" table:align="left" style:writing-mode="lr-tb"/>
    </style:style>
    <style:style style:name="Таблица104.A" style:family="table-column">
      <style:table-column-properties style:column-width="4.763cm"/>
    </style:style>
    <style:style style:name="Таблица104.B" style:family="table-column">
      <style:table-column-properties style:column-width="4.789cm"/>
    </style:style>
    <style:style style:name="Таблица104.D" style:family="table-column">
      <style:table-column-properties style:column-width="4.71cm"/>
    </style:style>
    <style:style style:name="Таблица104.A1" style:family="table-cell">
      <style:table-cell-properties fo:padding="0.097cm" fo:border-left="0.05pt solid #000000" fo:border-right="none" fo:border-top="0.05pt solid #000000" fo:border-bottom="0.05pt solid #000000"/>
    </style:style>
    <style:style style:name="Таблица104.D1" style:family="table-cell">
      <style:table-cell-properties fo:padding="0.097cm" fo:border="0.05pt solid #000000"/>
    </style:style>
    <style:style style:name="Таблица95" style:family="table">
      <style:table-properties style:width="19.098cm" fo:margin-left="-1.039cm" table:align="left" style:writing-mode="lr-tb"/>
    </style:style>
    <style:style style:name="Таблица95.A" style:family="table-column">
      <style:table-column-properties style:column-width="19.098cm"/>
    </style:style>
    <style:style style:name="Таблица95.A1" style:family="table-cell">
      <style:table-cell-properties fo:padding="0.097cm" fo:border="0.05pt solid #000000"/>
    </style:style>
    <style:style style:name="Таблица311" style:family="table">
      <style:table-properties style:width="19.075cm" fo:margin-left="-1.039cm" table:align="left" style:writing-mode="lr-tb"/>
    </style:style>
    <style:style style:name="Таблица311.A" style:family="table-column">
      <style:table-column-properties style:column-width="19.075cm"/>
    </style:style>
    <style:style style:name="Таблица311.A1" style:family="table-cell">
      <style:table-cell-properties fo:padding="0.097cm" fo:border="0.05pt solid #000000"/>
    </style:style>
    <style:style style:name="Таблица231" style:family="table">
      <style:table-properties style:width="19.05cm" fo:margin-left="-0.995cm" table:align="left" style:writing-mode="lr-tb"/>
    </style:style>
    <style:style style:name="Таблица231.A" style:family="table-column">
      <style:table-column-properties style:column-width="19.05cm"/>
    </style:style>
    <style:style style:name="Таблица231.A1" style:family="table-cell">
      <style:table-cell-properties fo:padding="0.097cm" fo:border="0.05pt solid #000000"/>
    </style:style>
    <style:style style:name="Таблица232" style:family="table">
      <style:table-properties style:width="19.05cm" fo:margin-left="-0.995cm" table:align="left" style:writing-mode="lr-tb"/>
    </style:style>
    <style:style style:name="Таблица232.A" style:family="table-column">
      <style:table-column-properties style:column-width="5.265cm"/>
    </style:style>
    <style:style style:name="Таблица232.B" style:family="table-column">
      <style:table-column-properties style:column-width="4.233cm"/>
    </style:style>
    <style:style style:name="Таблица232.C" style:family="table-column">
      <style:table-column-properties style:column-width="4.26cm"/>
    </style:style>
    <style:style style:name="Таблица232.D" style:family="table-column">
      <style:table-column-properties style:column-width="5.292cm"/>
    </style:style>
    <style:style style:name="Таблица232.A1" style:family="table-cell">
      <style:table-cell-properties fo:padding="0.097cm" fo:border-left="0.05pt solid #000000" fo:border-right="none" fo:border-top="0.05pt solid #000000" fo:border-bottom="0.05pt solid #000000"/>
    </style:style>
    <style:style style:name="Таблица232.D1" style:family="table-cell">
      <style:table-cell-properties fo:padding="0.097cm" fo:border="0.05pt solid #000000"/>
    </style:style>
    <style:style style:name="Таблица232.A2" style:family="table-cell">
      <style:table-cell-properties fo:padding="0.097cm" fo:border-left="0.05pt solid #000000" fo:border-right="none" fo:border-top="none" fo:border-bottom="0.05pt solid #000000"/>
    </style:style>
    <style:style style:name="Таблица232.D2" style:family="table-cell">
      <style:table-cell-properties fo:padding="0.097cm" fo:border-left="0.05pt solid #000000" fo:border-right="0.05pt solid #000000" fo:border-top="none" fo:border-bottom="0.05pt solid #000000"/>
    </style:style>
    <style:style style:name="Таблица237" style:family="table">
      <style:table-properties style:width="19.103cm" fo:margin-left="-1.021cm" table:align="left" style:writing-mode="lr-tb"/>
    </style:style>
    <style:style style:name="Таблица237.A" style:family="table-column">
      <style:table-column-properties style:column-width="19.103cm"/>
    </style:style>
    <style:style style:name="Таблица237.A1" style:family="table-cell">
      <style:table-cell-properties fo:padding="0.097cm" fo:border="0.05pt solid #000000"/>
    </style:style>
    <style:style style:name="Таблица312" style:family="table">
      <style:table-properties style:width="19.122cm" fo:margin-left="-1.062cm" table:align="left" style:writing-mode="lr-tb"/>
    </style:style>
    <style:style style:name="Таблица312.A" style:family="table-column">
      <style:table-column-properties style:column-width="19.122cm"/>
    </style:style>
    <style:style style:name="Таблица312.A1" style:family="table-cell">
      <style:table-cell-properties fo:padding="0.097cm" fo:border="0.05pt solid #000000"/>
    </style:style>
    <style:style style:name="Таблица313" style:family="table">
      <style:table-properties style:width="19.122cm" fo:margin-left="-1.062cm" table:align="left" style:writing-mode="lr-tb"/>
    </style:style>
    <style:style style:name="Таблица313.A" style:family="table-column">
      <style:table-column-properties style:column-width="6.735cm"/>
    </style:style>
    <style:style style:name="Таблица313.B" style:family="table-column">
      <style:table-column-properties style:column-width="5.653cm"/>
    </style:style>
    <style:style style:name="Таблица313.A1" style:family="table-cell">
      <style:table-cell-properties fo:padding="0.097cm" fo:border-left="0.05pt solid #000000" fo:border-right="none" fo:border-top="0.05pt solid #000000" fo:border-bottom="0.05pt solid #000000"/>
    </style:style>
    <style:style style:name="Таблица313.C1" style:family="table-cell">
      <style:table-cell-properties fo:padding="0.097cm" fo:border="0.05pt solid #000000"/>
    </style:style>
    <style:style style:name="Таблица313.A2" style:family="table-cell">
      <style:table-cell-properties fo:padding="0.097cm" fo:border-left="0.05pt solid #000000" fo:border-right="none" fo:border-top="none" fo:border-bottom="0.05pt solid #000000"/>
    </style:style>
    <style:style style:name="Таблица313.C2" style:family="table-cell">
      <style:table-cell-properties fo:padding="0.097cm" fo:border-left="0.05pt solid #000000" fo:border-right="0.05pt solid #000000" fo:border-top="none" fo:border-bottom="0.05pt solid #000000"/>
    </style:style>
    <style:style style:name="Таблица314" style:family="table">
      <style:table-properties style:width="19.075cm" fo:margin-left="-1.014cm" table:align="left" style:writing-mode="lr-tb"/>
    </style:style>
    <style:style style:name="Таблица314.A" style:family="table-column">
      <style:table-column-properties style:column-width="19.075cm"/>
    </style:style>
    <style:style style:name="Таблица314.A1" style:family="table-cell">
      <style:table-cell-properties fo:padding="0.097cm" fo:border="0.05pt solid #000000"/>
    </style:style>
    <style:style style:name="Таблица315" style:family="table">
      <style:table-properties style:width="19.075cm" fo:margin-left="-1.014cm" table:align="left" style:writing-mode="lr-tb"/>
    </style:style>
    <style:style style:name="Таблица315.A" style:family="table-column">
      <style:table-column-properties style:column-width="9.5cm"/>
    </style:style>
    <style:style style:name="Таблица315.B" style:family="table-column">
      <style:table-column-properties style:column-width="9.574cm"/>
    </style:style>
    <style:style style:name="Таблица315.A1" style:family="table-cell">
      <style:table-cell-properties fo:padding="0.097cm" fo:border-left="0.05pt solid #000000" fo:border-right="none" fo:border-top="0.05pt solid #000000" fo:border-bottom="0.05pt solid #000000"/>
    </style:style>
    <style:style style:name="Таблица315.B1" style:family="table-cell">
      <style:table-cell-properties fo:padding="0.097cm" fo:border="0.05pt solid #000000"/>
    </style:style>
    <style:style style:name="Таблица315.A2" style:family="table-cell">
      <style:table-cell-properties fo:padding="0.097cm" fo:border-left="0.05pt solid #000000" fo:border-right="none" fo:border-top="none" fo:border-bottom="0.05pt solid #000000"/>
    </style:style>
    <style:style style:name="Таблица315.B2" style:family="table-cell">
      <style:table-cell-properties fo:padding="0.097cm" fo:border-left="0.05pt solid #000000" fo:border-right="0.05pt solid #000000" fo:border-top="none" fo:border-bottom="0.05pt solid #000000"/>
    </style:style>
    <style:style style:name="Таблица216" style:family="table">
      <style:table-properties style:width="19.05cm" fo:margin-left="-0.995cm" table:align="left" style:writing-mode="lr-tb"/>
    </style:style>
    <style:style style:name="Таблица216.A" style:family="table-column">
      <style:table-column-properties style:column-width="19.05cm"/>
    </style:style>
    <style:style style:name="Таблица216.A1" style:family="table-cell">
      <style:table-cell-properties fo:padding="0.097cm" fo:border="0.05pt solid #000000"/>
    </style:style>
    <style:style style:name="Таблица217" style:family="table">
      <style:table-properties style:width="19.05cm" fo:margin-left="-0.995cm" table:align="left" style:writing-mode="lr-tb"/>
    </style:style>
    <style:style style:name="Таблица217.A" style:family="table-column">
      <style:table-column-properties style:column-width="3.81cm"/>
    </style:style>
    <style:style style:name="Таблица217.A1" style:family="table-cell">
      <style:table-cell-properties fo:padding="0.097cm" fo:border-left="0.05pt solid #000000" fo:border-right="none" fo:border-top="0.05pt solid #000000" fo:border-bottom="0.05pt solid #000000"/>
    </style:style>
    <style:style style:name="Таблица217.E1" style:family="table-cell">
      <style:table-cell-properties fo:padding="0.097cm" fo:border="0.05pt solid #000000"/>
    </style:style>
    <style:style style:name="Таблица217.A2" style:family="table-cell">
      <style:table-cell-properties fo:padding="0.097cm" fo:border-left="0.05pt solid #000000" fo:border-right="none" fo:border-top="none" fo:border-bottom="0.05pt solid #000000"/>
    </style:style>
    <style:style style:name="Таблица217.E2" style:family="table-cell">
      <style:table-cell-properties fo:padding="0.097cm" fo:border-left="0.05pt solid #000000" fo:border-right="0.05pt solid #000000" fo:border-top="none" fo:border-bottom="0.05pt solid #000000"/>
    </style:style>
    <style:style style:name="Таблица316" style:family="table">
      <style:table-properties style:width="19.075cm" fo:margin-left="-1.039cm" table:align="left" style:writing-mode="lr-tb"/>
    </style:style>
    <style:style style:name="Таблица316.A" style:family="table-column">
      <style:table-column-properties style:column-width="19.075cm"/>
    </style:style>
    <style:style style:name="Таблица316.A1" style:family="table-cell">
      <style:table-cell-properties fo:padding="0.097cm" fo:border="0.05pt solid #000000"/>
    </style:style>
    <style:style style:name="Таблица317" style:family="table">
      <style:table-properties style:width="19.075cm" fo:margin-left="-1.039cm" table:align="left" style:writing-mode="lr-tb"/>
    </style:style>
    <style:style style:name="Таблица317.A" style:family="table-column">
      <style:table-column-properties style:column-width="9.525cm"/>
    </style:style>
    <style:style style:name="Таблица317.B" style:family="table-column">
      <style:table-column-properties style:column-width="9.55cm"/>
    </style:style>
    <style:style style:name="Таблица317.A1" style:family="table-cell">
      <style:table-cell-properties fo:padding="0.097cm" fo:border-left="0.05pt solid #000000" fo:border-right="none" fo:border-top="0.05pt solid #000000" fo:border-bottom="0.05pt solid #000000"/>
    </style:style>
    <style:style style:name="Таблица317.B1" style:family="table-cell">
      <style:table-cell-properties fo:padding="0.097cm" fo:border="0.05pt solid #000000"/>
    </style:style>
    <style:style style:name="Таблица317.A2" style:family="table-cell">
      <style:table-cell-properties fo:padding="0.097cm" fo:border-left="0.05pt solid #000000" fo:border-right="none" fo:border-top="none" fo:border-bottom="0.05pt solid #000000"/>
    </style:style>
    <style:style style:name="Таблица317.B2" style:family="table-cell">
      <style:table-cell-properties fo:padding="0.097cm" fo:border-left="0.05pt solid #000000" fo:border-right="0.05pt solid #000000" fo:border-top="none" fo:border-bottom="0.05pt solid #000000"/>
    </style:style>
    <style:style style:name="Таблица318" style:family="table">
      <style:table-properties style:width="19.147cm" fo:margin-left="-1.087cm" table:align="left" style:writing-mode="lr-tb"/>
    </style:style>
    <style:style style:name="Таблица318.A" style:family="table-column">
      <style:table-column-properties style:column-width="19.147cm"/>
    </style:style>
    <style:style style:name="Таблица318.A1" style:family="table-cell">
      <style:table-cell-properties fo:padding="0.097cm" fo:border="0.05pt solid #000000"/>
    </style:style>
    <style:style style:name="Таблица319" style:family="table">
      <style:table-properties style:width="19.025cm" fo:margin-left="-0.99cm" table:align="left" style:writing-mode="lr-tb"/>
    </style:style>
    <style:style style:name="Таблица319.A" style:family="table-column">
      <style:table-column-properties style:column-width="19.025cm"/>
    </style:style>
    <style:style style:name="Таблица319.A1" style:family="table-cell">
      <style:table-cell-properties fo:padding="0.097cm" fo:border="0.05pt solid #000000"/>
    </style:style>
    <style:style style:name="Таблица320" style:family="table">
      <style:table-properties style:width="19.025cm" fo:margin-left="-1.014cm" table:align="left" style:writing-mode="lr-tb"/>
    </style:style>
    <style:style style:name="Таблица320.A" style:family="table-column">
      <style:table-column-properties style:column-width="19.025cm"/>
    </style:style>
    <style:style style:name="Таблица320.A1" style:family="table-cell">
      <style:table-cell-properties fo:padding="0.097cm" fo:border="0.05pt solid #000000"/>
    </style:style>
    <style:style style:name="Таблица321" style:family="table">
      <style:table-properties style:width="19.05cm" fo:margin-left="-1.014cm" table:align="left" style:writing-mode="lr-tb"/>
    </style:style>
    <style:style style:name="Таблица321.A" style:family="table-column">
      <style:table-column-properties style:column-width="19.05cm"/>
    </style:style>
    <style:style style:name="Таблица321.A1" style:family="table-cell">
      <style:table-cell-properties fo:padding="0.097cm" fo:border="0.05pt solid #000000"/>
    </style:style>
    <style:style style:name="Таблица322" style:family="table">
      <style:table-properties style:width="18.856cm" table:align="margins" style:writing-mode="lr-tb"/>
    </style:style>
    <style:style style:name="Таблица322.A" style:family="table-column">
      <style:table-column-properties style:column-width="6.285cm" style:rel-column-width="21845*"/>
    </style:style>
    <style:style style:name="Таблица322.A1" style:family="table-cell">
      <style:table-cell-properties fo:padding="0.097cm" fo:border-left="0.05pt solid #000000" fo:border-right="none" fo:border-top="0.05pt solid #000000" fo:border-bottom="0.05pt solid #000000"/>
    </style:style>
    <style:style style:name="Таблица322.C1" style:family="table-cell">
      <style:table-cell-properties fo:padding="0.097cm" fo:border="0.05pt solid #000000"/>
    </style:style>
    <style:style style:name="Таблица322.A2" style:family="table-cell">
      <style:table-cell-properties fo:padding="0.097cm" fo:border-left="0.05pt solid #000000" fo:border-right="none" fo:border-top="none" fo:border-bottom="0.05pt solid #000000"/>
    </style:style>
    <style:style style:name="Таблица322.C2" style:family="table-cell">
      <style:table-cell-properties fo:padding="0.097cm" fo:border-left="0.05pt solid #000000" fo:border-right="0.05pt solid #000000" fo:border-top="none" fo:border-bottom="0.05pt solid #000000"/>
    </style:style>
    <style:style style:name="Таблица324" style:family="table">
      <style:table-properties style:width="18.856cm" table:align="margins" style:writing-mode="lr-tb"/>
    </style:style>
    <style:style style:name="Таблица324.A" style:family="table-column">
      <style:table-column-properties style:column-width="4.713cm" style:rel-column-width="16383*"/>
    </style:style>
    <style:style style:name="Таблица324.D" style:family="table-column">
      <style:table-column-properties style:column-width="4.715cm" style:rel-column-width="16386*"/>
    </style:style>
    <style:style style:name="Таблица324.A1" style:family="table-cell">
      <style:table-cell-properties fo:padding="0.097cm" fo:border-left="0.05pt solid #000000" fo:border-right="none" fo:border-top="0.05pt solid #000000" fo:border-bottom="0.05pt solid #000000"/>
    </style:style>
    <style:style style:name="Таблица324.D1" style:family="table-cell">
      <style:table-cell-properties fo:padding="0.097cm" fo:border="0.05pt solid #000000"/>
    </style:style>
    <style:style style:name="Таблица324.A2" style:family="table-cell">
      <style:table-cell-properties fo:padding="0.097cm" fo:border-left="0.05pt solid #000000" fo:border-right="none" fo:border-top="none" fo:border-bottom="0.05pt solid #000000"/>
    </style:style>
    <style:style style:name="Таблица324.D2" style:family="table-cell">
      <style:table-cell-properties fo:padding="0.097cm" fo:border-left="0.05pt solid #000000" fo:border-right="0.05pt solid #000000" fo:border-top="none" fo:border-bottom="0.05pt solid #000000"/>
    </style:style>
    <style:style style:name="Таблица323" style:family="table">
      <style:table-properties style:width="19.075cm" fo:margin-left="-1.014cm" table:align="left" style:writing-mode="lr-tb"/>
    </style:style>
    <style:style style:name="Таблица323.A" style:family="table-column">
      <style:table-column-properties style:column-width="19.075cm"/>
    </style:style>
    <style:style style:name="Таблица323.A1" style:family="table-cell">
      <style:table-cell-properties fo:padding="0.097cm" fo:border="0.05pt solid #000000"/>
    </style:style>
    <style:style style:name="Таблица325" style:family="table">
      <style:table-properties style:width="19.075cm" fo:margin-left="-1.014cm" table:align="left" style:writing-mode="lr-tb"/>
    </style:style>
    <style:style style:name="Таблица325.A" style:family="table-column">
      <style:table-column-properties style:column-width="9.5cm"/>
    </style:style>
    <style:style style:name="Таблица325.B" style:family="table-column">
      <style:table-column-properties style:column-width="9.574cm"/>
    </style:style>
    <style:style style:name="Таблица325.1" style:family="table-row">
      <style:table-row-properties style:min-row-height="0.577cm"/>
    </style:style>
    <style:style style:name="Таблица325.A1" style:family="table-cell">
      <style:table-cell-properties fo:padding="0.097cm" fo:border-left="0.05pt solid #000000" fo:border-right="none" fo:border-top="0.05pt solid #000000" fo:border-bottom="0.05pt solid #000000"/>
    </style:style>
    <style:style style:name="Таблица325.B1" style:family="table-cell">
      <style:table-cell-properties fo:padding="0.097cm" fo:border="0.05pt solid #000000"/>
    </style:style>
    <style:style style:name="Таблица325.A2" style:family="table-cell">
      <style:table-cell-properties fo:padding="0.097cm" fo:border-left="0.05pt solid #000000" fo:border-right="none" fo:border-top="none" fo:border-bottom="0.05pt solid #000000"/>
    </style:style>
    <style:style style:name="Таблица325.B2" style:family="table-cell">
      <style:table-cell-properties fo:padding="0.097cm" fo:border-left="0.05pt solid #000000" fo:border-right="0.05pt solid #000000" fo:border-top="none" fo:border-bottom="0.05pt solid #000000"/>
    </style:style>
    <style:style style:name="Таблица326" style:family="table">
      <style:table-properties style:width="19.025cm" fo:margin-left="-0.967cm" table:align="left" style:writing-mode="lr-tb"/>
    </style:style>
    <style:style style:name="Таблица326.A" style:family="table-column">
      <style:table-column-properties style:column-width="19.025cm"/>
    </style:style>
    <style:style style:name="Таблица326.A1" style:family="table-cell">
      <style:table-cell-properties fo:padding="0.097cm" fo:border="0.05pt solid #000000"/>
    </style:style>
    <style:style style:name="Таблица327" style:family="table">
      <style:table-properties style:width="19.05cm" fo:margin-left="-0.99cm" table:align="left" style:writing-mode="lr-tb"/>
    </style:style>
    <style:style style:name="Таблица327.A" style:family="table-column">
      <style:table-column-properties style:column-width="19.05cm"/>
    </style:style>
    <style:style style:name="Таблица327.A1" style:family="table-cell">
      <style:table-cell-properties fo:padding="0.097cm" fo:border="0.05pt solid #000000"/>
    </style:style>
    <style:style style:name="Таблица328" style:family="table">
      <style:table-properties style:width="18.856cm" table:align="margins" style:writing-mode="lr-tb"/>
    </style:style>
    <style:style style:name="Таблица328.A" style:family="table-column">
      <style:table-column-properties style:column-width="9.428cm" style:rel-column-width="32767*"/>
    </style:style>
    <style:style style:name="Таблица328.B" style:family="table-column">
      <style:table-column-properties style:column-width="9.428cm" style:rel-column-width="32768*"/>
    </style:style>
    <style:style style:name="Таблица328.A1" style:family="table-cell">
      <style:table-cell-properties fo:padding="0.097cm" fo:border-left="0.05pt solid #000000" fo:border-right="none" fo:border-top="0.05pt solid #000000" fo:border-bottom="0.05pt solid #000000"/>
    </style:style>
    <style:style style:name="Таблица328.B1" style:family="table-cell">
      <style:table-cell-properties fo:padding="0.097cm" fo:border="0.05pt solid #000000"/>
    </style:style>
    <style:style style:name="Таблица328.A2" style:family="table-cell">
      <style:table-cell-properties fo:padding="0.097cm" fo:border-left="0.05pt solid #000000" fo:border-right="none" fo:border-top="none" fo:border-bottom="0.05pt solid #000000"/>
    </style:style>
    <style:style style:name="Таблица328.B2" style:family="table-cell">
      <style:table-cell-properties fo:padding="0.097cm" fo:border-left="0.05pt solid #000000" fo:border-right="0.05pt solid #000000" fo:border-top="none" fo:border-bottom="0.05pt solid #000000"/>
    </style:style>
    <style:style style:name="Таблица329" style:family="table">
      <style:table-properties style:width="18.856cm" table:align="margins" style:writing-mode="lr-tb"/>
    </style:style>
    <style:style style:name="Таблица329.A" style:family="table-column">
      <style:table-column-properties style:column-width="6.285cm" style:rel-column-width="21845*"/>
    </style:style>
    <style:style style:name="Таблица329.A1" style:family="table-cell">
      <style:table-cell-properties fo:padding="0.097cm" fo:border-left="0.05pt solid #000000" fo:border-right="none" fo:border-top="0.05pt solid #000000" fo:border-bottom="0.05pt solid #000000"/>
    </style:style>
    <style:style style:name="Таблица329.C1" style:family="table-cell">
      <style:table-cell-properties fo:padding="0.097cm" fo:border="0.05pt solid #000000"/>
    </style:style>
    <style:style style:name="Таблица329.A2" style:family="table-cell">
      <style:table-cell-properties fo:padding="0.097cm" fo:border-left="0.05pt solid #000000" fo:border-right="none" fo:border-top="none" fo:border-bottom="0.05pt solid #000000"/>
    </style:style>
    <style:style style:name="Таблица329.C2" style:family="table-cell">
      <style:table-cell-properties fo:padding="0.097cm" fo:border-left="0.05pt solid #000000" fo:border-right="0.05pt solid #000000" fo:border-top="none" fo:border-bottom="0.05pt solid #000000"/>
    </style:style>
    <style:style style:name="Таблица106" style:family="table">
      <style:table-properties style:width="19.103cm" fo:margin-left="-1.021cm" table:align="left" style:writing-mode="lr-tb"/>
    </style:style>
    <style:style style:name="Таблица106.A" style:family="table-column">
      <style:table-column-properties style:column-width="4.789cm"/>
    </style:style>
    <style:style style:name="Таблица106.B" style:family="table-column">
      <style:table-column-properties style:column-width="4.842cm"/>
    </style:style>
    <style:style style:name="Таблица106.C" style:family="table-column">
      <style:table-column-properties style:column-width="4.736cm"/>
    </style:style>
    <style:style style:name="Таблица106.A1" style:family="table-cell">
      <style:table-cell-properties fo:padding="0.097cm" fo:border-left="0.05pt solid #000000" fo:border-right="none" fo:border-top="0.05pt solid #000000" fo:border-bottom="0.05pt solid #000000"/>
    </style:style>
    <style:style style:name="Таблица106.D1" style:family="table-cell">
      <style:table-cell-properties fo:padding="0.097cm" fo:border="0.05pt solid #000000"/>
    </style:style>
    <style:style style:name="Таблица107" style:family="table">
      <style:table-properties style:width="19.103cm" fo:margin-left="-1.021cm" table:align="left" style:writing-mode="lr-tb"/>
    </style:style>
    <style:style style:name="Таблица107.A" style:family="table-column">
      <style:table-column-properties style:column-width="19.103cm"/>
    </style:style>
    <style:style style:name="Таблица107.A1" style:family="table-cell">
      <style:table-cell-properties fo:padding="0.097cm" fo:border="0.05pt solid #000000"/>
    </style:style>
    <style:style style:name="Таблица108" style:family="table">
      <style:table-properties style:width="19.098cm" fo:margin-left="-1.021cm" table:align="left" style:writing-mode="lr-tb"/>
    </style:style>
    <style:style style:name="Таблица108.A" style:family="table-column">
      <style:table-column-properties style:column-width="4.789cm"/>
    </style:style>
    <style:style style:name="Таблица108.B" style:family="table-column">
      <style:table-column-properties style:column-width="4.763cm"/>
    </style:style>
    <style:style style:name="Таблица108.D" style:family="table-column">
      <style:table-column-properties style:column-width="4.757cm"/>
    </style:style>
    <style:style style:name="Таблица108.A1" style:family="table-cell">
      <style:table-cell-properties fo:padding="0.097cm" fo:border-left="0.05pt solid #000000" fo:border-right="none" fo:border-top="0.05pt solid #000000" fo:border-bottom="0.05pt solid #000000"/>
    </style:style>
    <style:style style:name="Таблица108.D1" style:family="table-cell">
      <style:table-cell-properties fo:padding="0.097cm" fo:border="0.05pt solid #000000"/>
    </style:style>
    <style:style style:name="Таблица109" style:family="table">
      <style:table-properties style:width="19.103cm" fo:margin-left="-1.021cm" table:align="left" style:writing-mode="lr-tb"/>
    </style:style>
    <style:style style:name="Таблица109.A" style:family="table-column">
      <style:table-column-properties style:column-width="4.789cm"/>
    </style:style>
    <style:style style:name="Таблица109.B" style:family="table-column">
      <style:table-column-properties style:column-width="4.842cm"/>
    </style:style>
    <style:style style:name="Таблица109.C" style:family="table-column">
      <style:table-column-properties style:column-width="4.736cm"/>
    </style:style>
    <style:style style:name="Таблица109.A1" style:family="table-cell">
      <style:table-cell-properties fo:padding="0.097cm" fo:border-left="0.05pt solid #000000" fo:border-right="none" fo:border-top="0.05pt solid #000000" fo:border-bottom="0.05pt solid #000000"/>
    </style:style>
    <style:style style:name="Таблица109.D1" style:family="table-cell">
      <style:table-cell-properties fo:padding="0.097cm" fo:border="0.05pt solid #000000"/>
    </style:style>
    <style:style style:name="Таблица110" style:family="table">
      <style:table-properties style:width="19.103cm" fo:margin-left="-1.021cm" table:align="left" style:writing-mode="lr-tb"/>
    </style:style>
    <style:style style:name="Таблица110.A" style:family="table-column">
      <style:table-column-properties style:column-width="19.103cm"/>
    </style:style>
    <style:style style:name="Таблица110.A1" style:family="table-cell">
      <style:table-cell-properties fo:padding="0.097cm" fo:border="0.05pt solid #000000"/>
    </style:style>
    <style:style style:name="Таблица111" style:family="table">
      <style:table-properties style:width="19.076cm" fo:margin-left="-1.021cm" table:align="left" style:writing-mode="lr-tb"/>
    </style:style>
    <style:style style:name="Таблица111.A" style:family="table-column">
      <style:table-column-properties style:column-width="4.763cm"/>
    </style:style>
    <style:style style:name="Таблица111.B" style:family="table-column">
      <style:table-column-properties style:column-width="4.789cm"/>
    </style:style>
    <style:style style:name="Таблица111.D" style:family="table-column">
      <style:table-column-properties style:column-width="4.736cm"/>
    </style:style>
    <style:style style:name="Таблица111.A1" style:family="table-cell">
      <style:table-cell-properties fo:padding="0.097cm" fo:border-left="0.05pt solid #000000" fo:border-right="none" fo:border-top="0.05pt solid #000000" fo:border-bottom="0.05pt solid #000000"/>
    </style:style>
    <style:style style:name="Таблица111.D1" style:family="table-cell">
      <style:table-cell-properties fo:padding="0.097cm" fo:border="0.05pt solid #000000"/>
    </style:style>
    <style:style style:name="Таблица25" style:family="table">
      <style:table-properties style:width="19.075cm" fo:margin-left="-1.014cm" table:align="left" style:writing-mode="lr-tb"/>
    </style:style>
    <style:style style:name="Таблица25.A" style:family="table-column">
      <style:table-column-properties style:column-width="19.075cm"/>
    </style:style>
    <style:style style:name="Таблица25.A1" style:family="table-cell">
      <style:table-cell-properties fo:padding="0.097cm" fo:border="0.05pt solid #000000"/>
    </style:style>
    <style:style style:name="Таблица26" style:family="table">
      <style:table-properties style:width="19.128cm" fo:margin-left="-1.039cm" table:align="left" style:writing-mode="lr-tb"/>
    </style:style>
    <style:style style:name="Таблица26.A" style:family="table-column">
      <style:table-column-properties style:column-width="4.782cm"/>
    </style:style>
    <style:style style:name="Таблица26.A1" style:family="table-cell">
      <style:table-cell-properties fo:padding="0.097cm" fo:border-left="0.05pt solid #000000" fo:border-right="none" fo:border-top="0.05pt solid #000000" fo:border-bottom="0.05pt solid #000000"/>
    </style:style>
    <style:style style:name="Таблица26.D1" style:family="table-cell">
      <style:table-cell-properties fo:padding="0.097cm" fo:border="0.05pt solid #000000"/>
    </style:style>
    <style:style style:name="Таблица112" style:family="table">
      <style:table-properties style:width="19.076cm" fo:margin-left="-1.021cm" table:align="left" style:writing-mode="lr-tb"/>
    </style:style>
    <style:style style:name="Таблица112.A" style:family="table-column">
      <style:table-column-properties style:column-width="19.076cm"/>
    </style:style>
    <style:style style:name="Таблица112.A1" style:family="table-cell">
      <style:table-cell-properties fo:padding="0.097cm" fo:border="0.05pt solid #000000"/>
    </style:style>
    <style:style style:name="Таблица113" style:family="table">
      <style:table-properties style:width="19.103cm" fo:margin-left="-1.021cm" table:align="left" style:writing-mode="lr-tb"/>
    </style:style>
    <style:style style:name="Таблица113.A" style:family="table-column">
      <style:table-column-properties style:column-width="4.789cm"/>
    </style:style>
    <style:style style:name="Таблица113.B" style:family="table-column">
      <style:table-column-properties style:column-width="4.842cm"/>
    </style:style>
    <style:style style:name="Таблица113.C" style:family="table-column">
      <style:table-column-properties style:column-width="4.736cm"/>
    </style:style>
    <style:style style:name="Таблица113.A1" style:family="table-cell">
      <style:table-cell-properties fo:padding="0.097cm" fo:border-left="0.05pt solid #000000" fo:border-right="none" fo:border-top="0.05pt solid #000000" fo:border-bottom="0.05pt solid #000000"/>
    </style:style>
    <style:style style:name="Таблица113.D1" style:family="table-cell">
      <style:table-cell-properties fo:padding="0.097cm" fo:border="0.05pt solid #000000"/>
    </style:style>
    <style:style style:name="Таблица114" style:family="table">
      <style:table-properties style:width="19.05cm" fo:margin-left="-1.021cm" table:align="left" style:writing-mode="lr-tb"/>
    </style:style>
    <style:style style:name="Таблица114.A" style:family="table-column">
      <style:table-column-properties style:column-width="4.763cm"/>
    </style:style>
    <style:style style:name="Таблица114.B" style:family="table-column">
      <style:table-column-properties style:column-width="4.789cm"/>
    </style:style>
    <style:style style:name="Таблица114.D" style:family="table-column">
      <style:table-column-properties style:column-width="4.71cm"/>
    </style:style>
    <style:style style:name="Таблица114.A1" style:family="table-cell">
      <style:table-cell-properties fo:padding="0.097cm" fo:border-left="0.05pt solid #000000" fo:border-right="none" fo:border-top="0.05pt solid #000000" fo:border-bottom="0.05pt solid #000000"/>
    </style:style>
    <style:style style:name="Таблица114.D1" style:family="table-cell">
      <style:table-cell-properties fo:padding="0.097cm" fo:border="0.05pt solid #000000"/>
    </style:style>
    <style:style style:name="Таблица115" style:family="table">
      <style:table-properties style:width="19.129cm" fo:margin-left="-1.021cm" table:align="left" style:writing-mode="lr-tb"/>
    </style:style>
    <style:style style:name="Таблица115.A" style:family="table-column">
      <style:table-column-properties style:column-width="19.129cm"/>
    </style:style>
    <style:style style:name="Таблица115.A1" style:family="table-cell">
      <style:table-cell-properties fo:padding="0.097cm" fo:border="0.05pt solid #000000"/>
    </style:style>
    <style:style style:name="Таблица116" style:family="table">
      <style:table-properties style:width="19.103cm" fo:margin-left="-1.021cm" table:align="left" style:writing-mode="lr-tb"/>
    </style:style>
    <style:style style:name="Таблица116.A" style:family="table-column">
      <style:table-column-properties style:column-width="4.789cm"/>
    </style:style>
    <style:style style:name="Таблица116.B" style:family="table-column">
      <style:table-column-properties style:column-width="4.842cm"/>
    </style:style>
    <style:style style:name="Таблица116.C" style:family="table-column">
      <style:table-column-properties style:column-width="4.736cm"/>
    </style:style>
    <style:style style:name="Таблица116.A1" style:family="table-cell">
      <style:table-cell-properties fo:padding="0.097cm" fo:border-left="0.05pt solid #000000" fo:border-right="none" fo:border-top="0.05pt solid #000000" fo:border-bottom="0.05pt solid #000000"/>
    </style:style>
    <style:style style:name="Таблица116.D1" style:family="table-cell">
      <style:table-cell-properties fo:padding="0.097cm" fo:border="0.05pt solid #000000"/>
    </style:style>
    <style:style style:name="Таблица117" style:family="table">
      <style:table-properties style:width="19.103cm" fo:margin-left="-1.021cm" table:align="left" style:writing-mode="lr-tb"/>
    </style:style>
    <style:style style:name="Таблица117.A" style:family="table-column">
      <style:table-column-properties style:column-width="4.789cm"/>
    </style:style>
    <style:style style:name="Таблица117.B" style:family="table-column">
      <style:table-column-properties style:column-width="4.842cm"/>
    </style:style>
    <style:style style:name="Таблица117.C" style:family="table-column">
      <style:table-column-properties style:column-width="4.736cm"/>
    </style:style>
    <style:style style:name="Таблица117.A1" style:family="table-cell">
      <style:table-cell-properties fo:padding="0.097cm" fo:border-left="0.05pt solid #000000" fo:border-right="none" fo:border-top="0.05pt solid #000000" fo:border-bottom="0.05pt solid #000000"/>
    </style:style>
    <style:style style:name="Таблица117.D1" style:family="table-cell">
      <style:table-cell-properties fo:padding="0.097cm" fo:border="0.05pt solid #000000"/>
    </style:style>
    <style:style style:name="Таблица118" style:family="table">
      <style:table-properties style:width="19.076cm" fo:margin-left="-0.995cm" table:align="left" style:writing-mode="lr-tb"/>
    </style:style>
    <style:style style:name="Таблица118.A" style:family="table-column">
      <style:table-column-properties style:column-width="19.076cm"/>
    </style:style>
    <style:style style:name="Таблица118.A1" style:family="table-cell">
      <style:table-cell-properties fo:padding="0.097cm" fo:border="0.05pt solid #000000"/>
    </style:style>
    <style:style style:name="Таблица119" style:family="table">
      <style:table-properties style:width="19.103cm" fo:margin-left="-1.021cm" table:align="left" style:writing-mode="lr-tb"/>
    </style:style>
    <style:style style:name="Таблица119.A" style:family="table-column">
      <style:table-column-properties style:column-width="4.789cm"/>
    </style:style>
    <style:style style:name="Таблица119.B" style:family="table-column">
      <style:table-column-properties style:column-width="4.842cm"/>
    </style:style>
    <style:style style:name="Таблица119.C" style:family="table-column">
      <style:table-column-properties style:column-width="4.736cm"/>
    </style:style>
    <style:style style:name="Таблица119.A1" style:family="table-cell">
      <style:table-cell-properties fo:padding="0.097cm" fo:border-left="0.05pt solid #000000" fo:border-right="none" fo:border-top="0.05pt solid #000000" fo:border-bottom="0.05pt solid #000000"/>
    </style:style>
    <style:style style:name="Таблица119.D1" style:family="table-cell">
      <style:table-cell-properties fo:padding="0.097cm" fo:border="0.05pt solid #000000"/>
    </style:style>
    <style:style style:name="Таблица120" style:family="table">
      <style:table-properties style:width="19.076cm" fo:margin-left="-0.995cm" table:align="left" style:writing-mode="lr-tb"/>
    </style:style>
    <style:style style:name="Таблица120.A" style:family="table-column">
      <style:table-column-properties style:column-width="4.763cm"/>
    </style:style>
    <style:style style:name="Таблица120.B" style:family="table-column">
      <style:table-column-properties style:column-width="4.842cm"/>
    </style:style>
    <style:style style:name="Таблица120.D" style:family="table-column">
      <style:table-column-properties style:column-width="4.71cm"/>
    </style:style>
    <style:style style:name="Таблица120.A1" style:family="table-cell">
      <style:table-cell-properties fo:padding="0.097cm" fo:border-left="0.05pt solid #000000" fo:border-right="none" fo:border-top="0.05pt solid #000000" fo:border-bottom="0.05pt solid #000000"/>
    </style:style>
    <style:style style:name="Таблица120.D1" style:family="table-cell">
      <style:table-cell-properties fo:padding="0.097cm" fo:border="0.05pt solid #000000"/>
    </style:style>
    <style:style style:name="Таблица121" style:family="table">
      <style:table-properties style:width="19.05cm" fo:margin-left="-1.021cm" table:align="left" style:writing-mode="lr-tb"/>
    </style:style>
    <style:style style:name="Таблица121.A" style:family="table-column">
      <style:table-column-properties style:column-width="19.05cm"/>
    </style:style>
    <style:style style:name="Таблица121.A1" style:family="table-cell">
      <style:table-cell-properties fo:padding="0.097cm" fo:border="0.05pt solid #000000"/>
    </style:style>
    <style:style style:name="Таблица122" style:family="table">
      <style:table-properties style:width="19.103cm" fo:margin-left="-1.021cm" table:align="left" style:writing-mode="lr-tb"/>
    </style:style>
    <style:style style:name="Таблица122.A" style:family="table-column">
      <style:table-column-properties style:column-width="4.789cm"/>
    </style:style>
    <style:style style:name="Таблица122.B" style:family="table-column">
      <style:table-column-properties style:column-width="4.842cm"/>
    </style:style>
    <style:style style:name="Таблица122.C" style:family="table-column">
      <style:table-column-properties style:column-width="4.736cm"/>
    </style:style>
    <style:style style:name="Таблица122.A1" style:family="table-cell">
      <style:table-cell-properties fo:padding="0.097cm" fo:border-left="0.05pt solid #000000" fo:border-right="none" fo:border-top="0.05pt solid #000000" fo:border-bottom="0.05pt solid #000000"/>
    </style:style>
    <style:style style:name="Таблица122.D1" style:family="table-cell">
      <style:table-cell-properties fo:padding="0.097cm" fo:border="0.05pt solid #000000"/>
    </style:style>
    <style:style style:name="Таблица123" style:family="table">
      <style:table-properties style:width="19.05cm" fo:margin-left="-1.021cm" table:align="left" style:writing-mode="lr-tb"/>
    </style:style>
    <style:style style:name="Таблица123.A" style:family="table-column">
      <style:table-column-properties style:column-width="4.763cm"/>
    </style:style>
    <style:style style:name="Таблица123.B" style:family="table-column">
      <style:table-column-properties style:column-width="4.789cm"/>
    </style:style>
    <style:style style:name="Таблица123.D" style:family="table-column">
      <style:table-column-properties style:column-width="4.71cm"/>
    </style:style>
    <style:style style:name="Таблица123.A1" style:family="table-cell">
      <style:table-cell-properties fo:padding="0.097cm" fo:border-left="0.05pt solid #000000" fo:border-right="none" fo:border-top="0.05pt solid #000000" fo:border-bottom="0.05pt solid #000000"/>
    </style:style>
    <style:style style:name="Таблица123.D1" style:family="table-cell">
      <style:table-cell-properties fo:padding="0.097cm" fo:border="0.05pt solid #000000"/>
    </style:style>
    <style:style style:name="Таблица124" style:family="table">
      <style:table-properties style:width="19.05cm" fo:margin-left="-1.021cm" table:align="left" style:writing-mode="lr-tb"/>
    </style:style>
    <style:style style:name="Таблица124.A" style:family="table-column">
      <style:table-column-properties style:column-width="19.05cm"/>
    </style:style>
    <style:style style:name="Таблица124.A1" style:family="table-cell">
      <style:table-cell-properties fo:padding="0.097cm" fo:border="0.05pt solid #000000"/>
    </style:style>
    <style:style style:name="Таблица125" style:family="table">
      <style:table-properties style:width="19.05cm" fo:margin-left="-1.021cm" table:align="left" style:writing-mode="lr-tb"/>
    </style:style>
    <style:style style:name="Таблица125.A" style:family="table-column">
      <style:table-column-properties style:column-width="19.05cm"/>
    </style:style>
    <style:style style:name="Таблица125.A1" style:family="table-cell">
      <style:table-cell-properties fo:padding="0.097cm" fo:border="0.05pt solid #000000"/>
    </style:style>
    <style:style style:name="Таблица238" style:family="table">
      <style:table-properties style:width="19.024cm" fo:margin-left="-0.968cm" table:align="left" style:writing-mode="lr-tb"/>
    </style:style>
    <style:style style:name="Таблица238.A" style:family="table-column">
      <style:table-column-properties style:column-width="19.024cm"/>
    </style:style>
    <style:style style:name="Таблица238.A1" style:family="table-cell">
      <style:table-cell-properties fo:padding="0.097cm" fo:border="0.05pt solid #000000"/>
    </style:style>
    <style:style style:name="Таблица233" style:family="table">
      <style:table-properties style:width="19.05cm" fo:margin-left="-0.995cm" table:align="left" style:writing-mode="lr-tb"/>
    </style:style>
    <style:style style:name="Таблица233.A" style:family="table-column">
      <style:table-column-properties style:column-width="5.265cm"/>
    </style:style>
    <style:style style:name="Таблица233.B" style:family="table-column">
      <style:table-column-properties style:column-width="4.233cm"/>
    </style:style>
    <style:style style:name="Таблица233.C" style:family="table-column">
      <style:table-column-properties style:column-width="4.26cm"/>
    </style:style>
    <style:style style:name="Таблица233.D" style:family="table-column">
      <style:table-column-properties style:column-width="5.292cm"/>
    </style:style>
    <style:style style:name="Таблица233.A1" style:family="table-cell">
      <style:table-cell-properties fo:padding="0.097cm" fo:border-left="0.05pt solid #000000" fo:border-right="none" fo:border-top="0.05pt solid #000000" fo:border-bottom="0.05pt solid #000000"/>
    </style:style>
    <style:style style:name="Таблица233.D1" style:family="table-cell">
      <style:table-cell-properties fo:padding="0.097cm" fo:border="0.05pt solid #000000"/>
    </style:style>
    <style:style style:name="Таблица233.A2" style:family="table-cell">
      <style:table-cell-properties fo:padding="0.097cm" fo:border-left="0.05pt solid #000000" fo:border-right="none" fo:border-top="none" fo:border-bottom="0.05pt solid #000000"/>
    </style:style>
    <style:style style:name="Таблица233.D2" style:family="table-cell">
      <style:table-cell-properties fo:padding="0.097cm" fo:border-left="0.05pt solid #000000" fo:border-right="0.05pt solid #000000" fo:border-top="none" fo:border-bottom="0.05pt solid #000000"/>
    </style:style>
    <style:style style:name="Таблица234" style:family="table">
      <style:table-properties style:width="19.05cm" fo:margin-left="-0.995cm" table:align="left" style:writing-mode="lr-tb"/>
    </style:style>
    <style:style style:name="Таблица234.A" style:family="table-column">
      <style:table-column-properties style:column-width="19.05cm"/>
    </style:style>
    <style:style style:name="Таблица234.A1" style:family="table-cell">
      <style:table-cell-properties fo:padding="0.097cm" fo:border="0.05pt solid #000000"/>
    </style:style>
    <style:style style:name="Таблица330" style:family="table">
      <style:table-properties style:width="18.953cm" fo:margin-left="-0.942cm" table:align="left" style:writing-mode="lr-tb"/>
    </style:style>
    <style:style style:name="Таблица330.A" style:family="table-column">
      <style:table-column-properties style:column-width="18.953cm"/>
    </style:style>
    <style:style style:name="Таблица330.A1" style:family="table-cell">
      <style:table-cell-properties fo:padding="0.097cm" fo:border="0.05pt solid #000000"/>
    </style:style>
    <style:style style:name="Таблица331" style:family="table">
      <style:table-properties style:width="18.928cm" fo:margin-left="-0.942cm" table:align="left" style:writing-mode="lr-tb"/>
    </style:style>
    <style:style style:name="Таблица331.A" style:family="table-column">
      <style:table-column-properties style:column-width="6.309cm"/>
    </style:style>
    <style:style style:name="Таблица331.A1" style:family="table-cell">
      <style:table-cell-properties fo:padding="0.097cm" fo:border-left="0.05pt solid #000000" fo:border-right="none" fo:border-top="0.05pt solid #000000" fo:border-bottom="0.05pt solid #000000"/>
    </style:style>
    <style:style style:name="Таблица331.C1" style:family="table-cell">
      <style:table-cell-properties fo:padding="0.097cm" fo:border="0.05pt solid #000000"/>
    </style:style>
    <style:style style:name="Таблица331.A2" style:family="table-cell">
      <style:table-cell-properties fo:padding="0.097cm" fo:border-left="0.05pt solid #000000" fo:border-right="none" fo:border-top="none" fo:border-bottom="0.05pt solid #000000"/>
    </style:style>
    <style:style style:name="Таблица331.C2" style:family="table-cell">
      <style:table-cell-properties fo:padding="0.097cm" fo:border-left="0.05pt solid #000000" fo:border-right="0.05pt solid #000000" fo:border-top="none" fo:border-bottom="0.05pt solid #000000"/>
    </style:style>
    <style:style style:name="Таблица332" style:family="table">
      <style:table-properties style:width="18.905cm" fo:margin-left="-0.942cm" table:align="left" style:writing-mode="lr-tb"/>
    </style:style>
    <style:style style:name="Таблица332.A" style:family="table-column">
      <style:table-column-properties style:column-width="18.905cm"/>
    </style:style>
    <style:style style:name="Таблица332.A1" style:family="table-cell">
      <style:table-cell-properties fo:padding="0.097cm" fo:border="0.05pt solid #000000"/>
    </style:style>
    <style:style style:name="Таблица333" style:family="table">
      <style:table-properties style:width="18.93cm" fo:margin-left="-0.967cm" table:align="left" style:writing-mode="lr-tb"/>
    </style:style>
    <style:style style:name="Таблица333.A" style:family="table-column">
      <style:table-column-properties style:column-width="9.453cm"/>
    </style:style>
    <style:style style:name="Таблица333.B" style:family="table-column">
      <style:table-column-properties style:column-width="9.477cm"/>
    </style:style>
    <style:style style:name="Таблица333.A1" style:family="table-cell">
      <style:table-cell-properties fo:padding="0.097cm" fo:border-left="0.05pt solid #000000" fo:border-right="none" fo:border-top="0.05pt solid #000000" fo:border-bottom="0.05pt solid #000000"/>
    </style:style>
    <style:style style:name="Таблица333.B1" style:family="table-cell">
      <style:table-cell-properties fo:padding="0.097cm" fo:border="0.05pt solid #000000"/>
    </style:style>
    <style:style style:name="Таблица333.A2" style:family="table-cell">
      <style:table-cell-properties fo:padding="0.097cm" fo:border-left="0.05pt solid #000000" fo:border-right="none" fo:border-top="none" fo:border-bottom="0.05pt solid #000000"/>
    </style:style>
    <style:style style:name="Таблица333.B2" style:family="table-cell">
      <style:table-cell-properties fo:padding="0.097cm" fo:border-left="0.05pt solid #000000" fo:border-right="0.05pt solid #000000" fo:border-top="none" fo:border-bottom="0.05pt solid #000000"/>
    </style:style>
    <style:style style:name="Таблица219" style:family="table">
      <style:table-properties style:width="19.076cm" fo:margin-left="-1.021cm" table:align="left" style:writing-mode="lr-tb"/>
    </style:style>
    <style:style style:name="Таблица219.A" style:family="table-column">
      <style:table-column-properties style:column-width="19.076cm"/>
    </style:style>
    <style:style style:name="Таблица219.A1" style:family="table-cell">
      <style:table-cell-properties fo:padding="0.097cm" fo:border="0.05pt solid #000000"/>
    </style:style>
    <style:style style:name="Таблица218" style:family="table">
      <style:table-properties style:width="19.05cm" fo:margin-left="-0.995cm" table:align="left" style:writing-mode="lr-tb"/>
    </style:style>
    <style:style style:name="Таблица218.A" style:family="table-column">
      <style:table-column-properties style:column-width="3.81cm"/>
    </style:style>
    <style:style style:name="Таблица218.A1" style:family="table-cell">
      <style:table-cell-properties fo:padding="0.097cm" fo:border-left="0.05pt solid #000000" fo:border-right="none" fo:border-top="0.05pt solid #000000" fo:border-bottom="0.05pt solid #000000"/>
    </style:style>
    <style:style style:name="Таблица218.E1" style:family="table-cell">
      <style:table-cell-properties fo:padding="0.097cm" fo:border="0.05pt solid #000000"/>
    </style:style>
    <style:style style:name="Таблица218.A2" style:family="table-cell">
      <style:table-cell-properties fo:padding="0.097cm" fo:border-left="0.05pt solid #000000" fo:border-right="none" fo:border-top="none" fo:border-bottom="0.05pt solid #000000"/>
    </style:style>
    <style:style style:name="Таблица218.E2" style:family="table-cell">
      <style:table-cell-properties fo:padding="0.097cm" fo:border-left="0.05pt solid #000000" fo:border-right="0.05pt solid #000000" fo:border-top="none" fo:border-bottom="0.05pt solid #000000"/>
    </style:style>
    <style:style style:name="Таблица334" style:family="table">
      <style:table-properties style:width="19.002cm" fo:margin-left="-0.99cm" table:align="left" style:writing-mode="lr-tb"/>
    </style:style>
    <style:style style:name="Таблица334.A" style:family="table-column">
      <style:table-column-properties style:column-width="19.002cm"/>
    </style:style>
    <style:style style:name="Таблица334.A1" style:family="table-cell">
      <style:table-cell-properties fo:padding="0.097cm" fo:border="0.05pt solid #000000"/>
    </style:style>
    <style:style style:name="Таблица335" style:family="table">
      <style:table-properties style:width="19.025cm" fo:margin-left="-0.99cm" table:align="left" style:writing-mode="lr-tb"/>
    </style:style>
    <style:style style:name="Таблица335.A" style:family="table-column">
      <style:table-column-properties style:column-width="9.477cm"/>
    </style:style>
    <style:style style:name="Таблица335.B" style:family="table-column">
      <style:table-column-properties style:column-width="9.548cm"/>
    </style:style>
    <style:style style:name="Таблица335.A1" style:family="table-cell">
      <style:table-cell-properties fo:padding="0.097cm" fo:border-left="0.05pt solid #000000" fo:border-right="none" fo:border-top="0.05pt solid #000000" fo:border-bottom="0.05pt solid #000000"/>
    </style:style>
    <style:style style:name="Таблица335.B1" style:family="table-cell">
      <style:table-cell-properties fo:padding="0.097cm" fo:border="0.05pt solid #000000"/>
    </style:style>
    <style:style style:name="Таблица335.A2" style:family="table-cell">
      <style:table-cell-properties fo:padding="0.097cm" fo:border-left="0.05pt solid #000000" fo:border-right="none" fo:border-top="none" fo:border-bottom="0.05pt solid #000000"/>
    </style:style>
    <style:style style:name="Таблица335.B2" style:family="table-cell">
      <style:table-cell-properties fo:padding="0.097cm" fo:border-left="0.05pt solid #000000" fo:border-right="0.05pt solid #000000" fo:border-top="none" fo:border-bottom="0.05pt solid #000000"/>
    </style:style>
    <style:style style:name="Таблица336" style:family="table">
      <style:table-properties style:width="19.002cm" fo:margin-left="-0.99cm" table:align="left" style:writing-mode="lr-tb"/>
    </style:style>
    <style:style style:name="Таблица336.A" style:family="table-column">
      <style:table-column-properties style:column-width="19.002cm"/>
    </style:style>
    <style:style style:name="Таблица336.A1" style:family="table-cell">
      <style:table-cell-properties fo:padding="0.097cm" fo:border="0.05pt solid #000000"/>
    </style:style>
    <style:style style:name="Таблица337" style:family="table">
      <style:table-properties style:width="19.025cm" fo:margin-left="-1.014cm" table:align="left" style:writing-mode="lr-tb"/>
    </style:style>
    <style:style style:name="Таблица337.A" style:family="table-column">
      <style:table-column-properties style:column-width="19.025cm"/>
    </style:style>
    <style:style style:name="Таблица337.A1" style:family="table-cell">
      <style:table-cell-properties fo:padding="0.097cm" fo:border="0.05pt solid #000000"/>
    </style:style>
    <style:style style:name="Таблица338" style:family="table">
      <style:table-properties style:width="19.002cm" fo:margin-left="-1.014cm" table:align="left" style:writing-mode="lr-tb"/>
    </style:style>
    <style:style style:name="Таблица338.A" style:family="table-column">
      <style:table-column-properties style:column-width="19.002cm"/>
    </style:style>
    <style:style style:name="Таблица338.A1" style:family="table-cell">
      <style:table-cell-properties fo:padding="0.097cm" fo:border="0.05pt solid #000000"/>
    </style:style>
    <style:style style:name="Таблица339" style:family="table">
      <style:table-properties style:width="18.93cm" fo:margin-left="-0.99cm" table:align="left" style:writing-mode="lr-tb"/>
    </style:style>
    <style:style style:name="Таблица339.A" style:family="table-column">
      <style:table-column-properties style:column-width="18.93cm"/>
    </style:style>
    <style:style style:name="Таблица339.A1" style:family="table-cell">
      <style:table-cell-properties fo:padding="0.097cm" fo:border="0.05pt solid #000000"/>
    </style:style>
    <style:style style:name="Таблица340" style:family="table">
      <style:table-properties style:width="18.736cm" table:align="margins" style:writing-mode="lr-tb"/>
    </style:style>
    <style:style style:name="Таблица340.A" style:family="table-column">
      <style:table-column-properties style:column-width="6.246cm" style:rel-column-width="21845*"/>
    </style:style>
    <style:style style:name="Таблица340.A1" style:family="table-cell">
      <style:table-cell-properties fo:padding="0.097cm" fo:border-left="0.05pt solid #000000" fo:border-right="none" fo:border-top="0.05pt solid #000000" fo:border-bottom="0.05pt solid #000000"/>
    </style:style>
    <style:style style:name="Таблица340.C1" style:family="table-cell">
      <style:table-cell-properties fo:padding="0.097cm" fo:border="0.05pt solid #000000"/>
    </style:style>
    <style:style style:name="Таблица340.A2" style:family="table-cell">
      <style:table-cell-properties fo:padding="0.097cm" fo:border-left="0.05pt solid #000000" fo:border-right="none" fo:border-top="none" fo:border-bottom="0.05pt solid #000000"/>
    </style:style>
    <style:style style:name="Таблица340.C2" style:family="table-cell">
      <style:table-cell-properties fo:padding="0.097cm" fo:border-left="0.05pt solid #000000" fo:border-right="0.05pt solid #000000" fo:border-top="none" fo:border-bottom="0.05pt solid #000000"/>
    </style:style>
    <style:style style:name="Таблица341" style:family="table">
      <style:table-properties style:width="18.736cm" table:align="margins" style:writing-mode="lr-tb"/>
    </style:style>
    <style:style style:name="Таблица341.A" style:family="table-column">
      <style:table-column-properties style:column-width="4.683cm" style:rel-column-width="16383*"/>
    </style:style>
    <style:style style:name="Таблица341.D" style:family="table-column">
      <style:table-column-properties style:column-width="4.685cm" style:rel-column-width="16386*"/>
    </style:style>
    <style:style style:name="Таблица341.A1" style:family="table-cell">
      <style:table-cell-properties fo:padding="0.097cm" fo:border-left="0.05pt solid #000000" fo:border-right="none" fo:border-top="0.05pt solid #000000" fo:border-bottom="0.05pt solid #000000"/>
    </style:style>
    <style:style style:name="Таблица341.D1" style:family="table-cell">
      <style:table-cell-properties fo:padding="0.097cm" fo:border="0.05pt solid #000000"/>
    </style:style>
    <style:style style:name="Таблица341.A2" style:family="table-cell">
      <style:table-cell-properties fo:padding="0.097cm" fo:border-left="0.05pt solid #000000" fo:border-right="none" fo:border-top="none" fo:border-bottom="0.05pt solid #000000"/>
    </style:style>
    <style:style style:name="Таблица341.D2" style:family="table-cell">
      <style:table-cell-properties fo:padding="0.097cm" fo:border-left="0.05pt solid #000000" fo:border-right="0.05pt solid #000000" fo:border-top="none" fo:border-bottom="0.05pt solid #000000"/>
    </style:style>
    <style:style style:name="Таблица342" style:family="table">
      <style:table-properties style:width="18.905cm" fo:margin-left="-0.967cm" table:align="left" style:writing-mode="lr-tb"/>
    </style:style>
    <style:style style:name="Таблица342.A" style:family="table-column">
      <style:table-column-properties style:column-width="18.905cm"/>
    </style:style>
    <style:style style:name="Таблица342.A1" style:family="table-cell">
      <style:table-cell-properties fo:padding="0.097cm" fo:border="0.05pt solid #000000"/>
    </style:style>
    <style:style style:name="Таблица343" style:family="table">
      <style:table-properties style:width="18.882cm" fo:margin-left="-0.967cm" table:align="left" style:writing-mode="lr-tb"/>
    </style:style>
    <style:style style:name="Таблица343.A" style:family="table-column">
      <style:table-column-properties style:column-width="9.453cm"/>
    </style:style>
    <style:style style:name="Таблица343.B" style:family="table-column">
      <style:table-column-properties style:column-width="9.43cm"/>
    </style:style>
    <style:style style:name="Таблица343.A1" style:family="table-cell">
      <style:table-cell-properties fo:padding="0.097cm" fo:border-left="0.05pt solid #000000" fo:border-right="none" fo:border-top="0.05pt solid #000000" fo:border-bottom="0.05pt solid #000000"/>
    </style:style>
    <style:style style:name="Таблица343.B1" style:family="table-cell">
      <style:table-cell-properties fo:padding="0.097cm" fo:border="0.05pt solid #000000"/>
    </style:style>
    <style:style style:name="Таблица343.A2" style:family="table-cell">
      <style:table-cell-properties fo:padding="0.097cm" fo:border-left="0.05pt solid #000000" fo:border-right="none" fo:border-top="none" fo:border-bottom="0.05pt solid #000000"/>
    </style:style>
    <style:style style:name="Таблица343.B2" style:family="table-cell">
      <style:table-cell-properties fo:padding="0.097cm" fo:border-left="0.05pt solid #000000" fo:border-right="0.05pt solid #000000" fo:border-top="none" fo:border-bottom="0.05pt solid #000000"/>
    </style:style>
    <style:style style:name="Таблица344" style:family="table">
      <style:table-properties style:width="18.93cm" fo:margin-left="-1.014cm" table:align="left" style:writing-mode="lr-tb"/>
    </style:style>
    <style:style style:name="Таблица344.A" style:family="table-column">
      <style:table-column-properties style:column-width="18.93cm"/>
    </style:style>
    <style:style style:name="Таблица344.A1" style:family="table-cell">
      <style:table-cell-properties fo:padding="0.097cm" fo:border="0.05pt solid #000000"/>
    </style:style>
    <style:style style:name="Таблица345" style:family="table">
      <style:table-properties style:width="18.93cm" fo:margin-left="-1.014cm" table:align="left" style:writing-mode="lr-tb"/>
    </style:style>
    <style:style style:name="Таблица345.A" style:family="table-column">
      <style:table-column-properties style:column-width="9.5cm"/>
    </style:style>
    <style:style style:name="Таблица345.B" style:family="table-column">
      <style:table-column-properties style:column-width="9.43cm"/>
    </style:style>
    <style:style style:name="Таблица345.A1" style:family="table-cell">
      <style:table-cell-properties fo:padding="0.097cm" fo:border-left="0.05pt solid #000000" fo:border-right="none" fo:border-top="0.05pt solid #000000" fo:border-bottom="0.05pt solid #000000"/>
    </style:style>
    <style:style style:name="Таблица345.B1" style:family="table-cell">
      <style:table-cell-properties fo:padding="0.097cm" fo:border="0.05pt solid #000000"/>
    </style:style>
    <style:style style:name="Таблица345.A2" style:family="table-cell">
      <style:table-cell-properties fo:padding="0.097cm" fo:border-left="0.05pt solid #000000" fo:border-right="none" fo:border-top="none" fo:border-bottom="0.05pt solid #000000"/>
    </style:style>
    <style:style style:name="Таблица345.B2" style:family="table-cell">
      <style:table-cell-properties fo:padding="0.097cm" fo:border-left="0.05pt solid #000000" fo:border-right="0.05pt solid #000000" fo:border-top="none" fo:border-bottom="0.05pt solid #000000"/>
    </style:style>
    <style:style style:name="Таблица346" style:family="table">
      <style:table-properties style:width="18.882cm" fo:margin-left="-0.967cm" table:align="left" style:writing-mode="lr-tb"/>
    </style:style>
    <style:style style:name="Таблица346.A" style:family="table-column">
      <style:table-column-properties style:column-width="18.882cm"/>
    </style:style>
    <style:style style:name="Таблица346.A1" style:family="table-cell">
      <style:table-cell-properties fo:padding="0.097cm" fo:border="0.05pt solid #000000"/>
    </style:style>
    <style:style style:name="Таблица347" style:family="table">
      <style:table-properties style:width="18.688cm" table:align="margins" style:writing-mode="lr-tb"/>
    </style:style>
    <style:style style:name="Таблица347.A" style:family="table-column">
      <style:table-column-properties style:column-width="6.23cm" style:rel-column-width="21845*"/>
    </style:style>
    <style:style style:name="Таблица347.A1" style:family="table-cell">
      <style:table-cell-properties fo:padding="0.097cm" fo:border-left="0.05pt solid #000000" fo:border-right="none" fo:border-top="0.05pt solid #000000" fo:border-bottom="0.05pt solid #000000"/>
    </style:style>
    <style:style style:name="Таблица347.C1" style:family="table-cell">
      <style:table-cell-properties fo:padding="0.097cm" fo:border="0.05pt solid #000000"/>
    </style:style>
    <style:style style:name="Таблица347.A2" style:family="table-cell">
      <style:table-cell-properties fo:padding="0.097cm" fo:border-left="0.05pt solid #000000" fo:border-right="none" fo:border-top="none" fo:border-bottom="0.05pt solid #000000"/>
    </style:style>
    <style:style style:name="Таблица347.C2" style:family="table-cell">
      <style:table-cell-properties fo:padding="0.097cm" fo:border-left="0.05pt solid #000000" fo:border-right="0.05pt solid #000000" fo:border-top="none" fo:border-bottom="0.05pt solid #000000"/>
    </style:style>
    <style:style style:name="Таблица126" style:family="table">
      <style:table-properties style:width="19.103cm" fo:margin-left="-1.021cm" table:align="left" style:writing-mode="lr-tb"/>
    </style:style>
    <style:style style:name="Таблица126.A" style:family="table-column">
      <style:table-column-properties style:column-width="4.789cm"/>
    </style:style>
    <style:style style:name="Таблица126.B" style:family="table-column">
      <style:table-column-properties style:column-width="4.842cm"/>
    </style:style>
    <style:style style:name="Таблица126.C" style:family="table-column">
      <style:table-column-properties style:column-width="4.736cm"/>
    </style:style>
    <style:style style:name="Таблица126.A1" style:family="table-cell">
      <style:table-cell-properties fo:padding="0.097cm" fo:border-left="0.05pt solid #000000" fo:border-right="none" fo:border-top="0.05pt solid #000000" fo:border-bottom="0.05pt solid #000000"/>
    </style:style>
    <style:style style:name="Таблица126.D1" style:family="table-cell">
      <style:table-cell-properties fo:padding="0.097cm" fo:border="0.05pt solid #000000"/>
    </style:style>
    <style:style style:name="Таблица127" style:family="table">
      <style:table-properties style:width="19.103cm" fo:margin-left="-1.021cm" table:align="left" style:writing-mode="lr-tb"/>
    </style:style>
    <style:style style:name="Таблица127.A" style:family="table-column">
      <style:table-column-properties style:column-width="19.103cm"/>
    </style:style>
    <style:style style:name="Таблица127.A1" style:family="table-cell">
      <style:table-cell-properties fo:padding="0.097cm" fo:border="0.05pt solid #000000"/>
    </style:style>
    <style:style style:name="Таблица128" style:family="table">
      <style:table-properties style:width="19.098cm" fo:margin-left="-1.021cm" table:align="left" style:writing-mode="lr-tb"/>
    </style:style>
    <style:style style:name="Таблица128.A" style:family="table-column">
      <style:table-column-properties style:column-width="4.789cm"/>
    </style:style>
    <style:style style:name="Таблица128.B" style:family="table-column">
      <style:table-column-properties style:column-width="4.763cm"/>
    </style:style>
    <style:style style:name="Таблица128.D" style:family="table-column">
      <style:table-column-properties style:column-width="4.757cm"/>
    </style:style>
    <style:style style:name="Таблица128.A1" style:family="table-cell">
      <style:table-cell-properties fo:padding="0.097cm" fo:border-left="0.05pt solid #000000" fo:border-right="none" fo:border-top="0.05pt solid #000000" fo:border-bottom="0.05pt solid #000000"/>
    </style:style>
    <style:style style:name="Таблица128.D1" style:family="table-cell">
      <style:table-cell-properties fo:padding="0.097cm" fo:border="0.05pt solid #000000"/>
    </style:style>
    <style:style style:name="Таблица129" style:family="table">
      <style:table-properties style:width="19.103cm" fo:margin-left="-1.021cm" table:align="left" style:writing-mode="lr-tb"/>
    </style:style>
    <style:style style:name="Таблица129.A" style:family="table-column">
      <style:table-column-properties style:column-width="4.789cm"/>
    </style:style>
    <style:style style:name="Таблица129.B" style:family="table-column">
      <style:table-column-properties style:column-width="4.842cm"/>
    </style:style>
    <style:style style:name="Таблица129.C" style:family="table-column">
      <style:table-column-properties style:column-width="4.736cm"/>
    </style:style>
    <style:style style:name="Таблица129.A1" style:family="table-cell">
      <style:table-cell-properties fo:padding="0.097cm" fo:border-left="0.05pt solid #000000" fo:border-right="none" fo:border-top="0.05pt solid #000000" fo:border-bottom="0.05pt solid #000000"/>
    </style:style>
    <style:style style:name="Таблица129.D1" style:family="table-cell">
      <style:table-cell-properties fo:padding="0.097cm" fo:border="0.05pt solid #000000"/>
    </style:style>
    <style:style style:name="Таблица130" style:family="table">
      <style:table-properties style:width="19.103cm" fo:margin-left="-1.021cm" table:align="left" style:writing-mode="lr-tb"/>
    </style:style>
    <style:style style:name="Таблица130.A" style:family="table-column">
      <style:table-column-properties style:column-width="19.103cm"/>
    </style:style>
    <style:style style:name="Таблица130.A1" style:family="table-cell">
      <style:table-cell-properties fo:padding="0.097cm" fo:border="0.05pt solid #000000"/>
    </style:style>
    <style:style style:name="Таблица131" style:family="table">
      <style:table-properties style:width="19.076cm" fo:margin-left="-1.021cm" table:align="left" style:writing-mode="lr-tb"/>
    </style:style>
    <style:style style:name="Таблица131.A" style:family="table-column">
      <style:table-column-properties style:column-width="4.763cm"/>
    </style:style>
    <style:style style:name="Таблица131.B" style:family="table-column">
      <style:table-column-properties style:column-width="4.789cm"/>
    </style:style>
    <style:style style:name="Таблица131.D" style:family="table-column">
      <style:table-column-properties style:column-width="4.736cm"/>
    </style:style>
    <style:style style:name="Таблица131.A1" style:family="table-cell">
      <style:table-cell-properties fo:padding="0.097cm" fo:border-left="0.05pt solid #000000" fo:border-right="none" fo:border-top="0.05pt solid #000000" fo:border-bottom="0.05pt solid #000000"/>
    </style:style>
    <style:style style:name="Таблица131.D1" style:family="table-cell">
      <style:table-cell-properties fo:padding="0.097cm" fo:border="0.05pt solid #000000"/>
    </style:style>
    <style:style style:name="Таблица27" style:family="table">
      <style:table-properties style:width="19.075cm" fo:margin-left="-1.014cm" table:align="left" style:writing-mode="lr-tb"/>
    </style:style>
    <style:style style:name="Таблица27.A" style:family="table-column">
      <style:table-column-properties style:column-width="19.075cm"/>
    </style:style>
    <style:style style:name="Таблица27.A1" style:family="table-cell">
      <style:table-cell-properties fo:padding="0.097cm" fo:border="0.05pt solid #000000"/>
    </style:style>
    <style:style style:name="Таблица28" style:family="table">
      <style:table-properties style:width="19.128cm" fo:margin-left="-1.039cm" table:align="left" style:writing-mode="lr-tb"/>
    </style:style>
    <style:style style:name="Таблица28.A" style:family="table-column">
      <style:table-column-properties style:column-width="4.782cm"/>
    </style:style>
    <style:style style:name="Таблица28.A1" style:family="table-cell">
      <style:table-cell-properties fo:padding="0.097cm" fo:border-left="0.05pt solid #000000" fo:border-right="none" fo:border-top="0.05pt solid #000000" fo:border-bottom="0.05pt solid #000000"/>
    </style:style>
    <style:style style:name="Таблица28.D1" style:family="table-cell">
      <style:table-cell-properties fo:padding="0.097cm" fo:border="0.05pt solid #000000"/>
    </style:style>
    <style:style style:name="Таблица132" style:family="table">
      <style:table-properties style:width="19.076cm" fo:margin-left="-1.021cm" table:align="left" style:writing-mode="lr-tb"/>
    </style:style>
    <style:style style:name="Таблица132.A" style:family="table-column">
      <style:table-column-properties style:column-width="19.076cm"/>
    </style:style>
    <style:style style:name="Таблица132.A1" style:family="table-cell">
      <style:table-cell-properties fo:padding="0.097cm" fo:border="0.05pt solid #000000"/>
    </style:style>
    <style:style style:name="Таблица133" style:family="table">
      <style:table-properties style:width="19.103cm" fo:margin-left="-1.021cm" table:align="left" style:writing-mode="lr-tb"/>
    </style:style>
    <style:style style:name="Таблица133.A" style:family="table-column">
      <style:table-column-properties style:column-width="4.789cm"/>
    </style:style>
    <style:style style:name="Таблица133.B" style:family="table-column">
      <style:table-column-properties style:column-width="4.842cm"/>
    </style:style>
    <style:style style:name="Таблица133.C" style:family="table-column">
      <style:table-column-properties style:column-width="4.736cm"/>
    </style:style>
    <style:style style:name="Таблица133.A1" style:family="table-cell">
      <style:table-cell-properties fo:padding="0.097cm" fo:border-left="0.05pt solid #000000" fo:border-right="none" fo:border-top="0.05pt solid #000000" fo:border-bottom="0.05pt solid #000000"/>
    </style:style>
    <style:style style:name="Таблица133.D1" style:family="table-cell">
      <style:table-cell-properties fo:padding="0.097cm" fo:border="0.05pt solid #000000"/>
    </style:style>
    <style:style style:name="Таблица134" style:family="table">
      <style:table-properties style:width="19.05cm" fo:margin-left="-1.021cm" table:align="left" style:writing-mode="lr-tb"/>
    </style:style>
    <style:style style:name="Таблица134.A" style:family="table-column">
      <style:table-column-properties style:column-width="4.763cm"/>
    </style:style>
    <style:style style:name="Таблица134.B" style:family="table-column">
      <style:table-column-properties style:column-width="4.789cm"/>
    </style:style>
    <style:style style:name="Таблица134.D" style:family="table-column">
      <style:table-column-properties style:column-width="4.71cm"/>
    </style:style>
    <style:style style:name="Таблица134.A1" style:family="table-cell">
      <style:table-cell-properties fo:padding="0.097cm" fo:border-left="0.05pt solid #000000" fo:border-right="none" fo:border-top="0.05pt solid #000000" fo:border-bottom="0.05pt solid #000000"/>
    </style:style>
    <style:style style:name="Таблица134.D1" style:family="table-cell">
      <style:table-cell-properties fo:padding="0.097cm" fo:border="0.05pt solid #000000"/>
    </style:style>
    <style:style style:name="Таблица136" style:family="table">
      <style:table-properties style:width="19.129cm" fo:margin-left="-1.021cm" table:align="left" style:writing-mode="lr-tb"/>
    </style:style>
    <style:style style:name="Таблица136.A" style:family="table-column">
      <style:table-column-properties style:column-width="19.129cm"/>
    </style:style>
    <style:style style:name="Таблица136.A1" style:family="table-cell">
      <style:table-cell-properties fo:padding="0.097cm" fo:border="0.05pt solid #000000"/>
    </style:style>
    <style:style style:name="Таблица137" style:family="table">
      <style:table-properties style:width="19.103cm" fo:margin-left="-1.021cm" table:align="left" style:writing-mode="lr-tb"/>
    </style:style>
    <style:style style:name="Таблица137.A" style:family="table-column">
      <style:table-column-properties style:column-width="4.789cm"/>
    </style:style>
    <style:style style:name="Таблица137.B" style:family="table-column">
      <style:table-column-properties style:column-width="4.842cm"/>
    </style:style>
    <style:style style:name="Таблица137.C" style:family="table-column">
      <style:table-column-properties style:column-width="4.736cm"/>
    </style:style>
    <style:style style:name="Таблица137.A1" style:family="table-cell">
      <style:table-cell-properties fo:padding="0.097cm" fo:border-left="0.05pt solid #000000" fo:border-right="none" fo:border-top="0.05pt solid #000000" fo:border-bottom="0.05pt solid #000000"/>
    </style:style>
    <style:style style:name="Таблица137.D1" style:family="table-cell">
      <style:table-cell-properties fo:padding="0.097cm" fo:border="0.05pt solid #000000"/>
    </style:style>
    <style:style style:name="Таблица138" style:family="table">
      <style:table-properties style:width="19.103cm" fo:margin-left="-1.021cm" table:align="left" style:writing-mode="lr-tb"/>
    </style:style>
    <style:style style:name="Таблица138.A" style:family="table-column">
      <style:table-column-properties style:column-width="4.789cm"/>
    </style:style>
    <style:style style:name="Таблица138.B" style:family="table-column">
      <style:table-column-properties style:column-width="4.842cm"/>
    </style:style>
    <style:style style:name="Таблица138.C" style:family="table-column">
      <style:table-column-properties style:column-width="4.736cm"/>
    </style:style>
    <style:style style:name="Таблица138.A1" style:family="table-cell">
      <style:table-cell-properties fo:padding="0.097cm" fo:border-left="0.05pt solid #000000" fo:border-right="none" fo:border-top="0.05pt solid #000000" fo:border-bottom="0.05pt solid #000000"/>
    </style:style>
    <style:style style:name="Таблица138.D1" style:family="table-cell">
      <style:table-cell-properties fo:padding="0.097cm" fo:border="0.05pt solid #000000"/>
    </style:style>
    <style:style style:name="Таблица139" style:family="table">
      <style:table-properties style:width="19.076cm" fo:margin-left="-0.995cm" table:align="left" style:writing-mode="lr-tb"/>
    </style:style>
    <style:style style:name="Таблица139.A" style:family="table-column">
      <style:table-column-properties style:column-width="19.076cm"/>
    </style:style>
    <style:style style:name="Таблица139.A1" style:family="table-cell">
      <style:table-cell-properties fo:padding="0.097cm" fo:border="0.05pt solid #000000"/>
    </style:style>
    <style:style style:name="Таблица140" style:family="table">
      <style:table-properties style:width="19.103cm" fo:margin-left="-1.021cm" table:align="left" style:writing-mode="lr-tb"/>
    </style:style>
    <style:style style:name="Таблица140.A" style:family="table-column">
      <style:table-column-properties style:column-width="4.789cm"/>
    </style:style>
    <style:style style:name="Таблица140.B" style:family="table-column">
      <style:table-column-properties style:column-width="4.842cm"/>
    </style:style>
    <style:style style:name="Таблица140.C" style:family="table-column">
      <style:table-column-properties style:column-width="4.736cm"/>
    </style:style>
    <style:style style:name="Таблица140.A1" style:family="table-cell">
      <style:table-cell-properties fo:padding="0.097cm" fo:border-left="0.05pt solid #000000" fo:border-right="none" fo:border-top="0.05pt solid #000000" fo:border-bottom="0.05pt solid #000000"/>
    </style:style>
    <style:style style:name="Таблица140.D1" style:family="table-cell">
      <style:table-cell-properties fo:padding="0.097cm" fo:border="0.05pt solid #000000"/>
    </style:style>
    <style:style style:name="Таблица141" style:family="table">
      <style:table-properties style:width="19.076cm" fo:margin-left="-0.995cm" table:align="left" style:writing-mode="lr-tb"/>
    </style:style>
    <style:style style:name="Таблица141.A" style:family="table-column">
      <style:table-column-properties style:column-width="4.763cm"/>
    </style:style>
    <style:style style:name="Таблица141.B" style:family="table-column">
      <style:table-column-properties style:column-width="4.842cm"/>
    </style:style>
    <style:style style:name="Таблица141.D" style:family="table-column">
      <style:table-column-properties style:column-width="4.71cm"/>
    </style:style>
    <style:style style:name="Таблица141.A1" style:family="table-cell">
      <style:table-cell-properties fo:padding="0.097cm" fo:border-left="0.05pt solid #000000" fo:border-right="none" fo:border-top="0.05pt solid #000000" fo:border-bottom="0.05pt solid #000000"/>
    </style:style>
    <style:style style:name="Таблица141.D1" style:family="table-cell">
      <style:table-cell-properties fo:padding="0.097cm" fo:border="0.05pt solid #000000"/>
    </style:style>
    <style:style style:name="Таблица142" style:family="table">
      <style:table-properties style:width="19.05cm" fo:margin-left="-1.021cm" table:align="left" style:writing-mode="lr-tb"/>
    </style:style>
    <style:style style:name="Таблица142.A" style:family="table-column">
      <style:table-column-properties style:column-width="19.05cm"/>
    </style:style>
    <style:style style:name="Таблица142.A1" style:family="table-cell">
      <style:table-cell-properties fo:padding="0.097cm" fo:border="0.05pt solid #000000"/>
    </style:style>
    <style:style style:name="Таблица2" style:family="table">
      <style:table-properties style:width="19.103cm" fo:margin-left="-1.021cm" table:align="left" style:writing-mode="lr-tb"/>
    </style:style>
    <style:style style:name="Таблица2.A" style:family="table-column">
      <style:table-column-properties style:column-width="5.292cm"/>
    </style:style>
    <style:style style:name="Таблица2.B" style:family="table-column">
      <style:table-column-properties style:column-width="4.233cm"/>
    </style:style>
    <style:style style:name="Таблица2.C" style:family="table-column">
      <style:table-column-properties style:column-width="4.26cm"/>
    </style:style>
    <style:style style:name="Таблица2.D" style:family="table-column">
      <style:table-column-properties style:column-width="5.318cm"/>
    </style:style>
    <style:style style:name="Таблица2.A1" style:family="table-cell">
      <style:table-cell-properties fo:padding="0.097cm" fo:border-left="0.05pt solid #000000" fo:border-right="none" fo:border-top="0.05pt solid #000000" fo:border-bottom="0.05pt solid #000000"/>
    </style:style>
    <style:style style:name="Таблица2.D1" style:family="table-cell">
      <style:table-cell-properties fo:padding="0.097cm" fo:border="0.05pt solid #000000"/>
    </style:style>
    <style:style style:name="Таблица2.A2" style:family="table-cell">
      <style:table-cell-properties fo:padding="0.097cm" fo:border-left="0.05pt solid #000000" fo:border-right="none" fo:border-top="none" fo:border-bottom="0.05pt solid #000000"/>
    </style:style>
    <style:style style:name="Таблица2.D2" style:family="table-cell">
      <style:table-cell-properties fo:padding="0.097cm" fo:border-left="0.05pt solid #000000" fo:border-right="0.05pt solid #000000" fo:border-top="none" fo:border-bottom="0.05pt solid #000000"/>
    </style:style>
    <style:style style:name="Таблица143" style:family="table">
      <style:table-properties style:width="19.05cm" fo:margin-left="-1.021cm" table:align="left" style:writing-mode="lr-tb"/>
    </style:style>
    <style:style style:name="Таблица143.A" style:family="table-column">
      <style:table-column-properties style:column-width="4.763cm"/>
    </style:style>
    <style:style style:name="Таблица143.B" style:family="table-column">
      <style:table-column-properties style:column-width="4.789cm"/>
    </style:style>
    <style:style style:name="Таблица143.D" style:family="table-column">
      <style:table-column-properties style:column-width="4.71cm"/>
    </style:style>
    <style:style style:name="Таблица143.A1" style:family="table-cell">
      <style:table-cell-properties fo:padding="0.097cm" fo:border-left="0.05pt solid #000000" fo:border-right="none" fo:border-top="0.05pt solid #000000" fo:border-bottom="0.05pt solid #000000"/>
    </style:style>
    <style:style style:name="Таблица143.D1" style:family="table-cell">
      <style:table-cell-properties fo:padding="0.097cm" fo:border="0.05pt solid #000000"/>
    </style:style>
    <style:style style:name="Таблица144" style:family="table">
      <style:table-properties style:width="19.05cm" fo:margin-left="-1.021cm" table:align="left" style:writing-mode="lr-tb"/>
    </style:style>
    <style:style style:name="Таблица144.A" style:family="table-column">
      <style:table-column-properties style:column-width="19.05cm"/>
    </style:style>
    <style:style style:name="Таблица144.A1" style:family="table-cell">
      <style:table-cell-properties fo:padding="0.097cm" fo:border="0.05pt solid #000000"/>
    </style:style>
    <style:style style:name="Таблица145" style:family="table">
      <style:table-properties style:width="19.05cm" fo:margin-left="-1.021cm" table:align="left" style:writing-mode="lr-tb"/>
    </style:style>
    <style:style style:name="Таблица145.A" style:family="table-column">
      <style:table-column-properties style:column-width="19.05cm"/>
    </style:style>
    <style:style style:name="Таблица145.A1" style:family="table-cell">
      <style:table-cell-properties fo:padding="0.097cm" fo:border="0.05pt solid #000000"/>
    </style:style>
    <style:style style:name="Таблица135" style:family="table">
      <style:table-properties style:width="18.856cm" table:align="margins" style:writing-mode="lr-tb"/>
    </style:style>
    <style:style style:name="Таблица135.A" style:family="table-column">
      <style:table-column-properties style:column-width="18.856cm" style:rel-column-width="65535*"/>
    </style:style>
    <style:style style:name="Таблица135.A1" style:family="table-cell">
      <style:table-cell-properties fo:padding="0.097cm" fo:border="0.05pt solid #000000"/>
    </style:style>
    <style:style style:name="Таблица239" style:family="table">
      <style:table-properties style:width="19.025cm" fo:margin-left="-1.039cm" table:align="left" style:writing-mode="lr-tb"/>
    </style:style>
    <style:style style:name="Таблица239.A" style:family="table-column">
      <style:table-column-properties style:column-width="19.025cm"/>
    </style:style>
    <style:style style:name="Таблица239.A1" style:family="table-cell">
      <style:table-cell-properties fo:padding="0.097cm" fo:border="0.05pt solid #000000"/>
    </style:style>
    <style:style style:name="Таблица240" style:family="table">
      <style:table-properties style:width="19.024cm" fo:margin-left="-1.048cm" table:align="left" style:writing-mode="lr-tb"/>
    </style:style>
    <style:style style:name="Таблица240.A" style:family="table-column">
      <style:table-column-properties style:column-width="5.318cm"/>
    </style:style>
    <style:style style:name="Таблица240.B" style:family="table-column">
      <style:table-column-properties style:column-width="4.233cm"/>
    </style:style>
    <style:style style:name="Таблица240.C" style:family="table-column">
      <style:table-column-properties style:column-width="4.26cm"/>
    </style:style>
    <style:style style:name="Таблица240.D" style:family="table-column">
      <style:table-column-properties style:column-width="5.212cm"/>
    </style:style>
    <style:style style:name="Таблица240.A1" style:family="table-cell">
      <style:table-cell-properties fo:padding="0.097cm" fo:border-left="0.05pt solid #000000" fo:border-right="none" fo:border-top="0.05pt solid #000000" fo:border-bottom="0.05pt solid #000000"/>
    </style:style>
    <style:style style:name="Таблица240.D1" style:family="table-cell">
      <style:table-cell-properties fo:padding="0.097cm" fo:border="0.05pt solid #000000"/>
    </style:style>
    <style:style style:name="Таблица240.A2" style:family="table-cell">
      <style:table-cell-properties fo:padding="0.097cm" fo:border-left="0.05pt solid #000000" fo:border-right="none" fo:border-top="none" fo:border-bottom="0.05pt solid #000000"/>
    </style:style>
    <style:style style:name="Таблица240.D2" style:family="table-cell">
      <style:table-cell-properties fo:padding="0.097cm" fo:border-left="0.05pt solid #000000" fo:border-right="0.05pt solid #000000" fo:border-top="none" fo:border-bottom="0.05pt solid #000000"/>
    </style:style>
    <style:style style:name="Таблица241" style:family="table">
      <style:table-properties style:width="19.05cm" fo:margin-left="-1.048cm" table:align="left" style:writing-mode="lr-tb"/>
    </style:style>
    <style:style style:name="Таблица241.A" style:family="table-column">
      <style:table-column-properties style:column-width="19.05cm"/>
    </style:style>
    <style:style style:name="Таблица241.A1" style:family="table-cell">
      <style:table-cell-properties fo:padding="0.097cm" fo:border="0.05pt solid #000000"/>
    </style:style>
    <style:style style:name="Таблица348" style:family="table">
      <style:table-properties style:width="18.953cm" fo:margin-left="-1.014cm" table:align="left" style:writing-mode="lr-tb"/>
    </style:style>
    <style:style style:name="Таблица348.A" style:family="table-column">
      <style:table-column-properties style:column-width="18.953cm"/>
    </style:style>
    <style:style style:name="Таблица348.A1" style:family="table-cell">
      <style:table-cell-properties fo:padding="0.097cm" fo:border="0.05pt solid #000000"/>
    </style:style>
    <style:style style:name="Таблица349" style:family="table">
      <style:table-properties style:width="18.93cm" fo:margin-left="-1.014cm" table:align="left" style:writing-mode="lr-tb"/>
    </style:style>
    <style:style style:name="Таблица349.A" style:family="table-column">
      <style:table-column-properties style:column-width="6.687cm"/>
    </style:style>
    <style:style style:name="Таблица349.B" style:family="table-column">
      <style:table-column-properties style:column-width="5.652cm"/>
    </style:style>
    <style:style style:name="Таблица349.C" style:family="table-column">
      <style:table-column-properties style:column-width="6.592cm"/>
    </style:style>
    <style:style style:name="Таблица349.A1" style:family="table-cell">
      <style:table-cell-properties fo:padding="0.097cm" fo:border-left="0.05pt solid #000000" fo:border-right="none" fo:border-top="0.05pt solid #000000" fo:border-bottom="0.05pt solid #000000"/>
    </style:style>
    <style:style style:name="Таблица349.C1" style:family="table-cell">
      <style:table-cell-properties fo:padding="0.097cm" fo:border="0.05pt solid #000000"/>
    </style:style>
    <style:style style:name="Таблица349.A2" style:family="table-cell">
      <style:table-cell-properties fo:padding="0.097cm" fo:border-left="0.05pt solid #000000" fo:border-right="none" fo:border-top="none" fo:border-bottom="0.05pt solid #000000"/>
    </style:style>
    <style:style style:name="Таблица349.C2" style:family="table-cell">
      <style:table-cell-properties fo:padding="0.097cm" fo:border-left="0.05pt solid #000000" fo:border-right="0.05pt solid #000000" fo:border-top="none" fo:border-bottom="0.05pt solid #000000"/>
    </style:style>
    <style:style style:name="Таблица350" style:family="table">
      <style:table-properties style:width="18.93cm" fo:margin-left="-1.039cm" table:align="left" style:writing-mode="lr-tb"/>
    </style:style>
    <style:style style:name="Таблица350.A" style:family="table-column">
      <style:table-column-properties style:column-width="18.93cm"/>
    </style:style>
    <style:style style:name="Таблица350.A1" style:family="table-cell">
      <style:table-cell-properties fo:padding="0.097cm" fo:border="0.05pt solid #000000"/>
    </style:style>
    <style:style style:name="Таблица351" style:family="table">
      <style:table-properties style:width="18.907cm" fo:margin-left="-1.039cm" table:align="left" style:writing-mode="lr-tb"/>
    </style:style>
    <style:style style:name="Таблица351.A" style:family="table-column">
      <style:table-column-properties style:column-width="9.525cm"/>
    </style:style>
    <style:style style:name="Таблица351.B" style:family="table-column">
      <style:table-column-properties style:column-width="9.382cm"/>
    </style:style>
    <style:style style:name="Таблица351.A1" style:family="table-cell">
      <style:table-cell-properties fo:padding="0.097cm" fo:border-left="0.05pt solid #000000" fo:border-right="none" fo:border-top="0.05pt solid #000000" fo:border-bottom="0.05pt solid #000000"/>
    </style:style>
    <style:style style:name="Таблица351.B1" style:family="table-cell">
      <style:table-cell-properties fo:padding="0.097cm" fo:border="0.05pt solid #000000"/>
    </style:style>
    <style:style style:name="Таблица351.A2" style:family="table-cell">
      <style:table-cell-properties fo:padding="0.097cm" fo:border-left="0.05pt solid #000000" fo:border-right="none" fo:border-top="none" fo:border-bottom="0.05pt solid #000000"/>
    </style:style>
    <style:style style:name="Таблица351.B2" style:family="table-cell">
      <style:table-cell-properties fo:padding="0.097cm" fo:border-left="0.05pt solid #000000" fo:border-right="0.05pt solid #000000" fo:border-top="none" fo:border-bottom="0.05pt solid #000000"/>
    </style:style>
    <style:style style:name="Таблица356" style:family="table">
      <style:table-properties style:width="18.882cm" fo:margin-left="-1.014cm" table:align="left" style:writing-mode="lr-tb"/>
    </style:style>
    <style:style style:name="Таблица356.A" style:family="table-column">
      <style:table-column-properties style:column-width="18.882cm"/>
    </style:style>
    <style:style style:name="Таблица356.A1" style:family="table-cell">
      <style:table-cell-properties fo:padding="0.097cm" fo:border="0.05pt solid #000000"/>
    </style:style>
    <style:style style:name="Таблица357" style:family="table">
      <style:table-properties style:width="18.858cm" fo:margin-left="-0.99cm" table:align="left" style:writing-mode="lr-tb"/>
    </style:style>
    <style:style style:name="Таблица357.A" style:family="table-column">
      <style:table-column-properties style:column-width="4.378cm"/>
    </style:style>
    <style:style style:name="Таблица357.B" style:family="table-column">
      <style:table-column-properties style:column-width="3.415cm"/>
    </style:style>
    <style:style style:name="Таблица357.C" style:family="table-column">
      <style:table-column-properties style:column-width="3.392cm"/>
    </style:style>
    <style:style style:name="Таблица357.E" style:family="table-column">
      <style:table-column-properties style:column-width="4.281cm"/>
    </style:style>
    <style:style style:name="Таблица357.A1" style:family="table-cell">
      <style:table-cell-properties fo:padding="0.097cm" fo:border-left="0.05pt solid #000000" fo:border-right="none" fo:border-top="0.05pt solid #000000" fo:border-bottom="0.05pt solid #000000"/>
    </style:style>
    <style:style style:name="Таблица357.E1" style:family="table-cell">
      <style:table-cell-properties fo:padding="0.097cm" fo:border="0.05pt solid #000000"/>
    </style:style>
    <style:style style:name="Таблица357.A2" style:family="table-cell">
      <style:table-cell-properties fo:padding="0.097cm" fo:border-left="0.05pt solid #000000" fo:border-right="none" fo:border-top="none" fo:border-bottom="0.05pt solid #000000"/>
    </style:style>
    <style:style style:name="Таблица357.E2" style:family="table-cell">
      <style:table-cell-properties fo:padding="0.097cm" fo:border-left="0.05pt solid #000000" fo:border-right="0.05pt solid #000000" fo:border-top="none" fo:border-bottom="0.05pt solid #000000"/>
    </style:style>
    <style:style style:name="Таблица352" style:family="table">
      <style:table-properties style:width="18.905cm" fo:margin-left="-1.039cm" table:align="left" style:writing-mode="lr-tb"/>
    </style:style>
    <style:style style:name="Таблица352.A" style:family="table-column">
      <style:table-column-properties style:column-width="18.905cm"/>
    </style:style>
    <style:style style:name="Таблица352.A1" style:family="table-cell">
      <style:table-cell-properties fo:padding="0.097cm" fo:border="0.05pt solid #000000"/>
    </style:style>
    <style:style style:name="Таблица353" style:family="table">
      <style:table-properties style:width="18.909cm" fo:margin-left="-1.014cm" table:align="left" style:writing-mode="lr-tb"/>
    </style:style>
    <style:style style:name="Таблица353.A" style:family="table-column">
      <style:table-column-properties style:column-width="9.5cm"/>
    </style:style>
    <style:style style:name="Таблица353.B" style:family="table-column">
      <style:table-column-properties style:column-width="9.409cm"/>
    </style:style>
    <style:style style:name="Таблица353.A1" style:family="table-cell">
      <style:table-cell-properties fo:padding="0.097cm" fo:border-left="0.05pt solid #000000" fo:border-right="none" fo:border-top="0.05pt solid #000000" fo:border-bottom="0.05pt solid #000000"/>
    </style:style>
    <style:style style:name="Таблица353.B1" style:family="table-cell">
      <style:table-cell-properties fo:padding="0.097cm" fo:border="0.05pt solid #000000"/>
    </style:style>
    <style:style style:name="Таблица353.A2" style:family="table-cell">
      <style:table-cell-properties fo:padding="0.097cm" fo:border-left="0.05pt solid #000000" fo:border-right="none" fo:border-top="none" fo:border-bottom="0.05pt solid #000000"/>
    </style:style>
    <style:style style:name="Таблица353.B2" style:family="table-cell">
      <style:table-cell-properties fo:padding="0.097cm" fo:border-left="0.05pt solid #000000" fo:border-right="0.05pt solid #000000" fo:border-top="none" fo:border-bottom="0.05pt solid #000000"/>
    </style:style>
    <style:style style:name="Таблица354" style:family="table">
      <style:table-properties style:width="18.905cm" fo:margin-left="-1.039cm" table:align="left" style:writing-mode="lr-tb"/>
    </style:style>
    <style:style style:name="Таблица354.A" style:family="table-column">
      <style:table-column-properties style:column-width="18.905cm"/>
    </style:style>
    <style:style style:name="Таблица354.A1" style:family="table-cell">
      <style:table-cell-properties fo:padding="0.097cm" fo:border="0.05pt solid #000000"/>
    </style:style>
    <style:style style:name="Таблица355" style:family="table">
      <style:table-properties style:width="18.905cm" fo:margin-left="-1.039cm" table:align="left" style:writing-mode="lr-tb"/>
    </style:style>
    <style:style style:name="Таблица355.A" style:family="table-column">
      <style:table-column-properties style:column-width="18.905cm"/>
    </style:style>
    <style:style style:name="Таблица355.A1" style:family="table-cell">
      <style:table-cell-properties fo:padding="0.097cm" fo:border="0.05pt solid #000000"/>
    </style:style>
    <style:style style:name="Таблица220" style:family="table">
      <style:table-properties style:width="18.93cm" fo:margin-left="-1.062cm" table:align="left" style:writing-mode="lr-tb"/>
    </style:style>
    <style:style style:name="Таблица220.A" style:family="table-column">
      <style:table-column-properties style:column-width="18.93cm"/>
    </style:style>
    <style:style style:name="Таблица220.A1" style:family="table-cell">
      <style:table-cell-properties fo:padding="0.097cm" fo:border="0.05pt solid #000000"/>
    </style:style>
    <style:style style:name="Таблица221" style:family="table">
      <style:table-properties style:width="18.905cm" fo:margin-left="-1.039cm" table:align="left" style:writing-mode="lr-tb"/>
    </style:style>
    <style:style style:name="Таблица221.A" style:family="table-column">
      <style:table-column-properties style:column-width="18.905cm"/>
    </style:style>
    <style:style style:name="Таблица221.A1" style:family="table-cell">
      <style:table-cell-properties fo:padding="0.097cm" fo:border="0.05pt solid #000000"/>
    </style:style>
    <style:style style:name="Таблица358" style:family="table">
      <style:table-properties style:width="18.905cm" fo:margin-left="-1.039cm" table:align="left" style:writing-mode="lr-tb"/>
    </style:style>
    <style:style style:name="Таблица358.A" style:family="table-column">
      <style:table-column-properties style:column-width="18.905cm"/>
    </style:style>
    <style:style style:name="Таблица358.A1" style:family="table-cell">
      <style:table-cell-properties fo:padding="0.097cm" fo:border="0.05pt solid #000000"/>
    </style:style>
    <style:style style:name="Таблица359" style:family="table">
      <style:table-properties style:width="18.711cm" table:align="margins" style:writing-mode="lr-tb"/>
    </style:style>
    <style:style style:name="Таблица359.A" style:family="table-column">
      <style:table-column-properties style:column-width="6.237cm" style:rel-column-width="21845*"/>
    </style:style>
    <style:style style:name="Таблица359.A1" style:family="table-cell">
      <style:table-cell-properties fo:padding="0.097cm" fo:border-left="0.05pt solid #000000" fo:border-right="none" fo:border-top="0.05pt solid #000000" fo:border-bottom="0.05pt solid #000000"/>
    </style:style>
    <style:style style:name="Таблица359.C1" style:family="table-cell">
      <style:table-cell-properties fo:padding="0.097cm" fo:border="0.05pt solid #000000"/>
    </style:style>
    <style:style style:name="Таблица359.A2" style:family="table-cell">
      <style:table-cell-properties fo:padding="0.097cm" fo:border-left="0.05pt solid #000000" fo:border-right="none" fo:border-top="none" fo:border-bottom="0.05pt solid #000000"/>
    </style:style>
    <style:style style:name="Таблица359.C2" style:family="table-cell">
      <style:table-cell-properties fo:padding="0.097cm" fo:border-left="0.05pt solid #000000" fo:border-right="0.05pt solid #000000" fo:border-top="none" fo:border-bottom="0.05pt solid #000000"/>
    </style:style>
    <style:style style:name="Таблица381" style:family="table">
      <style:table-properties style:width="18.711cm" table:align="margins" style:writing-mode="lr-tb"/>
    </style:style>
    <style:style style:name="Таблица381.A" style:family="table-column">
      <style:table-column-properties style:column-width="4.678cm" style:rel-column-width="16383*"/>
    </style:style>
    <style:style style:name="Таблица381.D" style:family="table-column">
      <style:table-column-properties style:column-width="4.678cm" style:rel-column-width="16386*"/>
    </style:style>
    <style:style style:name="Таблица381.A1" style:family="table-cell">
      <style:table-cell-properties fo:padding="0.097cm" fo:border-left="0.05pt solid #000000" fo:border-right="none" fo:border-top="0.05pt solid #000000" fo:border-bottom="0.05pt solid #000000"/>
    </style:style>
    <style:style style:name="Таблица381.D1" style:family="table-cell">
      <style:table-cell-properties fo:padding="0.097cm" fo:border="0.05pt solid #000000"/>
    </style:style>
    <style:style style:name="Таблица381.A2" style:family="table-cell">
      <style:table-cell-properties fo:padding="0.097cm" fo:border-left="0.05pt solid #000000" fo:border-right="none" fo:border-top="none" fo:border-bottom="0.05pt solid #000000"/>
    </style:style>
    <style:style style:name="Таблица381.D2" style:family="table-cell">
      <style:table-cell-properties fo:padding="0.097cm" fo:border-left="0.05pt solid #000000" fo:border-right="0.05pt solid #000000" fo:border-top="none" fo:border-bottom="0.05pt solid #000000"/>
    </style:style>
    <style:style style:name="Таблица360" style:family="table">
      <style:table-properties style:width="18.93cm" fo:margin-left="-1.014cm" table:align="left" style:writing-mode="lr-tb"/>
    </style:style>
    <style:style style:name="Таблица360.A" style:family="table-column">
      <style:table-column-properties style:column-width="18.93cm"/>
    </style:style>
    <style:style style:name="Таблица360.A1" style:family="table-cell">
      <style:table-cell-properties fo:padding="0.097cm" fo:border="0.05pt solid #000000"/>
    </style:style>
    <style:style style:name="Таблица361" style:family="table">
      <style:table-properties style:width="18.93cm" fo:margin-left="-1.014cm" table:align="left" style:writing-mode="lr-tb"/>
    </style:style>
    <style:style style:name="Таблица361.A" style:family="table-column">
      <style:table-column-properties style:column-width="9.5cm"/>
    </style:style>
    <style:style style:name="Таблица361.B" style:family="table-column">
      <style:table-column-properties style:column-width="9.43cm"/>
    </style:style>
    <style:style style:name="Таблица361.A1" style:family="table-cell">
      <style:table-cell-properties fo:padding="0.097cm" fo:border-left="0.05pt solid #000000" fo:border-right="none" fo:border-top="0.05pt solid #000000" fo:border-bottom="0.05pt solid #000000"/>
    </style:style>
    <style:style style:name="Таблица361.B1" style:family="table-cell">
      <style:table-cell-properties fo:padding="0.097cm" fo:border="0.05pt solid #000000"/>
    </style:style>
    <style:style style:name="Таблица361.A2" style:family="table-cell">
      <style:table-cell-properties fo:padding="0.097cm" fo:border-left="0.05pt solid #000000" fo:border-right="none" fo:border-top="none" fo:border-bottom="0.05pt solid #000000"/>
    </style:style>
    <style:style style:name="Таблица361.B2" style:family="table-cell">
      <style:table-cell-properties fo:padding="0.097cm" fo:border-left="0.05pt solid #000000" fo:border-right="0.05pt solid #000000" fo:border-top="none" fo:border-bottom="0.05pt solid #000000"/>
    </style:style>
    <style:style style:name="Таблица362" style:family="table">
      <style:table-properties style:width="18.953cm" fo:margin-left="-1.039cm" table:align="left" style:writing-mode="lr-tb"/>
    </style:style>
    <style:style style:name="Таблица362.A" style:family="table-column">
      <style:table-column-properties style:column-width="18.953cm"/>
    </style:style>
    <style:style style:name="Таблица362.A1" style:family="table-cell">
      <style:table-cell-properties fo:padding="0.097cm" fo:border="0.05pt solid #000000"/>
    </style:style>
    <style:style style:name="Таблица363" style:family="table">
      <style:table-properties style:width="18.905cm" fo:margin-left="-1.039cm" table:align="left" style:writing-mode="lr-tb"/>
    </style:style>
    <style:style style:name="Таблица363.A" style:family="table-column">
      <style:table-column-properties style:column-width="18.905cm"/>
    </style:style>
    <style:style style:name="Таблица363.A1" style:family="table-cell">
      <style:table-cell-properties fo:padding="0.097cm" fo:border="0.05pt solid #000000"/>
    </style:style>
    <style:style style:name="Таблица364" style:family="table">
      <style:table-properties style:width="18.711cm" table:align="margins" style:writing-mode="lr-tb"/>
    </style:style>
    <style:style style:name="Таблица364.A" style:family="table-column">
      <style:table-column-properties style:column-width="9.356cm" style:rel-column-width="32767*"/>
    </style:style>
    <style:style style:name="Таблица364.B" style:family="table-column">
      <style:table-column-properties style:column-width="9.356cm" style:rel-column-width="32768*"/>
    </style:style>
    <style:style style:name="Таблица364.A1" style:family="table-cell">
      <style:table-cell-properties fo:padding="0.097cm" fo:border-left="0.05pt solid #000000" fo:border-right="none" fo:border-top="0.05pt solid #000000" fo:border-bottom="0.05pt solid #000000"/>
    </style:style>
    <style:style style:name="Таблица364.B1" style:family="table-cell">
      <style:table-cell-properties fo:padding="0.097cm" fo:border="0.05pt solid #000000"/>
    </style:style>
    <style:style style:name="Таблица364.A2" style:family="table-cell">
      <style:table-cell-properties fo:padding="0.097cm" fo:border-left="0.05pt solid #000000" fo:border-right="none" fo:border-top="none" fo:border-bottom="0.05pt solid #000000"/>
    </style:style>
    <style:style style:name="Таблица364.B2" style:family="table-cell">
      <style:table-cell-properties fo:padding="0.097cm" fo:border-left="0.05pt solid #000000" fo:border-right="0.05pt solid #000000" fo:border-top="none" fo:border-bottom="0.05pt solid #000000"/>
    </style:style>
    <style:style style:name="Таблица365" style:family="table">
      <style:table-properties style:width="18.711cm" table:align="margins" style:writing-mode="lr-tb"/>
    </style:style>
    <style:style style:name="Таблица365.A" style:family="table-column">
      <style:table-column-properties style:column-width="6.237cm" style:rel-column-width="21845*"/>
    </style:style>
    <style:style style:name="Таблица365.A1" style:family="table-cell">
      <style:table-cell-properties fo:padding="0.097cm" fo:border-left="0.05pt solid #000000" fo:border-right="none" fo:border-top="0.05pt solid #000000" fo:border-bottom="0.05pt solid #000000"/>
    </style:style>
    <style:style style:name="Таблица365.C1" style:family="table-cell">
      <style:table-cell-properties fo:padding="0.097cm" fo:border="0.05pt solid #000000"/>
    </style:style>
    <style:style style:name="Таблица365.A2" style:family="table-cell">
      <style:table-cell-properties fo:padding="0.097cm" fo:border-left="0.05pt solid #000000" fo:border-right="none" fo:border-top="none" fo:border-bottom="0.05pt solid #000000"/>
    </style:style>
    <style:style style:name="Таблица365.C2" style:family="table-cell">
      <style:table-cell-properties fo:padding="0.097cm" fo:border-left="0.05pt solid #000000" fo:border-right="0.05pt solid #000000" fo:border-top="none" fo:border-bottom="0.05pt solid #000000"/>
    </style:style>
    <style:style style:name="Таблица146" style:family="table">
      <style:table-properties style:width="19.103cm" fo:margin-left="-1.021cm" table:align="left" style:writing-mode="lr-tb"/>
    </style:style>
    <style:style style:name="Таблица146.A" style:family="table-column">
      <style:table-column-properties style:column-width="4.789cm"/>
    </style:style>
    <style:style style:name="Таблица146.B" style:family="table-column">
      <style:table-column-properties style:column-width="4.842cm"/>
    </style:style>
    <style:style style:name="Таблица146.C" style:family="table-column">
      <style:table-column-properties style:column-width="4.736cm"/>
    </style:style>
    <style:style style:name="Таблица146.A1" style:family="table-cell">
      <style:table-cell-properties fo:padding="0.097cm" fo:border-left="0.05pt solid #000000" fo:border-right="none" fo:border-top="0.05pt solid #000000" fo:border-bottom="0.05pt solid #000000"/>
    </style:style>
    <style:style style:name="Таблица146.D1" style:family="table-cell">
      <style:table-cell-properties fo:padding="0.097cm" fo:border="0.05pt solid #000000"/>
    </style:style>
    <style:style style:name="Таблица147" style:family="table">
      <style:table-properties style:width="19.103cm" fo:margin-left="-1.021cm" table:align="left" style:writing-mode="lr-tb"/>
    </style:style>
    <style:style style:name="Таблица147.A" style:family="table-column">
      <style:table-column-properties style:column-width="19.103cm"/>
    </style:style>
    <style:style style:name="Таблица147.A1" style:family="table-cell">
      <style:table-cell-properties fo:padding="0.097cm" fo:border="0.05pt solid #000000"/>
    </style:style>
    <style:style style:name="Таблица148" style:family="table">
      <style:table-properties style:width="19.098cm" fo:margin-left="-1.021cm" table:align="left" style:writing-mode="lr-tb"/>
    </style:style>
    <style:style style:name="Таблица148.A" style:family="table-column">
      <style:table-column-properties style:column-width="4.789cm"/>
    </style:style>
    <style:style style:name="Таблица148.B" style:family="table-column">
      <style:table-column-properties style:column-width="4.763cm"/>
    </style:style>
    <style:style style:name="Таблица148.D" style:family="table-column">
      <style:table-column-properties style:column-width="4.757cm"/>
    </style:style>
    <style:style style:name="Таблица148.A1" style:family="table-cell">
      <style:table-cell-properties fo:padding="0.097cm" fo:border-left="0.05pt solid #000000" fo:border-right="none" fo:border-top="0.05pt solid #000000" fo:border-bottom="0.05pt solid #000000"/>
    </style:style>
    <style:style style:name="Таблица148.D1" style:family="table-cell">
      <style:table-cell-properties fo:padding="0.097cm" fo:border="0.05pt solid #000000"/>
    </style:style>
    <style:style style:name="Таблица149" style:family="table">
      <style:table-properties style:width="19.103cm" fo:margin-left="-1.021cm" table:align="left" style:writing-mode="lr-tb"/>
    </style:style>
    <style:style style:name="Таблица149.A" style:family="table-column">
      <style:table-column-properties style:column-width="4.789cm"/>
    </style:style>
    <style:style style:name="Таблица149.B" style:family="table-column">
      <style:table-column-properties style:column-width="4.842cm"/>
    </style:style>
    <style:style style:name="Таблица149.C" style:family="table-column">
      <style:table-column-properties style:column-width="4.736cm"/>
    </style:style>
    <style:style style:name="Таблица149.A1" style:family="table-cell">
      <style:table-cell-properties fo:padding="0.097cm" fo:border-left="0.05pt solid #000000" fo:border-right="none" fo:border-top="0.05pt solid #000000" fo:border-bottom="0.05pt solid #000000"/>
    </style:style>
    <style:style style:name="Таблица149.D1" style:family="table-cell">
      <style:table-cell-properties fo:padding="0.097cm" fo:border="0.05pt solid #000000"/>
    </style:style>
    <style:style style:name="Таблица150" style:family="table">
      <style:table-properties style:width="19.103cm" fo:margin-left="-1.021cm" table:align="left" style:writing-mode="lr-tb"/>
    </style:style>
    <style:style style:name="Таблица150.A" style:family="table-column">
      <style:table-column-properties style:column-width="19.103cm"/>
    </style:style>
    <style:style style:name="Таблица150.A1" style:family="table-cell">
      <style:table-cell-properties fo:padding="0.097cm" fo:border="0.05pt solid #000000"/>
    </style:style>
    <style:style style:name="Таблица151" style:family="table">
      <style:table-properties style:width="19.076cm" fo:margin-left="-1.021cm" table:align="left" style:writing-mode="lr-tb"/>
    </style:style>
    <style:style style:name="Таблица151.A" style:family="table-column">
      <style:table-column-properties style:column-width="4.763cm"/>
    </style:style>
    <style:style style:name="Таблица151.B" style:family="table-column">
      <style:table-column-properties style:column-width="4.789cm"/>
    </style:style>
    <style:style style:name="Таблица151.D" style:family="table-column">
      <style:table-column-properties style:column-width="4.736cm"/>
    </style:style>
    <style:style style:name="Таблица151.A1" style:family="table-cell">
      <style:table-cell-properties fo:padding="0.097cm" fo:border-left="0.05pt solid #000000" fo:border-right="none" fo:border-top="0.05pt solid #000000" fo:border-bottom="0.05pt solid #000000"/>
    </style:style>
    <style:style style:name="Таблица151.D1" style:family="table-cell">
      <style:table-cell-properties fo:padding="0.097cm" fo:border="0.05pt solid #000000"/>
    </style:style>
    <style:style style:name="Таблица29" style:family="table">
      <style:table-properties style:width="19.05cm" fo:margin-left="-1.014cm" table:align="left" style:writing-mode="lr-tb"/>
    </style:style>
    <style:style style:name="Таблица29.A" style:family="table-column">
      <style:table-column-properties style:column-width="19.05cm"/>
    </style:style>
    <style:style style:name="Таблица29.A1" style:family="table-cell">
      <style:table-cell-properties fo:padding="0.097cm" fo:border="0.05pt solid #000000"/>
    </style:style>
    <style:style style:name="Таблица30" style:family="table">
      <style:table-properties style:width="19.05cm" fo:margin-left="-0.967cm" table:align="left" style:writing-mode="lr-tb"/>
    </style:style>
    <style:style style:name="Таблица30.A" style:family="table-column">
      <style:table-column-properties style:column-width="4.763cm"/>
    </style:style>
    <style:style style:name="Таблица30.A1" style:family="table-cell">
      <style:table-cell-properties fo:padding="0.097cm" fo:border-left="0.05pt solid #000000" fo:border-right="none" fo:border-top="0.05pt solid #000000" fo:border-bottom="0.05pt solid #000000"/>
    </style:style>
    <style:style style:name="Таблица30.D1" style:family="table-cell">
      <style:table-cell-properties fo:padding="0.097cm" fo:border="0.05pt solid #000000"/>
    </style:style>
    <style:style style:name="Таблица152" style:family="table">
      <style:table-properties style:width="19.076cm" fo:margin-left="-1.021cm" table:align="left" style:writing-mode="lr-tb"/>
    </style:style>
    <style:style style:name="Таблица152.A" style:family="table-column">
      <style:table-column-properties style:column-width="19.076cm"/>
    </style:style>
    <style:style style:name="Таблица152.A1" style:family="table-cell">
      <style:table-cell-properties fo:padding="0.097cm" fo:border="0.05pt solid #000000"/>
    </style:style>
    <style:style style:name="Таблица153" style:family="table">
      <style:table-properties style:width="19.103cm" fo:margin-left="-1.021cm" table:align="left" style:writing-mode="lr-tb"/>
    </style:style>
    <style:style style:name="Таблица153.A" style:family="table-column">
      <style:table-column-properties style:column-width="4.789cm"/>
    </style:style>
    <style:style style:name="Таблица153.B" style:family="table-column">
      <style:table-column-properties style:column-width="4.842cm"/>
    </style:style>
    <style:style style:name="Таблица153.C" style:family="table-column">
      <style:table-column-properties style:column-width="4.736cm"/>
    </style:style>
    <style:style style:name="Таблица153.A1" style:family="table-cell">
      <style:table-cell-properties fo:padding="0.097cm" fo:border-left="0.05pt solid #000000" fo:border-right="none" fo:border-top="0.05pt solid #000000" fo:border-bottom="0.05pt solid #000000"/>
    </style:style>
    <style:style style:name="Таблица153.D1" style:family="table-cell">
      <style:table-cell-properties fo:padding="0.097cm" fo:border="0.05pt solid #000000"/>
    </style:style>
    <style:style style:name="Таблица154" style:family="table">
      <style:table-properties style:width="19.05cm" fo:margin-left="-1.021cm" table:align="left" style:writing-mode="lr-tb"/>
    </style:style>
    <style:style style:name="Таблица154.A" style:family="table-column">
      <style:table-column-properties style:column-width="4.763cm"/>
    </style:style>
    <style:style style:name="Таблица154.B" style:family="table-column">
      <style:table-column-properties style:column-width="4.789cm"/>
    </style:style>
    <style:style style:name="Таблица154.D" style:family="table-column">
      <style:table-column-properties style:column-width="4.71cm"/>
    </style:style>
    <style:style style:name="Таблица154.A1" style:family="table-cell">
      <style:table-cell-properties fo:padding="0.097cm" fo:border-left="0.05pt solid #000000" fo:border-right="none" fo:border-top="0.05pt solid #000000" fo:border-bottom="0.05pt solid #000000"/>
    </style:style>
    <style:style style:name="Таблица154.D1" style:family="table-cell">
      <style:table-cell-properties fo:padding="0.097cm" fo:border="0.05pt solid #000000"/>
    </style:style>
    <style:style style:name="Таблица155" style:family="table">
      <style:table-properties style:width="19.129cm" fo:margin-left="-1.021cm" table:align="left" style:writing-mode="lr-tb"/>
    </style:style>
    <style:style style:name="Таблица155.A" style:family="table-column">
      <style:table-column-properties style:column-width="19.129cm"/>
    </style:style>
    <style:style style:name="Таблица155.A1" style:family="table-cell">
      <style:table-cell-properties fo:padding="0.097cm" fo:border="0.05pt solid #000000"/>
    </style:style>
    <style:style style:name="Таблица156" style:family="table">
      <style:table-properties style:width="19.103cm" fo:margin-left="-1.021cm" table:align="left" style:writing-mode="lr-tb"/>
    </style:style>
    <style:style style:name="Таблица156.A" style:family="table-column">
      <style:table-column-properties style:column-width="4.789cm"/>
    </style:style>
    <style:style style:name="Таблица156.B" style:family="table-column">
      <style:table-column-properties style:column-width="4.842cm"/>
    </style:style>
    <style:style style:name="Таблица156.C" style:family="table-column">
      <style:table-column-properties style:column-width="4.736cm"/>
    </style:style>
    <style:style style:name="Таблица156.A1" style:family="table-cell">
      <style:table-cell-properties fo:padding="0.097cm" fo:border-left="0.05pt solid #000000" fo:border-right="none" fo:border-top="0.05pt solid #000000" fo:border-bottom="0.05pt solid #000000"/>
    </style:style>
    <style:style style:name="Таблица156.D1" style:family="table-cell">
      <style:table-cell-properties fo:padding="0.097cm" fo:border="0.05pt solid #000000"/>
    </style:style>
    <style:style style:name="Таблица157" style:family="table">
      <style:table-properties style:width="19.103cm" fo:margin-left="-1.021cm" table:align="left" style:writing-mode="lr-tb"/>
    </style:style>
    <style:style style:name="Таблица157.A" style:family="table-column">
      <style:table-column-properties style:column-width="4.789cm"/>
    </style:style>
    <style:style style:name="Таблица157.B" style:family="table-column">
      <style:table-column-properties style:column-width="4.842cm"/>
    </style:style>
    <style:style style:name="Таблица157.C" style:family="table-column">
      <style:table-column-properties style:column-width="4.736cm"/>
    </style:style>
    <style:style style:name="Таблица157.A1" style:family="table-cell">
      <style:table-cell-properties fo:padding="0.097cm" fo:border-left="0.05pt solid #000000" fo:border-right="none" fo:border-top="0.05pt solid #000000" fo:border-bottom="0.05pt solid #000000"/>
    </style:style>
    <style:style style:name="Таблица157.D1" style:family="table-cell">
      <style:table-cell-properties fo:padding="0.097cm" fo:border="0.05pt solid #000000"/>
    </style:style>
    <style:style style:name="Таблица158" style:family="table">
      <style:table-properties style:width="19.076cm" fo:margin-left="-0.995cm" table:align="left" style:writing-mode="lr-tb"/>
    </style:style>
    <style:style style:name="Таблица158.A" style:family="table-column">
      <style:table-column-properties style:column-width="19.076cm"/>
    </style:style>
    <style:style style:name="Таблица158.A1" style:family="table-cell">
      <style:table-cell-properties fo:padding="0.097cm" fo:border="0.05pt solid #000000"/>
    </style:style>
    <style:style style:name="Таблица159" style:family="table">
      <style:table-properties style:width="19.103cm" fo:margin-left="-1.021cm" table:align="left" style:writing-mode="lr-tb"/>
    </style:style>
    <style:style style:name="Таблица159.A" style:family="table-column">
      <style:table-column-properties style:column-width="4.789cm"/>
    </style:style>
    <style:style style:name="Таблица159.B" style:family="table-column">
      <style:table-column-properties style:column-width="4.842cm"/>
    </style:style>
    <style:style style:name="Таблица159.C" style:family="table-column">
      <style:table-column-properties style:column-width="4.736cm"/>
    </style:style>
    <style:style style:name="Таблица159.A1" style:family="table-cell">
      <style:table-cell-properties fo:padding="0.097cm" fo:border-left="0.05pt solid #000000" fo:border-right="none" fo:border-top="0.05pt solid #000000" fo:border-bottom="0.05pt solid #000000"/>
    </style:style>
    <style:style style:name="Таблица159.D1" style:family="table-cell">
      <style:table-cell-properties fo:padding="0.097cm" fo:border="0.05pt solid #000000"/>
    </style:style>
    <style:style style:name="Таблица35" style:family="table">
      <style:table-properties style:width="19.076cm" fo:margin-left="-0.995cm" table:align="left" style:writing-mode="lr-tb"/>
    </style:style>
    <style:style style:name="Таблица35.A" style:family="table-column">
      <style:table-column-properties style:column-width="4.763cm"/>
    </style:style>
    <style:style style:name="Таблица35.B" style:family="table-column">
      <style:table-column-properties style:column-width="4.842cm"/>
    </style:style>
    <style:style style:name="Таблица35.C" style:family="table-column">
      <style:table-column-properties style:column-width="4.803cm"/>
    </style:style>
    <style:style style:name="Таблица35.D" style:family="table-column">
      <style:table-column-properties style:column-width="4.669cm"/>
    </style:style>
    <style:style style:name="Таблица35.1" style:family="table-row">
      <style:table-row-properties style:min-row-height="115.596cm"/>
    </style:style>
    <style:style style:name="Таблица35.A1" style:family="table-cell">
      <style:table-cell-properties fo:padding="0.097cm" fo:border-left="0.05pt solid #000000" fo:border-right="none" fo:border-top="0.05pt solid #000000" fo:border-bottom="0.05pt solid #000000"/>
    </style:style>
    <style:style style:name="Таблица35.D1" style:family="table-cell">
      <style:table-cell-properties fo:padding="0.097cm" fo:border="0.05pt solid #000000"/>
    </style:style>
    <style:style style:name="Таблица161" style:family="table">
      <style:table-properties style:width="19.076cm" fo:margin-left="-1.048cm" table:align="left" style:writing-mode="lr-tb"/>
    </style:style>
    <style:style style:name="Таблица161.A" style:family="table-column">
      <style:table-column-properties style:column-width="19.076cm"/>
    </style:style>
    <style:style style:name="Таблица161.A1" style:family="table-cell">
      <style:table-cell-properties fo:padding="0.097cm" fo:border="0.05pt solid #000000"/>
    </style:style>
    <style:style style:name="Таблица17" style:family="table">
      <style:table-properties style:width="19.076cm" fo:margin-left="-1.048cm" table:align="left" style:writing-mode="lr-tb"/>
    </style:style>
    <style:style style:name="Таблица17.A" style:family="table-column">
      <style:table-column-properties style:column-width="5.318cm"/>
    </style:style>
    <style:style style:name="Таблица17.B" style:family="table-column">
      <style:table-column-properties style:column-width="4.233cm"/>
    </style:style>
    <style:style style:name="Таблица17.C" style:family="table-column">
      <style:table-column-properties style:column-width="4.26cm"/>
    </style:style>
    <style:style style:name="Таблица17.D" style:family="table-column">
      <style:table-column-properties style:column-width="5.265cm"/>
    </style:style>
    <style:style style:name="Таблица17.A1" style:family="table-cell">
      <style:table-cell-properties fo:padding="0.097cm" fo:border-left="0.05pt solid #000000" fo:border-right="none" fo:border-top="0.05pt solid #000000" fo:border-bottom="0.05pt solid #000000"/>
    </style:style>
    <style:style style:name="Таблица17.D1" style:family="table-cell">
      <style:table-cell-properties fo:padding="0.097cm" fo:border="0.05pt solid #000000"/>
    </style:style>
    <style:style style:name="Таблица17.A2" style:family="table-cell">
      <style:table-cell-properties fo:padding="0.097cm" fo:border-left="0.05pt solid #000000" fo:border-right="none" fo:border-top="none" fo:border-bottom="0.05pt solid #000000"/>
    </style:style>
    <style:style style:name="Таблица17.D2" style:family="table-cell">
      <style:table-cell-properties fo:padding="0.097cm" fo:border-left="0.05pt solid #000000" fo:border-right="0.05pt solid #000000" fo:border-top="none" fo:border-bottom="0.05pt solid #000000"/>
    </style:style>
    <style:style style:name="Таблица162" style:family="table">
      <style:table-properties style:width="19.05cm" fo:margin-left="-1.021cm" table:align="left" style:writing-mode="lr-tb"/>
    </style:style>
    <style:style style:name="Таблица162.A" style:family="table-column">
      <style:table-column-properties style:column-width="4.763cm"/>
    </style:style>
    <style:style style:name="Таблица162.B" style:family="table-column">
      <style:table-column-properties style:column-width="4.789cm"/>
    </style:style>
    <style:style style:name="Таблица162.D" style:family="table-column">
      <style:table-column-properties style:column-width="4.71cm"/>
    </style:style>
    <style:style style:name="Таблица162.A1" style:family="table-cell">
      <style:table-cell-properties fo:padding="0.097cm" fo:border-left="0.05pt solid #000000" fo:border-right="none" fo:border-top="0.05pt solid #000000" fo:border-bottom="0.05pt solid #000000"/>
    </style:style>
    <style:style style:name="Таблица162.D1" style:family="table-cell">
      <style:table-cell-properties fo:padding="0.097cm" fo:border="0.05pt solid #000000"/>
    </style:style>
    <style:style style:name="Таблица366" style:family="table">
      <style:table-properties style:width="19.025cm" fo:margin-left="-0.99cm" table:align="left" style:writing-mode="lr-tb"/>
    </style:style>
    <style:style style:name="Таблица366.A" style:family="table-column">
      <style:table-column-properties style:column-width="19.025cm"/>
    </style:style>
    <style:style style:name="Таблица366.A1" style:family="table-cell">
      <style:table-cell-properties fo:padding="0.097cm" fo:border="0.05pt solid #000000"/>
    </style:style>
    <style:style style:name="Таблица367" style:family="table">
      <style:table-properties style:width="19.05cm" fo:margin-left="-1.039cm" table:align="left" style:writing-mode="lr-tb"/>
    </style:style>
    <style:style style:name="Таблица367.A" style:family="table-column">
      <style:table-column-properties style:column-width="19.05cm"/>
    </style:style>
    <style:style style:name="Таблица367.A1" style:family="table-cell">
      <style:table-cell-properties fo:padding="0.097cm" fo:border="0.05pt solid #000000"/>
    </style:style>
    <style:style style:name="Таблица368" style:family="table">
      <style:table-properties style:width="19.025cm" fo:margin-left="-1.014cm" table:align="left" style:writing-mode="lr-tb"/>
    </style:style>
    <style:style style:name="Таблица368.A" style:family="table-column">
      <style:table-column-properties style:column-width="19.025cm"/>
    </style:style>
    <style:style style:name="Таблица368.A1" style:family="table-cell">
      <style:table-cell-properties fo:padding="0.097cm" fo:border="0.05pt solid #000000"/>
    </style:style>
    <style:style style:name="Таблица242" style:family="table">
      <style:table-properties style:width="19.024cm" fo:margin-left="-0.995cm" table:align="left" style:writing-mode="lr-tb"/>
    </style:style>
    <style:style style:name="Таблица242.A" style:family="table-column">
      <style:table-column-properties style:column-width="19.024cm"/>
    </style:style>
    <style:style style:name="Таблица242.A1" style:family="table-cell">
      <style:table-cell-properties fo:padding="0.097cm" fo:border="0.05pt solid #000000"/>
    </style:style>
    <style:style style:name="Таблица243" style:family="table">
      <style:table-properties style:width="19.05cm" fo:margin-left="-0.995cm" table:align="left" style:writing-mode="lr-tb"/>
    </style:style>
    <style:style style:name="Таблица243.A" style:family="table-column">
      <style:table-column-properties style:column-width="4.763cm"/>
    </style:style>
    <style:style style:name="Таблица243.A1" style:family="table-cell">
      <style:table-cell-properties fo:padding="0.097cm" fo:border-left="0.05pt solid #000000" fo:border-right="none" fo:border-top="0.05pt solid #000000" fo:border-bottom="0.05pt solid #000000"/>
    </style:style>
    <style:style style:name="Таблица243.D1" style:family="table-cell">
      <style:table-cell-properties fo:padding="0.097cm" fo:border="0.05pt solid #000000"/>
    </style:style>
    <style:style style:name="Таблица244" style:family="table">
      <style:table-properties style:width="19.071cm" fo:margin-left="-1.021cm" table:align="left" style:writing-mode="lr-tb"/>
    </style:style>
    <style:style style:name="Таблица244.A" style:family="table-column">
      <style:table-column-properties style:column-width="4.768cm"/>
    </style:style>
    <style:style style:name="Таблица244.A1" style:family="table-cell">
      <style:table-cell-properties fo:padding="0.097cm" fo:border-left="0.05pt solid #000000" fo:border-right="none" fo:border-top="0.05pt solid #000000" fo:border-bottom="0.05pt solid #000000"/>
    </style:style>
    <style:style style:name="Таблица244.D1" style:family="table-cell">
      <style:table-cell-properties fo:padding="0.097cm" fo:border="0.05pt solid #000000"/>
    </style:style>
    <style:style style:name="Таблица245" style:family="table">
      <style:table-properties style:width="19.076cm" fo:margin-left="-1.021cm" table:align="left" style:writing-mode="lr-tb"/>
    </style:style>
    <style:style style:name="Таблица245.A" style:family="table-column">
      <style:table-column-properties style:column-width="19.076cm"/>
    </style:style>
    <style:style style:name="Таблица245.A1" style:family="table-cell">
      <style:table-cell-properties fo:padding="0.097cm" fo:border="0.05pt solid #000000"/>
    </style:style>
    <style:style style:name="Таблица369" style:family="table">
      <style:table-properties style:width="19.05cm" fo:margin-left="-1.014cm" table:align="left" style:writing-mode="lr-tb"/>
    </style:style>
    <style:style style:name="Таблица369.A" style:family="table-column">
      <style:table-column-properties style:column-width="19.05cm"/>
    </style:style>
    <style:style style:name="Таблица369.A1" style:family="table-cell">
      <style:table-cell-properties fo:padding="0.097cm" fo:border="0.05pt solid #000000"/>
    </style:style>
    <style:style style:name="Таблица370" style:family="table">
      <style:table-properties style:width="19.025cm" fo:margin-left="-0.99cm" table:align="left" style:writing-mode="lr-tb"/>
    </style:style>
    <style:style style:name="Таблица370.A" style:family="table-column">
      <style:table-column-properties style:column-width="6.662cm"/>
    </style:style>
    <style:style style:name="Таблица370.B" style:family="table-column">
      <style:table-column-properties style:column-width="5.653cm"/>
    </style:style>
    <style:style style:name="Таблица370.C" style:family="table-column">
      <style:table-column-properties style:column-width="6.71cm"/>
    </style:style>
    <style:style style:name="Таблица370.A1" style:family="table-cell">
      <style:table-cell-properties fo:padding="0.097cm" fo:border-left="0.05pt solid #000000" fo:border-right="none" fo:border-top="0.05pt solid #000000" fo:border-bottom="0.05pt solid #000000"/>
    </style:style>
    <style:style style:name="Таблица370.C1" style:family="table-cell">
      <style:table-cell-properties fo:padding="0.097cm" fo:border="0.05pt solid #000000"/>
    </style:style>
    <style:style style:name="Таблица370.A2" style:family="table-cell">
      <style:table-cell-properties fo:padding="0.097cm" fo:border-left="0.05pt solid #000000" fo:border-right="none" fo:border-top="none" fo:border-bottom="0.05pt solid #000000"/>
    </style:style>
    <style:style style:name="Таблица370.C2" style:family="table-cell">
      <style:table-cell-properties fo:padding="0.097cm" fo:border-left="0.05pt solid #000000" fo:border-right="0.05pt solid #000000" fo:border-top="none" fo:border-bottom="0.05pt solid #000000"/>
    </style:style>
    <style:style style:name="Таблица371" style:family="table">
      <style:table-properties style:width="19.05cm" fo:margin-left="-1.014cm" table:align="left" style:writing-mode="lr-tb"/>
    </style:style>
    <style:style style:name="Таблица371.A" style:family="table-column">
      <style:table-column-properties style:column-width="19.05cm"/>
    </style:style>
    <style:style style:name="Таблица371.A1" style:family="table-cell">
      <style:table-cell-properties fo:padding="0.097cm" fo:border="0.05pt solid #000000"/>
    </style:style>
    <style:style style:name="Таблица372" style:family="table">
      <style:table-properties style:width="19.002cm" fo:margin-left="-0.99cm" table:align="left" style:writing-mode="lr-tb"/>
    </style:style>
    <style:style style:name="Таблица372.A" style:family="table-column">
      <style:table-column-properties style:column-width="9.477cm"/>
    </style:style>
    <style:style style:name="Таблица372.B" style:family="table-column">
      <style:table-column-properties style:column-width="9.525cm"/>
    </style:style>
    <style:style style:name="Таблица372.A1" style:family="table-cell">
      <style:table-cell-properties fo:padding="0.097cm" fo:border-left="0.05pt solid #000000" fo:border-right="none" fo:border-top="0.05pt solid #000000" fo:border-bottom="0.05pt solid #000000"/>
    </style:style>
    <style:style style:name="Таблица372.B1" style:family="table-cell">
      <style:table-cell-properties fo:padding="0.097cm" fo:border="0.05pt solid #000000"/>
    </style:style>
    <style:style style:name="Таблица372.A2" style:family="table-cell">
      <style:table-cell-properties fo:padding="0.097cm" fo:border-left="0.05pt solid #000000" fo:border-right="none" fo:border-top="none" fo:border-bottom="0.05pt solid #000000"/>
    </style:style>
    <style:style style:name="Таблица372.B2" style:family="table-cell">
      <style:table-cell-properties fo:padding="0.097cm" fo:border-left="0.05pt solid #000000" fo:border-right="0.05pt solid #000000" fo:border-top="none" fo:border-bottom="0.05pt solid #000000"/>
    </style:style>
    <style:style style:name="Таблица223" style:family="table">
      <style:table-properties style:width="19.156cm" fo:margin-left="-1.074cm" table:align="left" style:writing-mode="lr-tb"/>
    </style:style>
    <style:style style:name="Таблица223.A" style:family="table-column">
      <style:table-column-properties style:column-width="19.156cm"/>
    </style:style>
    <style:style style:name="Таблица223.A1" style:family="table-cell">
      <style:table-cell-properties fo:padding="0.097cm" fo:border="0.05pt solid #000000"/>
    </style:style>
    <style:style style:name="Таблица222" style:family="table">
      <style:table-properties style:width="19.05cm" fo:margin-left="-0.995cm" table:align="left" style:writing-mode="lr-tb"/>
    </style:style>
    <style:style style:name="Таблица222.A" style:family="table-column">
      <style:table-column-properties style:column-width="3.81cm"/>
    </style:style>
    <style:style style:name="Таблица222.A1" style:family="table-cell">
      <style:table-cell-properties fo:padding="0.097cm" fo:border-left="0.05pt solid #000000" fo:border-right="none" fo:border-top="0.05pt solid #000000" fo:border-bottom="0.05pt solid #000000"/>
    </style:style>
    <style:style style:name="Таблица222.E1" style:family="table-cell">
      <style:table-cell-properties fo:padding="0.097cm" fo:border="0.05pt solid #000000"/>
    </style:style>
    <style:style style:name="Таблица222.A2" style:family="table-cell">
      <style:table-cell-properties fo:padding="0.097cm" fo:border-left="0.05pt solid #000000" fo:border-right="none" fo:border-top="none" fo:border-bottom="0.05pt solid #000000"/>
    </style:style>
    <style:style style:name="Таблица222.E2" style:family="table-cell">
      <style:table-cell-properties fo:padding="0.097cm" fo:border-left="0.05pt solid #000000" fo:border-right="0.05pt solid #000000" fo:border-top="none" fo:border-bottom="0.05pt solid #000000"/>
    </style:style>
    <style:style style:name="Таблица373" style:family="table">
      <style:table-properties style:width="19.05cm" fo:margin-left="-0.99cm" table:align="left" style:writing-mode="lr-tb"/>
    </style:style>
    <style:style style:name="Таблица373.A" style:family="table-column">
      <style:table-column-properties style:column-width="19.05cm"/>
    </style:style>
    <style:style style:name="Таблица373.A1" style:family="table-cell">
      <style:table-cell-properties fo:padding="0.097cm" fo:border="0.05pt solid #000000"/>
    </style:style>
    <style:style style:name="Таблица374" style:family="table">
      <style:table-properties style:width="19.05cm" fo:margin-left="-1.014cm" table:align="left" style:writing-mode="lr-tb"/>
    </style:style>
    <style:style style:name="Таблица374.A" style:family="table-column">
      <style:table-column-properties style:column-width="9.5cm"/>
    </style:style>
    <style:style style:name="Таблица374.B" style:family="table-column">
      <style:table-column-properties style:column-width="9.55cm"/>
    </style:style>
    <style:style style:name="Таблица374.A1" style:family="table-cell">
      <style:table-cell-properties fo:padding="0.097cm" fo:border-left="0.05pt solid #000000" fo:border-right="none" fo:border-top="0.05pt solid #000000" fo:border-bottom="0.05pt solid #000000"/>
    </style:style>
    <style:style style:name="Таблица374.B1" style:family="table-cell">
      <style:table-cell-properties fo:padding="0.097cm" fo:border="0.05pt solid #000000"/>
    </style:style>
    <style:style style:name="Таблица374.A2" style:family="table-cell">
      <style:table-cell-properties fo:padding="0.097cm" fo:border-left="0.05pt solid #000000" fo:border-right="none" fo:border-top="none" fo:border-bottom="0.05pt solid #000000"/>
    </style:style>
    <style:style style:name="Таблица374.B2" style:family="table-cell">
      <style:table-cell-properties fo:padding="0.097cm" fo:border-left="0.05pt solid #000000" fo:border-right="0.05pt solid #000000" fo:border-top="none" fo:border-bottom="0.05pt solid #000000"/>
    </style:style>
    <style:style style:name="Таблица375" style:family="table">
      <style:table-properties style:width="19.05cm" fo:margin-left="-0.99cm" table:align="left" style:writing-mode="lr-tb"/>
    </style:style>
    <style:style style:name="Таблица375.A" style:family="table-column">
      <style:table-column-properties style:column-width="19.05cm"/>
    </style:style>
    <style:style style:name="Таблица375.A1" style:family="table-cell">
      <style:table-cell-properties fo:padding="0.097cm" fo:border="0.05pt solid #000000"/>
    </style:style>
    <style:style style:name="Таблица376" style:family="table">
      <style:table-properties style:width="19.025cm" fo:margin-left="-0.967cm" table:align="left" style:writing-mode="lr-tb"/>
    </style:style>
    <style:style style:name="Таблица376.A" style:family="table-column">
      <style:table-column-properties style:column-width="19.025cm"/>
    </style:style>
    <style:style style:name="Таблица376.A1" style:family="table-cell">
      <style:table-cell-properties fo:padding="0.097cm" fo:border="0.05pt solid #000000"/>
    </style:style>
    <style:style style:name="Таблица377" style:family="table">
      <style:table-properties style:width="19.075cm" fo:margin-left="-0.99cm" table:align="left" style:writing-mode="lr-tb"/>
    </style:style>
    <style:style style:name="Таблица377.A" style:family="table-column">
      <style:table-column-properties style:column-width="19.075cm"/>
    </style:style>
    <style:style style:name="Таблица377.A1" style:family="table-cell">
      <style:table-cell-properties fo:padding="0.097cm" fo:border="0.05pt solid #000000"/>
    </style:style>
    <style:style style:name="Таблица378" style:family="table">
      <style:table-properties style:width="19.075cm" fo:margin-left="-0.99cm" table:align="left" style:writing-mode="lr-tb"/>
    </style:style>
    <style:style style:name="Таблица378.A" style:family="table-column">
      <style:table-column-properties style:column-width="19.075cm"/>
    </style:style>
    <style:style style:name="Таблица378.A1" style:family="table-cell">
      <style:table-cell-properties fo:padding="0.097cm" fo:border="0.05pt solid #000000"/>
    </style:style>
    <style:style style:name="Таблица379" style:family="table">
      <style:table-properties style:width="18.881cm" table:align="margins" style:writing-mode="lr-tb"/>
    </style:style>
    <style:style style:name="Таблица379.A" style:family="table-column">
      <style:table-column-properties style:column-width="6.294cm" style:rel-column-width="21845*"/>
    </style:style>
    <style:style style:name="Таблица379.A1" style:family="table-cell">
      <style:table-cell-properties fo:padding="0.097cm" fo:border-left="0.05pt solid #000000" fo:border-right="none" fo:border-top="0.05pt solid #000000" fo:border-bottom="0.05pt solid #000000"/>
    </style:style>
    <style:style style:name="Таблица379.C1" style:family="table-cell">
      <style:table-cell-properties fo:padding="0.097cm" fo:border="0.05pt solid #000000"/>
    </style:style>
    <style:style style:name="Таблица379.A2" style:family="table-cell">
      <style:table-cell-properties fo:padding="0.097cm" fo:border-left="0.05pt solid #000000" fo:border-right="none" fo:border-top="none" fo:border-bottom="0.05pt solid #000000"/>
    </style:style>
    <style:style style:name="Таблица379.C2" style:family="table-cell">
      <style:table-cell-properties fo:padding="0.097cm" fo:border-left="0.05pt solid #000000" fo:border-right="0.05pt solid #000000" fo:border-top="none" fo:border-bottom="0.05pt solid #000000"/>
    </style:style>
    <style:style style:name="Таблица380" style:family="table">
      <style:table-properties style:width="18.881cm" table:align="margins" style:writing-mode="lr-tb"/>
    </style:style>
    <style:style style:name="Таблица380.A" style:family="table-column">
      <style:table-column-properties style:column-width="4.72cm" style:rel-column-width="16383*"/>
    </style:style>
    <style:style style:name="Таблица380.D" style:family="table-column">
      <style:table-column-properties style:column-width="4.72cm" style:rel-column-width="16386*"/>
    </style:style>
    <style:style style:name="Таблица380.A1" style:family="table-cell">
      <style:table-cell-properties fo:padding="0.097cm" fo:border-left="0.05pt solid #000000" fo:border-right="none" fo:border-top="0.05pt solid #000000" fo:border-bottom="0.05pt solid #000000"/>
    </style:style>
    <style:style style:name="Таблица380.D1" style:family="table-cell">
      <style:table-cell-properties fo:padding="0.097cm" fo:border="0.05pt solid #000000"/>
    </style:style>
    <style:style style:name="Таблица380.A2" style:family="table-cell">
      <style:table-cell-properties fo:padding="0.097cm" fo:border-left="0.05pt solid #000000" fo:border-right="none" fo:border-top="none" fo:border-bottom="0.05pt solid #000000"/>
    </style:style>
    <style:style style:name="Таблица380.D2" style:family="table-cell">
      <style:table-cell-properties fo:padding="0.097cm" fo:border-left="0.05pt solid #000000" fo:border-right="0.05pt solid #000000" fo:border-top="none" fo:border-bottom="0.05pt solid #000000"/>
    </style:style>
    <style:style style:name="Таблица382" style:family="table">
      <style:table-properties style:width="19.122cm" fo:margin-left="-1.014cm" table:align="left" style:writing-mode="lr-tb"/>
    </style:style>
    <style:style style:name="Таблица382.A" style:family="table-column">
      <style:table-column-properties style:column-width="19.122cm"/>
    </style:style>
    <style:style style:name="Таблица382.A1" style:family="table-cell">
      <style:table-cell-properties fo:padding="0.097cm" fo:border="0.05pt solid #000000"/>
    </style:style>
    <style:style style:name="Таблица383" style:family="table">
      <style:table-properties style:width="19.122cm" fo:margin-left="-1.014cm" table:align="left" style:writing-mode="lr-tb"/>
    </style:style>
    <style:style style:name="Таблица383.A" style:family="table-column">
      <style:table-column-properties style:column-width="9.5cm"/>
    </style:style>
    <style:style style:name="Таблица383.B" style:family="table-column">
      <style:table-column-properties style:column-width="9.622cm"/>
    </style:style>
    <style:style style:name="Таблица383.A1" style:family="table-cell">
      <style:table-cell-properties fo:padding="0.097cm" fo:border-left="0.05pt solid #000000" fo:border-right="none" fo:border-top="0.05pt solid #000000" fo:border-bottom="0.05pt solid #000000"/>
    </style:style>
    <style:style style:name="Таблица383.B1" style:family="table-cell">
      <style:table-cell-properties fo:padding="0.097cm" fo:border="0.05pt solid #000000"/>
    </style:style>
    <style:style style:name="Таблица383.A2" style:family="table-cell">
      <style:table-cell-properties fo:padding="0.097cm" fo:border-left="0.05pt solid #000000" fo:border-right="none" fo:border-top="none" fo:border-bottom="0.05pt solid #000000"/>
    </style:style>
    <style:style style:name="Таблица383.B2" style:family="table-cell">
      <style:table-cell-properties fo:padding="0.097cm" fo:border-left="0.05pt solid #000000" fo:border-right="0.05pt solid #000000" fo:border-top="none" fo:border-bottom="0.05pt solid #000000"/>
    </style:style>
    <style:style style:name="Таблица384" style:family="table">
      <style:table-properties style:width="19.098cm" fo:margin-left="-0.99cm" table:align="left" style:writing-mode="lr-tb"/>
    </style:style>
    <style:style style:name="Таблица384.A" style:family="table-column">
      <style:table-column-properties style:column-width="19.098cm"/>
    </style:style>
    <style:style style:name="Таблица384.A1" style:family="table-cell">
      <style:table-cell-properties fo:padding="0.097cm" fo:border="0.05pt solid #000000"/>
    </style:style>
    <style:style style:name="Таблица385" style:family="table">
      <style:table-properties style:width="19.075cm" fo:margin-left="-0.99cm" table:align="left" style:writing-mode="lr-tb"/>
    </style:style>
    <style:style style:name="Таблица385.A" style:family="table-column">
      <style:table-column-properties style:column-width="9.477cm"/>
    </style:style>
    <style:style style:name="Таблица385.B" style:family="table-column">
      <style:table-column-properties style:column-width="9.597cm"/>
    </style:style>
    <style:style style:name="Таблица385.A1" style:family="table-cell">
      <style:table-cell-properties fo:padding="0.097cm" fo:border-left="0.05pt solid #000000" fo:border-right="none" fo:border-top="0.05pt solid #000000" fo:border-bottom="0.05pt solid #000000"/>
    </style:style>
    <style:style style:name="Таблица385.B1" style:family="table-cell">
      <style:table-cell-properties fo:padding="0.097cm" fo:border="0.05pt solid #000000"/>
    </style:style>
    <style:style style:name="Таблица385.A2" style:family="table-cell">
      <style:table-cell-properties fo:padding="0.097cm" fo:border-left="0.05pt solid #000000" fo:border-right="none" fo:border-top="none" fo:border-bottom="0.05pt solid #000000"/>
    </style:style>
    <style:style style:name="Таблица385.B2" style:family="table-cell">
      <style:table-cell-properties fo:padding="0.097cm" fo:border-left="0.05pt solid #000000" fo:border-right="0.05pt solid #000000" fo:border-top="none" fo:border-bottom="0.05pt solid #000000"/>
    </style:style>
    <style:style style:name="Таблица386" style:family="table">
      <style:table-properties style:width="19.098cm" fo:margin-left="-0.99cm" table:align="left" style:writing-mode="lr-tb"/>
    </style:style>
    <style:style style:name="Таблица386.A" style:family="table-column">
      <style:table-column-properties style:column-width="19.098cm"/>
    </style:style>
    <style:style style:name="Таблица386.A1" style:family="table-cell">
      <style:table-cell-properties fo:padding="0.097cm" fo:border="0.05pt solid #000000"/>
    </style:style>
    <style:style style:name="Таблица387" style:family="table">
      <style:table-properties style:width="18.904cm" table:align="margins" style:writing-mode="lr-tb"/>
    </style:style>
    <style:style style:name="Таблица387.A" style:family="table-column">
      <style:table-column-properties style:column-width="6.301cm" style:rel-column-width="21845*"/>
    </style:style>
    <style:style style:name="Таблица387.A1" style:family="table-cell">
      <style:table-cell-properties fo:padding="0.097cm" fo:border-left="0.05pt solid #000000" fo:border-right="none" fo:border-top="0.05pt solid #000000" fo:border-bottom="0.05pt solid #000000"/>
    </style:style>
    <style:style style:name="Таблица387.C1" style:family="table-cell">
      <style:table-cell-properties fo:padding="0.097cm" fo:border="0.05pt solid #000000"/>
    </style:style>
    <style:style style:name="Таблица387.A2" style:family="table-cell">
      <style:table-cell-properties fo:padding="0.097cm" fo:border-left="0.05pt solid #000000" fo:border-right="none" fo:border-top="none" fo:border-bottom="0.05pt solid #000000"/>
    </style:style>
    <style:style style:name="Таблица387.C2" style:family="table-cell">
      <style:table-cell-properties fo:padding="0.097cm" fo:border-left="0.05pt solid #000000" fo:border-right="0.05pt solid #000000" fo:border-top="none" fo:border-bottom="0.05pt solid #000000"/>
    </style:style>
    <style:style style:name="Таблица163" style:family="table">
      <style:table-properties style:width="19.103cm" fo:margin-left="-1.021cm" table:align="left" style:writing-mode="lr-tb"/>
    </style:style>
    <style:style style:name="Таблица163.A" style:family="table-column">
      <style:table-column-properties style:column-width="4.789cm"/>
    </style:style>
    <style:style style:name="Таблица163.B" style:family="table-column">
      <style:table-column-properties style:column-width="4.842cm"/>
    </style:style>
    <style:style style:name="Таблица163.C" style:family="table-column">
      <style:table-column-properties style:column-width="4.736cm"/>
    </style:style>
    <style:style style:name="Таблица163.A1" style:family="table-cell">
      <style:table-cell-properties fo:padding="0.097cm" fo:border-left="0.05pt solid #000000" fo:border-right="none" fo:border-top="0.05pt solid #000000" fo:border-bottom="0.05pt solid #000000"/>
    </style:style>
    <style:style style:name="Таблица163.D1" style:family="table-cell">
      <style:table-cell-properties fo:padding="0.097cm" fo:border="0.05pt solid #000000"/>
    </style:style>
    <style:style style:name="Таблица164" style:family="table">
      <style:table-properties style:width="19.103cm" fo:margin-left="-1.021cm" table:align="left" style:writing-mode="lr-tb"/>
    </style:style>
    <style:style style:name="Таблица164.A" style:family="table-column">
      <style:table-column-properties style:column-width="19.103cm"/>
    </style:style>
    <style:style style:name="Таблица164.A1" style:family="table-cell">
      <style:table-cell-properties fo:padding="0.097cm" fo:border="0.05pt solid #000000"/>
    </style:style>
    <style:style style:name="Таблица165" style:family="table">
      <style:table-properties style:width="19.098cm" fo:margin-left="-1.021cm" table:align="left" style:writing-mode="lr-tb"/>
    </style:style>
    <style:style style:name="Таблица165.A" style:family="table-column">
      <style:table-column-properties style:column-width="4.789cm"/>
    </style:style>
    <style:style style:name="Таблица165.B" style:family="table-column">
      <style:table-column-properties style:column-width="4.763cm"/>
    </style:style>
    <style:style style:name="Таблица165.D" style:family="table-column">
      <style:table-column-properties style:column-width="4.757cm"/>
    </style:style>
    <style:style style:name="Таблица165.A1" style:family="table-cell">
      <style:table-cell-properties fo:padding="0.097cm" fo:border-left="0.05pt solid #000000" fo:border-right="none" fo:border-top="0.05pt solid #000000" fo:border-bottom="0.05pt solid #000000"/>
    </style:style>
    <style:style style:name="Таблица165.D1" style:family="table-cell">
      <style:table-cell-properties fo:padding="0.097cm" fo:border="0.05pt solid #000000"/>
    </style:style>
    <style:style style:name="Таблица166" style:family="table">
      <style:table-properties style:width="19.103cm" fo:margin-left="-1.021cm" table:align="left" style:writing-mode="lr-tb"/>
    </style:style>
    <style:style style:name="Таблица166.A" style:family="table-column">
      <style:table-column-properties style:column-width="4.789cm"/>
    </style:style>
    <style:style style:name="Таблица166.B" style:family="table-column">
      <style:table-column-properties style:column-width="4.842cm"/>
    </style:style>
    <style:style style:name="Таблица166.C" style:family="table-column">
      <style:table-column-properties style:column-width="4.736cm"/>
    </style:style>
    <style:style style:name="Таблица166.A1" style:family="table-cell">
      <style:table-cell-properties fo:padding="0.097cm" fo:border-left="0.05pt solid #000000" fo:border-right="none" fo:border-top="0.05pt solid #000000" fo:border-bottom="0.05pt solid #000000"/>
    </style:style>
    <style:style style:name="Таблица166.D1" style:family="table-cell">
      <style:table-cell-properties fo:padding="0.097cm" fo:border="0.05pt solid #000000"/>
    </style:style>
    <style:style style:name="Таблица167" style:family="table">
      <style:table-properties style:width="19.103cm" fo:margin-left="-1.021cm" table:align="left" style:writing-mode="lr-tb"/>
    </style:style>
    <style:style style:name="Таблица167.A" style:family="table-column">
      <style:table-column-properties style:column-width="19.103cm"/>
    </style:style>
    <style:style style:name="Таблица167.A1" style:family="table-cell">
      <style:table-cell-properties fo:padding="0.097cm" fo:border="0.05pt solid #000000"/>
    </style:style>
    <style:style style:name="Таблица168" style:family="table">
      <style:table-properties style:width="19.076cm" fo:margin-left="-1.021cm" table:align="left" style:writing-mode="lr-tb"/>
    </style:style>
    <style:style style:name="Таблица168.A" style:family="table-column">
      <style:table-column-properties style:column-width="4.763cm"/>
    </style:style>
    <style:style style:name="Таблица168.B" style:family="table-column">
      <style:table-column-properties style:column-width="4.789cm"/>
    </style:style>
    <style:style style:name="Таблица168.D" style:family="table-column">
      <style:table-column-properties style:column-width="4.736cm"/>
    </style:style>
    <style:style style:name="Таблица168.A1" style:family="table-cell">
      <style:table-cell-properties fo:padding="0.097cm" fo:border-left="0.05pt solid #000000" fo:border-right="none" fo:border-top="0.05pt solid #000000" fo:border-bottom="0.05pt solid #000000"/>
    </style:style>
    <style:style style:name="Таблица168.D1" style:family="table-cell">
      <style:table-cell-properties fo:padding="0.097cm" fo:border="0.05pt solid #000000"/>
    </style:style>
    <style:style style:name="Таблица31" style:family="table">
      <style:table-properties style:width="19.075cm" fo:margin-left="-0.99cm" table:align="left" style:writing-mode="lr-tb"/>
    </style:style>
    <style:style style:name="Таблица31.A" style:family="table-column">
      <style:table-column-properties style:column-width="19.075cm"/>
    </style:style>
    <style:style style:name="Таблица31.A1" style:family="table-cell">
      <style:table-cell-properties fo:padding="0.097cm" fo:border="0.05pt solid #000000"/>
    </style:style>
    <style:style style:name="Таблица32" style:family="table">
      <style:table-properties style:width="19.006cm" fo:margin-left="-0.967cm" table:align="left" style:writing-mode="lr-tb"/>
    </style:style>
    <style:style style:name="Таблица32.A" style:family="table-column">
      <style:table-column-properties style:column-width="5.219cm"/>
    </style:style>
    <style:style style:name="Таблица32.B" style:family="table-column">
      <style:table-column-properties style:column-width="4.233cm"/>
    </style:style>
    <style:style style:name="Таблица32.C" style:family="table-column">
      <style:table-column-properties style:column-width="4.258cm"/>
    </style:style>
    <style:style style:name="Таблица32.D" style:family="table-column">
      <style:table-column-properties style:column-width="5.295cm"/>
    </style:style>
    <style:style style:name="Таблица32.A1" style:family="table-cell">
      <style:table-cell-properties fo:padding="0.097cm" fo:border-left="0.05pt solid #000000" fo:border-right="none" fo:border-top="0.05pt solid #000000" fo:border-bottom="0.05pt solid #000000"/>
    </style:style>
    <style:style style:name="Таблица32.D1" style:family="table-cell">
      <style:table-cell-properties fo:padding="0.097cm" fo:border="0.05pt solid #000000"/>
    </style:style>
    <style:style style:name="Таблица169" style:family="table">
      <style:table-properties style:width="19.076cm" fo:margin-left="-1.021cm" table:align="left" style:writing-mode="lr-tb"/>
    </style:style>
    <style:style style:name="Таблица169.A" style:family="table-column">
      <style:table-column-properties style:column-width="19.076cm"/>
    </style:style>
    <style:style style:name="Таблица169.A1" style:family="table-cell">
      <style:table-cell-properties fo:padding="0.097cm" fo:border="0.05pt solid #000000"/>
    </style:style>
    <style:style style:name="Таблица170" style:family="table">
      <style:table-properties style:width="19.103cm" fo:margin-left="-1.021cm" table:align="left" style:writing-mode="lr-tb"/>
    </style:style>
    <style:style style:name="Таблица170.A" style:family="table-column">
      <style:table-column-properties style:column-width="4.789cm"/>
    </style:style>
    <style:style style:name="Таблица170.B" style:family="table-column">
      <style:table-column-properties style:column-width="4.842cm"/>
    </style:style>
    <style:style style:name="Таблица170.C" style:family="table-column">
      <style:table-column-properties style:column-width="4.736cm"/>
    </style:style>
    <style:style style:name="Таблица170.A1" style:family="table-cell">
      <style:table-cell-properties fo:padding="0.097cm" fo:border-left="0.05pt solid #000000" fo:border-right="none" fo:border-top="0.05pt solid #000000" fo:border-bottom="0.05pt solid #000000"/>
    </style:style>
    <style:style style:name="Таблица170.D1" style:family="table-cell">
      <style:table-cell-properties fo:padding="0.097cm" fo:border="0.05pt solid #000000"/>
    </style:style>
    <style:style style:name="Таблица171" style:family="table">
      <style:table-properties style:width="19.05cm" fo:margin-left="-1.021cm" table:align="left" style:writing-mode="lr-tb"/>
    </style:style>
    <style:style style:name="Таблица171.A" style:family="table-column">
      <style:table-column-properties style:column-width="4.763cm"/>
    </style:style>
    <style:style style:name="Таблица171.B" style:family="table-column">
      <style:table-column-properties style:column-width="4.789cm"/>
    </style:style>
    <style:style style:name="Таблица171.D" style:family="table-column">
      <style:table-column-properties style:column-width="4.71cm"/>
    </style:style>
    <style:style style:name="Таблица171.A1" style:family="table-cell">
      <style:table-cell-properties fo:padding="0.097cm" fo:border-left="0.05pt solid #000000" fo:border-right="none" fo:border-top="0.05pt solid #000000" fo:border-bottom="0.05pt solid #000000"/>
    </style:style>
    <style:style style:name="Таблица171.D1" style:family="table-cell">
      <style:table-cell-properties fo:padding="0.097cm" fo:border="0.05pt solid #000000"/>
    </style:style>
    <style:style style:name="Таблица173" style:family="table">
      <style:table-properties style:width="19.129cm" fo:margin-left="-1.021cm" table:align="left" style:writing-mode="lr-tb"/>
    </style:style>
    <style:style style:name="Таблица173.A" style:family="table-column">
      <style:table-column-properties style:column-width="19.129cm"/>
    </style:style>
    <style:style style:name="Таблица173.A1" style:family="table-cell">
      <style:table-cell-properties fo:padding="0.097cm" fo:border="0.05pt solid #000000"/>
    </style:style>
    <style:style style:name="Таблица174" style:family="table">
      <style:table-properties style:width="19.103cm" fo:margin-left="-1.021cm" table:align="left" style:writing-mode="lr-tb"/>
    </style:style>
    <style:style style:name="Таблица174.A" style:family="table-column">
      <style:table-column-properties style:column-width="4.789cm"/>
    </style:style>
    <style:style style:name="Таблица174.B" style:family="table-column">
      <style:table-column-properties style:column-width="4.842cm"/>
    </style:style>
    <style:style style:name="Таблица174.C" style:family="table-column">
      <style:table-column-properties style:column-width="4.736cm"/>
    </style:style>
    <style:style style:name="Таблица174.A1" style:family="table-cell">
      <style:table-cell-properties fo:padding="0.097cm" fo:border-left="0.05pt solid #000000" fo:border-right="none" fo:border-top="0.05pt solid #000000" fo:border-bottom="0.05pt solid #000000"/>
    </style:style>
    <style:style style:name="Таблица174.D1" style:family="table-cell">
      <style:table-cell-properties fo:padding="0.097cm" fo:border="0.05pt solid #000000"/>
    </style:style>
    <style:style style:name="Таблица175" style:family="table">
      <style:table-properties style:width="19.103cm" fo:margin-left="-1.021cm" table:align="left" style:writing-mode="lr-tb"/>
    </style:style>
    <style:style style:name="Таблица175.A" style:family="table-column">
      <style:table-column-properties style:column-width="4.789cm"/>
    </style:style>
    <style:style style:name="Таблица175.B" style:family="table-column">
      <style:table-column-properties style:column-width="4.842cm"/>
    </style:style>
    <style:style style:name="Таблица175.C" style:family="table-column">
      <style:table-column-properties style:column-width="4.736cm"/>
    </style:style>
    <style:style style:name="Таблица175.A1" style:family="table-cell">
      <style:table-cell-properties fo:padding="0.097cm" fo:border-left="0.05pt solid #000000" fo:border-right="none" fo:border-top="0.05pt solid #000000" fo:border-bottom="0.05pt solid #000000"/>
    </style:style>
    <style:style style:name="Таблица175.D1" style:family="table-cell">
      <style:table-cell-properties fo:padding="0.097cm" fo:border="0.05pt solid #000000"/>
    </style:style>
    <style:style style:name="Таблица176" style:family="table">
      <style:table-properties style:width="19.076cm" fo:margin-left="-0.995cm" table:align="left" style:writing-mode="lr-tb"/>
    </style:style>
    <style:style style:name="Таблица176.A" style:family="table-column">
      <style:table-column-properties style:column-width="19.076cm"/>
    </style:style>
    <style:style style:name="Таблица176.A1" style:family="table-cell">
      <style:table-cell-properties fo:padding="0.097cm" fo:border="0.05pt solid #000000"/>
    </style:style>
    <style:style style:name="Таблица177" style:family="table">
      <style:table-properties style:width="19.103cm" fo:margin-left="-1.021cm" table:align="left" style:writing-mode="lr-tb"/>
    </style:style>
    <style:style style:name="Таблица177.A" style:family="table-column">
      <style:table-column-properties style:column-width="4.789cm"/>
    </style:style>
    <style:style style:name="Таблица177.B" style:family="table-column">
      <style:table-column-properties style:column-width="4.842cm"/>
    </style:style>
    <style:style style:name="Таблица177.C" style:family="table-column">
      <style:table-column-properties style:column-width="4.736cm"/>
    </style:style>
    <style:style style:name="Таблица177.A1" style:family="table-cell">
      <style:table-cell-properties fo:padding="0.097cm" fo:border-left="0.05pt solid #000000" fo:border-right="none" fo:border-top="0.05pt solid #000000" fo:border-bottom="0.05pt solid #000000"/>
    </style:style>
    <style:style style:name="Таблица177.D1" style:family="table-cell">
      <style:table-cell-properties fo:padding="0.097cm" fo:border="0.05pt solid #000000"/>
    </style:style>
    <style:style style:name="Таблица178" style:family="table">
      <style:table-properties style:width="19.076cm" fo:margin-left="-0.995cm" table:align="left" style:writing-mode="lr-tb"/>
    </style:style>
    <style:style style:name="Таблица178.A" style:family="table-column">
      <style:table-column-properties style:column-width="4.763cm"/>
    </style:style>
    <style:style style:name="Таблица178.B" style:family="table-column">
      <style:table-column-properties style:column-width="4.842cm"/>
    </style:style>
    <style:style style:name="Таблица178.D" style:family="table-column">
      <style:table-column-properties style:column-width="4.71cm"/>
    </style:style>
    <style:style style:name="Таблица178.A1" style:family="table-cell">
      <style:table-cell-properties fo:padding="0.097cm" fo:border-left="0.05pt solid #000000" fo:border-right="none" fo:border-top="0.05pt solid #000000" fo:border-bottom="0.05pt solid #000000"/>
    </style:style>
    <style:style style:name="Таблица178.D1" style:family="table-cell">
      <style:table-cell-properties fo:padding="0.097cm" fo:border="0.05pt solid #000000"/>
    </style:style>
    <style:style style:name="Таблица179" style:family="table">
      <style:table-properties style:width="19.05cm" fo:margin-left="-1.021cm" table:align="left" style:writing-mode="lr-tb"/>
    </style:style>
    <style:style style:name="Таблица179.A" style:family="table-column">
      <style:table-column-properties style:column-width="19.05cm"/>
    </style:style>
    <style:style style:name="Таблица179.A1" style:family="table-cell">
      <style:table-cell-properties fo:padding="0.097cm" fo:border="0.05pt solid #000000"/>
    </style:style>
    <style:style style:name="Таблица210" style:family="table">
      <style:table-properties style:width="19.05cm" fo:margin-left="-1.021cm" table:align="left" style:writing-mode="lr-tb"/>
    </style:style>
    <style:style style:name="Таблица210.A" style:family="table-column">
      <style:table-column-properties style:column-width="5.292cm"/>
    </style:style>
    <style:style style:name="Таблица210.B" style:family="table-column">
      <style:table-column-properties style:column-width="4.233cm"/>
    </style:style>
    <style:style style:name="Таблица210.C" style:family="table-column">
      <style:table-column-properties style:column-width="4.26cm"/>
    </style:style>
    <style:style style:name="Таблица210.D" style:family="table-column">
      <style:table-column-properties style:column-width="5.265cm"/>
    </style:style>
    <style:style style:name="Таблица210.A1" style:family="table-cell">
      <style:table-cell-properties fo:padding="0.097cm" fo:border-left="0.05pt solid #000000" fo:border-right="none" fo:border-top="0.05pt solid #000000" fo:border-bottom="0.05pt solid #000000"/>
    </style:style>
    <style:style style:name="Таблица210.D1" style:family="table-cell">
      <style:table-cell-properties fo:padding="0.097cm" fo:border="0.05pt solid #000000"/>
    </style:style>
    <style:style style:name="Таблица210.A2" style:family="table-cell">
      <style:table-cell-properties fo:padding="0.097cm" fo:border-left="0.05pt solid #000000" fo:border-right="none" fo:border-top="none" fo:border-bottom="0.05pt solid #000000"/>
    </style:style>
    <style:style style:name="Таблица210.D2" style:family="table-cell">
      <style:table-cell-properties fo:padding="0.097cm" fo:border-left="0.05pt solid #000000" fo:border-right="0.05pt solid #000000" fo:border-top="none" fo:border-bottom="0.05pt solid #000000"/>
    </style:style>
    <style:style style:name="Таблица180" style:family="table">
      <style:table-properties style:width="19.05cm" fo:margin-left="-1.021cm" table:align="left" style:writing-mode="lr-tb"/>
    </style:style>
    <style:style style:name="Таблица180.A" style:family="table-column">
      <style:table-column-properties style:column-width="4.763cm"/>
    </style:style>
    <style:style style:name="Таблица180.B" style:family="table-column">
      <style:table-column-properties style:column-width="4.789cm"/>
    </style:style>
    <style:style style:name="Таблица180.D" style:family="table-column">
      <style:table-column-properties style:column-width="4.71cm"/>
    </style:style>
    <style:style style:name="Таблица180.A1" style:family="table-cell">
      <style:table-cell-properties fo:padding="0.097cm" fo:border-left="0.05pt solid #000000" fo:border-right="none" fo:border-top="0.05pt solid #000000" fo:border-bottom="0.05pt solid #000000"/>
    </style:style>
    <style:style style:name="Таблица180.D1" style:family="table-cell">
      <style:table-cell-properties fo:padding="0.097cm" fo:border="0.05pt solid #000000"/>
    </style:style>
    <style:style style:name="Таблица181" style:family="table">
      <style:table-properties style:width="19.05cm" fo:margin-left="-1.021cm" table:align="left" style:writing-mode="lr-tb"/>
    </style:style>
    <style:style style:name="Таблица181.A" style:family="table-column">
      <style:table-column-properties style:column-width="19.05cm"/>
    </style:style>
    <style:style style:name="Таблица181.A1" style:family="table-cell">
      <style:table-cell-properties fo:padding="0.097cm" fo:border="0.05pt solid #000000"/>
    </style:style>
    <style:style style:name="Таблица182" style:family="table">
      <style:table-properties style:width="19.05cm" fo:margin-left="-1.021cm" table:align="left" style:writing-mode="lr-tb"/>
    </style:style>
    <style:style style:name="Таблица182.A" style:family="table-column">
      <style:table-column-properties style:column-width="19.05cm"/>
    </style:style>
    <style:style style:name="Таблица182.A1" style:family="table-cell">
      <style:table-cell-properties fo:padding="0.097cm" fo:border="0.05pt solid #000000"/>
    </style:style>
    <style:style style:name="Таблица246" style:family="table">
      <style:table-properties style:width="19.024cm" fo:margin-left="-1.021cm" table:align="left" style:writing-mode="lr-tb"/>
    </style:style>
    <style:style style:name="Таблица246.A" style:family="table-column">
      <style:table-column-properties style:column-width="19.024cm"/>
    </style:style>
    <style:style style:name="Таблица246.A1" style:family="table-cell">
      <style:table-cell-properties fo:padding="0.097cm" fo:border="0.05pt solid #000000"/>
    </style:style>
    <style:style style:name="Таблица247" style:family="table">
      <style:table-properties style:width="19.022cm" fo:margin-left="-0.995cm" table:align="left" style:writing-mode="lr-tb"/>
    </style:style>
    <style:style style:name="Таблица247.A" style:family="table-column">
      <style:table-column-properties style:column-width="4.755cm"/>
    </style:style>
    <style:style style:name="Таблица247.A1" style:family="table-cell">
      <style:table-cell-properties fo:padding="0.097cm" fo:border-left="0.05pt solid #000000" fo:border-right="none" fo:border-top="0.05pt solid #000000" fo:border-bottom="0.05pt solid #000000"/>
    </style:style>
    <style:style style:name="Таблица247.D1" style:family="table-cell">
      <style:table-cell-properties fo:padding="0.097cm" fo:border="0.05pt solid #000000"/>
    </style:style>
    <style:style style:name="Таблица247.A2" style:family="table-cell">
      <style:table-cell-properties fo:padding="0.097cm" fo:border-left="0.05pt solid #000000" fo:border-right="none" fo:border-top="none" fo:border-bottom="0.05pt solid #000000"/>
    </style:style>
    <style:style style:name="Таблица247.D2" style:family="table-cell">
      <style:table-cell-properties fo:padding="0.097cm" fo:border-left="0.05pt solid #000000" fo:border-right="0.05pt solid #000000" fo:border-top="none" fo:border-bottom="0.05pt solid #000000"/>
    </style:style>
    <style:style style:name="Таблица248" style:family="table">
      <style:table-properties style:width="18.997cm" fo:margin-left="-0.995cm" table:align="left" style:writing-mode="lr-tb"/>
    </style:style>
    <style:style style:name="Таблица248.A" style:family="table-column">
      <style:table-column-properties style:column-width="18.997cm"/>
    </style:style>
    <style:style style:name="Таблица248.A1" style:family="table-cell">
      <style:table-cell-properties fo:padding="0.097cm" fo:border="0.05pt solid #000000"/>
    </style:style>
    <style:style style:name="Таблица172" style:family="table">
      <style:table-properties style:width="19.025cm" fo:margin-left="-1.014cm" table:align="left" style:writing-mode="lr-tb"/>
    </style:style>
    <style:style style:name="Таблица172.A" style:family="table-column">
      <style:table-column-properties style:column-width="19.025cm"/>
    </style:style>
    <style:style style:name="Таблица172.A1" style:family="table-cell">
      <style:table-cell-properties fo:padding="0.097cm" fo:border="0.05pt solid #000000"/>
    </style:style>
    <style:style style:name="Таблица388" style:family="table">
      <style:table-properties style:width="18.953cm" fo:margin-left="-0.967cm" table:align="left" style:writing-mode="lr-tb"/>
    </style:style>
    <style:style style:name="Таблица388.A" style:family="table-column">
      <style:table-column-properties style:column-width="6.639cm"/>
    </style:style>
    <style:style style:name="Таблица388.B" style:family="table-column">
      <style:table-column-properties style:column-width="5.652cm"/>
    </style:style>
    <style:style style:name="Таблица388.C" style:family="table-column">
      <style:table-column-properties style:column-width="6.662cm"/>
    </style:style>
    <style:style style:name="Таблица388.A1" style:family="table-cell">
      <style:table-cell-properties fo:padding="0.097cm" fo:border-left="0.05pt solid #000000" fo:border-right="none" fo:border-top="0.05pt solid #000000" fo:border-bottom="0.05pt solid #000000"/>
    </style:style>
    <style:style style:name="Таблица388.C1" style:family="table-cell">
      <style:table-cell-properties fo:padding="0.097cm" fo:border="0.05pt solid #000000"/>
    </style:style>
    <style:style style:name="Таблица388.A2" style:family="table-cell">
      <style:table-cell-properties fo:padding="0.097cm" fo:border-left="0.05pt solid #000000" fo:border-right="none" fo:border-top="none" fo:border-bottom="0.05pt solid #000000"/>
    </style:style>
    <style:style style:name="Таблица388.C2" style:family="table-cell">
      <style:table-cell-properties fo:padding="0.097cm" fo:border-left="0.05pt solid #000000" fo:border-right="0.05pt solid #000000" fo:border-top="none" fo:border-bottom="0.05pt solid #000000"/>
    </style:style>
    <style:style style:name="Таблица389" style:family="table">
      <style:table-properties style:width="19.002cm" fo:margin-left="-1.014cm" table:align="left" style:writing-mode="lr-tb"/>
    </style:style>
    <style:style style:name="Таблица389.A" style:family="table-column">
      <style:table-column-properties style:column-width="19.002cm"/>
    </style:style>
    <style:style style:name="Таблица389.A1" style:family="table-cell">
      <style:table-cell-properties fo:padding="0.097cm" fo:border="0.05pt solid #000000"/>
    </style:style>
    <style:style style:name="Таблица390" style:family="table">
      <style:table-properties style:width="19.002cm" fo:margin-left="-0.99cm" table:align="left" style:writing-mode="lr-tb"/>
    </style:style>
    <style:style style:name="Таблица390.A" style:family="table-column">
      <style:table-column-properties style:column-width="9.477cm"/>
    </style:style>
    <style:style style:name="Таблица390.B" style:family="table-column">
      <style:table-column-properties style:column-width="9.525cm"/>
    </style:style>
    <style:style style:name="Таблица390.A1" style:family="table-cell">
      <style:table-cell-properties fo:padding="0.097cm" fo:border-left="0.05pt solid #000000" fo:border-right="none" fo:border-top="0.05pt solid #000000" fo:border-bottom="0.05pt solid #000000"/>
    </style:style>
    <style:style style:name="Таблица390.B1" style:family="table-cell">
      <style:table-cell-properties fo:padding="0.097cm" fo:border="0.05pt solid #000000"/>
    </style:style>
    <style:style style:name="Таблица390.A2" style:family="table-cell">
      <style:table-cell-properties fo:padding="0.097cm" fo:border-left="0.05pt solid #000000" fo:border-right="none" fo:border-top="none" fo:border-bottom="0.05pt solid #000000"/>
    </style:style>
    <style:style style:name="Таблица390.B2" style:family="table-cell">
      <style:table-cell-properties fo:padding="0.097cm" fo:border-left="0.05pt solid #000000" fo:border-right="0.05pt solid #000000" fo:border-top="none" fo:border-bottom="0.05pt solid #000000"/>
    </style:style>
    <style:style style:name="Таблица225" style:family="table">
      <style:table-properties style:width="18.997cm" fo:margin-left="-0.995cm" table:align="left" style:writing-mode="lr-tb"/>
    </style:style>
    <style:style style:name="Таблица225.A" style:family="table-column">
      <style:table-column-properties style:column-width="18.997cm"/>
    </style:style>
    <style:style style:name="Таблица225.A1" style:family="table-cell">
      <style:table-cell-properties fo:padding="0.097cm" fo:border="0.05pt solid #000000"/>
    </style:style>
    <style:style style:name="Таблица224" style:family="table">
      <style:table-properties style:width="19.05cm" fo:margin-left="-0.995cm" table:align="left" style:writing-mode="lr-tb"/>
    </style:style>
    <style:style style:name="Таблица224.A" style:family="table-column">
      <style:table-column-properties style:column-width="3.81cm"/>
    </style:style>
    <style:style style:name="Таблица224.A1" style:family="table-cell">
      <style:table-cell-properties fo:padding="0.097cm" fo:border-left="0.05pt solid #000000" fo:border-right="none" fo:border-top="0.05pt solid #000000" fo:border-bottom="0.05pt solid #000000"/>
    </style:style>
    <style:style style:name="Таблица224.E1" style:family="table-cell">
      <style:table-cell-properties fo:padding="0.097cm" fo:border="0.05pt solid #000000"/>
    </style:style>
    <style:style style:name="Таблица224.A2" style:family="table-cell">
      <style:table-cell-properties fo:padding="0.097cm" fo:border-left="0.05pt solid #000000" fo:border-right="none" fo:border-top="none" fo:border-bottom="0.05pt solid #000000"/>
    </style:style>
    <style:style style:name="Таблица224.E2" style:family="table-cell">
      <style:table-cell-properties fo:padding="0.097cm" fo:border-left="0.05pt solid #000000" fo:border-right="0.05pt solid #000000" fo:border-top="none" fo:border-bottom="0.05pt solid #000000"/>
    </style:style>
    <style:style style:name="Таблица391" style:family="table">
      <style:table-properties style:width="19.05cm" fo:margin-left="-0.99cm" table:align="left" style:writing-mode="lr-tb"/>
    </style:style>
    <style:style style:name="Таблица391.A" style:family="table-column">
      <style:table-column-properties style:column-width="19.05cm"/>
    </style:style>
    <style:style style:name="Таблица391.A1" style:family="table-cell">
      <style:table-cell-properties fo:padding="0.097cm" fo:border="0.05pt solid #000000"/>
    </style:style>
    <style:style style:name="Таблица392" style:family="table">
      <style:table-properties style:width="18.856cm" table:align="margins" style:writing-mode="lr-tb"/>
    </style:style>
    <style:style style:name="Таблица392.A" style:family="table-column">
      <style:table-column-properties style:column-width="9.428cm" style:rel-column-width="32767*"/>
    </style:style>
    <style:style style:name="Таблица392.B" style:family="table-column">
      <style:table-column-properties style:column-width="9.428cm" style:rel-column-width="32768*"/>
    </style:style>
    <style:style style:name="Таблица392.A1" style:family="table-cell">
      <style:table-cell-properties fo:padding="0.097cm" fo:border-left="0.05pt solid #000000" fo:border-right="none" fo:border-top="0.05pt solid #000000" fo:border-bottom="0.05pt solid #000000"/>
    </style:style>
    <style:style style:name="Таблица392.B1" style:family="table-cell">
      <style:table-cell-properties fo:padding="0.097cm" fo:border="0.05pt solid #000000"/>
    </style:style>
    <style:style style:name="Таблица392.A2" style:family="table-cell">
      <style:table-cell-properties fo:padding="0.097cm" fo:border-left="0.05pt solid #000000" fo:border-right="none" fo:border-top="none" fo:border-bottom="0.05pt solid #000000"/>
    </style:style>
    <style:style style:name="Таблица392.B2" style:family="table-cell">
      <style:table-cell-properties fo:padding="0.097cm" fo:border-left="0.05pt solid #000000" fo:border-right="0.05pt solid #000000" fo:border-top="none" fo:border-bottom="0.05pt solid #000000"/>
    </style:style>
    <style:style style:name="Таблица393" style:family="table">
      <style:table-properties style:width="19.025cm" fo:margin-left="-0.967cm" table:align="left" style:writing-mode="lr-tb"/>
    </style:style>
    <style:style style:name="Таблица393.A" style:family="table-column">
      <style:table-column-properties style:column-width="19.025cm"/>
    </style:style>
    <style:style style:name="Таблица393.A1" style:family="table-cell">
      <style:table-cell-properties fo:padding="0.097cm" fo:border="0.05pt solid #000000"/>
    </style:style>
    <style:style style:name="Таблица393.A2" style:family="table-cell">
      <style:table-cell-properties fo:padding="0.097cm" fo:border-left="0.05pt solid #000000" fo:border-right="0.05pt solid #000000" fo:border-top="none" fo:border-bottom="0.05pt solid #000000"/>
    </style:style>
    <style:style style:name="Таблица394" style:family="table">
      <style:table-properties style:width="19.05cm" fo:margin-left="-0.99cm" table:align="left" style:writing-mode="lr-tb"/>
    </style:style>
    <style:style style:name="Таблица394.A" style:family="table-column">
      <style:table-column-properties style:column-width="19.05cm"/>
    </style:style>
    <style:style style:name="Таблица394.A1" style:family="table-cell">
      <style:table-cell-properties fo:padding="0.097cm" fo:border="0.05pt solid #000000"/>
    </style:style>
    <style:style style:name="Таблица395" style:family="table">
      <style:table-properties style:width="19.025cm" fo:margin-left="-1.014cm" table:align="left" style:writing-mode="lr-tb"/>
    </style:style>
    <style:style style:name="Таблица395.A" style:family="table-column">
      <style:table-column-properties style:column-width="19.025cm"/>
    </style:style>
    <style:style style:name="Таблица395.A1" style:family="table-cell">
      <style:table-cell-properties fo:padding="0.097cm" fo:border="0.05pt solid #000000"/>
    </style:style>
    <style:style style:name="Таблица396" style:family="table">
      <style:table-properties style:width="18.831cm" table:align="margins" style:writing-mode="lr-tb"/>
    </style:style>
    <style:style style:name="Таблица396.A" style:family="table-column">
      <style:table-column-properties style:column-width="6.278cm" style:rel-column-width="21845*"/>
    </style:style>
    <style:style style:name="Таблица396.A1" style:family="table-cell">
      <style:table-cell-properties fo:padding="0.097cm" fo:border-left="0.05pt solid #000000" fo:border-right="none" fo:border-top="0.05pt solid #000000" fo:border-bottom="0.05pt solid #000000"/>
    </style:style>
    <style:style style:name="Таблица396.C1" style:family="table-cell">
      <style:table-cell-properties fo:padding="0.097cm" fo:border="0.05pt solid #000000"/>
    </style:style>
    <style:style style:name="Таблица396.A2" style:family="table-cell">
      <style:table-cell-properties fo:padding="0.097cm" fo:border-left="0.05pt solid #000000" fo:border-right="none" fo:border-top="none" fo:border-bottom="0.05pt solid #000000"/>
    </style:style>
    <style:style style:name="Таблица396.C2" style:family="table-cell">
      <style:table-cell-properties fo:padding="0.097cm" fo:border-left="0.05pt solid #000000" fo:border-right="0.05pt solid #000000" fo:border-top="none" fo:border-bottom="0.05pt solid #000000"/>
    </style:style>
    <style:style style:name="Таблица397" style:family="table">
      <style:table-properties style:width="18.831cm" table:align="margins" style:writing-mode="lr-tb"/>
    </style:style>
    <style:style style:name="Таблица397.A" style:family="table-column">
      <style:table-column-properties style:column-width="4.708cm" style:rel-column-width="16383*"/>
    </style:style>
    <style:style style:name="Таблица397.D" style:family="table-column">
      <style:table-column-properties style:column-width="4.708cm" style:rel-column-width="16386*"/>
    </style:style>
    <style:style style:name="Таблица397.A1" style:family="table-cell">
      <style:table-cell-properties fo:padding="0.097cm" fo:border-left="0.05pt solid #000000" fo:border-right="none" fo:border-top="0.05pt solid #000000" fo:border-bottom="0.05pt solid #000000"/>
    </style:style>
    <style:style style:name="Таблица397.D1" style:family="table-cell">
      <style:table-cell-properties fo:padding="0.097cm" fo:border="0.05pt solid #000000"/>
    </style:style>
    <style:style style:name="Таблица397.A2" style:family="table-cell">
      <style:table-cell-properties fo:padding="0.097cm" fo:border-left="0.05pt solid #000000" fo:border-right="none" fo:border-top="none" fo:border-bottom="0.05pt solid #000000"/>
    </style:style>
    <style:style style:name="Таблица397.D2" style:family="table-cell">
      <style:table-cell-properties fo:padding="0.097cm" fo:border-left="0.05pt solid #000000" fo:border-right="0.05pt solid #000000" fo:border-top="none" fo:border-bottom="0.05pt solid #000000"/>
    </style:style>
    <style:style style:name="Таблица398" style:family="table">
      <style:table-properties style:width="19.002cm" fo:margin-left="-0.99cm" table:align="left" style:writing-mode="lr-tb"/>
    </style:style>
    <style:style style:name="Таблица398.A" style:family="table-column">
      <style:table-column-properties style:column-width="19.002cm"/>
    </style:style>
    <style:style style:name="Таблица398.A1" style:family="table-cell">
      <style:table-cell-properties fo:padding="0.097cm" fo:border="0.05pt solid #000000"/>
    </style:style>
    <style:style style:name="Таблица399" style:family="table">
      <style:table-properties style:width="19.05cm" fo:margin-left="-0.99cm" table:align="left" style:writing-mode="lr-tb"/>
    </style:style>
    <style:style style:name="Таблица399.A" style:family="table-column">
      <style:table-column-properties style:column-width="9.477cm"/>
    </style:style>
    <style:style style:name="Таблица399.B" style:family="table-column">
      <style:table-column-properties style:column-width="9.573cm"/>
    </style:style>
    <style:style style:name="Таблица399.A1" style:family="table-cell">
      <style:table-cell-properties fo:padding="0.097cm" fo:border-left="0.05pt solid #000000" fo:border-right="none" fo:border-top="0.05pt solid #000000" fo:border-bottom="0.05pt solid #000000"/>
    </style:style>
    <style:style style:name="Таблица399.B1" style:family="table-cell">
      <style:table-cell-properties fo:padding="0.097cm" fo:border="0.05pt solid #000000"/>
    </style:style>
    <style:style style:name="Таблица399.A2" style:family="table-cell">
      <style:table-cell-properties fo:padding="0.097cm" fo:border-left="0.05pt solid #000000" fo:border-right="none" fo:border-top="none" fo:border-bottom="0.05pt solid #000000"/>
    </style:style>
    <style:style style:name="Таблица399.B2" style:family="table-cell">
      <style:table-cell-properties fo:padding="0.097cm" fo:border-left="0.05pt solid #000000" fo:border-right="0.05pt solid #000000" fo:border-top="none" fo:border-bottom="0.05pt solid #000000"/>
    </style:style>
    <style:style style:name="Таблица400" style:family="table">
      <style:table-properties style:width="19.075cm" fo:margin-left="-0.967cm" table:align="left" style:writing-mode="lr-tb"/>
    </style:style>
    <style:style style:name="Таблица400.A" style:family="table-column">
      <style:table-column-properties style:column-width="19.075cm"/>
    </style:style>
    <style:style style:name="Таблица400.A1" style:family="table-cell">
      <style:table-cell-properties fo:padding="0.097cm" fo:border="0.05pt solid #000000"/>
    </style:style>
    <style:style style:name="Таблица401" style:family="table">
      <style:table-properties style:width="19.05cm" fo:margin-left="-0.967cm" table:align="left" style:writing-mode="lr-tb"/>
    </style:style>
    <style:style style:name="Таблица401.A" style:family="table-column">
      <style:table-column-properties style:column-width="19.05cm"/>
    </style:style>
    <style:style style:name="Таблица401.A1" style:family="table-cell">
      <style:table-cell-properties fo:padding="0.097cm" fo:border="0.05pt solid #000000"/>
    </style:style>
    <style:style style:name="Таблица402" style:family="table">
      <style:table-properties style:width="18.856cm" table:align="margins" style:writing-mode="lr-tb"/>
    </style:style>
    <style:style style:name="Таблица402.A" style:family="table-column">
      <style:table-column-properties style:column-width="9.428cm" style:rel-column-width="32767*"/>
    </style:style>
    <style:style style:name="Таблица402.B" style:family="table-column">
      <style:table-column-properties style:column-width="9.428cm" style:rel-column-width="32768*"/>
    </style:style>
    <style:style style:name="Таблица402.A1" style:family="table-cell">
      <style:table-cell-properties fo:padding="0.097cm" fo:border-left="0.05pt solid #000000" fo:border-right="none" fo:border-top="0.05pt solid #000000" fo:border-bottom="0.05pt solid #000000"/>
    </style:style>
    <style:style style:name="Таблица402.B1" style:family="table-cell">
      <style:table-cell-properties fo:padding="0.097cm" fo:border="0.05pt solid #000000"/>
    </style:style>
    <style:style style:name="Таблица402.A2" style:family="table-cell">
      <style:table-cell-properties fo:padding="0.097cm" fo:border-left="0.05pt solid #000000" fo:border-right="none" fo:border-top="none" fo:border-bottom="0.05pt solid #000000"/>
    </style:style>
    <style:style style:name="Таблица402.B2" style:family="table-cell">
      <style:table-cell-properties fo:padding="0.097cm" fo:border-left="0.05pt solid #000000" fo:border-right="0.05pt solid #000000" fo:border-top="none" fo:border-bottom="0.05pt solid #000000"/>
    </style:style>
    <style:style style:name="Таблица403" style:family="table">
      <style:table-properties style:width="18.856cm" table:align="margins" style:writing-mode="lr-tb"/>
    </style:style>
    <style:style style:name="Таблица403.A" style:family="table-column">
      <style:table-column-properties style:column-width="6.285cm" style:rel-column-width="21845*"/>
    </style:style>
    <style:style style:name="Таблица403.A1" style:family="table-cell">
      <style:table-cell-properties fo:padding="0.097cm" fo:border-left="0.05pt solid #000000" fo:border-right="none" fo:border-top="0.05pt solid #000000" fo:border-bottom="0.05pt solid #000000"/>
    </style:style>
    <style:style style:name="Таблица403.C1" style:family="table-cell">
      <style:table-cell-properties fo:padding="0.097cm" fo:border="0.05pt solid #000000"/>
    </style:style>
    <style:style style:name="Таблица403.A2" style:family="table-cell">
      <style:table-cell-properties fo:padding="0.097cm" fo:border-left="0.05pt solid #000000" fo:border-right="none" fo:border-top="none" fo:border-bottom="0.05pt solid #000000"/>
    </style:style>
    <style:style style:name="Таблица403.C2" style:family="table-cell">
      <style:table-cell-properties fo:padding="0.097cm" fo:border-left="0.05pt solid #000000" fo:border-right="0.05pt solid #000000" fo:border-top="none" fo:border-bottom="0.05pt solid #000000"/>
    </style:style>
    <style:style style:name="Таблица183" style:family="table">
      <style:table-properties style:width="19.103cm" fo:margin-left="-1.021cm" table:align="left" style:writing-mode="lr-tb"/>
    </style:style>
    <style:style style:name="Таблица183.A" style:family="table-column">
      <style:table-column-properties style:column-width="4.789cm"/>
    </style:style>
    <style:style style:name="Таблица183.B" style:family="table-column">
      <style:table-column-properties style:column-width="4.842cm"/>
    </style:style>
    <style:style style:name="Таблица183.C" style:family="table-column">
      <style:table-column-properties style:column-width="4.736cm"/>
    </style:style>
    <style:style style:name="Таблица183.A1" style:family="table-cell">
      <style:table-cell-properties fo:padding="0.097cm" fo:border-left="0.05pt solid #000000" fo:border-right="none" fo:border-top="0.05pt solid #000000" fo:border-bottom="0.05pt solid #000000"/>
    </style:style>
    <style:style style:name="Таблица183.D1" style:family="table-cell">
      <style:table-cell-properties fo:padding="0.097cm" fo:border="0.05pt solid #000000"/>
    </style:style>
    <style:style style:name="Таблица184" style:family="table">
      <style:table-properties style:width="19.103cm" fo:margin-left="-1.021cm" table:align="left" style:writing-mode="lr-tb"/>
    </style:style>
    <style:style style:name="Таблица184.A" style:family="table-column">
      <style:table-column-properties style:column-width="19.103cm"/>
    </style:style>
    <style:style style:name="Таблица184.A1" style:family="table-cell">
      <style:table-cell-properties fo:padding="0.097cm" fo:border="0.05pt solid #000000"/>
    </style:style>
    <style:style style:name="Таблица185" style:family="table">
      <style:table-properties style:width="19.098cm" fo:margin-left="-1.021cm" table:align="left" style:writing-mode="lr-tb"/>
    </style:style>
    <style:style style:name="Таблица185.A" style:family="table-column">
      <style:table-column-properties style:column-width="4.789cm"/>
    </style:style>
    <style:style style:name="Таблица185.B" style:family="table-column">
      <style:table-column-properties style:column-width="4.763cm"/>
    </style:style>
    <style:style style:name="Таблица185.D" style:family="table-column">
      <style:table-column-properties style:column-width="4.757cm"/>
    </style:style>
    <style:style style:name="Таблица185.A1" style:family="table-cell">
      <style:table-cell-properties fo:padding="0.097cm" fo:border-left="0.05pt solid #000000" fo:border-right="none" fo:border-top="0.05pt solid #000000" fo:border-bottom="0.05pt solid #000000"/>
    </style:style>
    <style:style style:name="Таблица185.D1" style:family="table-cell">
      <style:table-cell-properties fo:padding="0.097cm" fo:border="0.05pt solid #000000"/>
    </style:style>
    <style:style style:name="Таблица186" style:family="table">
      <style:table-properties style:width="19.103cm" fo:margin-left="-1.021cm" table:align="left" style:writing-mode="lr-tb"/>
    </style:style>
    <style:style style:name="Таблица186.A" style:family="table-column">
      <style:table-column-properties style:column-width="4.789cm"/>
    </style:style>
    <style:style style:name="Таблица186.B" style:family="table-column">
      <style:table-column-properties style:column-width="4.842cm"/>
    </style:style>
    <style:style style:name="Таблица186.C" style:family="table-column">
      <style:table-column-properties style:column-width="4.736cm"/>
    </style:style>
    <style:style style:name="Таблица186.A1" style:family="table-cell">
      <style:table-cell-properties fo:padding="0.097cm" fo:border-left="0.05pt solid #000000" fo:border-right="none" fo:border-top="0.05pt solid #000000" fo:border-bottom="0.05pt solid #000000"/>
    </style:style>
    <style:style style:name="Таблица186.D1" style:family="table-cell">
      <style:table-cell-properties fo:padding="0.097cm" fo:border="0.05pt solid #000000"/>
    </style:style>
    <style:style style:name="Таблица187" style:family="table">
      <style:table-properties style:width="19.103cm" fo:margin-left="-1.021cm" table:align="left" style:writing-mode="lr-tb"/>
    </style:style>
    <style:style style:name="Таблица187.A" style:family="table-column">
      <style:table-column-properties style:column-width="19.103cm"/>
    </style:style>
    <style:style style:name="Таблица187.A1" style:family="table-cell">
      <style:table-cell-properties fo:padding="0.097cm" fo:border="0.05pt solid #000000"/>
    </style:style>
    <style:style style:name="Таблица188" style:family="table">
      <style:table-properties style:width="19.076cm" fo:margin-left="-1.021cm" table:align="left" style:writing-mode="lr-tb"/>
    </style:style>
    <style:style style:name="Таблица188.A" style:family="table-column">
      <style:table-column-properties style:column-width="4.763cm"/>
    </style:style>
    <style:style style:name="Таблица188.B" style:family="table-column">
      <style:table-column-properties style:column-width="4.789cm"/>
    </style:style>
    <style:style style:name="Таблица188.D" style:family="table-column">
      <style:table-column-properties style:column-width="4.736cm"/>
    </style:style>
    <style:style style:name="Таблица188.A1" style:family="table-cell">
      <style:table-cell-properties fo:padding="0.097cm" fo:border-left="0.05pt solid #000000" fo:border-right="none" fo:border-top="0.05pt solid #000000" fo:border-bottom="0.05pt solid #000000"/>
    </style:style>
    <style:style style:name="Таблица188.D1" style:family="table-cell">
      <style:table-cell-properties fo:padding="0.097cm" fo:border="0.05pt solid #000000"/>
    </style:style>
    <style:style style:name="Таблица33" style:family="table">
      <style:table-properties style:width="19.075cm" fo:margin-left="-1.014cm" table:align="left" style:writing-mode="lr-tb"/>
    </style:style>
    <style:style style:name="Таблица33.A" style:family="table-column">
      <style:table-column-properties style:column-width="19.075cm"/>
    </style:style>
    <style:style style:name="Таблица33.A1" style:family="table-cell">
      <style:table-cell-properties fo:padding="0.097cm" fo:border="0.05pt solid #000000"/>
    </style:style>
    <style:style style:name="Таблица34" style:family="table">
      <style:table-properties style:width="19.05cm" fo:margin-left="-1.014cm" table:align="left" style:writing-mode="lr-tb"/>
    </style:style>
    <style:style style:name="Таблица34.A" style:family="table-column">
      <style:table-column-properties style:column-width="4.763cm"/>
    </style:style>
    <style:style style:name="Таблица34.A1" style:family="table-cell">
      <style:table-cell-properties fo:padding="0.097cm" fo:border-left="0.05pt solid #000000" fo:border-right="none" fo:border-top="0.05pt solid #000000" fo:border-bottom="0.05pt solid #000000"/>
    </style:style>
    <style:style style:name="Таблица34.D1" style:family="table-cell">
      <style:table-cell-properties fo:padding="0.097cm" fo:border="0.05pt solid #000000"/>
    </style:style>
    <style:style style:name="Таблица189" style:family="table">
      <style:table-properties style:width="19.076cm" fo:margin-left="-1.021cm" table:align="left" style:writing-mode="lr-tb"/>
    </style:style>
    <style:style style:name="Таблица189.A" style:family="table-column">
      <style:table-column-properties style:column-width="19.076cm"/>
    </style:style>
    <style:style style:name="Таблица189.A1" style:family="table-cell">
      <style:table-cell-properties fo:padding="0.097cm" fo:border="0.05pt solid #000000"/>
    </style:style>
    <style:style style:name="Таблица190" style:family="table">
      <style:table-properties style:width="19.103cm" fo:margin-left="-1.021cm" table:align="left" style:writing-mode="lr-tb"/>
    </style:style>
    <style:style style:name="Таблица190.A" style:family="table-column">
      <style:table-column-properties style:column-width="4.789cm"/>
    </style:style>
    <style:style style:name="Таблица190.B" style:family="table-column">
      <style:table-column-properties style:column-width="4.842cm"/>
    </style:style>
    <style:style style:name="Таблица190.C" style:family="table-column">
      <style:table-column-properties style:column-width="4.736cm"/>
    </style:style>
    <style:style style:name="Таблица190.A1" style:family="table-cell">
      <style:table-cell-properties fo:padding="0.097cm" fo:border-left="0.05pt solid #000000" fo:border-right="none" fo:border-top="0.05pt solid #000000" fo:border-bottom="0.05pt solid #000000"/>
    </style:style>
    <style:style style:name="Таблица190.D1" style:family="table-cell">
      <style:table-cell-properties fo:padding="0.097cm" fo:border="0.05pt solid #000000"/>
    </style:style>
    <style:style style:name="Таблица191" style:family="table">
      <style:table-properties style:width="19.05cm" fo:margin-left="-1.021cm" table:align="left" style:writing-mode="lr-tb"/>
    </style:style>
    <style:style style:name="Таблица191.A" style:family="table-column">
      <style:table-column-properties style:column-width="4.763cm"/>
    </style:style>
    <style:style style:name="Таблица191.B" style:family="table-column">
      <style:table-column-properties style:column-width="4.789cm"/>
    </style:style>
    <style:style style:name="Таблица191.D" style:family="table-column">
      <style:table-column-properties style:column-width="4.71cm"/>
    </style:style>
    <style:style style:name="Таблица191.A1" style:family="table-cell">
      <style:table-cell-properties fo:padding="0.097cm" fo:border-left="0.05pt solid #000000" fo:border-right="none" fo:border-top="0.05pt solid #000000" fo:border-bottom="0.05pt solid #000000"/>
    </style:style>
    <style:style style:name="Таблица191.D1" style:family="table-cell">
      <style:table-cell-properties fo:padding="0.097cm" fo:border="0.05pt solid #000000"/>
    </style:style>
    <style:style style:name="Таблица192" style:family="table">
      <style:table-properties style:width="19.129cm" fo:margin-left="-1.021cm" table:align="left" style:writing-mode="lr-tb"/>
    </style:style>
    <style:style style:name="Таблица192.A" style:family="table-column">
      <style:table-column-properties style:column-width="19.129cm"/>
    </style:style>
    <style:style style:name="Таблица192.A1" style:family="table-cell">
      <style:table-cell-properties fo:padding="0.097cm" fo:border="0.05pt solid #000000"/>
    </style:style>
    <style:style style:name="Таблица193" style:family="table">
      <style:table-properties style:width="19.103cm" fo:margin-left="-1.021cm" table:align="left" style:writing-mode="lr-tb"/>
    </style:style>
    <style:style style:name="Таблица193.A" style:family="table-column">
      <style:table-column-properties style:column-width="4.789cm"/>
    </style:style>
    <style:style style:name="Таблица193.B" style:family="table-column">
      <style:table-column-properties style:column-width="4.842cm"/>
    </style:style>
    <style:style style:name="Таблица193.C" style:family="table-column">
      <style:table-column-properties style:column-width="4.736cm"/>
    </style:style>
    <style:style style:name="Таблица193.A1" style:family="table-cell">
      <style:table-cell-properties fo:padding="0.097cm" fo:border-left="0.05pt solid #000000" fo:border-right="none" fo:border-top="0.05pt solid #000000" fo:border-bottom="0.05pt solid #000000"/>
    </style:style>
    <style:style style:name="Таблица193.D1" style:family="table-cell">
      <style:table-cell-properties fo:padding="0.097cm" fo:border="0.05pt solid #000000"/>
    </style:style>
    <style:style style:name="Таблица194" style:family="table">
      <style:table-properties style:width="19.103cm" fo:margin-left="-1.021cm" table:align="left" style:writing-mode="lr-tb"/>
    </style:style>
    <style:style style:name="Таблица194.A" style:family="table-column">
      <style:table-column-properties style:column-width="4.789cm"/>
    </style:style>
    <style:style style:name="Таблица194.B" style:family="table-column">
      <style:table-column-properties style:column-width="4.842cm"/>
    </style:style>
    <style:style style:name="Таблица194.C" style:family="table-column">
      <style:table-column-properties style:column-width="4.736cm"/>
    </style:style>
    <style:style style:name="Таблица194.1" style:family="table-row">
      <style:table-row-properties style:min-row-height="9.417cm"/>
    </style:style>
    <style:style style:name="Таблица194.A1" style:family="table-cell">
      <style:table-cell-properties fo:padding="0.097cm" fo:border-left="0.05pt solid #000000" fo:border-right="none" fo:border-top="0.05pt solid #000000" fo:border-bottom="0.05pt solid #000000"/>
    </style:style>
    <style:style style:name="Таблица194.D1" style:family="table-cell">
      <style:table-cell-properties fo:padding="0.097cm" fo:border="0.05pt solid #000000"/>
    </style:style>
    <style:style style:name="Таблица195" style:family="table">
      <style:table-properties style:width="19.076cm" fo:margin-left="-0.995cm" table:align="left" style:writing-mode="lr-tb"/>
    </style:style>
    <style:style style:name="Таблица195.A" style:family="table-column">
      <style:table-column-properties style:column-width="19.076cm"/>
    </style:style>
    <style:style style:name="Таблица195.A1" style:family="table-cell">
      <style:table-cell-properties fo:padding="0.097cm" fo:border="0.05pt solid #000000"/>
    </style:style>
    <style:style style:name="Таблица196" style:family="table">
      <style:table-properties style:width="19.103cm" fo:margin-left="-1.021cm" table:align="left" style:writing-mode="lr-tb"/>
    </style:style>
    <style:style style:name="Таблица196.A" style:family="table-column">
      <style:table-column-properties style:column-width="4.789cm"/>
    </style:style>
    <style:style style:name="Таблица196.B" style:family="table-column">
      <style:table-column-properties style:column-width="4.842cm"/>
    </style:style>
    <style:style style:name="Таблица196.C" style:family="table-column">
      <style:table-column-properties style:column-width="4.736cm"/>
    </style:style>
    <style:style style:name="Таблица196.A1" style:family="table-cell">
      <style:table-cell-properties fo:padding="0.097cm" fo:border-left="0.05pt solid #000000" fo:border-right="none" fo:border-top="0.05pt solid #000000" fo:border-bottom="0.05pt solid #000000"/>
    </style:style>
    <style:style style:name="Таблица196.D1" style:family="table-cell">
      <style:table-cell-properties fo:padding="0.097cm" fo:border="0.05pt solid #000000"/>
    </style:style>
    <style:style style:name="Таблица197" style:family="table">
      <style:table-properties style:width="19.076cm" fo:margin-left="-0.995cm" table:align="left" style:writing-mode="lr-tb"/>
    </style:style>
    <style:style style:name="Таблица197.A" style:family="table-column">
      <style:table-column-properties style:column-width="4.763cm"/>
    </style:style>
    <style:style style:name="Таблица197.B" style:family="table-column">
      <style:table-column-properties style:column-width="4.842cm"/>
    </style:style>
    <style:style style:name="Таблица197.D" style:family="table-column">
      <style:table-column-properties style:column-width="4.71cm"/>
    </style:style>
    <style:style style:name="Таблица197.A1" style:family="table-cell">
      <style:table-cell-properties fo:padding="0.097cm" fo:border-left="0.05pt solid #000000" fo:border-right="none" fo:border-top="0.05pt solid #000000" fo:border-bottom="0.05pt solid #000000"/>
    </style:style>
    <style:style style:name="Таблица197.D1" style:family="table-cell">
      <style:table-cell-properties fo:padding="0.097cm" fo:border="0.05pt solid #000000"/>
    </style:style>
    <style:style style:name="Таблица198" style:family="table">
      <style:table-properties style:width="19.05cm" fo:margin-left="-1.021cm" table:align="left" style:writing-mode="lr-tb"/>
    </style:style>
    <style:style style:name="Таблица198.A" style:family="table-column">
      <style:table-column-properties style:column-width="19.05cm"/>
    </style:style>
    <style:style style:name="Таблица198.A1" style:family="table-cell">
      <style:table-cell-properties fo:padding="0.097cm" fo:border="0.05pt solid #000000"/>
    </style:style>
    <style:style style:name="Таблица199" style:family="table">
      <style:table-properties style:width="19.103cm" fo:margin-left="-1.021cm" table:align="left" style:writing-mode="lr-tb"/>
    </style:style>
    <style:style style:name="Таблица199.A" style:family="table-column">
      <style:table-column-properties style:column-width="4.789cm"/>
    </style:style>
    <style:style style:name="Таблица199.B" style:family="table-column">
      <style:table-column-properties style:column-width="4.842cm"/>
    </style:style>
    <style:style style:name="Таблица199.C" style:family="table-column">
      <style:table-column-properties style:column-width="4.736cm"/>
    </style:style>
    <style:style style:name="Таблица199.A1" style:family="table-cell">
      <style:table-cell-properties fo:padding="0.097cm" fo:border-left="0.05pt solid #000000" fo:border-right="none" fo:border-top="0.05pt solid #000000" fo:border-bottom="0.05pt solid #000000"/>
    </style:style>
    <style:style style:name="Таблица199.D1" style:family="table-cell">
      <style:table-cell-properties fo:padding="0.097cm" fo:border="0.05pt solid #000000"/>
    </style:style>
    <style:style style:name="Таблица200" style:family="table">
      <style:table-properties style:width="19.05cm" fo:margin-left="-1.021cm" table:align="left" style:writing-mode="lr-tb"/>
    </style:style>
    <style:style style:name="Таблица200.A" style:family="table-column">
      <style:table-column-properties style:column-width="4.763cm"/>
    </style:style>
    <style:style style:name="Таблица200.B" style:family="table-column">
      <style:table-column-properties style:column-width="4.789cm"/>
    </style:style>
    <style:style style:name="Таблица200.D" style:family="table-column">
      <style:table-column-properties style:column-width="4.71cm"/>
    </style:style>
    <style:style style:name="Таблица200.1" style:family="table-row">
      <style:table-row-properties style:min-row-height="13.277cm"/>
    </style:style>
    <style:style style:name="Таблица200.A1" style:family="table-cell">
      <style:table-cell-properties fo:padding="0.097cm" fo:border-left="0.05pt solid #000000" fo:border-right="none" fo:border-top="0.05pt solid #000000" fo:border-bottom="0.05pt solid #000000"/>
    </style:style>
    <style:style style:name="Таблица200.D1" style:family="table-cell">
      <style:table-cell-properties fo:padding="0.097cm" fo:border="0.05pt solid #000000"/>
    </style:style>
    <style:style style:name="Таблица201" style:family="table">
      <style:table-properties style:width="19.05cm" fo:margin-left="-1.021cm" table:align="left" style:writing-mode="lr-tb"/>
    </style:style>
    <style:style style:name="Таблица201.A" style:family="table-column">
      <style:table-column-properties style:column-width="19.05cm"/>
    </style:style>
    <style:style style:name="Таблица201.A1" style:family="table-cell">
      <style:table-cell-properties fo:padding="0.097cm" fo:border="0.05pt solid #000000"/>
    </style:style>
    <style:style style:name="Таблица202" style:family="table">
      <style:table-properties style:width="19.05cm" fo:margin-left="-1.021cm" table:align="left" style:writing-mode="lr-tb"/>
    </style:style>
    <style:style style:name="Таблица202.A" style:family="table-column">
      <style:table-column-properties style:column-width="19.05cm"/>
    </style:style>
    <style:style style:name="Таблица202.A1" style:family="table-cell">
      <style:table-cell-properties fo:padding="0.097cm" fo:border="0.05pt solid #000000"/>
    </style:style>
    <style:style style:name="Таблица404" style:family="table">
      <style:table-properties style:width="18.856cm" table:align="margins" style:writing-mode="lr-tb"/>
    </style:style>
    <style:style style:name="Таблица404.A" style:family="table-column">
      <style:table-column-properties style:column-width="18.856cm" style:rel-column-width="65535*"/>
    </style:style>
    <style:style style:name="Таблица404.A1" style:family="table-cell">
      <style:table-cell-properties fo:padding="0.097cm" fo:border="0.05pt solid #000000"/>
    </style:style>
    <style:style style:name="Таблица249" style:family="table">
      <style:table-properties style:width="19.076cm" fo:margin-left="-1.048cm" table:align="left" style:writing-mode="lr-tb"/>
    </style:style>
    <style:style style:name="Таблица249.A" style:family="table-column">
      <style:table-column-properties style:column-width="19.076cm"/>
    </style:style>
    <style:style style:name="Таблица249.A1" style:family="table-cell">
      <style:table-cell-properties fo:padding="0.097cm" fo:border="0.05pt solid #000000"/>
    </style:style>
    <style:style style:name="Таблица250" style:family="table">
      <style:table-properties style:width="19.05cm" fo:margin-left="-1.048cm" table:align="left" style:writing-mode="lr-tb"/>
    </style:style>
    <style:style style:name="Таблица250.A" style:family="table-column">
      <style:table-column-properties style:column-width="5.318cm"/>
    </style:style>
    <style:style style:name="Таблица250.B" style:family="table-column">
      <style:table-column-properties style:column-width="4.233cm"/>
    </style:style>
    <style:style style:name="Таблица250.C" style:family="table-column">
      <style:table-column-properties style:column-width="4.26cm"/>
    </style:style>
    <style:style style:name="Таблица250.D" style:family="table-column">
      <style:table-column-properties style:column-width="5.239cm"/>
    </style:style>
    <style:style style:name="Таблица250.A1" style:family="table-cell">
      <style:table-cell-properties fo:padding="0.097cm" fo:border-left="0.05pt solid #000000" fo:border-right="none" fo:border-top="0.05pt solid #000000" fo:border-bottom="0.05pt solid #000000"/>
    </style:style>
    <style:style style:name="Таблица250.D1" style:family="table-cell">
      <style:table-cell-properties fo:padding="0.097cm" fo:border="0.05pt solid #000000"/>
    </style:style>
    <style:style style:name="Таблица250.A2" style:family="table-cell">
      <style:table-cell-properties fo:padding="0.097cm" fo:border-left="0.05pt solid #000000" fo:border-right="none" fo:border-top="none" fo:border-bottom="0.05pt solid #000000"/>
    </style:style>
    <style:style style:name="Таблица250.D2" style:family="table-cell">
      <style:table-cell-properties fo:padding="0.097cm" fo:border-left="0.05pt solid #000000" fo:border-right="0.05pt solid #000000" fo:border-top="none" fo:border-bottom="0.05pt solid #000000"/>
    </style:style>
    <style:style style:name="Таблица251" style:family="table">
      <style:table-properties style:width="19.024cm" fo:margin-left="-1.021cm" table:align="left" style:writing-mode="lr-tb"/>
    </style:style>
    <style:style style:name="Таблица251.A" style:family="table-column">
      <style:table-column-properties style:column-width="19.024cm"/>
    </style:style>
    <style:style style:name="Таблица251.A1" style:family="table-cell">
      <style:table-cell-properties fo:padding="0.097cm" fo:border="0.05pt solid #000000"/>
    </style:style>
    <style:style style:name="Таблица405" style:family="table">
      <style:table-properties style:width="19.002cm" fo:margin-left="-0.942cm" table:align="left" style:writing-mode="lr-tb"/>
    </style:style>
    <style:style style:name="Таблица405.A" style:family="table-column">
      <style:table-column-properties style:column-width="19.002cm"/>
    </style:style>
    <style:style style:name="Таблица405.A1" style:family="table-cell">
      <style:table-cell-properties fo:padding="0.097cm" fo:border="0.05pt solid #000000"/>
    </style:style>
    <style:style style:name="Таблица406" style:family="table">
      <style:table-properties style:width="19.002cm" fo:margin-left="-0.967cm" table:align="left" style:writing-mode="lr-tb"/>
    </style:style>
    <style:style style:name="Таблица406.A" style:family="table-column">
      <style:table-column-properties style:column-width="6.639cm"/>
    </style:style>
    <style:style style:name="Таблица406.B" style:family="table-column">
      <style:table-column-properties style:column-width="5.652cm"/>
    </style:style>
    <style:style style:name="Таблица406.C" style:family="table-column">
      <style:table-column-properties style:column-width="6.712cm"/>
    </style:style>
    <style:style style:name="Таблица406.A1" style:family="table-cell">
      <style:table-cell-properties fo:padding="0.097cm" fo:border-left="0.05pt solid #000000" fo:border-right="none" fo:border-top="0.05pt solid #000000" fo:border-bottom="0.05pt solid #000000"/>
    </style:style>
    <style:style style:name="Таблица406.C1" style:family="table-cell">
      <style:table-cell-properties fo:padding="0.097cm" fo:border="0.05pt solid #000000"/>
    </style:style>
    <style:style style:name="Таблица406.A2" style:family="table-cell">
      <style:table-cell-properties fo:padding="0.097cm" fo:border-left="0.05pt solid #000000" fo:border-right="none" fo:border-top="none" fo:border-bottom="0.05pt solid #000000"/>
    </style:style>
    <style:style style:name="Таблица406.C2" style:family="table-cell">
      <style:table-cell-properties fo:padding="0.097cm" fo:border-left="0.05pt solid #000000" fo:border-right="0.05pt solid #000000" fo:border-top="none" fo:border-bottom="0.05pt solid #000000"/>
    </style:style>
    <style:style style:name="Таблица407" style:family="table">
      <style:table-properties style:width="19.05cm" fo:margin-left="-0.967cm" table:align="left" style:writing-mode="lr-tb"/>
    </style:style>
    <style:style style:name="Таблица407.A" style:family="table-column">
      <style:table-column-properties style:column-width="19.05cm"/>
    </style:style>
    <style:style style:name="Таблица407.A1" style:family="table-cell">
      <style:table-cell-properties fo:padding="0.097cm" fo:border="0.05pt solid #000000"/>
    </style:style>
    <style:style style:name="Таблица408" style:family="table">
      <style:table-properties style:width="19.05cm" fo:margin-left="-0.967cm" table:align="left" style:writing-mode="lr-tb"/>
    </style:style>
    <style:style style:name="Таблица408.A" style:family="table-column">
      <style:table-column-properties style:column-width="9.453cm"/>
    </style:style>
    <style:style style:name="Таблица408.B" style:family="table-column">
      <style:table-column-properties style:column-width="9.597cm"/>
    </style:style>
    <style:style style:name="Таблица408.A1" style:family="table-cell">
      <style:table-cell-properties fo:padding="0.097cm" fo:border-left="0.05pt solid #000000" fo:border-right="none" fo:border-top="0.05pt solid #000000" fo:border-bottom="0.05pt solid #000000"/>
    </style:style>
    <style:style style:name="Таблица408.B1" style:family="table-cell">
      <style:table-cell-properties fo:padding="0.097cm" fo:border="0.05pt solid #000000"/>
    </style:style>
    <style:style style:name="Таблица408.A2" style:family="table-cell">
      <style:table-cell-properties fo:padding="0.097cm" fo:border-left="0.05pt solid #000000" fo:border-right="none" fo:border-top="none" fo:border-bottom="0.05pt solid #000000"/>
    </style:style>
    <style:style style:name="Таблица408.B2" style:family="table-cell">
      <style:table-cell-properties fo:padding="0.097cm" fo:border-left="0.05pt solid #000000" fo:border-right="0.05pt solid #000000" fo:border-top="none" fo:border-bottom="0.05pt solid #000000"/>
    </style:style>
    <style:style style:name="Таблица227" style:family="table">
      <style:table-properties style:width="19.05cm" fo:margin-left="-0.968cm" table:align="left" style:writing-mode="lr-tb"/>
    </style:style>
    <style:style style:name="Таблица227.A" style:family="table-column">
      <style:table-column-properties style:column-width="19.05cm"/>
    </style:style>
    <style:style style:name="Таблица227.A1" style:family="table-cell">
      <style:table-cell-properties fo:padding="0.097cm" fo:border="0.05pt solid #000000"/>
    </style:style>
    <style:style style:name="Таблица226" style:family="table">
      <style:table-properties style:width="19.05cm" fo:margin-left="-0.995cm" table:align="left" style:writing-mode="lr-tb"/>
    </style:style>
    <style:style style:name="Таблица226.A" style:family="table-column">
      <style:table-column-properties style:column-width="3.81cm"/>
    </style:style>
    <style:style style:name="Таблица226.D" style:family="table-column">
      <style:table-column-properties style:column-width="3.784cm"/>
    </style:style>
    <style:style style:name="Таблица226.E" style:family="table-column">
      <style:table-column-properties style:column-width="3.836cm"/>
    </style:style>
    <style:style style:name="Таблица226.A1" style:family="table-cell">
      <style:table-cell-properties fo:padding="0.097cm" fo:border-left="0.05pt solid #000000" fo:border-right="none" fo:border-top="0.05pt solid #000000" fo:border-bottom="0.05pt solid #000000"/>
    </style:style>
    <style:style style:name="Таблица226.E1" style:family="table-cell">
      <style:table-cell-properties fo:padding="0.097cm" fo:border="0.05pt solid #000000"/>
    </style:style>
    <style:style style:name="Таблица226.A2" style:family="table-cell">
      <style:table-cell-properties fo:padding="0.097cm" fo:border-left="0.05pt solid #000000" fo:border-right="none" fo:border-top="none" fo:border-bottom="0.05pt solid #000000"/>
    </style:style>
    <style:style style:name="Таблица226.E2" style:family="table-cell">
      <style:table-cell-properties fo:padding="0.097cm" fo:border-left="0.05pt solid #000000" fo:border-right="0.05pt solid #000000" fo:border-top="none" fo:border-bottom="0.05pt solid #000000"/>
    </style:style>
    <style:style style:name="Таблица409" style:family="table">
      <style:table-properties style:width="19.05cm" fo:margin-left="-1.014cm" table:align="left" style:writing-mode="lr-tb"/>
    </style:style>
    <style:style style:name="Таблица409.A" style:family="table-column">
      <style:table-column-properties style:column-width="19.05cm"/>
    </style:style>
    <style:style style:name="Таблица409.A1" style:family="table-cell">
      <style:table-cell-properties fo:padding="0.097cm" fo:border="0.05pt solid #000000"/>
    </style:style>
    <style:style style:name="Таблица410" style:family="table">
      <style:table-properties style:width="19.025cm" fo:margin-left="-1.014cm" table:align="left" style:writing-mode="lr-tb"/>
    </style:style>
    <style:style style:name="Таблица410.A" style:family="table-column">
      <style:table-column-properties style:column-width="9.5cm"/>
    </style:style>
    <style:style style:name="Таблица410.B" style:family="table-column">
      <style:table-column-properties style:column-width="9.525cm"/>
    </style:style>
    <style:style style:name="Таблица410.A1" style:family="table-cell">
      <style:table-cell-properties fo:padding="0.097cm" fo:border-left="0.05pt solid #000000" fo:border-right="none" fo:border-top="0.05pt solid #000000" fo:border-bottom="0.05pt solid #000000"/>
    </style:style>
    <style:style style:name="Таблица410.B1" style:family="table-cell">
      <style:table-cell-properties fo:padding="0.097cm" fo:border="0.05pt solid #000000"/>
    </style:style>
    <style:style style:name="Таблица410.A2" style:family="table-cell">
      <style:table-cell-properties fo:padding="0.097cm" fo:border-left="0.05pt solid #000000" fo:border-right="none" fo:border-top="none" fo:border-bottom="0.05pt solid #000000"/>
    </style:style>
    <style:style style:name="Таблица410.B2" style:family="table-cell">
      <style:table-cell-properties fo:padding="0.097cm" fo:border-left="0.05pt solid #000000" fo:border-right="0.05pt solid #000000" fo:border-top="none" fo:border-bottom="0.05pt solid #000000"/>
    </style:style>
    <style:style style:name="Таблица411" style:family="table">
      <style:table-properties style:width="19.098cm" fo:margin-left="-1.062cm" table:align="left" style:writing-mode="lr-tb"/>
    </style:style>
    <style:style style:name="Таблица411.A" style:family="table-column">
      <style:table-column-properties style:column-width="19.098cm"/>
    </style:style>
    <style:style style:name="Таблица411.A1" style:family="table-cell">
      <style:table-cell-properties fo:padding="0.097cm" fo:border="0.05pt solid #000000"/>
    </style:style>
    <style:style style:name="Таблица412" style:family="table">
      <style:table-properties style:width="19.075cm" fo:margin-left="-1.039cm" table:align="left" style:writing-mode="lr-tb"/>
    </style:style>
    <style:style style:name="Таблица412.A" style:family="table-column">
      <style:table-column-properties style:column-width="19.075cm"/>
    </style:style>
    <style:style style:name="Таблица412.A1" style:family="table-cell">
      <style:table-cell-properties fo:padding="0.097cm" fo:border="0.05pt solid #000000"/>
    </style:style>
    <style:style style:name="Таблица413" style:family="table">
      <style:table-properties style:width="19.075cm" fo:margin-left="-1.014cm" table:align="left" style:writing-mode="lr-tb"/>
    </style:style>
    <style:style style:name="Таблица413.A" style:family="table-column">
      <style:table-column-properties style:column-width="19.075cm"/>
    </style:style>
    <style:style style:name="Таблица413.A1" style:family="table-cell">
      <style:table-cell-properties fo:padding="0.097cm" fo:border="0.05pt solid #000000"/>
    </style:style>
    <style:style style:name="Таблица414" style:family="table">
      <style:table-properties style:width="19.05cm" fo:margin-left="-1.014cm" table:align="left" style:writing-mode="lr-tb"/>
    </style:style>
    <style:style style:name="Таблица414.A" style:family="table-column">
      <style:table-column-properties style:column-width="19.05cm"/>
    </style:style>
    <style:style style:name="Таблица414.A1" style:family="table-cell">
      <style:table-cell-properties fo:padding="0.097cm" fo:border="0.05pt solid #000000"/>
    </style:style>
    <style:style style:name="Таблица415" style:family="table">
      <style:table-properties style:width="18.856cm" table:align="margins" style:writing-mode="lr-tb"/>
    </style:style>
    <style:style style:name="Таблица415.A" style:family="table-column">
      <style:table-column-properties style:column-width="6.285cm" style:rel-column-width="21845*"/>
    </style:style>
    <style:style style:name="Таблица415.A1" style:family="table-cell">
      <style:table-cell-properties fo:padding="0.097cm" fo:border-left="0.05pt solid #000000" fo:border-right="none" fo:border-top="0.05pt solid #000000" fo:border-bottom="0.05pt solid #000000"/>
    </style:style>
    <style:style style:name="Таблица415.C1" style:family="table-cell">
      <style:table-cell-properties fo:padding="0.097cm" fo:border="0.05pt solid #000000"/>
    </style:style>
    <style:style style:name="Таблица415.A2" style:family="table-cell">
      <style:table-cell-properties fo:padding="0.097cm" fo:border-left="0.05pt solid #000000" fo:border-right="none" fo:border-top="none" fo:border-bottom="0.05pt solid #000000"/>
    </style:style>
    <style:style style:name="Таблица415.C2" style:family="table-cell">
      <style:table-cell-properties fo:padding="0.097cm" fo:border-left="0.05pt solid #000000" fo:border-right="0.05pt solid #000000" fo:border-top="none" fo:border-bottom="0.05pt solid #000000"/>
    </style:style>
    <style:style style:name="Таблица416" style:family="table">
      <style:table-properties style:width="19.098cm" fo:margin-left="-1.039cm" table:align="left" style:writing-mode="lr-tb"/>
    </style:style>
    <style:style style:name="Таблица416.A" style:family="table-column">
      <style:table-column-properties style:column-width="19.098cm"/>
    </style:style>
    <style:style style:name="Таблица416.A1" style:family="table-cell">
      <style:table-cell-properties fo:padding="0.097cm" fo:border="0.05pt solid #000000"/>
    </style:style>
    <style:style style:name="Таблица417" style:family="table">
      <style:table-properties style:width="19.075cm" fo:margin-left="-1.014cm" table:align="left" style:writing-mode="lr-tb"/>
    </style:style>
    <style:style style:name="Таблица417.A" style:family="table-column">
      <style:table-column-properties style:column-width="9.5cm"/>
    </style:style>
    <style:style style:name="Таблица417.B" style:family="table-column">
      <style:table-column-properties style:column-width="9.574cm"/>
    </style:style>
    <style:style style:name="Таблица417.A1" style:family="table-cell">
      <style:table-cell-properties fo:padding="0.097cm" fo:border-left="0.05pt solid #000000" fo:border-right="none" fo:border-top="0.05pt solid #000000" fo:border-bottom="0.05pt solid #000000"/>
    </style:style>
    <style:style style:name="Таблица417.B1" style:family="table-cell">
      <style:table-cell-properties fo:padding="0.097cm" fo:border="0.05pt solid #000000"/>
    </style:style>
    <style:style style:name="Таблица417.A2" style:family="table-cell">
      <style:table-cell-properties fo:padding="0.097cm" fo:border-left="0.05pt solid #000000" fo:border-right="none" fo:border-top="none" fo:border-bottom="0.05pt solid #000000"/>
    </style:style>
    <style:style style:name="Таблица417.B2" style:family="table-cell">
      <style:table-cell-properties fo:padding="0.097cm" fo:border-left="0.05pt solid #000000" fo:border-right="0.05pt solid #000000" fo:border-top="none" fo:border-bottom="0.05pt solid #000000"/>
    </style:style>
    <style:style style:name="Таблица418" style:family="table">
      <style:table-properties style:width="19.098cm" fo:margin-left="-1.062cm" table:align="left" style:writing-mode="lr-tb"/>
    </style:style>
    <style:style style:name="Таблица418.A" style:family="table-column">
      <style:table-column-properties style:column-width="19.098cm"/>
    </style:style>
    <style:style style:name="Таблица418.A1" style:family="table-cell">
      <style:table-cell-properties fo:padding="0.097cm" fo:border="0.05pt solid #000000"/>
    </style:style>
    <style:style style:name="Таблица419" style:family="table">
      <style:table-properties style:width="19.075cm" fo:margin-left="-1.039cm" table:align="left" style:writing-mode="lr-tb"/>
    </style:style>
    <style:style style:name="Таблица419.A" style:family="table-column">
      <style:table-column-properties style:column-width="19.075cm"/>
    </style:style>
    <style:style style:name="Таблица419.A1" style:family="table-cell">
      <style:table-cell-properties fo:padding="0.097cm" fo:border="0.05pt solid #000000"/>
    </style:style>
    <style:style style:name="Таблица420" style:family="table">
      <style:table-properties style:width="18.881cm" table:align="margins" style:writing-mode="lr-tb"/>
    </style:style>
    <style:style style:name="Таблица420.A" style:family="table-column">
      <style:table-column-properties style:column-width="9.44cm" style:rel-column-width="32767*"/>
    </style:style>
    <style:style style:name="Таблица420.B" style:family="table-column">
      <style:table-column-properties style:column-width="9.44cm" style:rel-column-width="32768*"/>
    </style:style>
    <style:style style:name="Таблица420.A1" style:family="table-cell">
      <style:table-cell-properties fo:padding="0.097cm" fo:border-left="0.05pt solid #000000" fo:border-right="none" fo:border-top="0.05pt solid #000000" fo:border-bottom="0.05pt solid #000000"/>
    </style:style>
    <style:style style:name="Таблица420.B1" style:family="table-cell">
      <style:table-cell-properties fo:padding="0.097cm" fo:border="0.05pt solid #000000"/>
    </style:style>
    <style:style style:name="Таблица420.A2" style:family="table-cell">
      <style:table-cell-properties fo:padding="0.097cm" fo:border-left="0.05pt solid #000000" fo:border-right="none" fo:border-top="none" fo:border-bottom="0.05pt solid #000000"/>
    </style:style>
    <style:style style:name="Таблица420.B2" style:family="table-cell">
      <style:table-cell-properties fo:padding="0.097cm" fo:border-left="0.05pt solid #000000" fo:border-right="0.05pt solid #000000" fo:border-top="none" fo:border-bottom="0.05pt solid #000000"/>
    </style:style>
    <style:style style:name="Таблица421" style:family="table">
      <style:table-properties style:width="18.881cm" table:align="margins" style:writing-mode="lr-tb"/>
    </style:style>
    <style:style style:name="Таблица421.A" style:family="table-column">
      <style:table-column-properties style:column-width="6.294cm" style:rel-column-width="21845*"/>
    </style:style>
    <style:style style:name="Таблица421.A1" style:family="table-cell">
      <style:table-cell-properties fo:padding="0.097cm" fo:border-left="0.05pt solid #000000" fo:border-right="none" fo:border-top="0.05pt solid #000000" fo:border-bottom="0.05pt solid #000000"/>
    </style:style>
    <style:style style:name="Таблица421.C1" style:family="table-cell">
      <style:table-cell-properties fo:padding="0.097cm" fo:border="0.05pt solid #000000"/>
    </style:style>
    <style:style style:name="Таблица421.A2" style:family="table-cell">
      <style:table-cell-properties fo:padding="0.097cm" fo:border-left="0.05pt solid #000000" fo:border-right="none" fo:border-top="none" fo:border-bottom="0.05pt solid #000000"/>
    </style:style>
    <style:style style:name="Таблица421.C2" style:family="table-cell">
      <style:table-cell-properties fo:padding="0.097cm" fo:border-left="0.05pt solid #000000" fo:border-right="0.05pt solid #000000" fo:border-top="none" fo:border-bottom="0.05pt solid #000000"/>
    </style:style>
    <style:style style:name="Таблица422" style:family="table">
      <style:table-properties style:width="19.817cm" fo:margin-left="-1.392cm" table:align="left" style:writing-mode="lr-tb"/>
    </style:style>
    <style:style style:name="Таблица422.A" style:family="table-column">
      <style:table-column-properties style:column-width="1.826cm"/>
    </style:style>
    <style:style style:name="Таблица422.B" style:family="table-column">
      <style:table-column-properties style:column-width="5.212cm"/>
    </style:style>
    <style:style style:name="Таблица422.C" style:family="table-column">
      <style:table-column-properties style:column-width="3.757cm"/>
    </style:style>
    <style:style style:name="Таблица422.D" style:family="table-column">
      <style:table-column-properties style:column-width="3.201cm"/>
    </style:style>
    <style:style style:name="Таблица422.E" style:family="table-column">
      <style:table-column-properties style:column-width="5.821cm"/>
    </style:style>
    <style:style style:name="Таблица422.A1" style:family="table-cell">
      <style:table-cell-properties fo:padding="0.097cm" fo:border-left="0.05pt solid #000000" fo:border-right="none" fo:border-top="0.05pt solid #000000" fo:border-bottom="0.05pt solid #000000"/>
    </style:style>
    <style:style style:name="Таблица422.E1" style:family="table-cell">
      <style:table-cell-properties fo:padding="0.097cm" fo:border="0.05pt solid #000000"/>
    </style:style>
    <style:style style:name="Таблица422.A2" style:family="table-cell">
      <style:table-cell-properties fo:padding="0.097cm" fo:border-left="0.05pt solid #000000" fo:border-right="none" fo:border-top="none" fo:border-bottom="0.05pt solid #000000"/>
    </style:style>
    <style:style style:name="Таблица422.E2" style:family="table-cell">
      <style:table-cell-properties fo:padding="0.097cm" fo:border-left="0.05pt solid #000000" fo:border-right="0.05pt solid #000000" fo:border-top="none" fo:border-bottom="0.05pt solid #000000"/>
    </style:style>
    <style:style style:name="Таблица423" style:family="table">
      <style:table-properties style:width="17cm" table:align="margins" style:writing-mode="lr-tb"/>
    </style:style>
    <style:style style:name="Таблица423.A" style:family="table-column">
      <style:table-column-properties style:column-width="17cm" style:rel-column-width="65535*"/>
    </style:style>
    <style:style style:name="Таблица423.A1" style:family="table-cell">
      <style:table-cell-properties fo:padding="0.097cm" fo:border="0.05pt solid #000000"/>
    </style:style>
    <style:style style:name="Таблица424" style:family="table">
      <style:table-properties style:width="17cm" table:align="margins" style:writing-mode="lr-tb"/>
    </style:style>
    <style:style style:name="Таблица424.A" style:family="table-column">
      <style:table-column-properties style:column-width="17cm" style:rel-column-width="65535*"/>
    </style:style>
    <style:style style:name="Таблица424.A1" style:family="table-cell">
      <style:table-cell-properties fo:padding="0.097cm" fo:border="0.05pt solid #000000"/>
    </style:style>
    <style:style style:name="Таблица425" style:family="table">
      <style:table-properties style:width="16.806cm" table:align="margins" style:writing-mode="lr-tb"/>
    </style:style>
    <style:style style:name="Таблица425.A" style:family="table-column">
      <style:table-column-properties style:column-width="16.806cm" style:rel-column-width="65535*"/>
    </style:style>
    <style:style style:name="Таблица425.A1" style:family="table-cell">
      <style:table-cell-properties fo:padding="0.097cm" fo:border="0.05pt solid #000000"/>
    </style:style>
    <style:style style:name="Таблица426" style:family="table">
      <style:table-properties style:width="17cm" table:align="margins" style:writing-mode="lr-tb"/>
    </style:style>
    <style:style style:name="Таблица426.A" style:family="table-column">
      <style:table-column-properties style:column-width="17cm" style:rel-column-width="65535*"/>
    </style:style>
    <style:style style:name="Таблица426.A1" style:family="table-cell">
      <style:table-cell-properties fo:padding="0.097cm" fo:border="0.05pt solid #000000"/>
    </style:style>
    <style:style style:name="Таблица427" style:family="table">
      <style:table-properties style:width="16.806cm" table:align="margins" style:writing-mode="lr-tb"/>
    </style:style>
    <style:style style:name="Таблица427.A" style:family="table-column">
      <style:table-column-properties style:column-width="16.806cm" style:rel-column-width="65535*"/>
    </style:style>
    <style:style style:name="Таблица427.A1" style:family="table-cell">
      <style:table-cell-properties fo:padding="0.097cm" fo:border="0.05pt solid #000000"/>
    </style:style>
    <style:style style:name="Таблица428" style:family="table">
      <style:table-properties style:width="16.806cm" table:align="margins" style:writing-mode="lr-tb"/>
    </style:style>
    <style:style style:name="Таблица428.A" style:family="table-column">
      <style:table-column-properties style:column-width="16.806cm" style:rel-column-width="65535*"/>
    </style:style>
    <style:style style:name="Таблица428.A1" style:family="table-cell">
      <style:table-cell-properties fo:padding="0.097cm" fo:border="0.05pt solid #000000"/>
    </style:style>
    <style:style style:name="Таблица429" style:family="table">
      <style:table-properties style:width="17cm" table:align="margins" style:writing-mode="lr-tb"/>
    </style:style>
    <style:style style:name="Таблица429.A" style:family="table-column">
      <style:table-column-properties style:column-width="17cm" style:rel-column-width="65535*"/>
    </style:style>
    <style:style style:name="Таблица429.A1" style:family="table-cell">
      <style:table-cell-properties fo:padding="0.097cm" fo:border="0.05pt solid #000000"/>
    </style:style>
    <style:style style:name="Таблица430" style:family="table">
      <style:table-properties style:width="16.806cm" table:align="margins" style:writing-mode="lr-tb"/>
    </style:style>
    <style:style style:name="Таблица430.A" style:family="table-column">
      <style:table-column-properties style:column-width="16.806cm" style:rel-column-width="65535*"/>
    </style:style>
    <style:style style:name="Таблица430.A1" style:family="table-cell">
      <style:table-cell-properties fo:padding="0.097cm" fo:border="0.05pt solid #000000"/>
    </style:style>
    <style:style style:name="Таблица431" style:family="table">
      <style:table-properties style:width="17cm" table:align="margins" style:writing-mode="lr-tb"/>
    </style:style>
    <style:style style:name="Таблица431.A" style:family="table-column">
      <style:table-column-properties style:column-width="17cm" style:rel-column-width="65535*"/>
    </style:style>
    <style:style style:name="Таблица431.A1" style:family="table-cell">
      <style:table-cell-properties fo:padding="0.097cm" fo:border="0.05pt solid #000000"/>
    </style:style>
    <style:style style:name="Таблица432" style:family="table">
      <style:table-properties style:width="16.806cm" table:align="margins" style:writing-mode="lr-tb"/>
    </style:style>
    <style:style style:name="Таблица432.A" style:family="table-column">
      <style:table-column-properties style:column-width="16.806cm" style:rel-column-width="65535*"/>
    </style:style>
    <style:style style:name="Таблица432.A1" style:family="table-cell">
      <style:table-cell-properties fo:padding="0.097cm" fo:border="0.05pt solid #000000"/>
    </style:style>
    <style:style style:name="Таблица433" style:family="table">
      <style:table-properties style:width="17cm" table:align="margins" style:writing-mode="lr-tb"/>
    </style:style>
    <style:style style:name="Таблица433.A" style:family="table-column">
      <style:table-column-properties style:column-width="17cm" style:rel-column-width="65535*"/>
    </style:style>
    <style:style style:name="Таблица433.A1" style:family="table-cell">
      <style:table-cell-properties fo:padding="0.097cm" fo:border="0.05pt solid #000000"/>
    </style:style>
    <style:style style:name="Таблица434" style:family="table">
      <style:table-properties style:width="16.806cm" table:align="margins" style:writing-mode="lr-tb"/>
    </style:style>
    <style:style style:name="Таблица434.A" style:family="table-column">
      <style:table-column-properties style:column-width="16.806cm" style:rel-column-width="65535*"/>
    </style:style>
    <style:style style:name="Таблица434.A1" style:family="table-cell">
      <style:table-cell-properties fo:padding="0.097cm" fo:border="0.05pt solid #000000"/>
    </style:style>
    <style:style style:name="Таблица435" style:family="table">
      <style:table-properties style:width="16.806cm" table:align="margins" style:writing-mode="lr-tb"/>
    </style:style>
    <style:style style:name="Таблица435.A" style:family="table-column">
      <style:table-column-properties style:column-width="16.806cm" style:rel-column-width="65535*"/>
    </style:style>
    <style:style style:name="Таблица435.A1" style:family="table-cell">
      <style:table-cell-properties fo:padding="0.097cm" fo:border="0.05pt solid #000000"/>
    </style:style>
    <style:style style:name="Таблица436" style:family="table">
      <style:table-properties style:width="17cm" table:align="margins" style:writing-mode="lr-tb"/>
    </style:style>
    <style:style style:name="Таблица436.A" style:family="table-column">
      <style:table-column-properties style:column-width="17cm" style:rel-column-width="65535*"/>
    </style:style>
    <style:style style:name="Таблица436.A1" style:family="table-cell">
      <style:table-cell-properties fo:padding="0.097cm" fo:border="0.05pt solid #000000"/>
    </style:style>
    <style:style style:name="Таблица437" style:family="table">
      <style:table-properties style:width="16.806cm" table:align="margins" style:writing-mode="lr-tb"/>
    </style:style>
    <style:style style:name="Таблица437.A" style:family="table-column">
      <style:table-column-properties style:column-width="16.806cm" style:rel-column-width="65535*"/>
    </style:style>
    <style:style style:name="Таблица437.A1" style:family="table-cell">
      <style:table-cell-properties fo:padding="0.097cm" fo:border="0.05pt solid #000000"/>
    </style:style>
    <style:style style:name="Таблица438" style:family="table">
      <style:table-properties style:width="17cm" table:align="margins" style:writing-mode="lr-tb"/>
    </style:style>
    <style:style style:name="Таблица438.A" style:family="table-column">
      <style:table-column-properties style:column-width="17cm" style:rel-column-width="65535*"/>
    </style:style>
    <style:style style:name="Таблица438.A1" style:family="table-cell">
      <style:table-cell-properties fo:padding="0.097cm" fo:border="0.05pt solid #000000"/>
    </style:style>
    <style:style style:name="Таблица439" style:family="table">
      <style:table-properties style:width="16.806cm" table:align="margins" style:writing-mode="lr-tb"/>
    </style:style>
    <style:style style:name="Таблица439.A" style:family="table-column">
      <style:table-column-properties style:column-width="16.806cm" style:rel-column-width="65535*"/>
    </style:style>
    <style:style style:name="Таблица439.A1" style:family="table-cell">
      <style:table-cell-properties fo:padding="0.097cm" fo:border="0.05pt solid #000000"/>
    </style:style>
    <style:style style:name="Таблица442" style:family="table">
      <style:table-properties style:width="17cm" table:align="margins" style:writing-mode="lr-tb"/>
    </style:style>
    <style:style style:name="Таблица442.A" style:family="table-column">
      <style:table-column-properties style:column-width="17cm" style:rel-column-width="65535*"/>
    </style:style>
    <style:style style:name="Таблица442.A1" style:family="table-cell">
      <style:table-cell-properties fo:padding="0.097cm" fo:border="0.05pt solid #000000"/>
    </style:style>
    <style:style style:name="Таблица443" style:family="table">
      <style:table-properties style:width="16.806cm" table:align="margins" style:writing-mode="lr-tb"/>
    </style:style>
    <style:style style:name="Таблица443.A" style:family="table-column">
      <style:table-column-properties style:column-width="16.806cm" style:rel-column-width="65535*"/>
    </style:style>
    <style:style style:name="Таблица443.A1" style:family="table-cell">
      <style:table-cell-properties fo:padding="0.097cm" fo:border="0.05pt solid #000000"/>
    </style:style>
    <style:style style:name="P1" style:family="paragraph" style:parent-style-name="Footer">
      <style:text-properties officeooo:paragraph-rsid="002274c5"/>
    </style:style>
    <style:style style:name="P2" style:family="paragraph" style:parent-style-name="Standard">
      <style:paragraph-properties fo:line-height="100%" fo:text-align="start" style:justify-single-word="false"/>
      <style:text-properties fo:color="#000000" style:font-name="Times New Roman" fo:font-size="12pt" fo:language="ru" fo:country="RU" fo:font-weight="normal" officeooo:rsid="005c3672" officeooo:paragraph-rsid="00197565" style:font-size-asian="12pt" style:font-weight-asian="normal" style:font-name-complex="Times New Roman" style:font-size-complex="12pt" style:font-weight-complex="normal"/>
    </style:style>
    <style:style style:name="P3" style:family="paragraph" style:parent-style-name="Standard">
      <style:paragraph-properties fo:line-height="100%" fo:text-align="start" style:justify-single-word="false"/>
      <style:text-properties fo:color="#000000" style:font-name="Times New Roman" fo:font-size="13pt" fo:language="ru" fo:country="RU" style:text-underline-style="none" fo:font-weight="normal" officeooo:rsid="006ce603" officeooo:paragraph-rsid="00197565" style:font-size-asian="13pt" style:font-weight-asian="normal" style:font-name-complex="Times New Roman" style:font-size-complex="13pt" style:font-weight-complex="normal"/>
    </style:style>
    <style:style style:name="P4" style:family="paragraph" style:parent-style-name="Standard">
      <style:paragraph-properties fo:line-height="100%" fo:text-align="start" style:justify-single-word="false"/>
      <style:text-properties fo:color="#000000" style:font-name="Times New Roman" fo:font-size="13pt" fo:language="ru" fo:country="RU" style:text-underline-style="none" fo:font-weight="normal" officeooo:rsid="006ce603" officeooo:paragraph-rsid="0085b273" style:font-size-asian="13pt" style:font-weight-asian="normal" style:font-name-complex="Times New Roman" style:font-size-complex="13pt" style:font-weight-complex="normal"/>
    </style:style>
    <style:style style:name="P5" style:family="paragraph" style:parent-style-name="Standard">
      <style:paragraph-properties fo:line-height="100%" fo:text-align="start" style:justify-single-word="false"/>
      <style:text-properties fo:color="#000000" style:font-name="Times New Roman" fo:font-size="13pt" fo:language="ru" fo:country="RU" style:text-underline-style="none" fo:font-weight="normal" officeooo:rsid="006ce603" officeooo:paragraph-rsid="00877776" style:font-size-asian="13pt" style:font-weight-asian="normal" style:font-name-complex="Times New Roman" style:font-size-complex="13pt" style:font-weight-complex="normal"/>
    </style:style>
    <style:style style:name="P6" style:family="paragraph" style:parent-style-name="Standard">
      <style:paragraph-properties fo:line-height="100%" fo:text-align="start" style:justify-single-word="false"/>
      <style:text-properties fo:color="#000000" style:font-name="Times New Roman" fo:font-size="13pt" fo:language="ru" fo:country="RU" style:text-underline-style="none" fo:font-weight="normal" officeooo:rsid="005c3672" officeooo:paragraph-rsid="00197565" style:font-size-asian="13pt" style:font-weight-asian="normal" style:font-name-complex="Times New Roman" style:font-size-complex="13pt" style:font-weight-complex="normal"/>
    </style:style>
    <style:style style:name="P7" style:family="paragraph" style:parent-style-name="Standard">
      <style:paragraph-properties fo:line-height="100%" fo:text-align="start" style:justify-single-word="false"/>
      <style:text-properties fo:color="#000000" style:font-name="Times New Roman" fo:font-size="13pt" fo:language="ru" fo:country="RU" style:text-underline-style="none" fo:font-weight="normal" officeooo:rsid="005c3672" officeooo:paragraph-rsid="0083efa7" style:font-size-asian="13pt" style:font-weight-asian="normal" style:font-name-complex="Times New Roman" style:font-size-complex="13pt" style:font-weight-complex="normal"/>
    </style:style>
    <style:style style:name="P8" style:family="paragraph" style:parent-style-name="Standard">
      <style:paragraph-properties fo:line-height="100%" fo:text-align="start" style:justify-single-word="false"/>
      <style:text-properties fo:color="#000000" style:font-name="Times New Roman" fo:font-size="13pt" fo:language="ru" fo:country="RU" style:text-underline-style="none" fo:font-weight="normal" officeooo:rsid="005c3672" officeooo:paragraph-rsid="00846a1e" style:font-size-asian="13pt" style:font-weight-asian="normal" style:font-name-complex="Times New Roman" style:font-size-complex="13pt" style:font-weight-complex="normal"/>
    </style:style>
    <style:style style:name="P9" style:family="paragraph" style:parent-style-name="Standard">
      <style:paragraph-properties fo:line-height="100%" fo:text-align="start" style:justify-single-word="false"/>
      <style:text-properties fo:color="#000000" style:font-name="Times New Roman" fo:font-size="13pt" fo:language="ru" fo:country="RU" style:text-underline-style="none" fo:font-weight="bold" officeooo:rsid="005f45b2" officeooo:paragraph-rsid="0083efa7" style:font-size-asian="13pt" style:font-weight-asian="bold" style:font-name-complex="Times New Roman" style:font-size-complex="13pt" style:font-weight-complex="bold"/>
    </style:style>
    <style:style style:name="P10" style:family="paragraph" style:parent-style-name="Standard">
      <style:paragraph-properties fo:line-height="100%" fo:text-align="start" style:justify-single-word="false"/>
      <style:text-properties fo:color="#000000" style:font-name="Times New Roman" fo:font-size="13pt" fo:language="ru" fo:country="RU" style:text-underline-style="none" fo:font-weight="bold" officeooo:rsid="001a6ed1" officeooo:paragraph-rsid="0085b273" style:font-size-asian="13pt" style:font-weight-asian="bold" style:font-name-complex="Times New Roman" style:font-size-complex="13pt" style:font-weight-complex="bold"/>
    </style:style>
    <style:style style:name="P11" style:family="paragraph" style:parent-style-name="Standard">
      <style:paragraph-properties fo:line-height="100%" fo:text-align="start" style:justify-single-word="false"/>
      <style:text-properties fo:color="#000000" style:font-name="Times New Roman" fo:font-size="13pt" fo:language="ru" fo:country="RU" fo:font-weight="normal" officeooo:rsid="006b0d9d" officeooo:paragraph-rsid="00197565" style:font-size-asian="13pt" style:font-weight-asian="normal" style:font-name-complex="Times New Roman" style:font-size-complex="13pt" style:font-weight-complex="normal"/>
    </style:style>
    <style:style style:name="P12" style:family="paragraph" style:parent-style-name="Standard">
      <style:paragraph-properties fo:line-height="100%" fo:text-align="start" style:justify-single-word="false"/>
      <style:text-properties fo:color="#000000" style:font-name="Times New Roman" fo:font-size="13pt" fo:language="ru" fo:country="RU" fo:font-weight="normal" officeooo:rsid="006b0d9d" officeooo:paragraph-rsid="0085b273" style:font-size-asian="13pt" style:font-weight-asian="normal" style:font-name-complex="Times New Roman" style:font-size-complex="13pt" style:font-weight-complex="normal"/>
    </style:style>
    <style:style style:name="P13" style:family="paragraph" style:parent-style-name="Standard">
      <style:paragraph-properties fo:line-height="100%" fo:text-align="start" style:justify-single-word="false"/>
      <style:text-properties fo:color="#000000" style:font-name="Times New Roman" fo:font-size="13pt" fo:language="ru" fo:country="RU" fo:font-weight="normal" officeooo:rsid="006ce603" officeooo:paragraph-rsid="00197565" style:font-size-asian="13pt" style:font-weight-asian="normal" style:font-name-complex="Times New Roman" style:font-size-complex="13pt" style:font-weight-complex="normal"/>
    </style:style>
    <style:style style:name="P14" style:family="paragraph" style:parent-style-name="Standard">
      <style:paragraph-properties fo:line-height="100%" fo:text-align="start" style:justify-single-word="false"/>
      <style:text-properties fo:color="#000000" style:font-name="Times New Roman" fo:font-size="13pt" fo:language="ru" fo:country="RU" fo:font-weight="normal" officeooo:rsid="006ce603" officeooo:paragraph-rsid="0085b273" style:font-size-asian="13pt" style:font-weight-asian="normal" style:font-name-complex="Times New Roman" style:font-size-complex="13pt" style:font-weight-complex="normal"/>
    </style:style>
    <style:style style:name="P15" style:family="paragraph" style:parent-style-name="Standard">
      <style:paragraph-properties fo:line-height="100%" fo:text-align="start" style:justify-single-word="false"/>
      <style:text-properties fo:color="#000000" style:font-name="Times New Roman" fo:font-size="13pt" fo:language="ru" fo:country="RU" fo:font-weight="normal" officeooo:rsid="006ce603" officeooo:paragraph-rsid="00877776" style:font-size-asian="13pt" style:font-weight-asian="normal" style:font-name-complex="Times New Roman" style:font-size-complex="13pt" style:font-weight-complex="normal"/>
    </style:style>
    <style:style style:name="P16" style:family="paragraph" style:parent-style-name="Standard">
      <style:paragraph-properties fo:line-height="100%" fo:text-align="start" style:justify-single-word="false"/>
      <style:text-properties fo:color="#000000" style:font-name="Times New Roman" fo:font-size="13pt" fo:language="ru" fo:country="RU" fo:font-weight="normal" officeooo:rsid="005c3672" officeooo:paragraph-rsid="0083efa7" style:font-size-asian="13pt" style:font-weight-asian="normal" style:font-name-complex="Times New Roman" style:font-size-complex="13pt" style:font-weight-complex="normal"/>
    </style:style>
    <style:style style:name="P17" style:family="paragraph" style:parent-style-name="Standard">
      <style:paragraph-properties fo:line-height="100%" fo:text-align="start" style:justify-single-word="false"/>
      <style:text-properties fo:color="#000000" style:font-name="Times New Roman" fo:font-size="13pt" fo:language="ru" fo:country="RU" fo:font-weight="normal" officeooo:rsid="009cf2f2" officeooo:paragraph-rsid="0085b273" style:font-size-asian="13pt" style:font-weight-asian="normal" style:font-name-complex="Times New Roman" style:font-size-complex="13pt" style:font-weight-complex="normal"/>
    </style:style>
    <style:style style:name="P18" style:family="paragraph" style:parent-style-name="Standard">
      <style:paragraph-properties fo:line-height="100%" fo:text-align="start" style:justify-single-word="false"/>
      <style:text-properties fo:color="#000000" style:font-name="Times New Roman" fo:font-size="13pt" fo:language="ru" fo:country="RU" fo:font-weight="normal" officeooo:rsid="009e23b5" officeooo:paragraph-rsid="00197565" style:font-size-asian="13pt" style:font-weight-asian="normal" style:font-name-complex="Times New Roman" style:font-size-complex="13pt" style:font-weight-complex="normal"/>
    </style:style>
    <style:style style:name="P19" style:family="paragraph" style:parent-style-name="Standard">
      <style:paragraph-properties fo:line-height="100%" fo:text-align="start" style:justify-single-word="false"/>
      <style:text-properties fo:color="#000000" style:font-name="Times New Roman" fo:font-size="13pt" fo:language="ru" fo:country="RU" fo:font-weight="normal" officeooo:rsid="00a12d63" officeooo:paragraph-rsid="00197565" style:font-size-asian="13pt" style:font-weight-asian="normal" style:font-name-complex="Times New Roman" style:font-size-complex="13pt" style:font-weight-complex="normal"/>
    </style:style>
    <style:style style:name="P20" style:family="paragraph" style:parent-style-name="Standard">
      <style:paragraph-properties fo:line-height="100%" fo:text-align="start" style:justify-single-word="false"/>
      <style:text-properties fo:color="#000000" style:font-name="Times New Roman" fo:font-size="13pt" fo:language="ru" fo:country="RU" fo:font-weight="bold" officeooo:rsid="005c3672" officeooo:paragraph-rsid="00197565" style:font-size-asian="13pt" style:font-weight-asian="bold" style:font-name-complex="Times New Roman" style:font-size-complex="13pt" style:font-weight-complex="bold"/>
    </style:style>
    <style:style style:name="P21" style:family="paragraph" style:parent-style-name="Standard">
      <style:paragraph-properties fo:line-height="100%" fo:text-align="start" style:justify-single-word="false"/>
      <style:text-properties fo:color="#000000" style:font-name="Times New Roman" fo:font-size="13pt" fo:language="ru" fo:country="RU" fo:font-weight="bold" officeooo:rsid="005c3672" officeooo:paragraph-rsid="0083efa7" style:font-size-asian="13pt" style:font-weight-asian="bold" style:font-name-complex="Times New Roman" style:font-size-complex="13pt" style:font-weight-complex="bold"/>
    </style:style>
    <style:style style:name="P22" style:family="paragraph" style:parent-style-name="Standard">
      <style:paragraph-properties fo:line-height="100%" fo:text-align="start" style:justify-single-word="false"/>
      <style:text-properties fo:color="#000000" style:font-name="Times New Roman" fo:font-size="13pt" fo:language="ru" fo:country="RU" fo:font-weight="bold" officeooo:rsid="005c3672" officeooo:paragraph-rsid="00877776" style:font-size-asian="13pt" style:font-weight-asian="bold" style:font-name-complex="Times New Roman" style:font-size-complex="13pt" style:font-weight-complex="bold"/>
    </style:style>
    <style:style style:name="P23" style:family="paragraph" style:parent-style-name="Standard">
      <style:paragraph-properties fo:text-align="start" style:justify-single-word="false"/>
      <style:text-properties fo:color="#000000" fo:font-size="13pt" fo:language="ru" fo:country="RU" style:text-underline-style="none" fo:font-weight="bold" officeooo:rsid="01180479" officeooo:paragraph-rsid="00197565" style:font-size-asian="13pt" style:font-weight-asian="bold" style:font-name-complex="Times New Roman" style:font-size-complex="13pt" style:font-weight-complex="bold"/>
    </style:style>
    <style:style style:name="P24" style:family="paragraph" style:parent-style-name="Standard">
      <style:paragraph-properties fo:text-align="start" style:justify-single-word="false"/>
      <style:text-properties fo:color="#000000" fo:font-size="13pt" fo:language="ru" fo:country="RU" style:text-underline-style="none" fo:font-weight="bold" officeooo:rsid="01180479" officeooo:paragraph-rsid="0031cf71" style:font-size-asian="13pt" style:font-weight-asian="bold" style:font-name-complex="Times New Roman" style:font-size-complex="13pt" style:font-weight-complex="bold"/>
    </style:style>
    <style:style style:name="P25" style:family="paragraph" style:parent-style-name="Standard">
      <style:paragraph-properties fo:text-align="start" style:justify-single-word="false"/>
      <style:text-properties fo:color="#000000" fo:font-size="13pt" fo:language="ru" fo:country="RU" style:text-underline-style="none" fo:font-weight="bold" officeooo:rsid="01180479" officeooo:paragraph-rsid="007d9c33" style:font-size-asian="13pt" style:font-weight-asian="bold" style:font-name-complex="Times New Roman" style:font-size-complex="13pt" style:font-weight-complex="bold"/>
    </style:style>
    <style:style style:name="P26" style:family="paragraph" style:parent-style-name="Standard">
      <style:paragraph-properties fo:text-align="center" style:justify-single-word="false"/>
      <style:text-properties fo:color="#000000" fo:font-size="13pt" fo:language="ru" fo:country="RU" style:text-underline-style="none" fo:font-weight="bold" officeooo:rsid="01180479" officeooo:paragraph-rsid="00197565" style:font-size-asian="13pt" style:font-weight-asian="bold" style:font-name-complex="Times New Roman" style:font-size-complex="13pt" style:font-weight-complex="bold"/>
    </style:style>
    <style:style style:name="P27" style:family="paragraph" style:parent-style-name="Standard">
      <style:paragraph-properties fo:line-height="100%" fo:text-align="start" style:justify-single-word="false"/>
      <style:text-properties fo:color="#000000" fo:font-size="13pt" fo:language="ru" fo:country="RU" style:text-underline-style="none" fo:font-weight="bold" officeooo:rsid="001a6ed1" officeooo:paragraph-rsid="00197565" style:font-size-asian="13pt" style:font-weight-asian="bold" style:font-name-complex="Times New Roman" style:font-size-complex="13pt" style:font-weight-complex="bold"/>
    </style:style>
    <style:style style:name="P28" style:family="paragraph" style:parent-style-name="Standard">
      <style:paragraph-properties fo:line-height="100%" fo:text-align="start" style:justify-single-word="false"/>
      <style:text-properties fo:color="#000000" fo:font-size="13pt" fo:language="ru" fo:country="RU" style:text-underline-style="none" fo:font-weight="bold" officeooo:rsid="001a6ed1" officeooo:paragraph-rsid="0085b273" style:font-size-asian="13pt" style:font-weight-asian="bold" style:font-name-complex="Times New Roman" style:font-size-complex="13pt" style:font-weight-complex="bold"/>
    </style:style>
    <style:style style:name="P29" style:family="paragraph" style:parent-style-name="Standard">
      <style:paragraph-properties fo:text-align="start" style:justify-single-word="false"/>
      <style:text-properties fo:color="#000000" fo:font-size="13pt" fo:language="ru" fo:country="RU" style:text-underline-style="none" fo:font-weight="bold" officeooo:rsid="001a6ed1" officeooo:paragraph-rsid="0079db5f" style:font-size-asian="13pt" style:font-weight-asian="bold" style:font-name-complex="Times New Roman" style:font-size-complex="13pt" style:font-weight-complex="bold"/>
    </style:style>
    <style:style style:name="P30" style:family="paragraph" style:parent-style-name="Standard">
      <style:paragraph-properties fo:text-align="center" style:justify-single-word="false"/>
      <style:text-properties fo:color="#000000" fo:font-size="13pt" fo:language="ru" fo:country="RU" style:text-underline-style="none" fo:font-weight="bold" officeooo:rsid="00288378" officeooo:paragraph-rsid="00197565" style:font-size-asian="13pt" style:font-weight-asian="bold" style:font-name-complex="Times New Roman" style:font-size-complex="13pt" style:font-weight-complex="bold"/>
    </style:style>
    <style:style style:name="P31" style:family="paragraph" style:parent-style-name="Standard">
      <style:paragraph-properties fo:text-align="start" style:justify-single-word="false"/>
      <style:text-properties fo:color="#000000" fo:font-size="13pt" fo:language="ru" fo:country="RU" style:text-underline-style="none" fo:font-weight="bold" officeooo:rsid="012edecb" officeooo:paragraph-rsid="007d9c33" style:font-size-asian="13pt" style:font-weight-asian="bold" style:font-name-complex="Times New Roman" style:font-size-complex="13pt" style:font-weight-complex="bold"/>
    </style:style>
    <style:style style:name="P32" style:family="paragraph" style:parent-style-name="Standard">
      <style:paragraph-properties fo:text-align="start" style:justify-single-word="false"/>
      <style:text-properties fo:color="#000000" fo:font-size="13pt" fo:language="ru" fo:country="RU" style:text-underline-style="none" fo:font-weight="bold" officeooo:rsid="012be345" officeooo:paragraph-rsid="00197565" style:font-size-asian="13pt" style:font-weight-asian="bold" style:font-name-complex="Times New Roman" style:font-size-complex="13pt" style:font-weight-complex="bold"/>
    </style:style>
    <style:style style:name="P33" style:family="paragraph" style:parent-style-name="Standard">
      <style:paragraph-properties fo:text-align="start" style:justify-single-word="false"/>
      <style:text-properties fo:color="#000000" fo:font-size="13pt" fo:language="ru" fo:country="RU" style:text-underline-style="none" fo:font-weight="bold" officeooo:rsid="0131bb24" officeooo:paragraph-rsid="00197565" style:font-size-asian="13pt" style:font-weight-asian="bold" style:font-name-complex="Times New Roman" style:font-size-complex="13pt" style:font-weight-complex="bold"/>
    </style:style>
    <style:style style:name="P34" style:family="paragraph" style:parent-style-name="Standard">
      <style:paragraph-properties fo:line-height="100%" fo:text-align="start" style:justify-single-word="false"/>
      <style:text-properties fo:color="#000000" fo:font-size="13pt" fo:language="ru" fo:country="RU" style:text-underline-style="none" fo:font-weight="bold" officeooo:rsid="008bc5bd" officeooo:paragraph-rsid="00823531" style:font-size-asian="13pt" style:font-weight-asian="bold" style:font-name-complex="Times New Roman" style:font-size-complex="13pt" style:font-weight-complex="bold"/>
    </style:style>
    <style:style style:name="P35" style:family="paragraph" style:parent-style-name="Standard">
      <style:paragraph-properties fo:line-height="100%" fo:text-align="start" style:justify-single-word="false"/>
      <style:text-properties fo:color="#000000" fo:font-size="13pt" fo:language="ru" fo:country="RU" style:text-underline-style="none" fo:font-weight="bold" officeooo:rsid="005c3672" officeooo:paragraph-rsid="00197565" style:font-size-asian="13pt" style:font-weight-asian="bold" style:font-name-complex="Times New Roman" style:font-size-complex="13pt" style:font-weight-complex="bold"/>
    </style:style>
    <style:style style:name="P36" style:family="paragraph" style:parent-style-name="Standard">
      <style:paragraph-properties fo:line-height="100%" fo:text-align="start" style:justify-single-word="false"/>
      <style:text-properties fo:color="#000000" fo:font-size="13pt" fo:language="ru" fo:country="RU" style:text-underline-style="none" fo:font-weight="bold" officeooo:rsid="005c3672" officeooo:paragraph-rsid="00823531" style:font-size-asian="13pt" style:font-weight-asian="bold" style:font-name-complex="Times New Roman" style:font-size-complex="13pt" style:font-weight-complex="bold"/>
    </style:style>
    <style:style style:name="P37" style:family="paragraph" style:parent-style-name="Standard">
      <style:paragraph-properties fo:line-height="100%" fo:text-align="start" style:justify-single-word="false"/>
      <style:text-properties fo:color="#000000" fo:font-size="13pt" fo:language="ru" fo:country="RU" style:text-underline-style="none" fo:font-weight="bold" officeooo:rsid="005f45b2" officeooo:paragraph-rsid="00823531" style:font-size-asian="13pt" style:font-weight-asian="bold" style:font-name-complex="Times New Roman" style:font-size-complex="13pt" style:font-weight-complex="bold"/>
    </style:style>
    <style:style style:name="P38" style:family="paragraph" style:parent-style-name="Standard">
      <style:paragraph-properties fo:line-height="100%" fo:text-align="start" style:justify-single-word="false"/>
      <style:text-properties fo:color="#000000" fo:font-size="13pt" fo:language="ru" fo:country="RU" style:text-underline-style="none" fo:font-weight="bold" officeooo:rsid="0087367f" officeooo:paragraph-rsid="00197565" style:font-size-asian="13pt" style:font-weight-asian="bold" style:font-name-complex="Times New Roman" style:font-size-complex="13pt" style:font-weight-complex="bold"/>
    </style:style>
    <style:style style:name="P39" style:family="paragraph" style:parent-style-name="Standard">
      <style:paragraph-properties fo:line-height="100%" fo:text-align="start" style:justify-single-word="false"/>
      <style:text-properties fo:color="#000000" fo:font-size="13pt" fo:language="ru" fo:country="RU" style:text-underline-style="none" fo:font-weight="normal" officeooo:rsid="0087367f" officeooo:paragraph-rsid="00197565" style:font-size-asian="13pt" style:font-weight-asian="normal" style:font-name-complex="Times New Roman" style:font-size-complex="13pt" style:font-weight-complex="normal"/>
    </style:style>
    <style:style style:name="P40" style:family="paragraph" style:parent-style-name="Standard">
      <style:paragraph-properties fo:line-height="100%" fo:text-align="start" style:justify-single-word="false"/>
      <style:text-properties fo:color="#000000" fo:font-size="13pt" fo:language="ru" fo:country="RU" style:text-underline-style="none" fo:font-weight="normal" officeooo:rsid="0087367f" officeooo:paragraph-rsid="00823531" style:font-size-asian="13pt" style:font-weight-asian="normal" style:font-name-complex="Times New Roman" style:font-size-complex="13pt" style:font-weight-complex="normal"/>
    </style:style>
    <style:style style:name="P41" style:family="paragraph" style:parent-style-name="Standard">
      <style:paragraph-properties fo:line-height="100%" fo:text-align="start" style:justify-single-word="false"/>
      <style:text-properties fo:color="#000000" fo:font-size="13pt" fo:language="ru" fo:country="RU" style:text-underline-style="none" fo:font-weight="normal" officeooo:rsid="0062685e" officeooo:paragraph-rsid="00197565" style:font-size-asian="13pt" style:font-weight-asian="normal" style:font-name-complex="Times New Roman" style:font-size-complex="13pt" style:font-weight-complex="normal"/>
    </style:style>
    <style:style style:name="P42" style:family="paragraph" style:parent-style-name="Standard">
      <style:paragraph-properties fo:text-align="start" style:justify-single-word="false"/>
      <style:text-properties fo:color="#000000" fo:font-size="13pt" fo:language="ru" fo:country="RU" style:text-underline-style="none" fo:font-weight="normal" officeooo:rsid="0131bb24" officeooo:paragraph-rsid="00197565" style:font-size-asian="13pt" style:font-weight-asian="normal" style:font-name-complex="Times New Roman" style:font-size-complex="13pt" style:font-weight-complex="normal"/>
    </style:style>
    <style:style style:name="P43" style:family="paragraph" style:parent-style-name="Standard">
      <style:paragraph-properties fo:text-align="start" style:justify-single-word="false"/>
      <style:text-properties fo:color="#000000" fo:font-size="13pt" fo:language="ru" fo:country="RU" style:text-underline-style="none" fo:font-weight="normal" officeooo:rsid="012a2809" officeooo:paragraph-rsid="00197565" style:font-size-asian="13pt" style:font-weight-asian="normal" style:font-name-complex="Times New Roman" style:font-size-complex="13pt" style:font-weight-complex="normal"/>
    </style:style>
    <style:style style:name="P44" style:family="paragraph" style:parent-style-name="Standard">
      <style:paragraph-properties fo:text-align="start" style:justify-single-word="false"/>
      <style:text-properties fo:color="#000000" fo:font-size="13pt" fo:language="ru" fo:country="RU" style:text-underline-style="none" fo:font-weight="normal" officeooo:rsid="01180479" officeooo:paragraph-rsid="00197565" style:font-size-asian="13pt" style:font-weight-asian="normal" style:font-name-complex="Times New Roman" style:font-size-complex="13pt" style:font-weight-complex="normal"/>
    </style:style>
    <style:style style:name="P45" style:family="paragraph" style:parent-style-name="Standard">
      <style:paragraph-properties fo:text-align="start" style:justify-single-word="false"/>
      <style:text-properties fo:color="#000000" fo:font-size="13pt" fo:language="ru" fo:country="RU" style:text-underline-style="none" fo:font-weight="normal" officeooo:rsid="01180479" officeooo:paragraph-rsid="007d9c33" style:font-size-asian="13pt" style:font-weight-asian="normal" style:font-name-complex="Times New Roman" style:font-size-complex="13pt" style:font-weight-complex="normal"/>
    </style:style>
    <style:style style:name="P46" style:family="paragraph" style:parent-style-name="Standard">
      <style:paragraph-properties fo:text-align="start" style:justify-single-word="false"/>
      <style:text-properties fo:color="#000000" fo:font-size="13pt" fo:language="ru" fo:country="RU" style:text-underline-style="none" fo:font-weight="normal" officeooo:rsid="0099ea68" officeooo:paragraph-rsid="00197565" style:font-size-asian="13pt" style:font-weight-asian="normal" style:font-name-complex="Times New Roman" style:font-size-complex="13pt" style:font-weight-complex="normal"/>
    </style:style>
    <style:style style:name="P47" style:family="paragraph" style:parent-style-name="Standard">
      <style:paragraph-properties fo:text-align="start" style:justify-single-word="false"/>
      <style:text-properties fo:color="#000000" fo:font-size="13pt" fo:language="ru" fo:country="RU" style:text-underline-style="none" fo:font-weight="normal" officeooo:rsid="012be345" officeooo:paragraph-rsid="00197565" style:font-size-asian="13pt" style:font-weight-asian="normal" style:font-name-complex="Times New Roman" style:font-size-complex="13pt" style:font-weight-complex="normal"/>
    </style:style>
    <style:style style:name="P48" style:family="paragraph" style:parent-style-name="Standard">
      <style:paragraph-properties fo:text-align="start" style:justify-single-word="false"/>
      <style:text-properties fo:color="#000000" fo:font-size="13pt" fo:language="ru" fo:country="RU" style:text-underline-style="none" fo:font-weight="normal" officeooo:rsid="0125577a" officeooo:paragraph-rsid="00197565" style:font-size-asian="13pt" style:font-weight-asian="normal" style:font-name-complex="Times New Roman" style:font-size-complex="13pt" style:font-weight-complex="normal"/>
    </style:style>
    <style:style style:name="P49" style:family="paragraph" style:parent-style-name="Standard">
      <style:paragraph-properties fo:text-align="start" style:justify-single-word="false"/>
      <style:text-properties fo:color="#000000" fo:font-size="13pt" fo:language="ru" fo:country="RU" style:text-underline-style="none" fo:font-weight="normal" officeooo:rsid="003718fd" officeooo:paragraph-rsid="003718fd" style:font-size-asian="13pt" style:font-weight-asian="normal" style:font-name-complex="Times New Roman" style:font-size-complex="13pt" style:font-weight-complex="normal"/>
    </style:style>
    <style:style style:name="P50" style:family="paragraph" style:parent-style-name="Standard">
      <style:paragraph-properties fo:text-align="start" style:justify-single-word="false"/>
      <style:text-properties fo:color="#000000" fo:font-size="13pt" fo:language="ru" fo:country="RU" style:text-underline-style="none" fo:font-weight="normal" officeooo:rsid="0031cf71" officeooo:paragraph-rsid="00197565" style:font-size-asian="13pt" style:font-weight-asian="normal" style:font-name-complex="Times New Roman" style:font-size-complex="13pt" style:font-weight-complex="normal"/>
    </style:style>
    <style:style style:name="P51" style:family="paragraph" style:parent-style-name="Standard">
      <style:paragraph-properties fo:text-align="start" style:justify-single-word="false"/>
      <style:text-properties fo:color="#000000" fo:font-size="13pt" fo:language="ru" fo:country="RU" style:text-underline-style="none" fo:font-weight="normal" officeooo:rsid="012edecb" officeooo:paragraph-rsid="007d9c33" style:font-size-asian="13pt" style:font-weight-asian="normal" style:font-name-complex="Times New Roman" style:font-size-complex="13pt" style:font-weight-complex="normal"/>
    </style:style>
    <style:style style:name="P52" style:family="paragraph" style:parent-style-name="Standard">
      <style:paragraph-properties fo:line-height="100%" fo:text-align="start" style:justify-single-word="false"/>
      <style:text-properties fo:color="#000000" fo:font-size="13pt" fo:language="ru" fo:country="RU" style:text-underline-style="none" fo:font-weight="normal" officeooo:rsid="010053ee" officeooo:paragraph-rsid="00823531" style:font-size-asian="13pt" style:font-weight-asian="normal" style:font-name-complex="Times New Roman" style:font-size-complex="13pt" style:font-weight-complex="normal"/>
    </style:style>
    <style:style style:name="P53" style:family="paragraph" style:parent-style-name="Standard">
      <style:paragraph-properties fo:line-height="100%" fo:text-align="start" style:justify-single-word="false"/>
      <style:text-properties fo:color="#000000" fo:font-size="13pt" fo:language="ru" fo:country="RU" style:text-underline-style="none" fo:font-weight="normal" officeooo:rsid="005c3672" officeooo:paragraph-rsid="00197565" style:font-size-asian="13pt" style:font-weight-asian="normal" style:font-name-complex="Times New Roman" style:font-size-complex="13pt" style:font-weight-complex="normal"/>
    </style:style>
    <style:style style:name="P54" style:family="paragraph" style:parent-style-name="Standard">
      <style:paragraph-properties fo:line-height="100%" fo:text-align="start" style:justify-single-word="false"/>
      <style:text-properties fo:color="#000000" fo:font-size="13pt" fo:language="ru" fo:country="RU" style:text-underline-style="none" fo:font-weight="normal" officeooo:rsid="005c3672" officeooo:paragraph-rsid="0085b273" style:font-size-asian="13pt" style:font-weight-asian="normal" style:font-name-complex="Times New Roman" style:font-size-complex="13pt" style:font-weight-complex="normal"/>
    </style:style>
    <style:style style:name="P55" style:family="paragraph" style:parent-style-name="Standard">
      <style:paragraph-properties fo:line-height="100%" fo:text-align="start" style:justify-single-word="false"/>
      <style:text-properties fo:color="#000000" fo:font-size="13pt" fo:language="ru" fo:country="RU" style:text-underline-style="none" fo:font-weight="normal" officeooo:rsid="008a7523" officeooo:paragraph-rsid="00197565" style:font-size-asian="13pt" style:font-weight-asian="normal" style:font-name-complex="Times New Roman" style:font-size-complex="13pt" style:font-weight-complex="normal"/>
    </style:style>
    <style:style style:name="P56" style:family="paragraph" style:parent-style-name="Standard">
      <style:paragraph-properties fo:line-height="100%" fo:text-align="start" style:justify-single-word="false"/>
      <style:text-properties fo:color="#000000" fo:font-size="13pt" fo:language="ru" fo:country="RU" style:text-underline-style="solid" style:text-underline-width="auto" style:text-underline-color="font-color" fo:font-weight="normal" officeooo:rsid="005f45b2" officeooo:paragraph-rsid="00197565" style:font-size-asian="13pt" style:font-weight-asian="normal" style:font-name-complex="Times New Roman" style:font-size-complex="13pt" style:font-weight-complex="normal"/>
    </style:style>
    <style:style style:name="P57" style:family="paragraph" style:parent-style-name="Standard">
      <style:paragraph-properties fo:text-align="center" style:justify-single-word="false"/>
      <style:text-properties fo:color="#000000" fo:font-size="13pt" fo:language="ru" fo:country="RU" style:text-underline-style="solid" style:text-underline-width="auto" style:text-underline-color="font-color" fo:font-weight="bold" officeooo:rsid="00800cbb" officeooo:paragraph-rsid="00197565" style:font-size-asian="11.3500003814697pt" style:font-weight-asian="bold" style:font-name-complex="Times New Roman" style:font-size-complex="13pt" style:font-weight-complex="bold"/>
    </style:style>
    <style:style style:name="P58" style:family="paragraph" style:parent-style-name="Standard">
      <style:paragraph-properties fo:text-align="start" style:justify-single-word="false"/>
      <style:text-properties fo:color="#000000" fo:font-size="13pt" fo:language="ru" fo:country="RU" style:text-underline-style="solid" style:text-underline-width="auto" style:text-underline-color="font-color" fo:font-weight="bold" officeooo:rsid="00800cbb" officeooo:paragraph-rsid="00197565" style:font-size-asian="11.3500003814697pt" style:font-weight-asian="bold" style:font-name-complex="Times New Roman" style:font-size-complex="13pt" style:font-weight-complex="bold"/>
    </style:style>
    <style:style style:name="P59" style:family="paragraph" style:parent-style-name="Standard">
      <style:paragraph-properties fo:line-height="100%" fo:text-align="start" style:justify-single-word="false"/>
      <style:text-properties fo:color="#000000" fo:font-size="13pt" fo:language="ru" fo:country="RU" style:text-underline-style="solid" style:text-underline-width="auto" style:text-underline-color="font-color" fo:font-weight="bold" officeooo:rsid="005c3672" officeooo:paragraph-rsid="00877776" style:font-size-asian="13pt" style:font-weight-asian="bold" style:font-name-complex="Times New Roman" style:font-size-complex="13pt" style:font-weight-complex="bold"/>
    </style:style>
    <style:style style:name="P60" style:family="paragraph" style:parent-style-name="Standard">
      <style:paragraph-properties fo:text-align="center" style:justify-single-word="false"/>
      <style:text-properties fo:color="#000000" fo:font-size="13pt" fo:language="ru" fo:country="RU" style:text-underline-style="solid" style:text-underline-width="auto" style:text-underline-color="font-color" fo:font-weight="bold" officeooo:rsid="007939f3" officeooo:paragraph-rsid="0079db5f" style:font-size-asian="13pt" style:font-weight-asian="bold" style:font-name-complex="Times New Roman" style:font-size-complex="13pt" style:font-weight-complex="bold"/>
    </style:style>
    <style:style style:name="P61" style:family="paragraph" style:parent-style-name="Standard">
      <style:paragraph-properties fo:line-height="100%" fo:text-align="center" style:justify-single-word="false"/>
      <style:text-properties fo:color="#000000" fo:font-size="13pt" fo:language="ru" fo:country="RU" fo:font-weight="normal" officeooo:rsid="005f45b2" officeooo:paragraph-rsid="00197565" style:font-size-asian="13pt" style:font-weight-asian="normal" style:font-name-complex="Times New Roman" style:font-size-complex="13pt" style:font-weight-complex="normal"/>
    </style:style>
    <style:style style:name="P62" style:family="paragraph" style:parent-style-name="Standard">
      <style:paragraph-properties fo:line-height="100%" fo:text-align="start" style:justify-single-word="false"/>
      <style:text-properties fo:color="#000000" fo:font-size="13pt" fo:language="ru" fo:country="RU" fo:font-weight="normal" officeooo:rsid="005f45b2" officeooo:paragraph-rsid="00197565" style:font-size-asian="13pt" style:font-weight-asian="normal" style:font-name-complex="Times New Roman" style:font-size-complex="13pt" style:font-weight-complex="normal"/>
    </style:style>
    <style:style style:name="P63" style:family="paragraph" style:parent-style-name="Standard">
      <style:text-properties fo:color="#000000" fo:font-size="13pt" fo:language="ru" fo:country="RU" fo:font-weight="normal" officeooo:rsid="005f45b2" officeooo:paragraph-rsid="00197565" style:font-size-asian="13pt" style:font-weight-asian="normal" style:font-name-complex="Times New Roman" style:font-size-complex="13pt" style:font-weight-complex="normal"/>
    </style:style>
    <style:style style:name="P64" style:family="paragraph" style:parent-style-name="Standard">
      <style:paragraph-properties fo:text-align="start" style:justify-single-word="false"/>
      <style:text-properties fo:color="#000000" fo:font-size="13pt" fo:language="ru" fo:country="RU" fo:font-weight="normal" officeooo:rsid="005f45b2" officeooo:paragraph-rsid="00197565" style:font-size-asian="13pt" style:font-weight-asian="normal" style:font-name-complex="Times New Roman" style:font-size-complex="13pt" style:font-weight-complex="normal"/>
    </style:style>
    <style:style style:name="P65" style:family="paragraph" style:parent-style-name="Standard">
      <style:paragraph-properties fo:line-height="100%" fo:text-align="start" style:justify-single-word="false"/>
      <style:text-properties fo:color="#000000" fo:font-size="13pt" fo:language="ru" fo:country="RU" fo:font-weight="normal" officeooo:rsid="008bc5bd" officeooo:paragraph-rsid="00197565" style:font-size-asian="13pt" style:font-weight-asian="normal" style:font-name-complex="Times New Roman" style:font-size-complex="13pt" style:font-weight-complex="normal"/>
    </style:style>
    <style:style style:name="P66" style:family="paragraph" style:parent-style-name="Standard">
      <style:paragraph-properties fo:line-height="100%" fo:text-align="start" style:justify-single-word="false"/>
      <style:text-properties fo:color="#000000" fo:font-size="13pt" fo:language="ru" fo:country="RU" fo:font-weight="normal" officeooo:rsid="008bc5bd" officeooo:paragraph-rsid="001e6421" style:font-size-asian="13pt" style:font-weight-asian="normal" style:font-name-complex="Times New Roman" style:font-size-complex="13pt" style:font-weight-complex="normal"/>
    </style:style>
    <style:style style:name="P67" style:family="paragraph" style:parent-style-name="Standard">
      <style:paragraph-properties fo:line-height="100%" fo:text-align="start" style:justify-single-word="false"/>
      <style:text-properties fo:color="#000000" fo:font-size="13pt" fo:language="ru" fo:country="RU" fo:font-weight="normal" officeooo:rsid="00dcc6bb" officeooo:paragraph-rsid="00197565" style:font-size-asian="13pt" style:font-weight-asian="normal" style:font-name-complex="Times New Roman" style:font-size-complex="13pt" style:font-weight-complex="normal"/>
    </style:style>
    <style:style style:name="P68" style:family="paragraph" style:parent-style-name="Standard">
      <style:paragraph-properties fo:text-align="center" style:justify-single-word="false"/>
      <style:text-properties fo:color="#000000" fo:font-size="13pt" fo:language="ru" fo:country="RU" fo:font-weight="normal" officeooo:rsid="01471e98" officeooo:paragraph-rsid="00536c5b" style:font-size-asian="13pt" style:font-weight-asian="normal" style:font-name-complex="Times New Roman" style:font-size-complex="13pt" style:font-weight-complex="normal"/>
    </style:style>
    <style:style style:name="P69" style:family="paragraph" style:parent-style-name="Standard">
      <style:paragraph-properties fo:text-align="start" style:justify-single-word="false"/>
      <style:text-properties fo:color="#000000" fo:font-size="13pt" fo:language="ru" fo:country="RU" fo:font-weight="normal" officeooo:rsid="01471e98" officeooo:paragraph-rsid="00536c5b" style:font-size-asian="13pt" style:font-weight-asian="normal" style:font-name-complex="Times New Roman" style:font-size-complex="13pt" style:font-weight-complex="normal"/>
    </style:style>
    <style:style style:name="P70" style:family="paragraph" style:parent-style-name="Standard">
      <style:paragraph-properties fo:text-align="start" style:justify-single-word="false"/>
      <style:text-properties fo:color="#000000" fo:font-size="13pt" fo:language="ru" fo:country="RU" fo:font-weight="normal" officeooo:rsid="00536c5b" officeooo:paragraph-rsid="00536c5b" style:font-size-asian="13pt" style:font-weight-asian="normal" style:font-name-complex="Times New Roman" style:font-size-complex="13pt" style:font-weight-complex="normal"/>
    </style:style>
    <style:style style:name="P71" style:family="paragraph" style:parent-style-name="Standard">
      <style:paragraph-properties fo:text-align="start" style:justify-single-word="false"/>
      <style:text-properties fo:color="#000000" fo:font-size="13pt" fo:language="ru" fo:country="RU" fo:font-weight="normal" officeooo:rsid="00761c52" officeooo:paragraph-rsid="0079db5f" style:font-size-asian="13pt" style:font-weight-asian="normal" style:font-name-complex="Times New Roman" style:font-size-complex="13pt" style:font-weight-complex="normal"/>
    </style:style>
    <style:style style:name="P72" style:family="paragraph" style:parent-style-name="Standard">
      <style:paragraph-properties fo:text-align="start" style:justify-single-word="false"/>
      <style:text-properties fo:color="#000000" fo:font-size="13pt" fo:language="ru" fo:country="RU" fo:font-weight="normal" officeooo:rsid="001a6ed1" officeooo:paragraph-rsid="0079db5f" style:font-size-asian="13pt" style:font-weight-asian="normal" style:font-name-complex="Times New Roman" style:font-size-complex="13pt" style:font-weight-complex="normal"/>
    </style:style>
    <style:style style:name="P73" style:family="paragraph" style:parent-style-name="Standard">
      <style:paragraph-properties fo:text-align="start" style:justify-single-word="false"/>
      <style:text-properties fo:color="#000000" fo:font-size="13pt" fo:language="ru" fo:country="RU" fo:font-weight="normal" officeooo:rsid="0077e074" officeooo:paragraph-rsid="0079db5f" style:font-size-asian="13pt" style:font-weight-asian="normal" style:font-name-complex="Times New Roman" style:font-size-complex="13pt" style:font-weight-complex="normal"/>
    </style:style>
    <style:style style:name="P74" style:family="paragraph" style:parent-style-name="Standard">
      <style:paragraph-properties fo:text-align="start" style:justify-single-word="false"/>
      <style:text-properties fo:color="#000000" fo:font-size="13pt" fo:language="ru" fo:country="RU" fo:font-weight="normal" officeooo:rsid="0077e074" officeooo:paragraph-rsid="008a34f8" style:font-size-asian="13pt" style:font-weight-asian="normal" style:font-name-complex="Times New Roman" style:font-size-complex="13pt" style:font-weight-complex="normal"/>
    </style:style>
    <style:style style:name="P75" style:family="paragraph" style:parent-style-name="Standard">
      <style:paragraph-properties fo:line-height="100%" fo:text-align="start" style:justify-single-word="false"/>
      <style:text-properties fo:color="#000000" fo:font-size="13pt" fo:language="ru" fo:country="RU" fo:font-weight="normal" officeooo:rsid="008412d7" officeooo:paragraph-rsid="00197565" style:font-size-asian="13pt" style:font-weight-asian="normal" style:font-name-complex="Times New Roman" style:font-size-complex="13pt" style:font-weight-complex="normal"/>
    </style:style>
    <style:style style:name="P76" style:family="paragraph" style:parent-style-name="Standard">
      <style:paragraph-properties fo:line-height="100%" fo:text-align="start" style:justify-single-word="false"/>
      <style:text-properties fo:color="#000000" fo:font-size="13pt" fo:language="ru" fo:country="RU" fo:font-weight="bold" officeooo:rsid="001a6ed1" officeooo:paragraph-rsid="00197565" style:font-size-asian="13pt" style:font-weight-asian="bold" style:font-name-complex="Times New Roman" style:font-size-complex="13pt" style:font-weight-complex="bold"/>
    </style:style>
    <style:style style:name="P77" style:family="paragraph" style:parent-style-name="Standard">
      <style:paragraph-properties fo:line-height="100%" fo:text-align="start" style:justify-single-word="false"/>
      <style:text-properties fo:color="#000000" fo:font-size="13pt" fo:language="ru" fo:country="RU" fo:font-weight="bold" officeooo:rsid="001a6ed1" officeooo:paragraph-rsid="0085b273" style:font-size-asian="13pt" style:font-weight-asian="bold" style:font-name-complex="Times New Roman" style:font-size-complex="13pt" style:font-weight-complex="bold"/>
    </style:style>
    <style:style style:name="P78" style:family="paragraph" style:parent-style-name="Standard">
      <style:paragraph-properties fo:line-height="100%" fo:text-align="start" style:justify-single-word="false"/>
      <style:text-properties fo:color="#000000" fo:font-size="13pt" fo:language="ru" fo:country="RU" fo:font-weight="bold" officeooo:rsid="005c3672" officeooo:paragraph-rsid="00197565" style:font-size-asian="13pt" style:font-weight-asian="bold" style:font-name-complex="Times New Roman" style:font-size-complex="13pt" style:font-weight-complex="bold"/>
    </style:style>
    <style:style style:name="P79" style:family="paragraph" style:parent-style-name="Standard">
      <style:paragraph-properties fo:line-height="100%" fo:text-align="start" style:justify-single-word="false"/>
      <style:text-properties fo:color="#000000" fo:font-size="13pt" fo:language="ru" fo:country="RU" fo:font-weight="bold" officeooo:rsid="005f45b2" officeooo:paragraph-rsid="00197565" style:font-size-asian="13pt" style:font-weight-asian="bold" style:font-name-complex="Times New Roman" style:font-size-complex="13pt" style:font-weight-complex="bold"/>
    </style:style>
    <style:style style:name="P80" style:family="paragraph" style:parent-style-name="Standard">
      <style:paragraph-properties fo:line-height="100%" fo:text-align="start" style:justify-single-word="false"/>
      <style:text-properties fo:color="#000000" fo:font-size="13pt" fo:language="ru" fo:country="RU" fo:font-weight="bold" officeooo:rsid="005d6710" officeooo:paragraph-rsid="00197565" style:font-size-asian="13pt" style:font-weight-asian="bold" style:font-name-complex="Times New Roman" style:font-size-complex="13pt" style:font-weight-complex="bold"/>
    </style:style>
    <style:style style:name="P81" style:family="paragraph" style:parent-style-name="Standard">
      <style:paragraph-properties fo:text-align="center" style:justify-single-word="false"/>
      <style:text-properties fo:color="#000000" fo:font-size="13pt" fo:language="ru" fo:country="RU" fo:font-weight="bold" officeooo:rsid="01471e98" officeooo:paragraph-rsid="00536c5b" style:font-size-asian="13pt" style:font-weight-asian="bold" style:font-name-complex="Times New Roman" style:font-size-complex="13pt" style:font-weight-complex="bold"/>
    </style:style>
    <style:style style:name="P82" style:family="paragraph" style:parent-style-name="Standard">
      <style:paragraph-properties fo:text-align="start" style:justify-single-word="false"/>
      <style:text-properties fo:color="#000000" fo:font-size="13pt" fo:language="ru" fo:country="RU" fo:font-weight="bold" officeooo:rsid="007939f3" officeooo:paragraph-rsid="0079db5f" style:font-size-asian="13pt" style:font-weight-asian="bold" style:font-name-complex="Times New Roman" style:font-size-complex="13pt" style:font-weight-complex="bold"/>
    </style:style>
    <style:style style:name="P83" style:family="paragraph" style:parent-style-name="Standard">
      <style:paragraph-properties fo:text-align="center" style:justify-single-word="false"/>
      <style:text-properties fo:color="#000000" fo:font-size="13pt" fo:language="ru" fo:country="RU" fo:font-style="italic" fo:font-weight="normal" officeooo:rsid="01471e98" officeooo:paragraph-rsid="00536c5b" style:font-size-asian="13pt" style:font-style-asian="italic" style:font-weight-asian="normal" style:font-name-complex="Times New Roman" style:font-size-complex="13pt" style:font-weight-complex="normal"/>
    </style:style>
    <style:style style:name="P84" style:family="paragraph" style:parent-style-name="Standard">
      <style:paragraph-properties fo:text-align="start" style:justify-single-word="false"/>
      <style:text-properties fo:color="#000000" fo:font-size="13pt" fo:language="ru" fo:country="RU" fo:font-style="italic" fo:font-weight="normal" officeooo:rsid="007939f3" officeooo:paragraph-rsid="0079db5f" style:font-size-asian="13pt" style:font-style-asian="italic" style:font-weight-asian="normal" style:font-name-complex="Times New Roman" style:font-size-complex="13pt" style:font-style-complex="italic" style:font-weight-complex="normal"/>
    </style:style>
    <style:style style:name="P85" style:family="paragraph" style:parent-style-name="Standard">
      <style:paragraph-properties fo:text-align="center" style:justify-single-word="false"/>
      <style:text-properties fo:color="#000000" fo:font-size="13pt" fo:language="ru" fo:country="RU" fo:font-style="italic" fo:font-weight="normal" officeooo:rsid="007939f3" officeooo:paragraph-rsid="0079db5f" style:font-size-asian="13pt" style:font-style-asian="italic" style:font-weight-asian="normal" style:font-name-complex="Times New Roman" style:font-size-complex="13pt" style:font-style-complex="italic" style:font-weight-complex="normal"/>
    </style:style>
    <style:style style:name="P86" style:family="paragraph" style:parent-style-name="Standard">
      <style:paragraph-properties fo:text-align="center" style:justify-single-word="false"/>
      <style:text-properties fo:color="#000000" fo:font-size="13pt" fo:language="ru" fo:country="RU" fo:font-style="italic" fo:font-weight="bold" officeooo:rsid="007939f3" officeooo:paragraph-rsid="0079db5f" style:font-size-asian="13pt" style:font-style-asian="italic" style:font-weight-asian="bold" style:font-name-complex="Times New Roman" style:font-size-complex="13pt" style:font-style-complex="italic" style:font-weight-complex="bold"/>
    </style:style>
    <style:style style:name="P87" style:family="paragraph" style:parent-style-name="Standard">
      <style:paragraph-properties fo:text-align="center" style:justify-single-word="false"/>
      <style:text-properties fo:color="#000000" fo:font-size="13pt" fo:language="ru" fo:country="RU" fo:font-style="italic" fo:font-weight="bold" officeooo:rsid="007939f3" officeooo:paragraph-rsid="007e3690" style:font-size-asian="13pt" style:font-style-asian="italic" style:font-weight-asian="bold" style:font-name-complex="Times New Roman" style:font-size-complex="13pt" style:font-style-complex="italic" style:font-weight-complex="bold"/>
    </style:style>
    <style:style style:name="P88" style:family="paragraph" style:parent-style-name="Standard">
      <style:paragraph-properties fo:line-height="100%" fo:text-align="start" style:justify-single-word="false"/>
      <style:text-properties fo:color="#000000" fo:font-size="13pt" fo:language="ru" fo:country="RU" fo:font-style="normal" fo:font-weight="normal" officeooo:rsid="005a5d3d" officeooo:paragraph-rsid="00197565" style:font-size-asian="13pt" style:font-style-asian="normal" style:font-weight-asian="normal" style:font-name-complex="Times New Roman" style:font-size-complex="13pt" style:font-style-complex="normal" style:font-weight-complex="normal"/>
    </style:style>
    <style:style style:name="P89" style:family="paragraph" style:parent-style-name="Standard">
      <style:paragraph-properties fo:line-height="100%" fo:text-align="start" style:justify-single-word="false">
        <style:tab-stops>
          <style:tab-stop style:position="7.435cm"/>
        </style:tab-stops>
      </style:paragraph-properties>
      <style:text-properties fo:color="#000000" fo:font-size="13pt" fo:language="ru" fo:country="RU" fo:font-style="normal" fo:font-weight="normal" officeooo:rsid="005c3672" officeooo:paragraph-rsid="00197565" style:font-size-asian="13pt" style:font-style-asian="normal" style:font-weight-asian="normal" style:font-name-complex="Times New Roman" style:font-size-complex="13pt" style:font-style-complex="normal" style:font-weight-complex="normal"/>
    </style:style>
    <style:style style:name="P90" style:family="paragraph" style:parent-style-name="Standard">
      <style:paragraph-properties fo:line-height="100%" fo:text-align="start" style:justify-single-word="false"/>
      <style:text-properties fo:color="#000000" fo:font-size="13pt" fo:language="ru" fo:country="RU" fo:font-style="normal" style:text-underline-style="none" fo:font-weight="bold" officeooo:rsid="005a5d3d" officeooo:paragraph-rsid="00823531" style:font-size-asian="13pt" style:font-style-asian="normal" style:font-weight-asian="bold" style:font-name-complex="Times New Roman" style:font-size-complex="13pt" style:font-style-complex="normal" style:font-weight-complex="bold"/>
    </style:style>
    <style:style style:name="P91" style:family="paragraph" style:parent-style-name="Standard">
      <style:paragraph-properties fo:line-height="100%" fo:text-align="start" style:justify-single-word="false">
        <style:tab-stops>
          <style:tab-stop style:position="7.435cm"/>
        </style:tab-stops>
      </style:paragraph-properties>
      <style:text-properties fo:color="#000000" fo:font-size="13pt" fo:language="ru" fo:country="RU" fo:font-style="normal" style:text-underline-style="none" fo:font-weight="bold" officeooo:rsid="005c3672" officeooo:paragraph-rsid="00823531" style:font-size-asian="13pt" style:font-style-asian="normal" style:font-weight-asian="bold" style:font-name-complex="Times New Roman" style:font-size-complex="13pt" style:font-style-complex="normal" style:font-weight-complex="bold"/>
    </style:style>
    <style:style style:name="P92" style:family="paragraph" style:parent-style-name="Standard">
      <style:paragraph-properties fo:line-height="100%" fo:text-align="start" style:justify-single-word="false"/>
      <style:text-properties fo:color="#000000" fo:font-size="13pt" fo:language="ru" fo:country="RU" fo:font-style="normal" style:text-underline-style="none" fo:font-weight="bold" officeooo:rsid="005c3672" officeooo:paragraph-rsid="00823531" style:font-size-asian="13pt" style:font-style-asian="normal" style:font-weight-asian="bold" style:font-name-complex="Times New Roman" style:font-size-complex="13pt" style:font-style-complex="normal" style:font-weight-complex="bold"/>
    </style:style>
    <style:style style:name="P93" style:family="paragraph" style:parent-style-name="Standard">
      <style:paragraph-properties fo:text-align="center" style:justify-single-word="false"/>
      <style:text-properties fo:color="#000000" fo:font-size="14pt" fo:language="ru" fo:country="RU" style:text-underline-style="solid" style:text-underline-width="auto" style:text-underline-color="font-color" fo:font-weight="bold" officeooo:rsid="0058a06b" officeooo:paragraph-rsid="00197565" style:font-size-asian="14pt" style:font-weight-asian="bold" style:font-name-complex="Times New Roman" style:font-size-complex="14pt" style:font-weight-complex="bold"/>
    </style:style>
    <style:style style:name="P94" style:family="paragraph" style:parent-style-name="Standard">
      <style:paragraph-properties fo:text-align="start" style:justify-single-word="false"/>
      <style:text-properties fo:color="#000000" fo:font-size="14pt" fo:language="ru" fo:country="RU" style:text-underline-style="none" fo:font-weight="bold" officeooo:rsid="0131bb24" officeooo:paragraph-rsid="00197565" style:font-size-asian="14pt" style:font-weight-asian="bold" style:font-name-complex="Times New Roman" style:font-size-complex="14pt" style:font-weight-complex="bold"/>
    </style:style>
    <style:style style:name="P95" style:family="paragraph" style:parent-style-name="Standard">
      <style:paragraph-properties fo:text-align="start" style:justify-single-word="false"/>
      <style:text-properties fo:color="#000000" fo:font-size="14pt" fo:language="ru" fo:country="RU" style:text-underline-style="none" fo:font-weight="normal" officeooo:rsid="0131bb24" officeooo:paragraph-rsid="00197565" style:font-size-asian="14pt" style:font-weight-asian="normal" style:font-name-complex="Times New Roman" style:font-size-complex="14pt" style:font-weight-complex="normal"/>
    </style:style>
    <style:style style:name="P96" style:family="paragraph" style:parent-style-name="Standard">
      <style:paragraph-properties fo:text-align="start" style:justify-single-word="false"/>
      <style:text-properties fo:color="#000000" fo:font-size="14pt" fo:language="ru" fo:country="RU" style:text-underline-style="none" fo:font-weight="normal" officeooo:rsid="012a2809" officeooo:paragraph-rsid="00197565" style:font-size-asian="12.25pt" style:font-weight-asian="normal" style:font-name-complex="Times New Roman" style:font-size-complex="14pt" style:font-weight-complex="normal"/>
    </style:style>
    <style:style style:name="P97" style:family="paragraph" style:parent-style-name="Standard">
      <style:paragraph-properties fo:line-height="100%" fo:text-align="center" style:justify-single-word="false"/>
      <style:text-properties fo:color="#000000" fo:font-size="14pt" fo:language="ru" fo:country="RU" fo:font-weight="bold" officeooo:rsid="008d9dc2" officeooo:paragraph-rsid="00197565" style:font-size-asian="14pt" style:font-weight-asian="bold" style:font-name-complex="Times New Roman" style:font-size-complex="14pt" style:font-weight-complex="bold"/>
    </style:style>
    <style:style style:name="P98" style:family="paragraph" style:parent-style-name="Standard">
      <style:paragraph-properties fo:line-height="100%" fo:text-align="center" style:justify-single-word="false"/>
      <style:text-properties fo:color="#000000" fo:font-size="14pt" fo:language="ru" fo:country="RU" fo:font-weight="bold" officeooo:rsid="008d9dc2" officeooo:paragraph-rsid="0029af2a" style:font-size-asian="14pt" style:font-weight-asian="bold" style:font-name-complex="Times New Roman" style:font-size-complex="14pt" style:font-weight-complex="bold"/>
    </style:style>
    <style:style style:name="P99" style:family="paragraph" style:parent-style-name="Standard">
      <style:paragraph-properties fo:line-height="100%" fo:text-align="center" style:justify-single-word="false"/>
      <style:text-properties fo:color="#000000" fo:font-size="14pt" fo:language="ru" fo:country="RU" fo:font-weight="bold" officeooo:rsid="008d9dc2" officeooo:paragraph-rsid="003c8669" style:font-size-asian="14pt" style:font-weight-asian="bold" style:font-name-complex="Times New Roman" style:font-size-complex="14pt" style:font-weight-complex="bold"/>
    </style:style>
    <style:style style:name="P100" style:family="paragraph" style:parent-style-name="Standard">
      <style:paragraph-properties fo:line-height="100%" fo:text-align="center" style:justify-single-word="false"/>
      <style:text-properties fo:color="#000000" fo:font-size="14pt" fo:language="ru" fo:country="RU" fo:font-weight="bold" officeooo:rsid="008d9dc2" officeooo:paragraph-rsid="00472435" style:font-size-asian="14pt" style:font-weight-asian="bold" style:font-name-complex="Times New Roman" style:font-size-complex="14pt" style:font-weight-complex="bold"/>
    </style:style>
    <style:style style:name="P101" style:family="paragraph" style:parent-style-name="Standard">
      <style:paragraph-properties fo:line-height="100%" fo:text-align="center" style:justify-single-word="false"/>
      <style:text-properties fo:color="#000000" fo:font-size="14pt" fo:language="ru" fo:country="RU" fo:font-weight="bold" officeooo:rsid="008d9dc2" officeooo:paragraph-rsid="004f2eb9" style:font-size-asian="14pt" style:font-weight-asian="bold" style:font-name-complex="Times New Roman" style:font-size-complex="14pt" style:font-weight-complex="bold"/>
    </style:style>
    <style:style style:name="P102" style:family="paragraph" style:parent-style-name="Standard">
      <style:paragraph-properties fo:line-height="100%" fo:text-align="center" style:justify-single-word="false"/>
      <style:text-properties fo:color="#000000" fo:font-size="14pt" fo:language="ru" fo:country="RU" fo:font-weight="bold" officeooo:rsid="008d9dc2" officeooo:paragraph-rsid="00579931" style:font-size-asian="14pt" style:font-weight-asian="bold" style:font-name-complex="Times New Roman" style:font-size-complex="14pt" style:font-weight-complex="bold"/>
    </style:style>
    <style:style style:name="P103" style:family="paragraph" style:parent-style-name="Standard">
      <style:paragraph-properties fo:line-height="100%" fo:text-align="center" style:justify-single-word="false"/>
      <style:text-properties fo:color="#000000" fo:font-size="14pt" fo:language="ru" fo:country="RU" fo:font-weight="bold" officeooo:rsid="008d9dc2" officeooo:paragraph-rsid="005e0ee9" style:font-size-asian="14pt" style:font-weight-asian="bold" style:font-name-complex="Times New Roman" style:font-size-complex="14pt" style:font-weight-complex="bold"/>
    </style:style>
    <style:style style:name="P104" style:family="paragraph" style:parent-style-name="Standard">
      <style:paragraph-properties fo:line-height="100%" fo:text-align="center" style:justify-single-word="false"/>
      <style:text-properties fo:color="#000000" fo:font-size="14pt" fo:language="ru" fo:country="RU" fo:font-weight="bold" officeooo:rsid="00919872" officeooo:paragraph-rsid="00197565" style:font-size-asian="14pt" style:font-weight-asian="bold" style:font-name-complex="Times New Roman" style:font-size-complex="14pt" style:font-weight-complex="bold"/>
    </style:style>
    <style:style style:name="P105" style:family="paragraph" style:parent-style-name="Standard">
      <style:paragraph-properties fo:line-height="100%" fo:text-align="center" style:justify-single-word="false"/>
      <style:text-properties fo:color="#000000" fo:font-size="14pt" fo:language="ru" fo:country="RU" fo:font-weight="bold" officeooo:rsid="00919872" officeooo:paragraph-rsid="006a2939" style:font-size-asian="14pt" style:font-weight-asian="bold" style:font-name-complex="Times New Roman" style:font-size-complex="14pt" style:font-weight-complex="bold"/>
    </style:style>
    <style:style style:name="P106" style:family="paragraph" style:parent-style-name="Standard">
      <style:paragraph-properties fo:line-height="100%" fo:text-align="center" style:justify-single-word="false"/>
      <style:text-properties fo:color="#000000" fo:font-size="14pt" fo:language="ru" fo:country="RU" fo:font-weight="bold" officeooo:rsid="00919872" officeooo:paragraph-rsid="0071e303" style:font-size-asian="14pt" style:font-weight-asian="bold" style:font-name-complex="Times New Roman" style:font-size-complex="14pt" style:font-weight-complex="bold"/>
    </style:style>
    <style:style style:name="P107" style:family="paragraph" style:parent-style-name="Standard">
      <style:paragraph-properties fo:line-height="100%" fo:text-align="center" style:justify-single-word="false"/>
      <style:text-properties fo:color="#000000" fo:font-size="14pt" fo:language="ru" fo:country="RU" fo:font-weight="normal" officeooo:rsid="005f45b2" officeooo:paragraph-rsid="00197565" style:font-size-asian="14pt" style:font-weight-asian="normal" style:font-name-complex="Times New Roman" style:font-size-complex="14pt" style:font-weight-complex="normal"/>
    </style:style>
    <style:style style:name="P108" style:family="paragraph" style:parent-style-name="Standard">
      <style:paragraph-properties fo:text-align="center" style:justify-single-word="false"/>
      <style:text-properties fo:color="#000000" fo:font-size="16pt" fo:language="ru" fo:country="RU" fo:font-weight="bold" officeooo:rsid="0058a06b" officeooo:paragraph-rsid="00197565" style:font-size-asian="14pt" style:font-weight-asian="bold" style:font-name-complex="Times New Roman" style:font-size-complex="16pt" style:font-weight-complex="bold"/>
    </style:style>
    <style:style style:name="P109" style:family="paragraph" style:parent-style-name="Standard">
      <style:paragraph-properties fo:line-height="100%" fo:text-align="center" style:justify-single-word="false"/>
      <style:text-properties fo:color="#000000" fo:font-size="16pt" fo:language="ru" fo:country="RU" fo:font-weight="bold" officeooo:rsid="005f45b2" officeooo:paragraph-rsid="00197565" style:font-size-asian="16pt" style:font-weight-asian="bold" style:font-name-complex="Times New Roman" style:font-size-complex="16pt" style:font-weight-complex="bold"/>
    </style:style>
    <style:style style:name="P110" style:family="paragraph" style:parent-style-name="Standard">
      <style:paragraph-properties fo:text-align="center" style:justify-single-word="false"/>
      <style:text-properties fo:color="#000000" fo:font-size="16pt" fo:language="ru" fo:country="RU" fo:font-weight="bold" officeooo:rsid="007939f3" officeooo:paragraph-rsid="0079db5f" style:font-size-asian="16pt" style:font-weight-asian="bold" style:font-name-complex="Times New Roman" style:font-size-complex="16pt" style:font-weight-complex="bold"/>
    </style:style>
    <style:style style:name="P111" style:family="paragraph" style:parent-style-name="Standard">
      <style:paragraph-properties fo:text-align="center" style:justify-single-word="false"/>
      <style:text-properties fo:color="#000000" fo:font-size="16pt" fo:language="ru" fo:country="RU" style:text-underline-style="solid" style:text-underline-width="auto" style:text-underline-color="font-color" fo:font-weight="bold" officeooo:rsid="0058a06b" officeooo:paragraph-rsid="00197565" style:font-size-asian="14pt" style:font-weight-asian="bold" style:font-name-complex="Times New Roman" style:font-size-complex="16pt" style:font-weight-complex="bold"/>
    </style:style>
    <style:style style:name="P112" style:family="paragraph" style:parent-style-name="Standard">
      <style:paragraph-properties fo:text-align="center" style:justify-single-word="false"/>
      <style:text-properties fo:color="#000000" fo:font-size="16pt" fo:language="ru" fo:country="RU" style:text-underline-style="solid" style:text-underline-width="auto" style:text-underline-color="font-color" fo:font-weight="bold" officeooo:rsid="0099ea68" officeooo:paragraph-rsid="00197565" style:font-size-asian="14pt" style:font-weight-asian="bold" style:font-name-complex="Times New Roman" style:font-size-complex="16pt" style:font-weight-complex="bold"/>
    </style:style>
    <style:style style:name="P113" style:family="paragraph" style:parent-style-name="Standard">
      <style:paragraph-properties fo:text-align="start" style:justify-single-word="false"/>
      <style:text-properties fo:color="#000000" fo:font-size="16pt" fo:language="ru" fo:country="RU" style:text-underline-style="solid" style:text-underline-width="auto" style:text-underline-color="font-color" fo:font-weight="bold" officeooo:rsid="0099ea68" officeooo:paragraph-rsid="00197565" style:font-size-asian="14pt" style:font-weight-asian="bold" style:font-name-complex="Times New Roman" style:font-size-complex="16pt" style:font-weight-complex="bold"/>
    </style:style>
    <style:style style:name="P114" style:family="paragraph" style:parent-style-name="Standard">
      <style:paragraph-properties fo:text-align="center" style:justify-single-word="false"/>
      <style:text-properties fo:color="#000000" fo:font-size="16pt" fo:language="ru" fo:country="RU" style:text-underline-style="solid" style:text-underline-width="auto" style:text-underline-color="font-color" fo:font-weight="bold" officeooo:rsid="009b111c" officeooo:paragraph-rsid="00197565" style:font-size-asian="14pt" style:font-weight-asian="bold" style:font-name-complex="Times New Roman" style:font-size-complex="16pt" style:font-weight-complex="bold"/>
    </style:style>
    <style:style style:name="P115" style:family="paragraph" style:parent-style-name="Standard">
      <style:paragraph-properties fo:text-align="center" style:justify-single-word="false"/>
      <style:text-properties fo:color="#000000" fo:font-size="16pt" fo:language="ru" fo:country="RU" style:text-underline-style="solid" style:text-underline-width="auto" style:text-underline-color="font-color" fo:font-weight="bold" officeooo:rsid="00800cbb" officeooo:paragraph-rsid="00197565" style:font-size-asian="14pt" style:font-weight-asian="bold" style:font-name-complex="Times New Roman" style:font-size-complex="16pt" style:font-weight-complex="bold"/>
    </style:style>
    <style:style style:name="P116" style:family="paragraph" style:parent-style-name="Standard">
      <style:paragraph-properties fo:line-height="100%" fo:text-align="center" style:justify-single-word="false"/>
      <style:text-properties fo:color="#000000" fo:font-size="16pt" fo:language="ru" fo:country="RU" style:text-underline-style="solid" style:text-underline-width="auto" style:text-underline-color="font-color" fo:font-weight="bold" officeooo:rsid="009263ac" officeooo:paragraph-rsid="00197565" style:font-size-asian="16pt" style:font-weight-asian="bold" style:font-name-complex="Times New Roman" style:font-size-complex="16pt" style:font-weight-complex="bold"/>
    </style:style>
    <style:style style:name="P117" style:family="paragraph" style:parent-style-name="Standard">
      <style:paragraph-properties fo:text-align="center" style:justify-single-word="false"/>
      <style:text-properties fo:color="#000000" fo:font-size="16pt" fo:language="ru" fo:country="RU" style:text-underline-style="none" fo:font-weight="bold" officeooo:rsid="0058a06b" officeooo:paragraph-rsid="00197565" style:font-size-asian="14pt" style:font-weight-asian="bold" style:font-name-complex="Times New Roman" style:font-size-complex="16pt" style:font-weight-complex="bold"/>
    </style:style>
    <style:style style:name="P118" style:family="paragraph" style:parent-style-name="Standard">
      <style:paragraph-properties fo:text-align="center" style:justify-single-word="false"/>
      <style:text-properties fo:color="#000000" fo:font-size="16pt" fo:language="ru" fo:country="RU" style:text-underline-style="none" fo:font-weight="bold" officeooo:rsid="002256b2" officeooo:paragraph-rsid="002256b2" style:font-size-asian="16pt" style:font-weight-asian="bold" style:font-name-complex="Times New Roman" style:font-size-complex="16pt" style:font-weight-complex="bold"/>
    </style:style>
    <style:style style:name="P119" style:family="paragraph" style:parent-style-name="Standard">
      <style:paragraph-properties fo:text-align="start" style:justify-single-word="false"/>
      <style:text-properties fo:color="#000000" fo:font-size="16pt" fo:language="ru" fo:country="RU" style:text-underline-style="none" fo:font-weight="normal" officeooo:rsid="0131bb24" officeooo:paragraph-rsid="00197565" style:font-size-asian="16pt" style:font-weight-asian="normal" style:font-name-complex="Times New Roman" style:font-size-complex="16pt" style:font-weight-complex="normal"/>
    </style:style>
    <style:style style:name="P120" style:family="paragraph" style:parent-style-name="Standard">
      <style:paragraph-properties fo:line-height="100%" fo:text-align="start" style:justify-single-word="false"/>
      <style:text-properties fo:color="#000000" style:font-name="Times New Roman1" fo:font-size="13pt" fo:language="en" fo:country="US" style:text-underline-style="solid" style:text-underline-width="auto" style:text-underline-color="font-color" fo:font-weight="normal" officeooo:rsid="008412d7" officeooo:paragraph-rsid="00197565" style:font-size-asian="13pt" style:font-weight-asian="normal" style:font-name-complex="Times New Roman" style:font-size-complex="13pt" style:font-weight-complex="normal"/>
    </style:style>
    <style:style style:name="P121" style:family="paragraph" style:parent-style-name="Standard">
      <style:paragraph-properties fo:line-height="100%" fo:text-align="start" style:justify-single-word="false"/>
      <style:text-properties fo:color="#000000" style:font-name="Times New Roman1" fo:font-size="13pt" fo:language="ru" fo:country="RU" style:text-underline-style="none" fo:font-weight="bold" officeooo:rsid="005f45b2" officeooo:paragraph-rsid="00823531" style:font-size-asian="13pt" style:font-weight-asian="bold" style:font-name-complex="Times New Roman" style:font-size-complex="13pt" style:font-weight-complex="bold"/>
    </style:style>
    <style:style style:name="P122" style:family="paragraph" style:parent-style-name="Standard">
      <style:paragraph-properties fo:line-height="100%" fo:text-align="start" style:justify-single-word="false">
        <style:tab-stops>
          <style:tab-stop style:position="7.435cm"/>
        </style:tab-stops>
      </style:paragraph-properties>
      <style:text-properties fo:color="#000000" style:font-name="Times New Roman CYR" fo:font-size="13pt" fo:language="ru" fo:country="RU" fo:font-style="normal" style:text-underline-style="solid" style:text-underline-width="auto" style:text-underline-color="font-color" fo:font-weight="normal" officeooo:rsid="005a5d3d" officeooo:paragraph-rsid="00197565" style:font-size-asian="13pt" style:font-style-asian="normal" style:font-weight-asian="normal" style:font-name-complex="Times New Roman" style:font-size-complex="13pt" style:font-style-complex="normal" style:font-weight-complex="normal"/>
    </style:style>
    <style:style style:name="P123" style:family="paragraph" style:parent-style-name="Standard">
      <style:paragraph-properties fo:line-height="100%" fo:text-align="start" style:justify-single-word="false">
        <style:tab-stops>
          <style:tab-stop style:position="7.435cm"/>
        </style:tab-stops>
      </style:paragraph-properties>
      <style:text-properties fo:color="#000000" style:font-name="Times New Roman CYR" fo:font-size="13pt" fo:language="ru" fo:country="RU" fo:font-style="normal" style:text-underline-style="none" fo:font-weight="bold" officeooo:rsid="005c3672" officeooo:paragraph-rsid="00823531" style:font-size-asian="13pt" style:font-style-asian="normal" style:font-weight-asian="bold" style:font-name-complex="Times New Roman" style:font-size-complex="13pt" style:font-style-complex="normal" style:font-weight-complex="bold"/>
    </style:style>
    <style:style style:name="P124" style:family="paragraph" style:parent-style-name="Standard">
      <style:paragraph-properties fo:text-align="center" style:justify-single-word="false"/>
      <style:text-properties fo:color="#000000" fo:font-size="15pt" fo:language="ru" fo:country="RU" style:text-underline-style="none" fo:font-weight="bold" officeooo:rsid="01180479" officeooo:paragraph-rsid="00197565" style:font-size-asian="15pt" style:font-weight-asian="bold" style:font-name-complex="Times New Roman" style:font-size-complex="15pt" style:font-weight-complex="bold"/>
    </style:style>
    <style:style style:name="P125" style:family="paragraph" style:parent-style-name="Standard">
      <style:paragraph-properties fo:text-align="center" style:justify-single-word="false"/>
      <style:text-properties fo:color="#000000" fo:font-size="15pt" fo:language="ru" fo:country="RU" style:text-underline-style="none" fo:font-weight="bold" officeooo:rsid="0125577a" officeooo:paragraph-rsid="00197565" style:font-size-asian="15pt" style:font-weight-asian="bold" style:font-name-complex="Times New Roman" style:font-size-complex="15pt" style:font-weight-complex="bold"/>
    </style:style>
    <style:style style:name="P126" style:family="paragraph" style:parent-style-name="Standard">
      <style:paragraph-properties fo:line-height="100%" fo:text-align="start" style:justify-single-word="false"/>
      <style:text-properties fo:color="#000000" style:font-name="TimesNewRomanPSMT" fo:font-size="13pt" fo:language="ru" fo:country="RU" style:text-underline-style="none" fo:font-weight="bold" officeooo:rsid="005c3672" officeooo:paragraph-rsid="00823531" style:font-size-asian="13pt" style:font-weight-asian="bold" style:font-name-complex="Times New Roman" style:font-size-complex="13pt" style:font-weight-complex="bold"/>
    </style:style>
    <style:style style:name="P127" style:family="paragraph" style:parent-style-name="Standard">
      <style:paragraph-properties fo:line-height="100%" fo:text-align="start" style:justify-single-word="false"/>
      <style:text-properties fo:color="#000000" style:font-name="TimesNewRomanPSMT" fo:font-size="13pt" fo:language="ru" fo:country="RU" fo:font-weight="normal" officeooo:rsid="008a7523" officeooo:paragraph-rsid="00197565" style:font-size-asian="13pt" style:font-weight-asian="normal" style:font-name-complex="Times New Roman" style:font-size-complex="13pt" style:font-weight-complex="normal"/>
    </style:style>
    <style:style style:name="P128" style:family="paragraph" style:parent-style-name="Standard">
      <style:paragraph-properties fo:line-height="100%" fo:text-align="start" style:justify-single-word="false"/>
      <style:text-properties fo:color="#000000" style:font-name="TimesNewRomanPSMT" fo:font-size="13pt" fo:language="ru" fo:country="RU" fo:font-weight="normal" officeooo:rsid="008bc5bd" officeooo:paragraph-rsid="00197565" style:font-size-asian="13pt" style:font-weight-asian="normal" style:font-name-complex="Times New Roman" style:font-size-complex="13pt" style:font-weight-complex="normal"/>
    </style:style>
    <style:style style:name="P129" style:family="paragraph" style:parent-style-name="Standard">
      <style:paragraph-properties fo:text-align="center" style:justify-single-word="false"/>
      <style:text-properties fo:color="#000000" fo:font-size="18pt" fo:language="ru" fo:country="RU" fo:font-weight="bold" officeooo:rsid="007939f3" officeooo:paragraph-rsid="008a34f8" style:font-size-asian="18pt" style:font-weight-asian="bold" style:font-name-complex="Times New Roman" style:font-size-complex="18pt" style:font-weight-complex="bold"/>
    </style:style>
    <style:style style:name="P130" style:family="paragraph" style:parent-style-name="Standard">
      <style:paragraph-properties fo:line-height="100%" fo:text-align="start" style:justify-single-word="false"/>
      <style:text-properties style:font-name="Times New Roman" fo:font-size="13pt" fo:language="ru" fo:country="RU" fo:font-weight="normal" officeooo:rsid="005c3672" officeooo:paragraph-rsid="00197565" style:font-size-asian="13pt" style:font-weight-asian="normal" style:font-name-complex="Times New Roman" style:font-size-complex="13pt" style:font-weight-complex="normal"/>
    </style:style>
    <style:style style:name="P131" style:family="paragraph" style:parent-style-name="Standard">
      <style:paragraph-properties fo:line-height="100%" fo:text-align="start" style:justify-single-word="false"/>
      <style:text-properties style:font-name="Times New Roman" fo:font-size="13pt" fo:language="ru" fo:country="RU" fo:font-weight="normal" officeooo:rsid="005c3672" officeooo:paragraph-rsid="0083efa7" style:font-size-asian="13pt" style:font-weight-asian="normal" style:font-name-complex="Times New Roman" style:font-size-complex="13pt" style:font-weight-complex="normal"/>
    </style:style>
    <style:style style:name="P132" style:family="paragraph" style:parent-style-name="Standard">
      <style:paragraph-properties fo:line-height="100%" fo:text-align="start" style:justify-single-word="false"/>
      <style:text-properties style:font-name="Times New Roman" fo:font-size="13pt" fo:language="ru" fo:country="RU" fo:font-weight="normal" officeooo:rsid="00e75dc7" officeooo:paragraph-rsid="00197565" style:font-size-asian="13pt" style:font-weight-asian="normal" style:font-name-complex="Times New Roman" style:font-size-complex="13pt" style:font-weight-complex="normal"/>
    </style:style>
    <style:style style:name="P133" style:family="paragraph" style:parent-style-name="Standard">
      <style:text-properties style:font-name="Times New Roman" fo:font-size="13pt" fo:language="ru" fo:country="RU" officeooo:rsid="001775c7" officeooo:paragraph-rsid="00197565" style:font-size-asian="13pt" style:font-size-complex="13pt"/>
    </style:style>
    <style:style style:name="P134" style:family="paragraph" style:parent-style-name="Standard">
      <style:text-properties style:font-name="Times New Roman" fo:font-size="13pt" fo:language="ru" fo:country="RU" officeooo:rsid="0026e419" officeooo:paragraph-rsid="00197565" style:font-size-asian="13pt" style:font-name-complex="Century Schoolbook" style:font-size-complex="13pt"/>
    </style:style>
    <style:style style:name="P135" style:family="paragraph" style:parent-style-name="Standard">
      <style:paragraph-properties fo:line-height="100%" fo:text-align="start" style:justify-single-word="false"/>
      <style:text-properties style:font-name="Times New Roman" fo:font-size="13pt" fo:language="ru" fo:country="RU" fo:font-style="normal" style:text-underline-style="none" fo:font-weight="normal" officeooo:rsid="005c3672" officeooo:paragraph-rsid="00197565" style:font-size-asian="13pt" style:font-style-asian="normal" style:font-weight-asian="normal" style:font-name-complex="Times New Roman" style:font-size-complex="13pt" style:font-weight-complex="normal"/>
    </style:style>
    <style:style style:name="P136" style:family="paragraph" style:parent-style-name="Standard">
      <style:paragraph-properties fo:text-align="start" style:justify-single-word="false"/>
      <style:text-properties style:font-name="Times New Roman" fo:font-size="13pt" fo:language="ru" fo:country="RU" style:text-underline-style="none" officeooo:rsid="001775c7" officeooo:paragraph-rsid="00197565" style:font-size-asian="13pt" style:font-name-complex="Times New Roman" style:font-size-complex="13pt"/>
    </style:style>
    <style:style style:name="P137" style:family="paragraph" style:parent-style-name="Standard">
      <style:paragraph-properties fo:line-height="100%" fo:text-align="start" style:justify-single-word="false"/>
      <style:text-properties style:font-name="Times New Roman" fo:font-size="13pt" fo:language="ru" fo:country="RU" style:text-underline-style="none" fo:font-weight="bold" officeooo:rsid="005f45b2" officeooo:paragraph-rsid="0083efa7" style:font-size-asian="13pt" style:font-weight-asian="bold" style:font-name-complex="Times New Roman" style:font-size-complex="13pt" style:font-weight-complex="bold"/>
    </style:style>
    <style:style style:name="P138" style:family="paragraph" style:parent-style-name="Standard">
      <style:paragraph-properties fo:line-height="100%" fo:text-align="start" style:justify-single-word="false"/>
      <style:text-properties style:font-name="Times New Roman" fo:font-size="13pt" fo:language="ru" fo:country="RU" style:text-underline-style="none" fo:font-weight="bold" officeooo:rsid="005f45b2" officeooo:paragraph-rsid="0085b273" style:font-size-asian="13pt" style:font-weight-asian="bold" style:font-name-complex="Times New Roman" style:font-size-complex="13pt" style:font-weight-complex="bold"/>
    </style:style>
    <style:style style:name="P139" style:family="paragraph" style:parent-style-name="Standard">
      <style:paragraph-properties fo:line-height="100%" fo:text-align="start" style:justify-single-word="false"/>
      <style:text-properties style:font-name="Times New Roman" fo:font-size="13pt" fo:language="ru" fo:country="RU" style:text-underline-style="none" fo:font-weight="bold" officeooo:rsid="007f53b4" officeooo:paragraph-rsid="0083efa7" style:font-size-asian="13pt" style:font-weight-asian="bold" style:font-name-complex="Times New Roman" style:font-size-complex="13pt" style:font-weight-complex="bold"/>
    </style:style>
    <style:style style:name="P140" style:family="paragraph" style:parent-style-name="Standard">
      <style:paragraph-properties fo:line-height="100%" fo:text-align="start" style:justify-single-word="false"/>
      <style:text-properties style:font-name="Times New Roman" fo:font-size="13pt" fo:language="ru" fo:country="RU" style:text-underline-style="none" fo:font-weight="normal" officeooo:rsid="0083efa7" officeooo:paragraph-rsid="0083efa7" style:font-size-asian="13pt" style:font-weight-asian="normal" style:font-name-complex="Times New Roman" style:font-size-complex="13pt" style:font-weight-complex="normal"/>
    </style:style>
    <style:style style:name="P141" style:family="paragraph" style:parent-style-name="Standard">
      <style:text-properties style:font-name="Times New Roman" fo:font-size="13pt" officeooo:paragraph-rsid="00197565" style:font-size-asian="13pt" style:font-name-complex="Century Schoolbook" style:font-size-complex="13pt"/>
    </style:style>
    <style:style style:name="P142" style:family="paragraph" style:parent-style-name="Standard">
      <style:paragraph-properties fo:line-height="100%" fo:text-align="start" style:justify-single-word="false"/>
      <style:text-properties style:font-name="Times New Roman" fo:font-size="12pt" fo:language="ru" fo:country="RU" fo:font-weight="normal" officeooo:rsid="005c3672" officeooo:paragraph-rsid="0083efa7" style:font-size-asian="12pt" style:font-weight-asian="normal" style:font-name-complex="Times New Roman" style:font-size-complex="12pt" style:font-weight-complex="normal"/>
    </style:style>
    <style:style style:name="P143" style:family="paragraph" style:parent-style-name="Standard">
      <style:paragraph-properties fo:line-height="100%" fo:text-align="start" style:justify-single-word="false"/>
      <style:text-properties fo:font-size="13pt" fo:language="ru" fo:country="RU" fo:font-weight="normal" officeooo:paragraph-rsid="00197565" style:font-size-asian="13pt" style:font-weight-asian="normal" style:font-name-complex="Times New Roman" style:font-size-complex="13pt" style:font-weight-complex="normal"/>
    </style:style>
    <style:style style:name="P144" style:family="paragraph" style:parent-style-name="Standard">
      <style:paragraph-properties fo:line-height="100%" fo:text-align="start" style:justify-single-word="false"/>
      <style:text-properties fo:font-size="13pt" fo:language="ru" fo:country="RU" fo:font-weight="normal" officeooo:paragraph-rsid="00823531" style:font-size-asian="13pt" style:font-weight-asian="normal" style:font-name-complex="Times New Roman" style:font-size-complex="13pt" style:font-weight-complex="normal"/>
    </style:style>
    <style:style style:name="P145" style:family="paragraph" style:parent-style-name="Standard">
      <style:paragraph-properties fo:line-height="100%" fo:text-align="start" style:justify-single-word="false"/>
      <style:text-properties fo:font-size="13pt" fo:language="ru" fo:country="RU" fo:font-weight="normal" officeooo:paragraph-rsid="008e37c0" style:font-size-asian="13pt" style:font-weight-asian="normal" style:font-name-complex="Times New Roman" style:font-size-complex="13pt" style:font-weight-complex="normal"/>
    </style:style>
    <style:style style:name="P146" style:family="paragraph" style:parent-style-name="Standard">
      <style:paragraph-properties fo:line-height="100%" fo:text-align="start" style:justify-single-word="false"/>
      <style:text-properties fo:font-size="13pt" fo:language="ru" fo:country="RU" fo:font-weight="normal" officeooo:paragraph-rsid="0096e95b" style:font-size-asian="13pt" style:font-weight-asian="normal" style:font-name-complex="Times New Roman" style:font-size-complex="13pt" style:font-weight-complex="normal"/>
    </style:style>
    <style:style style:name="P147" style:family="paragraph" style:parent-style-name="Standard">
      <style:paragraph-properties fo:line-height="100%" fo:text-align="start" style:justify-single-word="false"/>
      <style:text-properties fo:font-size="13pt" fo:language="ru" fo:country="RU" fo:font-weight="normal" officeooo:paragraph-rsid="00a45638" style:font-size-asian="13pt" style:font-weight-asian="normal" style:font-name-complex="Times New Roman" style:font-size-complex="13pt" style:font-weight-complex="normal"/>
    </style:style>
    <style:style style:name="P148" style:family="paragraph" style:parent-style-name="Standard">
      <style:paragraph-properties fo:line-height="100%" fo:text-align="start" style:justify-single-word="false"/>
      <style:text-properties fo:font-size="13pt" fo:language="ru" fo:country="RU" fo:font-weight="normal" officeooo:paragraph-rsid="00a54411" style:font-size-asian="13pt" style:font-weight-asian="normal" style:font-name-complex="Times New Roman" style:font-size-complex="13pt" style:font-weight-complex="normal"/>
    </style:style>
    <style:style style:name="P149" style:family="paragraph" style:parent-style-name="Standard">
      <style:paragraph-properties fo:line-height="100%" fo:text-align="start" style:justify-single-word="false"/>
      <style:text-properties fo:font-size="13pt" fo:language="ru" fo:country="RU" fo:font-weight="normal" officeooo:rsid="005f45b2" officeooo:paragraph-rsid="00197565" style:font-size-asian="13pt" style:font-weight-asian="normal" style:font-name-complex="Times New Roman" style:font-size-complex="13pt" style:font-weight-complex="normal"/>
    </style:style>
    <style:style style:name="P150" style:family="paragraph" style:parent-style-name="Standard">
      <style:paragraph-properties fo:line-height="100%" fo:text-align="start" style:justify-single-word="false"/>
      <style:text-properties fo:font-size="13pt" fo:language="ru" fo:country="RU" fo:font-weight="normal" officeooo:rsid="005f45b2" officeooo:paragraph-rsid="00a45638" style:font-size-asian="13pt" style:font-weight-asian="normal" style:font-name-complex="Times New Roman" style:font-size-complex="13pt" style:font-weight-complex="normal"/>
    </style:style>
    <style:style style:name="P151" style:family="paragraph" style:parent-style-name="Standard">
      <style:paragraph-properties fo:text-align="start" style:justify-single-word="false"/>
      <style:text-properties fo:font-size="13pt" fo:language="ru" fo:country="RU" fo:font-weight="normal" officeooo:rsid="005f45b2" officeooo:paragraph-rsid="00a45638" style:font-size-asian="13pt" style:font-weight-asian="normal" style:font-name-complex="Times New Roman" style:font-size-complex="13pt" style:font-weight-complex="normal"/>
    </style:style>
    <style:style style:name="P152" style:family="paragraph" style:parent-style-name="Standard">
      <style:paragraph-properties fo:line-height="100%" fo:text-align="start" style:justify-single-word="false"/>
      <style:text-properties fo:font-size="13pt" fo:language="ru" fo:country="RU" fo:font-weight="normal" officeooo:rsid="008f115f" officeooo:paragraph-rsid="00197565" style:font-size-asian="13pt" style:font-weight-asian="normal" style:font-name-complex="Times New Roman" style:font-size-complex="13pt" style:font-weight-complex="normal"/>
    </style:style>
    <style:style style:name="P153" style:family="paragraph" style:parent-style-name="Standard">
      <style:paragraph-properties fo:line-height="100%" fo:text-align="start" style:justify-single-word="false"/>
      <style:text-properties fo:font-size="13pt" fo:language="ru" fo:country="RU" fo:font-weight="normal" officeooo:rsid="008f115f" officeooo:paragraph-rsid="0083efa7" style:font-size-asian="13pt" style:font-weight-asian="normal" style:font-name-complex="Times New Roman" style:font-size-complex="13pt" style:font-weight-complex="normal"/>
    </style:style>
    <style:style style:name="P154" style:family="paragraph" style:parent-style-name="Standard">
      <style:paragraph-properties fo:line-height="100%" fo:text-align="start" style:justify-single-word="false"/>
      <style:text-properties fo:font-size="13pt" fo:language="ru" fo:country="RU" fo:font-weight="normal" officeooo:rsid="008f115f" officeooo:paragraph-rsid="0085b273" style:font-size-asian="13pt" style:font-weight-asian="normal" style:font-name-complex="Times New Roman" style:font-size-complex="13pt" style:font-weight-complex="normal"/>
    </style:style>
    <style:style style:name="P155" style:family="paragraph" style:parent-style-name="Standard">
      <style:paragraph-properties fo:line-height="100%" fo:text-align="start" style:justify-single-word="false"/>
      <style:text-properties fo:font-size="13pt" fo:language="ru" fo:country="RU" fo:font-weight="normal" officeooo:rsid="008f115f" officeooo:paragraph-rsid="00877776" style:font-size-asian="13pt" style:font-weight-asian="normal" style:font-name-complex="Times New Roman" style:font-size-complex="13pt" style:font-weight-complex="normal"/>
    </style:style>
    <style:style style:name="P156" style:family="paragraph" style:parent-style-name="Standard">
      <style:paragraph-properties fo:line-height="100%" fo:text-align="start" style:justify-single-word="false"/>
      <style:text-properties fo:font-size="13pt" fo:language="ru" fo:country="RU" fo:font-weight="normal" officeooo:rsid="008e203a" officeooo:paragraph-rsid="00197565" style:font-size-asian="13pt" style:font-weight-asian="normal" style:font-name-complex="Times New Roman" style:font-size-complex="13pt" style:font-weight-complex="normal"/>
    </style:style>
    <style:style style:name="P157" style:family="paragraph" style:parent-style-name="Standard">
      <style:paragraph-properties fo:line-height="100%" fo:text-align="start" style:justify-single-word="false"/>
      <style:text-properties fo:font-size="13pt" fo:language="ru" fo:country="RU" fo:font-weight="normal" officeooo:rsid="005c3672" officeooo:paragraph-rsid="00197565" style:font-size-asian="13pt" style:font-weight-asian="normal" style:font-name-complex="Times New Roman" style:font-size-complex="13pt" style:font-weight-complex="normal"/>
    </style:style>
    <style:style style:name="P158" style:family="paragraph" style:parent-style-name="Standard">
      <style:paragraph-properties fo:line-height="100%" fo:text-align="start" style:justify-single-word="false">
        <style:tab-stops>
          <style:tab-stop style:position="7.435cm"/>
        </style:tab-stops>
      </style:paragraph-properties>
      <style:text-properties fo:font-size="13pt" fo:language="ru" fo:country="RU" fo:font-weight="normal" officeooo:rsid="005c3672" officeooo:paragraph-rsid="00197565" style:font-size-asian="13pt" style:font-weight-asian="normal" style:font-name-complex="Times New Roman" style:font-size-complex="13pt" style:font-weight-complex="normal"/>
    </style:style>
    <style:style style:name="P159" style:family="paragraph" style:parent-style-name="Standard">
      <style:paragraph-properties fo:line-height="100%" fo:text-align="start" style:justify-single-word="false"/>
      <style:text-properties fo:font-size="13pt" fo:language="ru" fo:country="RU" fo:font-weight="normal" officeooo:rsid="005c3672" officeooo:paragraph-rsid="0083efa7" style:font-size-asian="13pt" style:font-weight-asian="normal" style:font-name-complex="Times New Roman" style:font-size-complex="13pt" style:font-weight-complex="normal"/>
    </style:style>
    <style:style style:name="P160" style:family="paragraph" style:parent-style-name="Standard">
      <style:paragraph-properties fo:line-height="100%" fo:text-align="start" style:justify-single-word="false"/>
      <style:text-properties fo:font-size="13pt" fo:language="ru" fo:country="RU" fo:font-weight="normal" officeooo:rsid="005c3672" officeooo:paragraph-rsid="009fd51c" style:font-size-asian="13pt" style:font-weight-asian="normal" style:font-name-complex="Times New Roman" style:font-size-complex="13pt" style:font-weight-complex="normal"/>
    </style:style>
    <style:style style:name="P161" style:family="paragraph" style:parent-style-name="Standard">
      <style:paragraph-properties fo:line-height="100%" fo:text-align="start" style:justify-single-word="false"/>
      <style:text-properties fo:font-size="13pt" fo:language="ru" fo:country="RU" fo:font-weight="normal" officeooo:rsid="0090c12c" officeooo:paragraph-rsid="00197565" style:font-size-asian="13pt" style:font-weight-asian="normal" style:font-name-complex="Times New Roman" style:font-size-complex="13pt" style:font-weight-complex="normal"/>
    </style:style>
    <style:style style:name="P162" style:family="paragraph" style:parent-style-name="Standard">
      <style:paragraph-properties fo:line-height="100%" fo:text-align="start" style:justify-single-word="false"/>
      <style:text-properties fo:font-size="13pt" fo:language="ru" fo:country="RU" fo:font-weight="normal" officeooo:rsid="00919872" officeooo:paragraph-rsid="00197565" style:font-size-asian="13pt" style:font-weight-asian="normal" style:font-name-complex="Times New Roman" style:font-size-complex="13pt" style:font-weight-complex="normal"/>
    </style:style>
    <style:style style:name="P163" style:family="paragraph" style:parent-style-name="Standard">
      <style:paragraph-properties fo:text-align="start" style:justify-single-word="false"/>
      <style:text-properties fo:font-size="13pt" fo:language="ru" fo:country="RU" fo:font-weight="normal" officeooo:rsid="008a7523" officeooo:paragraph-rsid="00197565" style:font-size-asian="13pt" style:font-weight-asian="normal" style:font-name-complex="Times New Roman" style:font-size-complex="13pt" style:font-weight-complex="normal"/>
    </style:style>
    <style:style style:name="P164" style:family="paragraph" style:parent-style-name="Standard">
      <style:paragraph-properties fo:line-height="100%" fo:text-align="start" style:justify-single-word="false"/>
      <style:text-properties fo:font-size="13pt" fo:language="ru" fo:country="RU" fo:font-weight="normal" officeooo:rsid="008a7523" officeooo:paragraph-rsid="00197565" style:font-size-asian="13pt" style:font-weight-asian="normal" style:font-name-complex="Times New Roman" style:font-size-complex="13pt" style:font-weight-complex="normal"/>
    </style:style>
    <style:style style:name="P165" style:family="paragraph" style:parent-style-name="Standard">
      <style:paragraph-properties fo:line-height="100%" fo:text-align="start" style:justify-single-word="false"/>
      <style:text-properties fo:font-size="13pt" fo:language="ru" fo:country="RU" fo:font-weight="normal" officeooo:rsid="008c89f7" officeooo:paragraph-rsid="00197565" style:font-size-asian="13pt" style:font-weight-asian="normal" style:font-name-complex="Times New Roman" style:font-size-complex="13pt" style:font-weight-complex="normal"/>
    </style:style>
    <style:style style:name="P166" style:family="paragraph" style:parent-style-name="Standard">
      <style:paragraph-properties fo:line-height="100%" fo:text-align="start" style:justify-single-word="false"/>
      <style:text-properties fo:font-size="13pt" fo:language="ru" fo:country="RU" fo:font-weight="normal" officeooo:rsid="008412d7" officeooo:paragraph-rsid="00197565" style:font-size-asian="13pt" style:font-weight-asian="normal" style:font-name-complex="Times New Roman" style:font-size-complex="13pt" style:font-weight-complex="normal"/>
    </style:style>
    <style:style style:name="P167" style:family="paragraph" style:parent-style-name="Standard">
      <style:paragraph-properties fo:line-height="100%" fo:text-align="start" style:justify-single-word="false"/>
      <style:text-properties fo:font-size="13pt" fo:language="ru" fo:country="RU" fo:font-weight="normal" officeooo:rsid="0095135f" officeooo:paragraph-rsid="00197565" style:font-size-asian="13pt" style:font-weight-asian="normal" style:font-name-complex="Times New Roman" style:font-size-complex="13pt" style:font-weight-complex="normal"/>
    </style:style>
    <style:style style:name="P168" style:family="paragraph" style:parent-style-name="Standard">
      <style:paragraph-properties fo:line-height="100%" fo:text-align="start" style:justify-single-word="false"/>
      <style:text-properties fo:font-size="13pt" fo:language="ru" fo:country="RU" fo:font-weight="normal" officeooo:rsid="00936338" officeooo:paragraph-rsid="00197565" style:font-size-asian="13pt" style:font-weight-asian="normal" style:font-name-complex="Times New Roman" style:font-size-complex="13pt" style:font-weight-complex="normal"/>
    </style:style>
    <style:style style:name="P169" style:family="paragraph" style:parent-style-name="Standard">
      <style:paragraph-properties fo:line-height="100%" fo:text-align="start" style:justify-single-word="false"/>
      <style:text-properties fo:font-size="13pt" fo:language="ru" fo:country="RU" fo:font-weight="normal" officeooo:rsid="00d82b8e" officeooo:paragraph-rsid="00197565" style:font-size-asian="13pt" style:font-weight-asian="normal" style:font-name-complex="Times New Roman" style:font-size-complex="13pt" style:font-weight-complex="normal"/>
    </style:style>
    <style:style style:name="P170" style:family="paragraph" style:parent-style-name="Standard">
      <style:paragraph-properties fo:line-height="100%" fo:text-align="start" style:justify-single-word="false"/>
      <style:text-properties fo:font-size="13pt" fo:language="ru" fo:country="RU" fo:font-weight="normal" officeooo:rsid="00d9b0b8" officeooo:paragraph-rsid="00197565" style:font-size-asian="13pt" style:font-weight-asian="normal" style:font-name-complex="Times New Roman" style:font-size-complex="13pt" style:font-weight-complex="normal"/>
    </style:style>
    <style:style style:name="P171" style:family="paragraph" style:parent-style-name="Standard">
      <style:paragraph-properties fo:line-height="100%" fo:text-align="start" style:justify-single-word="false"/>
      <style:text-properties fo:font-size="13pt" fo:language="ru" fo:country="RU" fo:font-weight="normal" officeooo:rsid="009fabcc" officeooo:paragraph-rsid="00197565" style:font-size-asian="13pt" style:font-weight-asian="normal" style:font-name-complex="Times New Roman" style:font-size-complex="13pt" style:font-weight-complex="normal"/>
    </style:style>
    <style:style style:name="P172" style:family="paragraph" style:parent-style-name="Standard">
      <style:paragraph-properties fo:line-height="100%" fo:text-align="start" style:justify-single-word="false"/>
      <style:text-properties fo:font-size="13pt" fo:language="ru" fo:country="RU" fo:font-weight="normal" officeooo:rsid="00eb8f34" officeooo:paragraph-rsid="00197565" style:font-size-asian="13pt" style:font-weight-asian="normal" style:font-name-complex="Times New Roman" style:font-size-complex="13pt" style:font-weight-complex="normal"/>
    </style:style>
    <style:style style:name="P173" style:family="paragraph" style:parent-style-name="Standard">
      <style:paragraph-properties fo:line-height="100%" fo:text-align="start" style:justify-single-word="false"/>
      <style:text-properties fo:font-size="13pt" fo:language="ru" fo:country="RU" fo:font-weight="normal" officeooo:rsid="00f7bbc5" officeooo:paragraph-rsid="00197565" style:font-size-asian="13pt" style:font-weight-asian="normal" style:font-name-complex="Times New Roman" style:font-size-complex="13pt" style:font-weight-complex="normal"/>
    </style:style>
    <style:style style:name="P174" style:family="paragraph" style:parent-style-name="Standard">
      <style:paragraph-properties fo:text-align="start" style:justify-single-word="false"/>
      <style:text-properties fo:font-size="13pt" fo:language="ru" fo:country="RU" fo:font-weight="normal" officeooo:rsid="005a5d3d" officeooo:paragraph-rsid="00197565" style:font-size-asian="13pt" style:font-weight-asian="normal" style:font-name-complex="Times New Roman" style:font-size-complex="13pt" style:font-weight-complex="normal"/>
    </style:style>
    <style:style style:name="P175" style:family="paragraph" style:parent-style-name="Standard">
      <style:paragraph-properties fo:line-height="100%" fo:text-align="start" style:justify-single-word="false"/>
      <style:text-properties fo:font-size="13pt" fo:language="ru" fo:country="RU" fo:font-weight="normal" officeooo:rsid="005d6710" officeooo:paragraph-rsid="00197565" style:font-size-asian="13pt" style:font-weight-asian="normal" style:font-name-complex="Times New Roman" style:font-size-complex="13pt" style:font-weight-complex="normal"/>
    </style:style>
    <style:style style:name="P176" style:family="paragraph" style:parent-style-name="Standard">
      <style:paragraph-properties fo:line-height="100%" fo:text-align="start" style:justify-single-word="false"/>
      <style:text-properties fo:font-size="13pt" fo:language="ru" fo:country="RU" fo:font-weight="normal" officeooo:rsid="00b8cf6a" officeooo:paragraph-rsid="00197565" style:font-size-asian="13pt" style:font-weight-asian="normal" style:font-name-complex="Times New Roman" style:font-size-complex="13pt" style:font-weight-complex="normal"/>
    </style:style>
    <style:style style:name="P177" style:family="paragraph" style:parent-style-name="Standard">
      <style:paragraph-properties fo:line-height="100%" fo:text-align="start" style:justify-single-word="false"/>
      <style:text-properties fo:font-size="13pt" fo:language="ru" fo:country="RU" fo:font-weight="normal" officeooo:rsid="008bc5bd" officeooo:paragraph-rsid="00197565" style:font-size-asian="13pt" style:font-weight-asian="normal" style:font-name-complex="Times New Roman" style:font-size-complex="13pt" style:font-weight-complex="normal"/>
    </style:style>
    <style:style style:name="P178" style:family="paragraph" style:parent-style-name="Standard">
      <style:paragraph-properties fo:line-height="100%" fo:text-align="start" style:justify-single-word="false"/>
      <style:text-properties fo:font-size="13pt" fo:language="ru" fo:country="RU" fo:font-weight="normal" officeooo:rsid="00dcc6bb" officeooo:paragraph-rsid="0083efa7" style:font-size-asian="13pt" style:font-weight-asian="normal" style:font-name-complex="Times New Roman" style:font-size-complex="13pt" style:font-weight-complex="normal"/>
    </style:style>
    <style:style style:name="P179" style:family="paragraph" style:parent-style-name="Standard">
      <style:paragraph-properties fo:line-height="100%" fo:text-align="start" style:justify-single-word="false"/>
      <style:text-properties fo:font-size="13pt" fo:language="ru" fo:country="RU" fo:font-weight="normal" officeooo:rsid="0087367f" officeooo:paragraph-rsid="00197565" style:font-size-asian="13pt" style:font-weight-asian="normal" style:font-name-complex="Times New Roman" style:font-size-complex="13pt" style:font-weight-complex="normal"/>
    </style:style>
    <style:style style:name="P180" style:family="paragraph" style:parent-style-name="Standard">
      <style:paragraph-properties fo:line-height="100%" fo:text-align="start" style:justify-single-word="false"/>
      <style:text-properties fo:font-size="13pt" fo:language="ru" fo:country="RU" fo:font-weight="normal" officeooo:rsid="00b67deb" officeooo:paragraph-rsid="00197565" style:font-size-asian="13pt" style:font-weight-asian="normal" style:font-name-complex="Times New Roman" style:font-size-complex="13pt" style:font-weight-complex="normal"/>
    </style:style>
    <style:style style:name="P181" style:family="paragraph" style:parent-style-name="Standard">
      <style:paragraph-properties fo:line-height="100%" fo:text-align="start" style:justify-single-word="false"/>
      <style:text-properties fo:font-size="13pt" fo:language="ru" fo:country="RU" fo:font-weight="normal" officeooo:rsid="00b835f4" officeooo:paragraph-rsid="00197565" style:font-size-asian="13pt" style:font-weight-asian="normal" style:font-name-complex="Times New Roman" style:font-size-complex="13pt" style:font-weight-complex="normal"/>
    </style:style>
    <style:style style:name="P182" style:family="paragraph" style:parent-style-name="Standard">
      <style:paragraph-properties fo:line-height="100%" fo:text-align="start" style:justify-single-word="false"/>
      <style:text-properties fo:font-size="13pt" fo:language="ru" fo:country="RU" fo:font-weight="normal" officeooo:rsid="00cad8de" officeooo:paragraph-rsid="00197565" style:font-size-asian="13pt" style:font-weight-asian="normal" style:font-name-complex="Times New Roman" style:font-size-complex="13pt" style:font-weight-complex="normal"/>
    </style:style>
    <style:style style:name="P183" style:family="paragraph" style:parent-style-name="Standard">
      <style:paragraph-properties fo:line-height="100%" fo:text-align="start" style:justify-single-word="false"/>
      <style:text-properties fo:font-size="13pt" fo:language="ru" fo:country="RU" fo:font-weight="normal" officeooo:rsid="00f4725b" officeooo:paragraph-rsid="00197565" style:font-size-asian="13pt" style:font-weight-asian="normal" style:font-name-complex="Times New Roman" style:font-size-complex="13pt" style:font-weight-complex="normal"/>
    </style:style>
    <style:style style:name="P184" style:family="paragraph" style:parent-style-name="Standard">
      <style:paragraph-properties fo:line-height="100%" fo:text-align="start" style:justify-single-word="false"/>
      <style:text-properties fo:font-size="13pt" fo:language="ru" fo:country="RU" fo:font-weight="normal" officeooo:rsid="00f4725b" officeooo:paragraph-rsid="007f4bf1" style:font-size-asian="13pt" style:font-weight-asian="normal" style:font-name-complex="Times New Roman" style:font-size-complex="13pt" style:font-weight-complex="normal"/>
    </style:style>
    <style:style style:name="P185" style:family="paragraph" style:parent-style-name="Standard">
      <style:paragraph-properties fo:line-height="100%" fo:text-align="start" style:justify-single-word="false"/>
      <style:text-properties fo:font-size="13pt" fo:language="ru" fo:country="RU" fo:font-weight="normal" officeooo:rsid="00940b88" officeooo:paragraph-rsid="00940b88" style:font-size-asian="13pt" style:font-weight-asian="normal" style:font-name-complex="Times New Roman" style:font-size-complex="13pt" style:font-weight-complex="normal"/>
    </style:style>
    <style:style style:name="P186" style:family="paragraph" style:parent-style-name="Standard">
      <style:paragraph-properties fo:text-align="start" style:justify-single-word="false"/>
      <style:text-properties fo:font-size="13pt" fo:language="ru" fo:country="RU" fo:font-weight="normal" officeooo:paragraph-rsid="00a45638" style:font-size-asian="13pt" style:font-weight-asian="normal" style:font-name-complex="Times New Roman" style:font-size-complex="13pt" style:font-weight-complex="normal"/>
    </style:style>
    <style:style style:name="P187" style:family="paragraph" style:parent-style-name="Standard">
      <style:paragraph-properties fo:line-height="100%" fo:text-align="start" style:justify-single-word="false"/>
      <style:text-properties fo:font-size="13pt" fo:language="ru" fo:country="RU" fo:font-weight="bold" officeooo:rsid="005c3672" officeooo:paragraph-rsid="00197565" style:font-size-asian="13pt" style:font-weight-asian="bold" style:font-name-complex="Times New Roman" style:font-size-complex="13pt" style:font-weight-complex="bold"/>
    </style:style>
    <style:style style:name="P188" style:family="paragraph" style:parent-style-name="Standard">
      <style:paragraph-properties fo:line-height="100%" fo:text-align="start" style:justify-single-word="false"/>
      <style:text-properties fo:font-size="13pt" fo:language="ru" fo:country="RU" fo:font-weight="bold" officeooo:rsid="005c3672" officeooo:paragraph-rsid="001e6421" style:font-size-asian="13pt" style:font-weight-asian="bold" style:font-name-complex="Times New Roman" style:font-size-complex="13pt" style:font-weight-complex="bold"/>
    </style:style>
    <style:style style:name="P189" style:family="paragraph" style:parent-style-name="Standard">
      <style:paragraph-properties fo:line-height="100%" fo:text-align="start" style:justify-single-word="false"/>
      <style:text-properties fo:font-size="13pt" fo:language="ru" fo:country="RU" fo:font-weight="bold" officeooo:rsid="005c3672" officeooo:paragraph-rsid="00472435" style:font-size-asian="13pt" style:font-weight-asian="bold" style:font-name-complex="Times New Roman" style:font-size-complex="13pt" style:font-weight-complex="bold"/>
    </style:style>
    <style:style style:name="P190" style:family="paragraph" style:parent-style-name="Standard">
      <style:paragraph-properties fo:line-height="100%" fo:text-align="start" style:justify-single-word="false"/>
      <style:text-properties fo:font-size="13pt" fo:language="ru" fo:country="RU" fo:font-weight="bold" officeooo:rsid="005c3672" officeooo:paragraph-rsid="0071e303" style:font-size-asian="13pt" style:font-weight-asian="bold" style:font-name-complex="Times New Roman" style:font-size-complex="13pt" style:font-weight-complex="bold"/>
    </style:style>
    <style:style style:name="P191" style:family="paragraph" style:parent-style-name="Standard">
      <style:paragraph-properties fo:line-height="100%" fo:text-align="start" style:justify-single-word="false"/>
      <style:text-properties fo:font-size="13pt" fo:language="ru" fo:country="RU" fo:font-weight="bold" officeooo:rsid="005c3672" officeooo:paragraph-rsid="007f4bf1" style:font-size-asian="13pt" style:font-weight-asian="bold" style:font-name-complex="Times New Roman" style:font-size-complex="13pt" style:font-weight-complex="bold"/>
    </style:style>
    <style:style style:name="P192" style:family="paragraph" style:parent-style-name="Standard">
      <style:paragraph-properties fo:line-height="100%" fo:text-align="start" style:justify-single-word="false"/>
      <style:text-properties fo:font-size="13pt" fo:language="ru" fo:country="RU" fo:font-weight="bold" officeooo:rsid="005c3672" officeooo:paragraph-rsid="00823531" style:font-size-asian="13pt" style:font-weight-asian="bold" style:font-name-complex="Times New Roman" style:font-size-complex="13pt" style:font-weight-complex="bold"/>
    </style:style>
    <style:style style:name="P193" style:family="paragraph" style:parent-style-name="Standard">
      <style:paragraph-properties fo:line-height="100%" fo:text-align="start" style:justify-single-word="false"/>
      <style:text-properties fo:font-size="13pt" fo:language="ru" fo:country="RU" fo:font-weight="bold" officeooo:rsid="005c3672" officeooo:paragraph-rsid="0083efa7" style:font-size-asian="13pt" style:font-weight-asian="bold" style:font-name-complex="Times New Roman" style:font-size-complex="13pt" style:font-weight-complex="bold"/>
    </style:style>
    <style:style style:name="P194" style:family="paragraph" style:parent-style-name="Standard">
      <style:paragraph-properties fo:line-height="100%" fo:text-align="start" style:justify-single-word="false"/>
      <style:text-properties fo:font-size="13pt" fo:language="ru" fo:country="RU" fo:font-weight="bold" officeooo:rsid="005c3672" officeooo:paragraph-rsid="0085b273" style:font-size-asian="13pt" style:font-weight-asian="bold" style:font-name-complex="Times New Roman" style:font-size-complex="13pt" style:font-weight-complex="bold"/>
    </style:style>
    <style:style style:name="P195" style:family="paragraph" style:parent-style-name="Standard">
      <style:paragraph-properties fo:line-height="100%" fo:text-align="start" style:justify-single-word="false"/>
      <style:text-properties fo:font-size="13pt" fo:language="ru" fo:country="RU" fo:font-weight="bold" officeooo:rsid="005c3672" officeooo:paragraph-rsid="00877776" style:font-size-asian="13pt" style:font-weight-asian="bold" style:font-name-complex="Times New Roman" style:font-size-complex="13pt" style:font-weight-complex="bold"/>
    </style:style>
    <style:style style:name="P196" style:family="paragraph" style:parent-style-name="Standard">
      <style:paragraph-properties fo:line-height="100%" fo:text-align="start" style:justify-single-word="false"/>
      <style:text-properties fo:font-size="13pt" fo:language="ru" fo:country="RU" fo:font-weight="bold" officeooo:rsid="005c3672" officeooo:paragraph-rsid="009e1512" style:font-size-asian="13pt" style:font-weight-asian="bold" style:font-name-complex="Times New Roman" style:font-size-complex="13pt" style:font-weight-complex="bold"/>
    </style:style>
    <style:style style:name="P197" style:family="paragraph" style:parent-style-name="Standard">
      <style:paragraph-properties fo:line-height="100%" fo:text-align="start" style:justify-single-word="false"/>
      <style:text-properties fo:font-size="13pt" fo:language="ru" fo:country="RU" fo:font-weight="bold" officeooo:rsid="005c3672" officeooo:paragraph-rsid="00a45638" style:font-size-asian="13pt" style:font-weight-asian="bold" style:font-name-complex="Times New Roman" style:font-size-complex="13pt" style:font-weight-complex="bold"/>
    </style:style>
    <style:style style:name="P198" style:family="paragraph" style:parent-style-name="Standard">
      <style:paragraph-properties fo:line-height="100%" fo:text-align="start" style:justify-single-word="false"/>
      <style:text-properties fo:font-size="13pt" fo:language="ru" fo:country="RU" fo:font-weight="bold" officeooo:paragraph-rsid="00197565" style:font-size-asian="13pt" style:font-weight-asian="bold" style:font-name-complex="Times New Roman" style:font-size-complex="13pt" style:font-weight-complex="bold"/>
    </style:style>
    <style:style style:name="P199" style:family="paragraph" style:parent-style-name="Standard">
      <style:paragraph-properties fo:line-height="100%" fo:text-align="start" style:justify-single-word="false"/>
      <style:text-properties fo:font-size="13pt" fo:language="ru" fo:country="RU" fo:font-weight="bold" officeooo:paragraph-rsid="0071e303" style:font-size-asian="13pt" style:font-weight-asian="bold" style:font-name-complex="Times New Roman" style:font-size-complex="13pt" style:font-weight-complex="bold"/>
    </style:style>
    <style:style style:name="P200" style:family="paragraph" style:parent-style-name="Standard">
      <style:paragraph-properties fo:line-height="100%" fo:text-align="start" style:justify-single-word="false"/>
      <style:text-properties fo:font-size="13pt" fo:language="ru" fo:country="RU" fo:font-weight="bold" officeooo:paragraph-rsid="0083efa7" style:font-size-asian="13pt" style:font-weight-asian="bold" style:font-name-complex="Times New Roman" style:font-size-complex="13pt" style:font-weight-complex="bold"/>
    </style:style>
    <style:style style:name="P201" style:family="paragraph" style:parent-style-name="Standard">
      <style:paragraph-properties fo:line-height="100%" fo:text-align="start" style:justify-single-word="false"/>
      <style:text-properties fo:font-size="13pt" fo:language="ru" fo:country="RU" fo:font-weight="bold" officeooo:paragraph-rsid="0085b273" style:font-size-asian="13pt" style:font-weight-asian="bold" style:font-name-complex="Times New Roman" style:font-size-complex="13pt" style:font-weight-complex="bold"/>
    </style:style>
    <style:style style:name="P202" style:family="paragraph" style:parent-style-name="Standard">
      <style:paragraph-properties fo:line-height="100%" fo:text-align="start" style:justify-single-word="false"/>
      <style:text-properties fo:font-size="13pt" fo:language="ru" fo:country="RU" fo:font-weight="bold" officeooo:paragraph-rsid="008d2074" style:font-size-asian="13pt" style:font-weight-asian="bold" style:font-name-complex="Times New Roman" style:font-size-complex="13pt" style:font-weight-complex="bold"/>
    </style:style>
    <style:style style:name="P203" style:family="paragraph" style:parent-style-name="Standard">
      <style:paragraph-properties fo:line-height="100%" fo:text-align="start" style:justify-single-word="false"/>
      <style:text-properties fo:font-size="13pt" fo:language="ru" fo:country="RU" fo:font-weight="bold" officeooo:paragraph-rsid="009fd51c" style:font-size-asian="13pt" style:font-weight-asian="bold" style:font-name-complex="Times New Roman" style:font-size-complex="13pt" style:font-weight-complex="bold"/>
    </style:style>
    <style:style style:name="P204" style:family="paragraph" style:parent-style-name="Standard">
      <style:paragraph-properties fo:line-height="100%" fo:text-align="start" style:justify-single-word="false"/>
      <style:text-properties fo:font-size="13pt" fo:language="ru" fo:country="RU" fo:font-weight="bold" officeooo:paragraph-rsid="00a54411" style:font-size-asian="13pt" style:font-weight-asian="bold" style:font-name-complex="Times New Roman" style:font-size-complex="13pt" style:font-weight-complex="bold"/>
    </style:style>
    <style:style style:name="P205" style:family="paragraph" style:parent-style-name="Standard">
      <style:paragraph-properties fo:line-height="100%" fo:text-align="start" style:justify-single-word="false"/>
      <style:text-properties fo:font-size="13pt" fo:language="ru" fo:country="RU" fo:font-weight="bold" officeooo:paragraph-rsid="00a695b9" style:font-size-asian="13pt" style:font-weight-asian="bold" style:font-name-complex="Times New Roman" style:font-size-complex="13pt" style:font-weight-complex="bold"/>
    </style:style>
    <style:style style:name="P206" style:family="paragraph" style:parent-style-name="Standard">
      <style:paragraph-properties fo:line-height="100%" fo:text-align="start" style:justify-single-word="false"/>
      <style:text-properties fo:font-size="13pt" fo:language="ru" fo:country="RU" fo:font-weight="bold" officeooo:rsid="008e203a" officeooo:paragraph-rsid="00197565" style:font-size-asian="13pt" style:font-weight-asian="bold" style:font-name-complex="Times New Roman" style:font-size-complex="13pt" style:font-weight-complex="bold"/>
    </style:style>
    <style:style style:name="P207" style:family="paragraph" style:parent-style-name="Standard">
      <style:paragraph-properties fo:line-height="100%" fo:text-align="start" style:justify-single-word="false"/>
      <style:text-properties fo:font-size="13pt" fo:language="ru" fo:country="RU" fo:font-weight="bold" officeooo:rsid="008d9dc2" officeooo:paragraph-rsid="00197565" style:font-size-asian="13pt" style:font-weight-asian="bold" style:font-name-complex="Times New Roman" style:font-size-complex="13pt" style:font-weight-complex="bold"/>
    </style:style>
    <style:style style:name="P208" style:family="paragraph" style:parent-style-name="Standard">
      <style:paragraph-properties fo:text-align="start" style:justify-single-word="false"/>
      <style:text-properties fo:font-size="13pt" fo:language="ru" fo:country="RU" fo:font-weight="bold" officeooo:rsid="005a5d3d" officeooo:paragraph-rsid="00197565" style:font-size-asian="13pt" style:font-weight-asian="bold" style:font-name-complex="Times New Roman" style:font-size-complex="13pt" style:font-weight-complex="bold"/>
    </style:style>
    <style:style style:name="P209" style:family="paragraph" style:parent-style-name="Standard">
      <style:paragraph-properties fo:line-height="100%" fo:text-align="start" style:justify-single-word="false"/>
      <style:text-properties fo:font-size="13pt" fo:language="ru" fo:country="RU" fo:font-weight="bold" officeooo:rsid="006f9023" officeooo:paragraph-rsid="00197565" style:font-size-asian="13pt" style:font-weight-asian="bold" style:font-name-complex="Times New Roman" style:font-size-complex="13pt" style:font-weight-complex="bold"/>
    </style:style>
    <style:style style:name="P210" style:family="paragraph" style:parent-style-name="Standard">
      <style:paragraph-properties fo:line-height="100%" fo:text-align="start" style:justify-single-word="false"/>
      <style:text-properties fo:font-size="13pt" fo:language="ru" fo:country="RU" fo:font-weight="bold" officeooo:rsid="0090c12c" officeooo:paragraph-rsid="00197565" style:font-size-asian="13pt" style:font-weight-asian="bold" style:font-name-complex="Times New Roman" style:font-size-complex="13pt" style:font-weight-complex="bold"/>
    </style:style>
    <style:style style:name="P211" style:family="paragraph" style:parent-style-name="Standard">
      <style:paragraph-properties fo:line-height="100%" fo:text-align="start" style:justify-single-word="false"/>
      <style:text-properties fo:font-size="13pt" fo:language="ru" fo:country="RU" fo:font-weight="bold" officeooo:rsid="00d49d48" officeooo:paragraph-rsid="00197565" style:font-size-asian="13pt" style:font-weight-asian="bold" style:font-name-complex="Times New Roman" style:font-size-complex="13pt" style:font-weight-complex="bold"/>
    </style:style>
    <style:style style:name="P212" style:family="paragraph" style:parent-style-name="Standard">
      <style:paragraph-properties fo:line-height="100%" fo:text-align="start" style:justify-single-word="false"/>
      <style:text-properties fo:font-size="13pt" fo:language="ru" fo:country="RU" fo:font-weight="bold" officeooo:rsid="00ca5e3d" officeooo:paragraph-rsid="00197565" style:font-size-asian="13pt" style:font-weight-asian="bold" style:font-name-complex="Times New Roman" style:font-size-complex="13pt" style:font-weight-complex="bold"/>
    </style:style>
    <style:style style:name="P213" style:family="paragraph" style:parent-style-name="Standard">
      <style:paragraph-properties fo:text-align="center" style:justify-single-word="false"/>
      <style:text-properties fo:font-size="13pt" fo:language="ru" fo:country="RU" fo:font-weight="bold" officeooo:rsid="00c5cb14" officeooo:paragraph-rsid="00197565" style:font-size-asian="13pt" style:font-weight-asian="bold" style:font-size-complex="13pt" style:font-weight-complex="bold"/>
    </style:style>
    <style:style style:name="P214" style:family="paragraph" style:parent-style-name="Standard">
      <style:paragraph-properties fo:line-height="100%" fo:text-align="start" style:justify-single-word="false"/>
      <style:text-properties fo:font-size="13pt" fo:language="ru" fo:country="RU" fo:font-style="normal" fo:font-weight="normal" officeooo:rsid="0062685e" officeooo:paragraph-rsid="00197565" style:font-size-asian="13pt" style:font-style-asian="normal" style:font-weight-asian="normal" style:font-name-complex="Times New Roman" style:font-size-complex="13pt" style:font-style-complex="normal" style:font-weight-complex="normal"/>
    </style:style>
    <style:style style:name="P215" style:family="paragraph" style:parent-style-name="Standard">
      <style:paragraph-properties fo:text-align="start" style:justify-single-word="false"/>
      <style:text-properties fo:font-size="13pt" fo:language="ru" fo:country="RU" fo:font-style="normal" style:text-underline-style="none" fo:font-weight="normal" officeooo:rsid="017d35a7" officeooo:paragraph-rsid="00a695b9" style:font-size-asian="13pt" style:font-style-asian="normal" style:font-weight-asian="normal" style:font-size-complex="13pt" style:font-style-complex="normal" style:font-weight-complex="normal"/>
    </style:style>
    <style:style style:name="P216" style:family="paragraph" style:parent-style-name="Standard">
      <style:paragraph-properties fo:line-height="100%" fo:text-align="start" style:justify-single-word="false"/>
      <style:text-properties fo:font-size="13pt" fo:language="ru" fo:country="RU" style:text-underline-style="none" fo:font-weight="bold" officeooo:paragraph-rsid="00197565" style:font-size-asian="13pt" style:font-weight-asian="bold" style:font-name-complex="Times New Roman" style:font-size-complex="13pt" style:font-weight-complex="bold"/>
    </style:style>
    <style:style style:name="P217" style:family="paragraph" style:parent-style-name="Standard">
      <style:paragraph-properties fo:line-height="100%" fo:text-align="start" style:justify-single-word="false"/>
      <style:text-properties fo:font-size="13pt" fo:language="ru" fo:country="RU" style:text-underline-style="none" fo:font-weight="bold" officeooo:paragraph-rsid="007f4bf1" style:font-size-asian="13pt" style:font-weight-asian="bold" style:font-name-complex="Times New Roman" style:font-size-complex="13pt" style:font-weight-complex="bold"/>
    </style:style>
    <style:style style:name="P218" style:family="paragraph" style:parent-style-name="Standard">
      <style:paragraph-properties fo:line-height="100%" fo:text-align="start" style:justify-single-word="false"/>
      <style:text-properties fo:font-size="13pt" fo:language="ru" fo:country="RU" style:text-underline-style="none" fo:font-weight="bold" officeooo:paragraph-rsid="007f7bec" style:font-size-asian="13pt" style:font-weight-asian="bold" style:font-name-complex="Times New Roman" style:font-size-complex="13pt" style:font-weight-complex="bold"/>
    </style:style>
    <style:style style:name="P219" style:family="paragraph" style:parent-style-name="Standard">
      <style:paragraph-properties fo:line-height="100%" fo:text-align="start" style:justify-single-word="false"/>
      <style:text-properties fo:font-size="13pt" fo:language="ru" fo:country="RU" style:text-underline-style="none" fo:font-weight="bold" officeooo:paragraph-rsid="00823531" style:font-size-asian="13pt" style:font-weight-asian="bold" style:font-name-complex="Times New Roman" style:font-size-complex="13pt" style:font-weight-complex="bold"/>
    </style:style>
    <style:style style:name="P220" style:family="paragraph" style:parent-style-name="Standard">
      <style:paragraph-properties fo:line-height="100%" fo:text-align="start" style:justify-single-word="false"/>
      <style:text-properties fo:font-size="13pt" fo:language="ru" fo:country="RU" style:text-underline-style="none" fo:font-weight="bold" officeooo:paragraph-rsid="0083efa7" style:font-size-asian="13pt" style:font-weight-asian="bold" style:font-name-complex="Times New Roman" style:font-size-complex="13pt" style:font-weight-complex="bold"/>
    </style:style>
    <style:style style:name="P221" style:family="paragraph" style:parent-style-name="Standard">
      <style:paragraph-properties fo:line-height="100%" fo:text-align="start" style:justify-single-word="false"/>
      <style:text-properties fo:font-size="13pt" fo:language="ru" fo:country="RU" style:text-underline-style="none" fo:font-weight="bold" officeooo:paragraph-rsid="009fd51c" style:font-size-asian="13pt" style:font-weight-asian="bold" style:font-name-complex="Times New Roman" style:font-size-complex="13pt" style:font-weight-complex="bold"/>
    </style:style>
    <style:style style:name="P222" style:family="paragraph" style:parent-style-name="Standard">
      <style:paragraph-properties fo:line-height="100%" fo:text-align="start" style:justify-single-word="false"/>
      <style:text-properties fo:font-size="13pt" fo:language="ru" fo:country="RU" style:text-underline-style="none" fo:font-weight="bold" officeooo:rsid="00c1f25b" officeooo:paragraph-rsid="00197565" style:font-size-asian="13pt" style:font-weight-asian="bold" style:font-name-complex="Times New Roman" style:font-size-complex="13pt" style:font-weight-complex="bold"/>
    </style:style>
    <style:style style:name="P223" style:family="paragraph" style:parent-style-name="Standard">
      <style:paragraph-properties fo:line-height="100%" fo:text-align="start" style:justify-single-word="false"/>
      <style:text-properties fo:font-size="13pt" fo:language="ru" fo:country="RU" style:text-underline-style="none" fo:font-weight="bold" officeooo:rsid="00ca5e3d" officeooo:paragraph-rsid="00197565" style:font-size-asian="13pt" style:font-weight-asian="bold" style:font-name-complex="Times New Roman" style:font-size-complex="13pt" style:font-weight-complex="bold"/>
    </style:style>
    <style:style style:name="P224" style:family="paragraph" style:parent-style-name="Standard">
      <style:paragraph-properties fo:line-height="100%" fo:text-align="start" style:justify-single-word="false"/>
      <style:text-properties fo:font-size="13pt" fo:language="ru" fo:country="RU" style:text-underline-style="none" fo:font-weight="bold" officeooo:rsid="005f45b2" officeooo:paragraph-rsid="007f7bec" style:font-size-asian="13pt" style:font-weight-asian="bold" style:font-name-complex="Times New Roman" style:font-size-complex="13pt" style:font-weight-complex="bold"/>
    </style:style>
    <style:style style:name="P225" style:family="paragraph" style:parent-style-name="Standard">
      <style:paragraph-properties fo:line-height="100%" fo:text-align="start" style:justify-single-word="false"/>
      <style:text-properties fo:font-size="13pt" fo:language="ru" fo:country="RU" style:text-underline-style="none" fo:font-weight="bold" officeooo:rsid="005f45b2" officeooo:paragraph-rsid="00823531" style:font-size-asian="13pt" style:font-weight-asian="bold" style:font-name-complex="Times New Roman" style:font-size-complex="13pt" style:font-weight-complex="bold"/>
    </style:style>
    <style:style style:name="P226" style:family="paragraph" style:parent-style-name="Standard">
      <style:paragraph-properties fo:line-height="100%" fo:text-align="start" style:justify-single-word="false"/>
      <style:text-properties fo:font-size="13pt" fo:language="ru" fo:country="RU" style:text-underline-style="none" fo:font-weight="bold" officeooo:rsid="005f45b2" officeooo:paragraph-rsid="0083efa7" style:font-size-asian="13pt" style:font-weight-asian="bold" style:font-name-complex="Times New Roman" style:font-size-complex="13pt" style:font-weight-complex="bold"/>
    </style:style>
    <style:style style:name="P227" style:family="paragraph" style:parent-style-name="Standard">
      <style:paragraph-properties fo:line-height="100%" fo:text-align="start" style:justify-single-word="false"/>
      <style:text-properties fo:font-size="13pt" fo:language="ru" fo:country="RU" style:text-underline-style="none" fo:font-weight="bold" officeooo:rsid="005f45b2" officeooo:paragraph-rsid="00a45638" style:font-size-asian="13pt" style:font-weight-asian="bold" style:font-name-complex="Times New Roman" style:font-size-complex="13pt" style:font-weight-complex="bold"/>
    </style:style>
    <style:style style:name="P228" style:family="paragraph" style:parent-style-name="Standard">
      <style:paragraph-properties fo:line-height="100%" fo:text-align="start" style:justify-single-word="false"/>
      <style:text-properties fo:font-size="13pt" fo:language="ru" fo:country="RU" style:text-underline-style="none" fo:font-weight="bold" officeooo:rsid="005c3672" officeooo:paragraph-rsid="00197565" style:font-size-asian="13pt" style:font-weight-asian="bold" style:font-name-complex="Times New Roman" style:font-size-complex="13pt" style:font-weight-complex="bold"/>
    </style:style>
    <style:style style:name="P229" style:family="paragraph" style:parent-style-name="Standard">
      <style:paragraph-properties fo:line-height="100%" fo:text-align="start" style:justify-single-word="false"/>
      <style:text-properties fo:font-size="13pt" fo:language="ru" fo:country="RU" style:text-underline-style="none" fo:font-weight="bold" officeooo:rsid="005c3672" officeooo:paragraph-rsid="00823531" style:font-size-asian="13pt" style:font-weight-asian="bold" style:font-name-complex="Times New Roman" style:font-size-complex="13pt" style:font-weight-complex="bold"/>
    </style:style>
    <style:style style:name="P230" style:family="paragraph" style:parent-style-name="Standard">
      <style:paragraph-properties fo:line-height="100%" fo:text-align="start" style:justify-single-word="false"/>
      <style:text-properties fo:font-size="13pt" fo:language="ru" fo:country="RU" style:text-underline-style="none" fo:font-weight="bold" officeooo:rsid="005c3672" officeooo:paragraph-rsid="0083efa7" style:font-size-asian="13pt" style:font-weight-asian="bold" style:font-name-complex="Times New Roman" style:font-size-complex="13pt" style:font-weight-complex="bold"/>
    </style:style>
    <style:style style:name="P231" style:family="paragraph" style:parent-style-name="Standard">
      <style:paragraph-properties fo:line-height="100%" fo:text-align="start" style:justify-single-word="false"/>
      <style:text-properties fo:font-size="13pt" fo:language="ru" fo:country="RU" style:text-underline-style="none" fo:font-weight="bold" officeooo:rsid="00d82b8e" officeooo:paragraph-rsid="00823531" style:font-size-asian="13pt" style:font-weight-asian="bold" style:font-name-complex="Times New Roman" style:font-size-complex="13pt" style:font-weight-complex="bold"/>
    </style:style>
    <style:style style:name="P232" style:family="paragraph" style:parent-style-name="Standard">
      <style:paragraph-properties fo:line-height="100%" fo:text-align="start" style:justify-single-word="false"/>
      <style:text-properties fo:font-size="13pt" fo:language="ru" fo:country="RU" style:text-underline-style="none" fo:font-weight="bold" officeooo:rsid="005a5d3d" officeooo:paragraph-rsid="00823531" style:font-size-asian="13pt" style:font-weight-asian="bold" style:font-name-complex="Times New Roman" style:font-size-complex="13pt" style:font-weight-complex="bold"/>
    </style:style>
    <style:style style:name="P233" style:family="paragraph" style:parent-style-name="Standard">
      <style:paragraph-properties fo:line-height="100%" fo:text-align="start" style:justify-single-word="false"/>
      <style:text-properties fo:font-size="13pt" fo:language="ru" fo:country="RU" style:text-underline-style="none" fo:font-weight="normal" officeooo:rsid="00936338" officeooo:paragraph-rsid="00197565" style:font-size-asian="13pt" style:font-weight-asian="normal" style:font-name-complex="Times New Roman" style:font-size-complex="13pt" style:font-weight-complex="normal"/>
    </style:style>
    <style:style style:name="P234" style:family="paragraph" style:parent-style-name="Standard">
      <style:paragraph-properties fo:line-height="100%" fo:text-align="start" style:justify-single-word="false"/>
      <style:text-properties fo:font-size="13pt" fo:language="ru" fo:country="RU" style:text-underline-style="none" fo:font-weight="normal" officeooo:rsid="00e0e6c0" officeooo:paragraph-rsid="00197565" style:font-size-asian="13pt" style:font-weight-asian="normal" style:font-name-complex="Times New Roman" style:font-size-complex="13pt" style:font-weight-complex="normal"/>
    </style:style>
    <style:style style:name="P235" style:family="paragraph" style:parent-style-name="Standard">
      <style:paragraph-properties fo:line-height="100%" fo:text-align="start" style:justify-single-word="false"/>
      <style:text-properties fo:font-size="13pt" fo:language="ru" fo:country="RU" style:text-underline-style="none" fo:font-weight="normal" officeooo:rsid="010a4b28" officeooo:paragraph-rsid="00197565" style:font-size-asian="13pt" style:font-weight-asian="normal" style:font-name-complex="Times New Roman" style:font-size-complex="13pt" style:font-weight-complex="normal"/>
    </style:style>
    <style:style style:name="P236" style:family="paragraph" style:parent-style-name="Standard">
      <style:paragraph-properties fo:line-height="100%" fo:text-align="start" style:justify-single-word="false"/>
      <style:text-properties fo:font-size="13pt" fo:language="ru" fo:country="RU" style:text-underline-style="none" fo:font-weight="normal" officeooo:rsid="0062e29e" officeooo:paragraph-rsid="00197565" style:font-size-asian="13pt" style:font-weight-asian="normal" style:font-name-complex="Times New Roman" style:font-size-complex="13pt" style:font-weight-complex="normal"/>
    </style:style>
    <style:style style:name="P237" style:family="paragraph" style:parent-style-name="Standard">
      <style:paragraph-properties fo:line-height="100%" fo:text-align="start" style:justify-single-word="false"/>
      <style:text-properties fo:font-size="13pt" fo:language="ru" fo:country="RU" style:text-underline-style="none" fo:font-weight="normal" officeooo:rsid="0062685e" officeooo:paragraph-rsid="00197565" style:font-size-asian="13pt" style:font-weight-asian="normal" style:font-name-complex="Times New Roman" style:font-size-complex="13pt" style:font-weight-complex="normal"/>
    </style:style>
    <style:style style:name="P238" style:family="paragraph" style:parent-style-name="Standard">
      <style:paragraph-properties fo:line-height="100%" fo:text-align="start" style:justify-single-word="false"/>
      <style:text-properties fo:font-size="13pt" fo:language="ru" fo:country="RU" style:text-underline-style="none" fo:font-weight="normal" officeooo:rsid="00612e79" officeooo:paragraph-rsid="00197565" style:font-size-asian="13pt" style:font-weight-asian="normal" style:font-name-complex="Times New Roman" style:font-size-complex="13pt" style:font-weight-complex="normal"/>
    </style:style>
    <style:style style:name="P239" style:family="paragraph" style:parent-style-name="Standard">
      <style:paragraph-properties fo:line-height="100%" fo:text-align="start" style:justify-single-word="false"/>
      <style:text-properties fo:font-size="13pt" fo:language="ru" fo:country="RU" style:text-underline-style="none" fo:font-weight="normal" officeooo:rsid="00f7bbc5" officeooo:paragraph-rsid="00197565" style:font-size-asian="13pt" style:font-weight-asian="normal" style:font-name-complex="Times New Roman" style:font-size-complex="13pt" style:font-weight-complex="normal"/>
    </style:style>
    <style:style style:name="P240" style:family="paragraph" style:parent-style-name="Standard">
      <style:paragraph-properties fo:line-height="100%" fo:text-align="start" style:justify-single-word="false"/>
      <style:text-properties fo:font-size="13pt" fo:language="ru" fo:country="RU" style:text-underline-style="none" fo:font-weight="normal" officeooo:rsid="00f8a0a3" officeooo:paragraph-rsid="00197565" style:font-size-asian="13pt" style:font-weight-asian="normal" style:font-name-complex="Times New Roman" style:font-size-complex="13pt" style:font-weight-complex="normal"/>
    </style:style>
    <style:style style:name="P241" style:family="paragraph" style:parent-style-name="Standard">
      <style:paragraph-properties fo:line-height="100%" fo:text-align="start" style:justify-single-word="false"/>
      <style:text-properties fo:font-size="13pt" fo:language="ru" fo:country="RU" style:text-underline-style="none" fo:font-weight="normal" officeooo:rsid="005c3672" officeooo:paragraph-rsid="0085b273" style:font-size-asian="13pt" style:font-weight-asian="normal" style:font-name-complex="Times New Roman" style:font-size-complex="13pt" style:font-weight-complex="normal"/>
    </style:style>
    <style:style style:name="P242" style:family="paragraph" style:parent-style-name="Standard">
      <style:paragraph-properties fo:line-height="100%" fo:text-align="start" style:justify-single-word="false"/>
      <style:text-properties fo:font-size="13pt" fo:language="ru" fo:country="RU" style:text-underline-style="none" fo:font-weight="normal" officeooo:rsid="0087367f" officeooo:paragraph-rsid="001e6421" style:font-size-asian="13pt" style:font-weight-asian="normal" style:font-name-complex="Times New Roman" style:font-size-complex="13pt" style:font-weight-complex="normal"/>
    </style:style>
    <style:style style:name="P243" style:family="paragraph" style:parent-style-name="Standard">
      <style:paragraph-properties fo:line-height="100%" fo:text-align="start" style:justify-single-word="false"/>
      <style:text-properties fo:font-size="13pt" fo:language="ru" fo:country="RU" style:text-underline-style="none" fo:font-weight="normal" officeooo:rsid="00b8cf6a" officeooo:paragraph-rsid="00197565" style:font-size-asian="13pt" style:font-weight-asian="normal" style:font-name-complex="Times New Roman" style:font-size-complex="13pt" style:font-weight-complex="normal"/>
    </style:style>
    <style:style style:name="P244" style:family="paragraph" style:parent-style-name="Standard">
      <style:paragraph-properties fo:line-height="100%" fo:text-align="start" style:justify-single-word="false"/>
      <style:text-properties fo:font-size="13pt" fo:language="ru" fo:country="RU" style:text-underline-style="none" fo:font-weight="normal" officeooo:rsid="00b83e64" officeooo:paragraph-rsid="00197565" style:font-size-asian="13pt" style:font-weight-asian="normal" style:font-name-complex="Times New Roman" style:font-size-complex="13pt" style:font-weight-complex="normal"/>
    </style:style>
    <style:style style:name="P245" style:family="paragraph" style:parent-style-name="Standard">
      <style:paragraph-properties fo:line-height="100%" fo:text-align="start" style:justify-single-word="false"/>
      <style:text-properties fo:font-size="13pt" fo:language="ru" fo:country="RU" style:text-underline-style="none" fo:font-weight="normal" officeooo:rsid="00b835f4" officeooo:paragraph-rsid="00197565" style:font-size-asian="13pt" style:font-weight-asian="normal" style:font-name-complex="Times New Roman" style:font-size-complex="13pt" style:font-weight-complex="normal"/>
    </style:style>
    <style:style style:name="P246" style:family="paragraph" style:parent-style-name="Standard">
      <style:text-properties fo:font-size="13pt" fo:language="ru" fo:country="RU" style:text-underline-style="none" officeooo:rsid="0015b7a2" officeooo:paragraph-rsid="00197565" style:font-size-asian="13pt" style:font-size-complex="13pt"/>
    </style:style>
    <style:style style:name="P247" style:family="paragraph" style:parent-style-name="Standard">
      <style:text-properties fo:font-size="13pt" fo:language="ru" fo:country="RU" style:text-underline-style="solid" style:text-underline-width="auto" style:text-underline-color="font-color" officeooo:paragraph-rsid="00197565" style:font-size-asian="13pt" style:font-size-complex="13pt"/>
    </style:style>
    <style:style style:name="P248" style:family="paragraph" style:parent-style-name="Standard">
      <style:paragraph-properties fo:line-height="100%" fo:text-align="start" style:justify-single-word="false"/>
      <style:text-properties fo:font-size="13pt" fo:language="ru" fo:country="RU" style:text-underline-style="solid" style:text-underline-width="auto" style:text-underline-color="font-color" fo:font-weight="bold" officeooo:rsid="005f45b2" officeooo:paragraph-rsid="00197565" style:font-size-asian="13pt" style:font-weight-asian="bold" style:font-name-complex="Times New Roman" style:font-size-complex="13pt" style:font-weight-complex="bold"/>
    </style:style>
    <style:style style:name="P249" style:family="paragraph" style:parent-style-name="Standard">
      <style:paragraph-properties fo:line-height="100%" fo:text-align="start" style:justify-single-word="false"/>
      <style:text-properties fo:font-size="13pt" fo:language="ru" fo:country="RU" style:text-underline-style="solid" style:text-underline-width="auto" style:text-underline-color="font-color" fo:font-weight="bold" officeooo:rsid="005c3672" officeooo:paragraph-rsid="001e6421" style:font-size-asian="13pt" style:font-weight-asian="bold" style:font-name-complex="Times New Roman" style:font-size-complex="13pt" style:font-weight-complex="bold"/>
    </style:style>
    <style:style style:name="P250" style:family="paragraph" style:parent-style-name="Standard">
      <style:paragraph-properties fo:text-align="start" style:justify-single-word="false"/>
      <style:text-properties fo:font-size="13pt" fo:language="ru" fo:country="RU" style:text-underline-style="solid" style:text-underline-width="auto" style:text-underline-color="font-color" fo:font-weight="normal" officeooo:rsid="010a4b28" officeooo:paragraph-rsid="00197565" style:font-size-asian="13pt" style:font-weight-asian="normal" style:font-name-complex="Times New Roman" style:font-size-complex="13pt" style:font-weight-complex="normal"/>
    </style:style>
    <style:style style:name="P251" style:family="paragraph" style:parent-style-name="Standard">
      <style:paragraph-properties fo:text-align="start" style:justify-single-word="false"/>
      <style:text-properties fo:font-size="13pt" fo:language="ru" fo:country="RU" style:text-underline-style="solid" style:text-underline-width="auto" style:text-underline-color="font-color" fo:font-weight="normal" officeooo:rsid="00c1f25b" officeooo:paragraph-rsid="00197565" style:font-size-asian="13pt" style:font-weight-asian="normal" style:font-name-complex="Times New Roman" style:font-size-complex="13pt" style:font-weight-complex="normal"/>
    </style:style>
    <style:style style:name="P252" style:family="paragraph" style:parent-style-name="Standard">
      <style:paragraph-properties fo:text-align="start" style:justify-single-word="false"/>
      <style:text-properties fo:font-size="13pt" fo:language="ru" fo:country="RU" style:text-underline-style="solid" style:text-underline-width="auto" style:text-underline-color="font-color" fo:font-weight="normal" officeooo:rsid="010850ed" officeooo:paragraph-rsid="00197565" style:font-size-asian="13pt" style:font-weight-asian="normal" style:font-name-complex="Times New Roman" style:font-size-complex="13pt" style:font-weight-complex="normal"/>
    </style:style>
    <style:style style:name="P253" style:family="paragraph" style:parent-style-name="Standard">
      <style:paragraph-properties fo:line-height="100%" fo:text-align="start" style:justify-single-word="false"/>
      <style:text-properties fo:font-size="13pt" fo:language="ru" fo:country="RU" style:text-underline-style="solid" style:text-underline-width="auto" style:text-underline-color="font-color" fo:font-weight="normal" officeooo:rsid="00b83e64" officeooo:paragraph-rsid="00197565" style:font-size-asian="13pt" style:font-weight-asian="normal" style:font-name-complex="Times New Roman" style:font-size-complex="13pt" style:font-weight-complex="normal"/>
    </style:style>
    <style:style style:name="P254" style:family="paragraph" style:parent-style-name="Standard">
      <style:paragraph-properties fo:line-height="100%" fo:text-align="start" style:justify-single-word="false"/>
      <style:text-properties fo:font-size="13pt" fo:language="ru" fo:country="RU" style:text-underline-style="solid" style:text-underline-width="auto" style:text-underline-color="font-color" fo:font-weight="normal" officeooo:rsid="005f45b2" officeooo:paragraph-rsid="00a45638" style:font-size-asian="13pt" style:font-weight-asian="normal" style:font-name-complex="Times New Roman" style:font-size-complex="13pt" style:font-weight-complex="normal"/>
    </style:style>
    <style:style style:name="P255" style:family="paragraph" style:parent-style-name="Standard">
      <style:text-properties fo:font-size="13pt" fo:language="ru" fo:country="RU" officeooo:rsid="0015b7a2" officeooo:paragraph-rsid="00197565" style:font-size-asian="13pt" style:font-size-complex="13pt"/>
    </style:style>
    <style:style style:name="P256" style:family="paragraph" style:parent-style-name="Standard">
      <style:text-properties fo:font-size="13pt" fo:language="ru" fo:country="RU" officeooo:rsid="00214f7c" officeooo:paragraph-rsid="00197565" style:font-size-asian="13pt" style:font-size-complex="13pt"/>
    </style:style>
    <style:style style:name="P257" style:family="paragraph" style:parent-style-name="Standard">
      <style:text-properties fo:font-size="13pt" fo:language="ru" fo:country="RU" officeooo:rsid="00218a5b" officeooo:paragraph-rsid="00197565" style:font-size-asian="13pt" style:font-size-complex="13pt"/>
    </style:style>
    <style:style style:name="P258" style:family="paragraph" style:parent-style-name="Standard">
      <style:text-properties fo:font-size="13pt" fo:language="ru" fo:country="RU" officeooo:rsid="00248bbb" officeooo:paragraph-rsid="00197565" style:font-size-asian="13pt" style:font-size-complex="13pt"/>
    </style:style>
    <style:style style:name="P259" style:family="paragraph" style:parent-style-name="Standard">
      <style:paragraph-properties fo:line-height="100%" fo:text-align="start" style:justify-single-word="false"/>
      <style:text-properties fo:font-size="13pt" officeooo:paragraph-rsid="00197565" style:font-size-asian="13pt" style:font-size-complex="13pt"/>
    </style:style>
    <style:style style:name="P260" style:family="paragraph" style:parent-style-name="Standard">
      <style:paragraph-properties fo:line-height="100%" fo:text-align="start" style:justify-single-word="false"/>
      <style:text-properties fo:font-size="13pt" officeooo:paragraph-rsid="0083efa7" style:font-size-asian="13pt" style:font-size-complex="13pt"/>
    </style:style>
    <style:style style:name="P261" style:family="paragraph" style:parent-style-name="Standard">
      <style:paragraph-properties fo:line-height="100%" fo:text-align="start" style:justify-single-word="false"/>
      <style:text-properties fo:font-size="13pt" officeooo:paragraph-rsid="00a695b9" style:font-size-asian="13pt" style:font-size-complex="13pt"/>
    </style:style>
    <style:style style:name="P262" style:family="paragraph" style:parent-style-name="Standard">
      <style:paragraph-properties fo:line-height="100%" fo:text-align="justify" style:justify-single-word="false"/>
      <style:text-properties fo:font-size="13pt" officeooo:paragraph-rsid="00197565" style:font-size-asian="13pt" style:font-size-complex="13pt"/>
    </style:style>
    <style:style style:name="P263" style:family="paragraph" style:parent-style-name="Standard">
      <style:paragraph-properties fo:line-height="100%"/>
      <style:text-properties fo:font-size="13pt" officeooo:paragraph-rsid="00197565" style:font-size-asian="13pt" style:font-size-complex="13pt"/>
    </style:style>
    <style:style style:name="P264" style:family="paragraph" style:parent-style-name="Standard">
      <style:paragraph-properties fo:text-align="start" style:justify-single-word="false"/>
      <style:text-properties fo:font-size="13pt" officeooo:paragraph-rsid="00197565" style:font-size-asian="13pt" style:font-size-complex="13pt"/>
    </style:style>
    <style:style style:name="P265" style:family="paragraph" style:parent-style-name="Standard">
      <style:paragraph-properties fo:text-align="start" style:justify-single-word="false"/>
      <style:text-properties fo:font-size="13pt" officeooo:paragraph-rsid="0042aaf3" style:font-size-asian="13pt" style:font-size-complex="13pt"/>
    </style:style>
    <style:style style:name="P266" style:family="paragraph" style:parent-style-name="Standard">
      <style:paragraph-properties fo:text-align="start" style:justify-single-word="false"/>
      <style:text-properties fo:font-size="13pt" officeooo:paragraph-rsid="00491a19" style:font-size-asian="13pt" style:font-size-complex="13pt"/>
    </style:style>
    <style:style style:name="P267" style:family="paragraph" style:parent-style-name="Standard">
      <style:paragraph-properties fo:text-align="start" style:justify-single-word="false"/>
      <style:text-properties fo:font-size="13pt" officeooo:paragraph-rsid="004b192e" style:font-size-asian="13pt" style:font-size-complex="13pt"/>
    </style:style>
    <style:style style:name="P268" style:family="paragraph" style:parent-style-name="Standard">
      <style:paragraph-properties fo:text-align="start" style:justify-single-word="false"/>
      <style:text-properties fo:font-size="13pt" officeooo:paragraph-rsid="00634010" style:font-size-asian="13pt" style:font-size-complex="13pt"/>
    </style:style>
    <style:style style:name="P269" style:family="paragraph" style:parent-style-name="Standard">
      <style:paragraph-properties fo:text-align="start" style:justify-single-word="false"/>
      <style:text-properties fo:font-size="13pt" officeooo:paragraph-rsid="0075f66d" style:font-size-asian="13pt" style:font-size-complex="13pt"/>
    </style:style>
    <style:style style:name="P270" style:family="paragraph" style:parent-style-name="Standard">
      <style:text-properties fo:font-size="13pt" officeooo:rsid="001775c7" officeooo:paragraph-rsid="00197565" style:font-size-asian="13pt" style:font-size-complex="13pt"/>
    </style:style>
    <style:style style:name="P271" style:family="paragraph" style:parent-style-name="Standard">
      <style:text-properties fo:font-size="13pt" officeooo:paragraph-rsid="00197565" style:font-size-asian="13pt" style:font-size-complex="13pt"/>
    </style:style>
    <style:style style:name="P272" style:family="paragraph" style:parent-style-name="Standard">
      <style:paragraph-properties fo:text-align="justify" style:justify-single-word="false"/>
      <style:text-properties fo:font-size="13pt" officeooo:paragraph-rsid="00197565" style:font-size-asian="13pt" style:font-size-complex="13pt"/>
    </style:style>
    <style:style style:name="P273" style:family="paragraph" style:parent-style-name="Standard">
      <style:paragraph-properties fo:text-align="center" style:justify-single-word="false"/>
      <style:text-properties fo:font-size="13pt" officeooo:paragraph-rsid="0032af13" style:font-size-asian="13pt" style:font-size-complex="13pt"/>
    </style:style>
    <style:style style:name="P274" style:family="paragraph" style:parent-style-name="Standard">
      <style:paragraph-properties fo:text-align="center" style:justify-single-word="false"/>
      <style:text-properties fo:font-size="13pt" officeooo:paragraph-rsid="00491a19" style:font-size-asian="13pt" style:font-size-complex="13pt"/>
    </style:style>
    <style:style style:name="P275" style:family="paragraph" style:parent-style-name="Standard">
      <style:paragraph-properties fo:text-align="center" style:justify-single-word="false"/>
      <style:text-properties fo:font-size="13pt" officeooo:paragraph-rsid="005919a6" style:font-size-asian="13pt" style:font-size-complex="13pt"/>
    </style:style>
    <style:style style:name="P276" style:family="paragraph" style:parent-style-name="Standard">
      <style:paragraph-properties fo:text-align="center" style:justify-single-word="false"/>
      <style:text-properties fo:font-size="13pt" officeooo:paragraph-rsid="00634010" style:font-size-asian="13pt" style:font-size-complex="13pt"/>
    </style:style>
    <style:style style:name="P277" style:family="paragraph" style:parent-style-name="Standard">
      <style:text-properties fo:font-size="13pt" officeooo:paragraph-rsid="00326d4e" style:font-size-asian="13pt" style:font-size-complex="13pt"/>
    </style:style>
    <style:style style:name="P278" style:family="paragraph" style:parent-style-name="Standard">
      <style:text-properties fo:font-size="13pt" officeooo:paragraph-rsid="0032af13" style:font-size-asian="13pt" style:font-size-complex="13pt"/>
    </style:style>
    <style:style style:name="P279" style:family="paragraph" style:parent-style-name="Standard">
      <style:text-properties fo:font-size="13pt" officeooo:rsid="00265aae" officeooo:paragraph-rsid="0032af13" style:font-size-asian="13pt" style:font-size-complex="13pt"/>
    </style:style>
    <style:style style:name="P280" style:family="paragraph" style:parent-style-name="Standard">
      <style:text-properties fo:font-size="13pt" officeooo:paragraph-rsid="003473f2" style:font-size-asian="13pt" style:font-size-complex="13pt"/>
    </style:style>
    <style:style style:name="P281" style:family="paragraph" style:parent-style-name="Standard">
      <style:paragraph-properties fo:text-align="center" style:justify-single-word="false"/>
      <style:text-properties fo:font-size="13pt" officeooo:rsid="0031658a" officeooo:paragraph-rsid="0031e2a2" style:font-size-asian="13pt" style:font-size-complex="13pt"/>
    </style:style>
    <style:style style:name="P282" style:family="paragraph" style:parent-style-name="Standard">
      <style:paragraph-properties fo:text-align="center" style:justify-single-word="false"/>
      <style:text-properties fo:font-size="13pt" officeooo:rsid="00252c2c" officeooo:paragraph-rsid="003aefcd" style:font-size-asian="13pt" style:font-size-complex="13pt"/>
    </style:style>
    <style:style style:name="P283" style:family="paragraph" style:parent-style-name="Standard">
      <style:text-properties fo:font-size="13pt" officeooo:paragraph-rsid="0041486d" style:font-size-asian="13pt" style:font-size-complex="13pt"/>
    </style:style>
    <style:style style:name="P284" style:family="paragraph" style:parent-style-name="Standard">
      <style:text-properties fo:font-size="13pt" officeooo:paragraph-rsid="00491a19" style:font-size-asian="13pt" style:font-size-complex="13pt"/>
    </style:style>
    <style:style style:name="P285" style:family="paragraph" style:parent-style-name="Standard">
      <style:text-properties fo:font-size="13pt" officeooo:paragraph-rsid="004b192e" style:font-size-asian="13pt" style:font-size-complex="13pt"/>
    </style:style>
    <style:style style:name="P286" style:family="paragraph" style:parent-style-name="Standard">
      <style:paragraph-properties fo:text-align="start" style:justify-single-word="false"/>
      <style:text-properties fo:font-size="13pt" officeooo:rsid="0042aaf3" officeooo:paragraph-rsid="0042aaf3" style:font-size-asian="13pt" style:font-size-complex="13pt"/>
    </style:style>
    <style:style style:name="P287" style:family="paragraph" style:parent-style-name="Standard">
      <style:paragraph-properties fo:text-align="start" style:justify-single-word="false"/>
      <style:text-properties fo:font-size="13pt" officeooo:rsid="00491a19" officeooo:paragraph-rsid="00491a19" style:font-size-asian="13pt" style:font-size-complex="13pt"/>
    </style:style>
    <style:style style:name="P288" style:family="paragraph" style:parent-style-name="Standard">
      <style:paragraph-properties fo:text-align="start" style:justify-single-word="false"/>
      <style:text-properties fo:font-size="13pt" officeooo:rsid="004b192e" officeooo:paragraph-rsid="004b192e" style:font-size-asian="13pt" style:font-size-complex="13pt"/>
    </style:style>
    <style:style style:name="P289" style:family="paragraph" style:parent-style-name="Standard">
      <style:text-properties fo:font-size="13pt" officeooo:paragraph-rsid="00536c5b" style:font-size-asian="13pt" style:font-size-complex="13pt"/>
    </style:style>
    <style:style style:name="P290" style:family="paragraph" style:parent-style-name="Standard">
      <style:text-properties fo:font-size="13pt" officeooo:paragraph-rsid="005919a6" style:font-size-asian="13pt" style:font-size-complex="13pt"/>
    </style:style>
    <style:style style:name="P291" style:family="paragraph" style:parent-style-name="Standard">
      <style:text-properties fo:font-size="13pt" officeooo:paragraph-rsid="00634010" style:font-size-asian="13pt" style:font-size-complex="13pt"/>
    </style:style>
    <style:style style:name="P292" style:family="paragraph" style:parent-style-name="Standard">
      <style:text-properties fo:font-size="13pt" officeooo:paragraph-rsid="00640967" style:font-size-asian="13pt" style:font-size-complex="13pt"/>
    </style:style>
    <style:style style:name="P293" style:family="paragraph" style:parent-style-name="Standard">
      <style:text-properties fo:font-size="13pt" officeooo:paragraph-rsid="006686a6" style:font-size-asian="13pt" style:font-size-complex="13pt"/>
    </style:style>
    <style:style style:name="P294" style:family="paragraph" style:parent-style-name="Standard">
      <style:text-properties fo:font-size="13pt" officeooo:paragraph-rsid="0064ba84" style:font-size-asian="13pt" style:font-size-complex="13pt"/>
    </style:style>
    <style:style style:name="P295" style:family="paragraph" style:parent-style-name="Standard">
      <style:paragraph-properties fo:text-align="start" style:justify-single-word="false"/>
      <style:text-properties fo:font-size="13pt" officeooo:rsid="00634010" officeooo:paragraph-rsid="00634010" style:font-size-asian="13pt" style:font-size-complex="13pt"/>
    </style:style>
    <style:style style:name="P296" style:family="paragraph" style:parent-style-name="Standard">
      <style:text-properties fo:font-size="13pt" officeooo:paragraph-rsid="006cb279" style:font-size-asian="13pt" style:font-size-complex="13pt"/>
    </style:style>
    <style:style style:name="P297" style:family="paragraph" style:parent-style-name="Standard">
      <style:text-properties fo:font-size="13pt" officeooo:paragraph-rsid="0075f66d" style:font-size-asian="13pt" style:font-size-complex="13pt"/>
    </style:style>
    <style:style style:name="P298" style:family="paragraph" style:parent-style-name="Standard">
      <style:text-properties fo:font-size="13pt" officeooo:paragraph-rsid="00779ee0" style:font-size-asian="13pt" style:font-size-complex="13pt"/>
    </style:style>
    <style:style style:name="P299" style:family="paragraph" style:parent-style-name="Standard">
      <style:text-properties fo:font-size="13pt" officeooo:paragraph-rsid="00788a36" style:font-size-asian="13pt" style:font-size-complex="13pt"/>
    </style:style>
    <style:style style:name="P300" style:family="paragraph" style:parent-style-name="Standard">
      <style:paragraph-properties fo:line-height="100%" fo:text-align="start" style:justify-single-word="false"/>
      <style:text-properties fo:font-size="13pt" fo:font-weight="normal" officeooo:paragraph-rsid="00197565" style:font-size-asian="13pt" style:font-weight-asian="normal" style:font-size-complex="13pt" style:font-weight-complex="normal"/>
    </style:style>
    <style:style style:name="P301" style:family="paragraph" style:parent-style-name="Standard">
      <style:paragraph-properties fo:text-align="start" style:justify-single-word="false" fo:orphans="0" fo:widows="0"/>
      <style:text-properties fo:font-size="13pt" fo:font-weight="normal" officeooo:rsid="0048514b" officeooo:paragraph-rsid="00197565" style:font-size-asian="13pt" style:font-weight-asian="normal" style:font-size-complex="13pt" style:font-weight-complex="normal"/>
    </style:style>
    <style:style style:name="P302" style:family="paragraph" style:parent-style-name="Standard">
      <style:paragraph-properties fo:text-align="center" style:justify-single-word="false"/>
      <style:text-properties fo:font-size="13pt" fo:font-weight="normal" officeooo:paragraph-rsid="00326d4e" style:font-size-asian="13pt" style:font-weight-asian="normal" style:font-size-complex="13pt" style:font-weight-complex="normal"/>
    </style:style>
    <style:style style:name="P303" style:family="paragraph" style:parent-style-name="Standard">
      <style:paragraph-properties fo:text-align="center" style:justify-single-word="false"/>
      <style:text-properties fo:font-size="13pt" fo:font-weight="normal" officeooo:paragraph-rsid="00536c5b" style:font-size-asian="13pt" style:font-weight-asian="normal" style:font-size-complex="13pt" style:font-weight-complex="normal"/>
    </style:style>
    <style:style style:name="P304" style:family="paragraph" style:parent-style-name="Standard">
      <style:paragraph-properties fo:text-align="center" style:justify-single-word="false"/>
      <style:text-properties fo:font-size="13pt" fo:font-weight="normal" officeooo:paragraph-rsid="00634010" style:font-size-asian="13pt" style:font-weight-asian="normal" style:font-size-complex="13pt" style:font-weight-complex="normal"/>
    </style:style>
    <style:style style:name="P305" style:family="paragraph" style:parent-style-name="Standard">
      <style:paragraph-properties fo:text-align="center" style:justify-single-word="false"/>
      <style:text-properties fo:font-size="13pt" fo:font-weight="normal" officeooo:paragraph-rsid="006cb279" style:font-size-asian="13pt" style:font-weight-asian="normal" style:font-size-complex="13pt" style:font-weight-complex="normal"/>
    </style:style>
    <style:style style:name="P306" style:family="paragraph" style:parent-style-name="Standard">
      <style:paragraph-properties fo:text-align="center" style:justify-single-word="false"/>
      <style:text-properties fo:font-size="13pt" fo:font-weight="normal" officeooo:paragraph-rsid="0075f66d" style:font-size-asian="13pt" style:font-weight-asian="normal" style:font-size-complex="13pt" style:font-weight-complex="normal"/>
    </style:style>
    <style:style style:name="P307" style:family="paragraph" style:parent-style-name="Standard">
      <style:paragraph-properties fo:text-align="center" style:justify-single-word="false"/>
      <style:text-properties fo:font-size="13pt" fo:font-weight="normal" officeooo:paragraph-rsid="00779ee0" style:font-size-asian="13pt" style:font-weight-asian="normal" style:font-size-complex="13pt" style:font-weight-complex="normal"/>
    </style:style>
    <style:style style:name="P308" style:family="paragraph" style:parent-style-name="Standard">
      <style:paragraph-properties fo:text-align="center" style:justify-single-word="false"/>
      <style:text-properties fo:font-size="13pt" fo:font-weight="normal" officeooo:paragraph-rsid="00788a36" style:font-size-asian="13pt" style:font-weight-asian="normal" style:font-size-complex="13pt" style:font-weight-complex="normal"/>
    </style:style>
    <style:style style:name="P309" style:family="paragraph" style:parent-style-name="Standard">
      <style:paragraph-properties fo:text-align="center" style:justify-single-word="false"/>
      <style:text-properties fo:font-size="13pt" fo:font-weight="normal" officeooo:rsid="00252c2c" officeooo:paragraph-rsid="00326d4e" style:font-size-asian="13pt" style:font-weight-asian="normal" style:font-size-complex="13pt" style:font-weight-complex="normal"/>
    </style:style>
    <style:style style:name="P310" style:family="paragraph" style:parent-style-name="Standard">
      <style:paragraph-properties fo:text-align="center" style:justify-single-word="false"/>
      <style:text-properties fo:font-size="13pt" fo:font-weight="normal" officeooo:rsid="00402451" officeooo:paragraph-rsid="0041486d" style:font-size-asian="13pt" style:font-weight-asian="normal" style:font-size-complex="13pt" style:font-weight-complex="normal"/>
    </style:style>
    <style:style style:name="P311" style:family="paragraph" style:parent-style-name="Standard">
      <style:text-properties fo:font-size="13pt" fo:font-weight="normal" officeooo:paragraph-rsid="006cb279" style:font-size-asian="13pt" style:font-weight-asian="normal" style:font-size-complex="13pt" style:font-weight-complex="normal"/>
    </style:style>
    <style:style style:name="P312" style:family="paragraph" style:parent-style-name="Standard">
      <style:paragraph-properties fo:text-align="start" style:justify-single-word="false" fo:orphans="0" fo:widows="0"/>
      <style:text-properties fo:font-size="13pt" fo:font-style="normal" fo:font-weight="normal" officeooo:rsid="0048514b" officeooo:paragraph-rsid="00197565" style:font-size-asian="13pt" style:font-style-asian="normal" style:font-weight-asian="normal" style:font-size-complex="13pt" style:font-style-complex="normal" style:font-weight-complex="normal"/>
    </style:style>
    <style:style style:name="P313" style:family="paragraph" style:parent-style-name="Standard">
      <style:paragraph-properties fo:text-align="center" style:justify-single-word="false"/>
      <style:text-properties fo:font-size="13pt" fo:font-style="normal" fo:font-weight="normal" officeooo:paragraph-rsid="00536c5b" style:font-size-asian="13pt" style:font-style-asian="normal" style:font-weight-asian="normal" style:font-size-complex="13pt" style:font-style-complex="normal" style:font-weight-complex="normal"/>
    </style:style>
    <style:style style:name="P314" style:family="paragraph" style:parent-style-name="Standard">
      <style:text-properties fo:font-size="13pt" style:text-underline-style="solid" style:text-underline-width="auto" style:text-underline-color="font-color" officeooo:rsid="00265aae" officeooo:paragraph-rsid="0032af13" style:font-size-asian="13pt" style:font-size-complex="13pt"/>
    </style:style>
    <style:style style:name="P315" style:family="paragraph" style:parent-style-name="Standard">
      <style:text-properties fo:font-size="13pt" style:text-underline-style="solid" style:text-underline-width="auto" style:text-underline-color="font-color" officeooo:rsid="00265aae" officeooo:paragraph-rsid="003473f2" style:font-size-asian="13pt" style:font-size-complex="13pt"/>
    </style:style>
    <style:style style:name="P316" style:family="paragraph" style:parent-style-name="Standard">
      <style:paragraph-properties fo:text-align="start" style:justify-single-word="false"/>
      <style:text-properties fo:font-size="13pt" style:text-underline-style="solid" style:text-underline-width="auto" style:text-underline-color="font-color" officeooo:rsid="00265aae" officeooo:paragraph-rsid="003473f2" style:font-size-asian="13pt" style:font-size-complex="13pt"/>
    </style:style>
    <style:style style:name="P317" style:family="paragraph" style:parent-style-name="Standard">
      <style:text-properties fo:font-size="13pt" style:text-underline-style="solid" style:text-underline-width="auto" style:text-underline-color="font-color" officeooo:rsid="00265aae" officeooo:paragraph-rsid="0035545f" style:font-size-asian="13pt" style:font-size-complex="13pt"/>
    </style:style>
    <style:style style:name="P318" style:family="paragraph" style:parent-style-name="Standard">
      <style:text-properties fo:font-size="13pt" style:text-underline-style="solid" style:text-underline-width="auto" style:text-underline-color="font-color" officeooo:paragraph-rsid="0032af13" style:font-size-asian="13pt" style:font-size-complex="13pt"/>
    </style:style>
    <style:style style:name="P319" style:family="paragraph" style:parent-style-name="Standard">
      <style:text-properties fo:font-size="13pt" style:text-underline-style="solid" style:text-underline-width="auto" style:text-underline-color="font-color" officeooo:paragraph-rsid="003473f2" style:font-size-asian="13pt" style:font-size-complex="13pt"/>
    </style:style>
    <style:style style:name="P320" style:family="paragraph" style:parent-style-name="Standard">
      <style:text-properties fo:font-size="13pt" style:text-underline-style="solid" style:text-underline-width="auto" style:text-underline-color="font-color" officeooo:rsid="0032af13" officeooo:paragraph-rsid="0032af13" style:font-size-asian="13pt" style:font-size-complex="13pt"/>
    </style:style>
    <style:style style:name="P321" style:family="paragraph" style:parent-style-name="Standard">
      <style:text-properties fo:font-size="13pt" style:text-underline-style="solid" style:text-underline-width="auto" style:text-underline-color="font-color" officeooo:rsid="0035545f" officeooo:paragraph-rsid="0035545f" style:font-size-asian="13pt" style:font-size-complex="13pt"/>
    </style:style>
    <style:style style:name="P322" style:family="paragraph" style:parent-style-name="Standard">
      <style:text-properties fo:font-size="13pt" style:text-underline-style="none" officeooo:rsid="00265aae" officeooo:paragraph-rsid="0032af13" style:font-size-asian="13pt" style:font-size-complex="13pt"/>
    </style:style>
    <style:style style:name="P323" style:family="paragraph" style:parent-style-name="Standard">
      <style:text-properties fo:font-size="13pt" style:text-underline-style="none" officeooo:rsid="00265aae" officeooo:paragraph-rsid="003473f2" style:font-size-asian="13pt" style:font-size-complex="13pt"/>
    </style:style>
    <style:style style:name="P324" style:family="paragraph" style:parent-style-name="Standard">
      <style:paragraph-properties fo:text-align="start" style:justify-single-word="false"/>
      <style:text-properties fo:font-size="13pt" style:text-underline-style="none" officeooo:rsid="00265aae" officeooo:paragraph-rsid="003473f2" style:font-size-asian="13pt" style:font-size-complex="13pt"/>
    </style:style>
    <style:style style:name="P325" style:family="paragraph" style:parent-style-name="Standard">
      <style:text-properties fo:font-size="13pt" style:text-underline-style="none" officeooo:rsid="0032af13" officeooo:paragraph-rsid="0032af13" style:font-size-asian="13pt" style:font-size-complex="13pt"/>
    </style:style>
    <style:style style:name="P326" style:family="paragraph" style:parent-style-name="Standard">
      <style:paragraph-properties fo:text-align="start" style:justify-single-word="false"/>
      <style:text-properties fo:font-size="13pt" style:text-underline-style="none" officeooo:rsid="003473f2" officeooo:paragraph-rsid="003473f2" style:font-size-asian="13pt" style:font-size-complex="13pt"/>
    </style:style>
    <style:style style:name="P327" style:family="paragraph" style:parent-style-name="Standard">
      <style:text-properties fo:font-size="13pt" style:text-underline-style="none" officeooo:rsid="003473f2" officeooo:paragraph-rsid="003473f2" style:font-size-asian="13pt" style:font-size-complex="13pt"/>
    </style:style>
    <style:style style:name="P328" style:family="paragraph" style:parent-style-name="Standard">
      <style:text-properties fo:font-size="13pt" style:text-underline-style="none" officeooo:rsid="0035545f" officeooo:paragraph-rsid="0035545f" style:font-size-asian="13pt" style:font-size-complex="13pt"/>
    </style:style>
    <style:style style:name="P329" style:family="paragraph" style:parent-style-name="Standard">
      <style:paragraph-properties fo:text-align="center" style:justify-single-word="false"/>
      <style:text-properties fo:font-size="13pt" fo:font-style="italic" officeooo:paragraph-rsid="00326d4e" style:font-size-asian="13pt" style:font-style-asian="italic" style:font-size-complex="13pt"/>
    </style:style>
    <style:style style:name="P330" style:family="paragraph" style:parent-style-name="Standard">
      <style:text-properties fo:font-size="13pt" fo:font-style="italic" style:text-underline-style="solid" style:text-underline-width="auto" style:text-underline-color="font-color" officeooo:paragraph-rsid="0041486d" style:font-size-asian="13pt" style:font-style-asian="italic" style:font-size-complex="13pt"/>
    </style:style>
    <style:style style:name="P331" style:family="paragraph" style:parent-style-name="Standard">
      <style:text-properties fo:font-size="13pt" fo:font-style="italic" style:text-underline-style="solid" style:text-underline-width="auto" style:text-underline-color="font-color" officeooo:paragraph-rsid="00536c5b" style:font-size-asian="13pt" style:font-style-asian="italic" style:font-size-complex="13pt"/>
    </style:style>
    <style:style style:name="P332" style:family="paragraph" style:parent-style-name="Standard">
      <style:text-properties fo:font-size="13pt" fo:font-style="italic" style:text-underline-style="solid" style:text-underline-width="auto" style:text-underline-color="font-color" officeooo:paragraph-rsid="005919a6" style:font-size-asian="13pt" style:font-style-asian="italic" style:font-size-complex="13pt"/>
    </style:style>
    <style:style style:name="P333" style:family="paragraph" style:parent-style-name="Standard">
      <style:text-properties fo:font-size="13pt" fo:font-style="italic" style:text-underline-style="solid" style:text-underline-width="auto" style:text-underline-color="font-color" officeooo:paragraph-rsid="00634010" style:font-size-asian="13pt" style:font-style-asian="italic" style:font-size-complex="13pt"/>
    </style:style>
    <style:style style:name="P334" style:family="paragraph" style:parent-style-name="Standard">
      <style:text-properties fo:font-size="13pt" fo:font-style="italic" style:text-underline-style="solid" style:text-underline-width="auto" style:text-underline-color="font-color" officeooo:paragraph-rsid="006cb279" style:font-size-asian="13pt" style:font-style-asian="italic" style:font-size-complex="13pt"/>
    </style:style>
    <style:style style:name="P335" style:family="paragraph" style:parent-style-name="Standard">
      <style:text-properties fo:font-size="13pt" fo:font-style="italic" style:text-underline-style="solid" style:text-underline-width="auto" style:text-underline-color="font-color" officeooo:paragraph-rsid="0075f66d" style:font-size-asian="13pt" style:font-style-asian="italic" style:font-size-complex="13pt"/>
    </style:style>
    <style:style style:name="P336" style:family="paragraph" style:parent-style-name="Standard">
      <style:text-properties fo:font-size="13pt" fo:font-style="italic" style:text-underline-style="solid" style:text-underline-width="auto" style:text-underline-color="font-color" officeooo:paragraph-rsid="00779ee0" style:font-size-asian="13pt" style:font-style-asian="italic" style:font-size-complex="13pt"/>
    </style:style>
    <style:style style:name="P337" style:family="paragraph" style:parent-style-name="Standard">
      <style:text-properties fo:font-size="13pt" fo:font-style="italic" style:text-underline-style="solid" style:text-underline-width="auto" style:text-underline-color="font-color" officeooo:paragraph-rsid="00788a36" style:font-size-asian="13pt" style:font-style-asian="italic" style:font-size-complex="13pt"/>
    </style:style>
    <style:style style:name="P338" style:family="paragraph" style:parent-style-name="Standard">
      <style:paragraph-properties fo:text-align="center" style:justify-single-word="false"/>
      <style:text-properties fo:font-size="13pt" fo:font-style="italic" fo:font-weight="normal" officeooo:rsid="00402451" officeooo:paragraph-rsid="0041486d" style:font-size-asian="13pt" style:font-style-asian="italic" style:font-weight-asian="normal" style:font-size-complex="13pt" style:font-weight-complex="normal"/>
    </style:style>
    <style:style style:name="P339" style:family="paragraph" style:parent-style-name="Standard">
      <style:paragraph-properties fo:text-align="center" style:justify-single-word="false"/>
      <style:text-properties fo:font-size="13pt" fo:font-style="italic" fo:font-weight="normal" officeooo:paragraph-rsid="00536c5b" style:font-size-asian="13pt" style:font-style-asian="italic" style:font-weight-asian="normal" style:font-size-complex="13pt" style:font-weight-complex="normal"/>
    </style:style>
    <style:style style:name="P340" style:family="paragraph" style:parent-style-name="Standard">
      <style:paragraph-properties fo:text-align="center" style:justify-single-word="false"/>
      <style:text-properties fo:font-size="13pt" fo:font-style="italic" fo:font-weight="normal" officeooo:paragraph-rsid="00634010" style:font-size-asian="13pt" style:font-style-asian="italic" style:font-weight-asian="normal" style:font-size-complex="13pt" style:font-weight-complex="normal"/>
    </style:style>
    <style:style style:name="P341" style:family="paragraph" style:parent-style-name="Standard">
      <style:paragraph-properties fo:text-align="center" style:justify-single-word="false"/>
      <style:text-properties fo:font-size="13pt" fo:font-style="italic" fo:font-weight="normal" officeooo:paragraph-rsid="006cb279" style:font-size-asian="13pt" style:font-style-asian="italic" style:font-weight-asian="normal" style:font-size-complex="13pt" style:font-weight-complex="normal"/>
    </style:style>
    <style:style style:name="P342" style:family="paragraph" style:parent-style-name="Standard">
      <style:paragraph-properties fo:text-align="center" style:justify-single-word="false"/>
      <style:text-properties fo:font-size="13pt" fo:font-style="italic" fo:font-weight="normal" officeooo:paragraph-rsid="00779ee0" style:font-size-asian="13pt" style:font-style-asian="italic" style:font-weight-asian="normal" style:font-size-complex="13pt" style:font-weight-complex="normal"/>
    </style:style>
    <style:style style:name="P343" style:family="paragraph" style:parent-style-name="Standard">
      <style:paragraph-properties fo:text-align="center" style:justify-single-word="false"/>
      <style:text-properties fo:font-size="13pt" fo:font-style="italic" fo:font-weight="normal" officeooo:paragraph-rsid="0075f66d" style:font-size-asian="13pt" style:font-style-asian="italic" style:font-weight-asian="normal" style:font-size-complex="13pt" style:font-weight-complex="normal"/>
    </style:style>
    <style:style style:name="P344" style:family="paragraph" style:parent-style-name="Standard">
      <style:paragraph-properties fo:text-align="center" style:justify-single-word="false"/>
      <style:text-properties fo:font-size="13pt" fo:font-style="italic" fo:font-weight="normal" officeooo:paragraph-rsid="00788a36" style:font-size-asian="13pt" style:font-style-asian="italic" style:font-weight-asian="normal" style:font-size-complex="13pt" style:font-weight-complex="normal"/>
    </style:style>
    <style:style style:name="P345" style:family="paragraph" style:parent-style-name="Standard">
      <style:paragraph-properties fo:text-align="start" style:justify-single-word="false"/>
      <style:text-properties fo:font-size="13pt" fo:font-style="italic" fo:font-weight="normal" officeooo:paragraph-rsid="006cb279" style:font-size-asian="13pt" style:font-style-asian="italic" style:font-weight-asian="normal" style:font-size-complex="13pt" style:font-weight-complex="normal"/>
    </style:style>
    <style:style style:name="P346" style:family="paragraph" style:parent-style-name="Standard">
      <style:text-properties fo:font-size="13pt" fo:font-style="italic" fo:font-weight="normal" officeooo:paragraph-rsid="00779ee0" style:font-size-asian="13pt" style:font-style-asian="italic" style:font-weight-asian="normal" style:font-size-complex="13pt" style:font-weight-complex="normal"/>
    </style:style>
    <style:style style:name="P347" style:family="paragraph" style:parent-style-name="Standard">
      <style:paragraph-properties fo:line-height="100%" fo:text-align="start" style:justify-single-word="false"/>
      <style:text-properties fo:font-weight="normal" officeooo:paragraph-rsid="00197565" style:font-weight-asian="normal" style:font-weight-complex="normal"/>
    </style:style>
    <style:style style:name="P348" style:family="paragraph" style:parent-style-name="Standard">
      <style:paragraph-properties fo:text-align="center" style:justify-single-word="false"/>
      <style:text-properties fo:font-size="16pt" fo:language="ru" fo:country="RU" fo:font-weight="bold" officeooo:rsid="0058a06b" officeooo:paragraph-rsid="00197565" style:font-size-asian="14pt" style:font-weight-asian="bold" style:font-name-complex="Times New Roman" style:font-size-complex="16pt" style:font-weight-complex="bold"/>
    </style:style>
    <style:style style:name="P349" style:family="paragraph" style:parent-style-name="Standard">
      <style:paragraph-properties fo:line-height="100%" fo:text-align="start" style:justify-single-word="false"/>
      <style:text-properties officeooo:paragraph-rsid="00197565"/>
    </style:style>
    <style:style style:name="P350" style:family="paragraph" style:parent-style-name="Standard">
      <style:text-properties style:font-name="Century Schoolbook" fo:font-size="13pt" fo:language="ru" fo:country="RU" style:text-underline-style="none" officeooo:rsid="0012545e" officeooo:paragraph-rsid="00197565" style:font-size-asian="13pt" style:font-name-complex="Century Schoolbook" style:font-size-complex="13pt"/>
    </style:style>
    <style:style style:name="P351" style:family="paragraph" style:parent-style-name="Standard">
      <style:text-properties style:font-name="Century Schoolbook" fo:font-size="13pt" fo:language="ru" fo:country="RU" style:text-underline-style="none" officeooo:rsid="0013ece0" officeooo:paragraph-rsid="00197565" style:font-size-asian="13pt" style:font-name-complex="Century Schoolbook" style:font-size-complex="13pt"/>
    </style:style>
    <style:style style:name="P352" style:family="paragraph" style:parent-style-name="Standard">
      <style:paragraph-properties fo:text-align="start" style:justify-single-word="false"/>
      <style:text-properties officeooo:paragraph-rsid="00197565"/>
    </style:style>
    <style:style style:name="P353" style:family="paragraph" style:parent-style-name="Standard">
      <style:paragraph-properties fo:line-height="100%" fo:text-align="start" style:justify-single-word="false"/>
      <style:text-properties style:font-name="Times New Roman CYR" fo:font-size="13pt" fo:language="ru" fo:country="RU" fo:font-style="normal" style:text-underline-style="none" fo:font-weight="bold" officeooo:rsid="005c3672" officeooo:paragraph-rsid="00197565" style:font-size-asian="13pt" style:font-style-asian="normal" style:font-weight-asian="bold" style:font-name-complex="Times New Roman" style:font-size-complex="13pt" style:font-weight-complex="bold"/>
    </style:style>
    <style:style style:name="P354" style:family="paragraph" style:parent-style-name="Standard">
      <style:paragraph-properties fo:line-height="100%" fo:text-align="start" style:justify-single-word="false"/>
      <style:text-properties style:font-name="Times New Roman CYR" fo:font-size="13pt" fo:language="ru" fo:country="RU" fo:font-style="normal" style:text-underline-style="none" fo:font-weight="normal" officeooo:rsid="008e203a" officeooo:paragraph-rsid="00197565" style:font-size-asian="13pt" style:font-style-asian="normal" style:font-weight-asian="normal" style:font-name-complex="Times New Roman" style:font-size-complex="13pt" style:font-weight-complex="normal"/>
    </style:style>
    <style:style style:name="P355" style:family="paragraph" style:parent-style-name="Standard">
      <style:paragraph-properties fo:line-height="100%" fo:text-align="start" style:justify-single-word="false"/>
      <style:text-properties style:font-name="Times New Roman CYR" fo:font-size="13pt" fo:language="ru" fo:country="RU" fo:font-style="normal" style:text-underline-style="none" fo:font-weight="normal" officeooo:rsid="005c3672" officeooo:paragraph-rsid="00197565" style:font-size-asian="13pt" style:font-style-asian="normal" style:font-weight-asian="normal" style:font-name-complex="Times New Roman" style:font-size-complex="13pt" style:font-weight-complex="normal"/>
    </style:style>
    <style:style style:name="P356" style:family="paragraph" style:parent-style-name="Standard">
      <style:paragraph-properties fo:text-align="start" style:justify-single-word="false"/>
      <style:text-properties style:font-name="Times New Roman CYR" fo:font-size="13pt" fo:language="ru" fo:country="RU" fo:font-weight="normal" officeooo:rsid="0090c12c" officeooo:paragraph-rsid="00197565" style:font-size-asian="13pt" style:font-weight-asian="normal" style:font-name-complex="Times New Roman" style:font-size-complex="13pt" style:font-weight-complex="normal"/>
    </style:style>
    <style:style style:name="P357" style:family="paragraph" style:parent-style-name="Standard">
      <style:paragraph-properties fo:line-height="100%"/>
      <style:text-properties style:font-name="Times New Roman CYR" fo:font-size="13pt" fo:language="ru" fo:country="RU" officeooo:paragraph-rsid="0085b273" style:font-size-asian="13pt" style:font-size-complex="13pt"/>
    </style:style>
    <style:style style:name="P358" style:family="paragraph" style:parent-style-name="Standard">
      <style:paragraph-properties fo:line-height="100%" fo:text-align="start" style:justify-single-word="false"/>
      <style:text-properties style:font-name="Times New Roman CYR" fo:font-size="13pt" fo:language="ru" fo:country="RU" style:text-underline-style="solid" style:text-underline-width="auto" style:text-underline-color="font-color" fo:font-weight="normal" officeooo:rsid="008d9dc2" officeooo:paragraph-rsid="0085b273" style:font-size-asian="13pt" style:font-weight-asian="normal" style:font-name-complex="Times New Roman" style:font-size-complex="13pt" style:font-weight-complex="normal"/>
    </style:style>
    <style:style style:name="P359" style:family="paragraph" style:parent-style-name="Standard">
      <style:paragraph-properties fo:line-height="100%" fo:text-align="start" style:justify-single-word="false"/>
      <style:text-properties style:font-name="Times New Roman CYR" fo:font-size="13pt" fo:language="ru" fo:country="RU" style:text-underline-style="none" fo:font-weight="normal" officeooo:rsid="005c3672" officeooo:paragraph-rsid="00197565" style:font-size-asian="13pt" style:font-weight-asian="normal" style:font-name-complex="Times New Roman" style:font-size-complex="13pt" style:font-weight-complex="normal"/>
    </style:style>
    <style:style style:name="P360" style:family="paragraph" style:parent-style-name="Standard">
      <style:paragraph-properties fo:line-height="100%" fo:text-align="start" style:justify-single-word="false"/>
      <style:text-properties style:font-name="Times New Roman CYR" fo:font-size="13pt" fo:font-style="normal" style:text-underline-style="none" fo:font-weight="normal" officeooo:paragraph-rsid="00197565" style:font-size-asian="13pt" style:font-style-asian="normal" style:font-weight-asian="normal" style:font-size-complex="13pt"/>
    </style:style>
    <style:style style:name="P361" style:family="paragraph" style:parent-style-name="Standard">
      <style:paragraph-properties fo:line-height="100%" fo:text-align="start" style:justify-single-word="false"/>
      <style:text-properties style:font-name="Times New Roman CYR" fo:font-size="13pt" fo:font-style="italic" style:text-underline-style="none" fo:font-weight="normal" officeooo:paragraph-rsid="00197565" style:font-size-asian="13pt" style:font-style-asian="italic" style:font-weight-asian="normal" style:font-size-complex="13pt"/>
    </style:style>
    <style:style style:name="P362" style:family="paragraph" style:parent-style-name="Standard">
      <style:paragraph-properties fo:line-height="100%" fo:text-align="start" style:justify-single-word="false"/>
      <style:text-properties style:font-name="Times New Roman CYR" fo:font-size="13pt" officeooo:paragraph-rsid="00197565" style:font-size-asian="13pt" style:font-size-complex="13pt"/>
    </style:style>
    <style:style style:name="P363" style:family="paragraph" style:parent-style-name="Standard">
      <style:paragraph-properties fo:line-height="100%" fo:text-align="start" style:justify-single-word="false"/>
      <style:text-properties style:font-name="Times New Roman CYR" fo:font-size="12pt" fo:language="ru" fo:country="RU" fo:font-weight="normal" officeooo:rsid="008f115f" officeooo:paragraph-rsid="00877776" style:font-size-asian="12pt" style:font-weight-asian="normal" style:font-name-complex="Times New Roman" style:font-size-complex="13pt" style:font-weight-complex="normal"/>
    </style:style>
    <style:style style:name="P364" style:family="paragraph" style:parent-style-name="Standard">
      <style:text-properties officeooo:paragraph-rsid="00197565"/>
    </style:style>
    <style:style style:name="P365" style:family="paragraph" style:parent-style-name="Standard">
      <style:paragraph-properties fo:text-align="center" style:justify-single-word="false"/>
      <style:text-properties fo:font-size="14pt" fo:font-style="italic" style:text-underline-style="solid" style:text-underline-width="auto" style:text-underline-color="font-color" officeooo:paragraph-rsid="00326d4e" style:font-size-asian="14pt" style:font-style-asian="italic" style:font-size-complex="14pt"/>
    </style:style>
    <style:style style:name="P366" style:family="paragraph" style:parent-style-name="Standard">
      <style:paragraph-properties fo:text-align="center" style:justify-single-word="false"/>
      <style:text-properties fo:font-size="14pt" fo:font-style="italic" style:text-underline-style="solid" style:text-underline-width="auto" style:text-underline-color="font-color" officeooo:paragraph-rsid="006cb279" style:font-size-asian="14pt" style:font-style-asian="italic" style:font-size-complex="14pt"/>
    </style:style>
    <style:style style:name="P367" style:family="paragraph" style:parent-style-name="Standard">
      <style:paragraph-properties fo:text-align="center" style:justify-single-word="false"/>
      <style:text-properties fo:font-size="14pt" fo:font-style="italic" style:text-underline-style="solid" style:text-underline-width="auto" style:text-underline-color="font-color" officeooo:paragraph-rsid="00779ee0" style:font-size-asian="14pt" style:font-style-asian="italic" style:font-size-complex="14pt"/>
    </style:style>
    <style:style style:name="P368" style:family="paragraph" style:parent-style-name="Standard">
      <style:text-properties fo:font-size="14pt" fo:font-style="italic" style:text-underline-style="solid" style:text-underline-width="auto" style:text-underline-color="font-color" officeooo:rsid="00252c2c" officeooo:paragraph-rsid="00326d4e" style:font-size-asian="14pt" style:font-style-asian="italic" style:font-size-complex="14pt"/>
    </style:style>
    <style:style style:name="P369" style:family="paragraph" style:parent-style-name="Standard">
      <style:paragraph-properties fo:text-align="center" style:justify-single-word="false"/>
      <style:text-properties fo:font-size="14pt" fo:font-style="italic" style:text-underline-style="solid" style:text-underline-width="auto" style:text-underline-color="font-color" officeooo:rsid="00402451" officeooo:paragraph-rsid="0041486d" style:font-size-asian="14pt" style:font-style-asian="italic" style:font-size-complex="14pt"/>
    </style:style>
    <style:style style:name="P370" style:family="paragraph" style:parent-style-name="Standard">
      <style:text-properties fo:font-size="14pt" officeooo:paragraph-rsid="00326d4e" style:font-size-asian="14pt" style:font-size-complex="14pt"/>
    </style:style>
    <style:style style:name="P371" style:family="paragraph" style:parent-style-name="Standard">
      <style:paragraph-properties fo:line-height="100%" fo:text-align="center" style:justify-single-word="false"/>
      <style:text-properties fo:font-size="14pt" fo:language="ru" fo:country="RU" fo:font-weight="bold" officeooo:rsid="00919872" officeooo:paragraph-rsid="0071e303" style:font-size-asian="14pt" style:font-weight-asian="bold" style:font-name-complex="Times New Roman" style:font-size-complex="14pt" style:font-weight-complex="bold"/>
    </style:style>
    <style:style style:name="P372" style:family="paragraph" style:parent-style-name="Standard">
      <style:text-properties officeooo:paragraph-rsid="0032af13"/>
    </style:style>
    <style:style style:name="P373" style:family="paragraph" style:parent-style-name="Standard">
      <style:text-properties officeooo:paragraph-rsid="0041486d"/>
    </style:style>
    <style:style style:name="P374" style:family="paragraph" style:parent-style-name="Standard">
      <style:paragraph-properties fo:text-align="center" style:justify-single-word="false"/>
      <style:text-properties officeooo:paragraph-rsid="0041486d"/>
    </style:style>
    <style:style style:name="P375" style:family="paragraph" style:parent-style-name="Standard">
      <style:paragraph-properties fo:text-align="center" style:justify-single-word="false"/>
      <style:text-properties fo:font-size="20pt" fo:font-weight="bold" officeooo:paragraph-rsid="0041486d" style:font-size-asian="20pt" style:font-weight-asian="bold" style:font-size-complex="20pt"/>
    </style:style>
    <style:style style:name="P376" style:family="paragraph" style:parent-style-name="Standard">
      <style:paragraph-properties fo:margin-top="0cm" fo:margin-bottom="0cm" style:contextual-spacing="false" fo:line-height="100%" fo:text-align="center" style:justify-single-word="false"/>
      <style:text-properties style:font-name="Times New Roman" fo:font-size="13pt" fo:font-weight="normal" officeooo:paragraph-rsid="00197565" style:font-size-asian="13pt" style:font-weight-asian="normal" style:font-name-complex="Times New Roman" style:font-size-complex="13pt" style:font-weight-complex="normal"/>
    </style:style>
    <style:style style:name="P377" style:family="paragraph" style:parent-style-name="Standard">
      <style:paragraph-properties fo:margin-top="0cm" fo:margin-bottom="0cm" style:contextual-spacing="false" fo:line-height="100%" fo:text-align="start" style:justify-single-word="false"/>
      <style:text-properties style:font-name="Times New Roman" fo:font-size="13pt" fo:language="ru" fo:country="RU" fo:font-weight="normal" officeooo:rsid="005c3672" officeooo:paragraph-rsid="00197565" style:font-size-asian="13pt" style:font-weight-asian="normal" style:font-name-complex="Times New Roman" style:font-size-complex="13pt" style:font-weight-complex="normal"/>
    </style:style>
    <style:style style:name="P378" style:family="paragraph" style:parent-style-name="Standard">
      <style:paragraph-properties fo:margin-top="0cm" fo:margin-bottom="0cm" style:contextual-spacing="false" fo:line-height="100%" fo:text-align="start" style:justify-single-word="false"/>
      <style:text-properties style:font-name="Times New Roman" fo:font-size="13pt" fo:language="ru" fo:country="RU" style:text-underline-style="none" fo:font-weight="bold" officeooo:rsid="005f45b2" officeooo:paragraph-rsid="0083efa7" style:font-size-asian="13pt" style:font-weight-asian="bold" style:font-name-complex="Times New Roman" style:font-size-complex="13pt" style:font-weight-complex="bold"/>
    </style:style>
    <style:style style:name="P379" style:family="paragraph" style:parent-style-name="Standard">
      <style:paragraph-properties fo:margin-top="0cm" fo:margin-bottom="0cm" style:contextual-spacing="false" fo:line-height="100%" fo:text-align="start" style:justify-single-word="false"/>
      <style:text-properties fo:font-size="13pt" officeooo:paragraph-rsid="00197565" style:font-size-asian="13pt" style:font-size-complex="13pt"/>
    </style:style>
    <style:style style:name="P380" style:family="paragraph" style:parent-style-name="Standard">
      <style:paragraph-properties fo:margin-top="0cm" fo:margin-bottom="0cm" style:contextual-spacing="false" fo:line-height="100%" fo:text-align="start" style:justify-single-word="false"/>
      <style:text-properties fo:font-size="13pt" style:text-underline-style="solid" style:text-underline-width="auto" style:text-underline-color="font-color" officeooo:paragraph-rsid="00197565" style:font-size-asian="13pt" style:font-size-complex="13pt"/>
    </style:style>
    <style:style style:name="P381" style:family="paragraph" style:parent-style-name="Standard">
      <style:paragraph-properties fo:margin-top="0cm" fo:margin-bottom="0cm" style:contextual-spacing="false" fo:line-height="100%" fo:text-align="center" style:justify-single-word="false"/>
      <style:text-properties fo:font-size="13pt" style:text-underline-style="solid" style:text-underline-width="auto" style:text-underline-color="font-color" officeooo:paragraph-rsid="00197565" style:font-size-asian="13pt" style:font-size-complex="13pt"/>
    </style:style>
    <style:style style:name="P382" style:family="paragraph" style:parent-style-name="Standard">
      <style:paragraph-properties fo:margin-top="0cm" fo:margin-bottom="0cm" style:contextual-spacing="false" fo:line-height="100%" fo:text-align="start" style:justify-single-word="false"/>
      <style:text-properties fo:font-size="13pt" fo:language="ru" fo:country="RU" style:text-underline-style="solid" style:text-underline-width="auto" style:text-underline-color="font-color" fo:font-weight="bold" officeooo:rsid="005c3672" officeooo:paragraph-rsid="00197565" style:font-size-asian="13pt" style:font-weight-asian="bold" style:font-name-complex="Times New Roman" style:font-size-complex="13pt" style:font-weight-complex="bold"/>
    </style:style>
    <style:style style:name="P383" style:family="paragraph" style:parent-style-name="Standard">
      <style:paragraph-properties fo:margin-top="0cm" fo:margin-bottom="0cm" style:contextual-spacing="false" fo:line-height="100%" fo:text-align="start" style:justify-single-word="false"/>
      <style:text-properties fo:font-size="13pt" fo:font-weight="normal" officeooo:paragraph-rsid="00197565" style:font-size-asian="13pt" style:font-weight-asian="normal" style:font-size-complex="13pt" style:font-weight-complex="normal"/>
    </style:style>
    <style:style style:name="P384" style:family="paragraph" style:parent-style-name="Standard">
      <style:paragraph-properties fo:margin-top="0cm" fo:margin-bottom="0cm" style:contextual-spacing="false" fo:line-height="100%" fo:text-align="start" style:justify-single-word="false"/>
      <style:text-properties fo:color="#000000" fo:font-size="13pt" fo:language="ru" fo:country="RU" style:text-underline-style="none" fo:font-weight="normal" officeooo:rsid="005f45b2" officeooo:paragraph-rsid="0083efa7" style:font-size-asian="13pt" style:font-weight-asian="normal" style:font-name-complex="Times New Roman" style:font-size-complex="13pt" style:font-weight-complex="normal"/>
    </style:style>
    <style:style style:name="P385" style:family="paragraph" style:parent-style-name="Standard">
      <style:paragraph-properties fo:margin-top="0cm" fo:margin-bottom="0cm" style:contextual-spacing="false" fo:line-height="100%" fo:text-align="start" style:justify-single-word="false"/>
      <style:text-properties style:font-name="Times New Roman CYR" fo:font-size="13pt" fo:language="ru" fo:country="RU" fo:font-style="normal" style:text-underline-style="none" fo:font-weight="normal" officeooo:rsid="005c3672" officeooo:paragraph-rsid="0083efa7" style:font-size-asian="13pt" style:font-style-asian="normal" style:font-weight-asian="normal" style:font-name-complex="Times New Roman" style:font-size-complex="13pt" style:font-weight-complex="normal"/>
    </style:style>
    <style:style style:name="P386" style:family="paragraph" style:parent-style-name="Standard">
      <style:paragraph-properties fo:margin-left="0cm" fo:margin-right="0cm" fo:line-height="100%" fo:text-align="start" style:justify-single-word="false" fo:orphans="0" fo:widows="0" fo:text-indent="0cm" style:auto-text-indent="false"/>
      <style:text-properties fo:color="#000000" style:font-name="Times New Roman1" fo:font-size="13pt" fo:language="ru" fo:country="RU" fo:font-style="normal" fo:font-weight="normal" officeooo:rsid="005770b9" officeooo:paragraph-rsid="00197565" style:letter-kerning="true" style:font-name-asian="Arial1" style:font-size-asian="13pt" style:language-asian="zh" style:country-asian="CN" style:font-style-asian="normal" style:font-weight-asian="normal" style:font-name-complex="Mangal2" style:font-size-complex="13pt" style:language-complex="hi" style:country-complex="IN" style:font-style-complex="normal" style:font-weight-complex="normal"/>
    </style:style>
    <style:style style:name="P387" style:family="paragraph" style:parent-style-name="Standard">
      <style:paragraph-properties fo:margin-left="0cm" fo:margin-right="0cm" fo:line-height="100%" fo:text-align="start" style:justify-single-word="false" fo:orphans="0" fo:widows="0" fo:text-indent="0cm" style:auto-text-indent="false"/>
      <style:text-properties fo:color="#000000" style:font-name="Times New Roman1" fo:font-size="13pt" fo:language="ru" fo:country="RU" fo:font-style="normal" fo:font-weight="normal" officeooo:rsid="005770b9" officeooo:paragraph-rsid="000517dd" style:letter-kerning="true" style:font-name-asian="Arial1" style:font-size-asian="13pt" style:language-asian="zh" style:country-asian="CN" style:font-style-asian="normal" style:font-weight-asian="normal" style:font-name-complex="Mangal2" style:font-size-complex="13pt" style:language-complex="hi" style:country-complex="IN" style:font-style-complex="normal" style:font-weight-complex="normal"/>
    </style:style>
    <style:style style:name="P388" style:family="paragraph" style:parent-style-name="Standard">
      <style:paragraph-properties fo:margin-left="0cm" fo:margin-right="0cm" fo:line-height="100%" fo:text-align="start" style:justify-single-word="false" fo:orphans="0" fo:widows="0" fo:text-indent="0cm" style:auto-text-indent="false"/>
      <style:text-properties fo:color="#000000" style:font-name="Times New Roman1" fo:font-size="13pt" fo:language="ru" fo:country="RU" fo:font-style="normal" fo:font-weight="normal" officeooo:rsid="002989c1" officeooo:paragraph-rsid="00197565" style:letter-kerning="true" style:font-name-asian="Arial1" style:font-size-asian="13pt" style:language-asian="zh" style:country-asian="CN" style:font-style-asian="normal" style:font-weight-asian="normal" style:font-name-complex="Mangal2" style:font-size-complex="13pt" style:language-complex="hi" style:country-complex="IN" style:font-style-complex="normal" style:font-weight-complex="normal"/>
    </style:style>
    <style:style style:name="P389" style:family="paragraph" style:parent-style-name="Standard">
      <style:paragraph-properties fo:margin-left="0cm" fo:margin-right="0cm" fo:line-height="100%" fo:text-align="start" style:justify-single-word="false" fo:orphans="0" fo:widows="0" fo:text-indent="0cm" style:auto-text-indent="false"/>
      <style:text-properties fo:color="#000000" style:font-name="Times New Roman1" fo:font-size="13pt" fo:language="ru" fo:country="RU" fo:font-style="normal" style:text-underline-style="solid" style:text-underline-width="auto" style:text-underline-color="font-color" fo:font-weight="normal" officeooo:rsid="005770b9" officeooo:paragraph-rsid="00197565" style:letter-kerning="true" style:font-name-asian="Arial1" style:font-size-asian="13pt" style:language-asian="zh" style:country-asian="CN" style:font-style-asian="normal" style:font-weight-asian="normal" style:font-name-complex="Mangal2" style:font-size-complex="13pt" style:language-complex="hi" style:country-complex="IN" style:font-style-complex="normal" style:font-weight-complex="normal"/>
    </style:style>
    <style:style style:name="P390" style:family="paragraph" style:parent-style-name="Standard">
      <style:paragraph-properties fo:margin-left="0cm" fo:margin-right="0cm" fo:line-height="100%" fo:text-align="start" style:justify-single-word="false" fo:orphans="0" fo:widows="0" fo:text-indent="0cm" style:auto-text-indent="false"/>
      <style:text-properties fo:color="#000000" style:font-name="Times New Roman1" fo:font-size="13pt" fo:language="ru" fo:country="RU" fo:font-style="normal" style:text-underline-style="solid" style:text-underline-width="auto" style:text-underline-color="font-color" fo:font-weight="normal" officeooo:rsid="005770b9" officeooo:paragraph-rsid="000517dd" style:letter-kerning="true" style:font-name-asian="Arial1" style:font-size-asian="13pt" style:language-asian="zh" style:country-asian="CN" style:font-style-asian="normal" style:font-weight-asian="normal" style:font-name-complex="Mangal2" style:font-size-complex="13pt" style:language-complex="hi" style:country-complex="IN" style:font-style-complex="normal" style:font-weight-complex="normal"/>
    </style:style>
    <style:style style:name="P391" style:family="paragraph" style:parent-style-name="Standard">
      <style:paragraph-properties fo:margin-left="0cm" fo:margin-right="0cm" fo:line-height="100%" fo:text-align="start" style:justify-single-word="false" fo:orphans="0" fo:widows="0" fo:text-indent="0cm" style:auto-text-indent="false"/>
      <style:text-properties fo:color="#000000" style:font-name="Times New Roman1" fo:font-size="13pt" fo:language="ru" fo:country="RU" fo:font-style="normal" style:text-underline-style="solid" style:text-underline-width="auto" style:text-underline-color="font-color" fo:font-weight="normal" officeooo:rsid="002989c1" officeooo:paragraph-rsid="00197565" style:letter-kerning="true" style:font-name-asian="Arial1" style:font-size-asian="13pt" style:language-asian="zh" style:country-asian="CN" style:font-style-asian="normal" style:font-weight-asian="normal" style:font-name-complex="Mangal2" style:font-size-complex="13pt" style:language-complex="hi" style:country-complex="IN" style:font-style-complex="normal" style:font-weight-complex="normal"/>
    </style:style>
    <style:style style:name="P392" style:family="paragraph" style:parent-style-name="Standard">
      <style:paragraph-properties fo:margin-left="0cm" fo:margin-right="0cm" fo:line-height="100%" fo:text-align="start" style:justify-single-word="false" fo:orphans="0" fo:widows="0" fo:text-indent="0cm" style:auto-text-indent="false"/>
      <style:text-properties fo:color="#000000" style:font-name="Times New Roman1" fo:font-size="13pt" fo:language="ru" fo:country="RU" fo:font-style="normal" style:text-underline-style="none" fo:font-weight="normal" officeooo:rsid="0137c176" officeooo:paragraph-rsid="00197565" style:letter-kerning="true" style:font-name-asian="Arial1" style:font-size-asian="13pt" style:language-asian="zh" style:country-asian="CN" style:font-style-asian="normal" style:font-weight-asian="normal" style:font-name-complex="Mangal2" style:font-size-complex="13pt" style:language-complex="hi" style:country-complex="IN" style:font-style-complex="normal" style:font-weight-complex="normal"/>
    </style:style>
    <style:style style:name="P393" style:family="paragraph" style:parent-style-name="Standard">
      <style:paragraph-properties fo:margin-left="0cm" fo:margin-right="0cm" fo:line-height="100%" fo:text-align="start" style:justify-single-word="false" fo:orphans="0" fo:widows="0" fo:text-indent="0cm" style:auto-text-indent="false"/>
      <style:text-properties fo:color="#000000" style:font-name="Times New Roman1" fo:font-size="13pt" fo:language="ru" fo:country="RU" fo:font-style="normal" style:text-underline-style="none" fo:font-weight="normal" officeooo:rsid="0137c176" officeooo:paragraph-rsid="000517dd" style:letter-kerning="true" style:font-name-asian="Arial1" style:font-size-asian="13pt" style:language-asian="zh" style:country-asian="CN" style:font-style-asian="normal" style:font-weight-asian="normal" style:font-name-complex="Mangal2" style:font-size-complex="13pt" style:language-complex="hi" style:country-complex="IN" style:font-style-complex="normal" style:font-weight-complex="normal"/>
    </style:style>
    <style:style style:name="P394" style:family="paragraph" style:parent-style-name="Standard">
      <style:paragraph-properties fo:margin-left="0cm" fo:margin-right="0cm" fo:line-height="100%" fo:text-align="start" style:justify-single-word="false" fo:orphans="0" fo:widows="0" fo:text-indent="0cm" style:auto-text-indent="false"/>
      <style:text-properties fo:color="#000000" style:font-name="Times New Roman1" fo:font-size="13pt" fo:language="ru" fo:country="RU" fo:font-style="normal" style:text-underline-style="none" fo:font-weight="normal" officeooo:rsid="0048514b" officeooo:paragraph-rsid="00197565" style:letter-kerning="true" style:font-name-asian="Arial1" style:font-size-asian="13pt" style:language-asian="zh" style:country-asian="CN" style:font-style-asian="normal" style:font-weight-asian="normal" style:font-name-complex="Mangal2" style:font-size-complex="13pt" style:language-complex="hi" style:country-complex="IN" style:font-style-complex="normal" style:font-weight-complex="normal"/>
    </style:style>
    <style:style style:name="P395" style:family="paragraph" style:parent-style-name="Standard">
      <style:paragraph-properties fo:margin-left="0cm" fo:margin-right="0cm" fo:line-height="100%" fo:text-align="start" style:justify-single-word="false" fo:orphans="0" fo:widows="0" fo:text-indent="0cm" style:auto-text-indent="false"/>
      <style:text-properties fo:color="#000000" style:font-name="Times New Roman1" fo:font-size="13pt" fo:language="ru" fo:country="RU" fo:font-style="normal" style:text-underline-style="none" fo:font-weight="normal" officeooo:rsid="002989c1" officeooo:paragraph-rsid="000517dd" style:letter-kerning="true" style:font-name-asian="Arial1" style:font-size-asian="13pt" style:language-asian="zh" style:country-asian="CN" style:font-style-asian="normal" style:font-weight-asian="normal" style:font-name-complex="Mangal2" style:font-size-complex="13pt" style:language-complex="hi" style:country-complex="IN" style:font-style-complex="normal" style:font-weight-complex="normal"/>
    </style:style>
    <style:style style:name="P396" style:family="paragraph" style:parent-style-name="Standard">
      <style:paragraph-properties fo:margin-left="0cm" fo:margin-right="0cm" fo:line-height="100%" fo:text-align="start" style:justify-single-word="false" fo:orphans="0" fo:widows="0" fo:text-indent="0cm" style:auto-text-indent="false"/>
      <style:text-properties fo:color="#000000" style:font-name="Times New Roman1" fo:font-size="13pt" fo:language="ru" fo:country="RU" fo:font-style="normal" style:text-underline-style="none" fo:font-weight="normal" officeooo:rsid="0071d20d" officeooo:paragraph-rsid="000517dd" style:letter-kerning="true" style:font-name-asian="Arial1" style:font-size-asian="13pt" style:language-asian="zh" style:country-asian="CN" style:font-style-asian="normal" style:font-weight-asian="normal" style:font-name-complex="Mangal2" style:font-size-complex="13pt" style:language-complex="hi" style:country-complex="IN" style:font-style-complex="normal" style:font-weight-complex="normal"/>
    </style:style>
    <style:style style:name="P397" style:family="paragraph" style:parent-style-name="Standard">
      <style:paragraph-properties fo:margin-left="0cm" fo:margin-right="0cm" fo:line-height="100%" fo:text-align="start" style:justify-single-word="false" fo:orphans="0" fo:widows="0" fo:text-indent="0cm" style:auto-text-indent="false"/>
      <style:text-properties fo:color="#000000" style:font-name="Times New Roman1" fo:font-size="13pt" fo:language="ru" fo:country="RU" fo:font-style="normal" fo:font-weight="bold" officeooo:rsid="002989c1" officeooo:paragraph-rsid="00197565" style:letter-kerning="true" style:font-name-asian="Arial1" style:font-size-asian="13pt" style:language-asian="zh" style:country-asian="CN" style:font-style-asian="normal" style:font-weight-asian="bold" style:font-name-complex="Mangal2" style:font-size-complex="13pt" style:language-complex="hi" style:country-complex="IN" style:font-style-complex="normal" style:font-weight-complex="bold"/>
    </style:style>
    <style:style style:name="P398" style:family="paragraph" style:parent-style-name="Standard">
      <style:paragraph-properties fo:margin-left="0cm" fo:margin-right="0cm" fo:line-height="100%" fo:text-align="start" style:justify-single-word="false" fo:orphans="0" fo:widows="0" fo:text-indent="0cm" style:auto-text-indent="false"/>
      <style:text-properties fo:color="#000000" style:font-name="Times New Roman1" fo:font-size="13pt" fo:language="ru" fo:country="RU" fo:font-weight="normal" officeooo:rsid="002989c1" officeooo:paragraph-rsid="00197565" style:letter-kerning="true" style:font-name-asian="Arial1" style:font-size-asian="13pt" style:language-asian="zh" style:country-asian="CN" style:font-weight-asian="normal" style:font-name-complex="Mangal2" style:font-size-complex="13pt" style:language-complex="hi" style:country-complex="IN" style:font-weight-complex="normal"/>
    </style:style>
    <style:style style:name="P399" style:family="paragraph" style:parent-style-name="Standard">
      <style:paragraph-properties fo:margin-left="0cm" fo:margin-right="0cm" fo:line-height="100%" fo:text-align="start" style:justify-single-word="false" fo:orphans="0" fo:widows="0" fo:text-indent="0cm" style:auto-text-indent="false"/>
      <style:text-properties fo:color="#000000" style:font-name="Times New Roman1" fo:font-size="13pt" fo:language="ru" fo:country="RU" fo:font-weight="normal" officeooo:rsid="00842f91" officeooo:paragraph-rsid="00197565" style:letter-kerning="true" style:font-name-asian="Arial1" style:font-size-asian="13pt" style:language-asian="zh" style:country-asian="CN" style:font-weight-asian="normal" style:font-name-complex="Mangal2" style:font-size-complex="13pt" style:language-complex="hi" style:country-complex="IN" style:font-weight-complex="normal"/>
    </style:style>
    <style:style style:name="P400" style:family="paragraph" style:parent-style-name="Standard">
      <style:paragraph-properties fo:margin-left="0cm" fo:margin-right="0cm" fo:line-height="100%" fo:text-align="start" style:justify-single-word="false" fo:orphans="0" fo:widows="0" fo:text-indent="0cm" style:auto-text-indent="false"/>
      <style:text-properties fo:color="#000000" fo:font-size="16pt" fo:font-style="normal" fo:font-weight="bold" officeooo:rsid="00a36092" officeooo:paragraph-rsid="0079db5f" style:font-size-asian="16pt" style:font-style-asian="normal" style:font-weight-asian="bold" style:font-size-complex="16pt" style:font-style-complex="normal" style:font-weight-complex="bold"/>
    </style:style>
    <style:style style:name="P401" style:family="paragraph" style:parent-style-name="Standard">
      <style:paragraph-properties fo:margin-left="0cm" fo:margin-right="0cm" fo:line-height="100%" fo:text-align="center" style:justify-single-word="false" fo:orphans="0" fo:widows="0" fo:text-indent="0cm" style:auto-text-indent="false"/>
      <style:text-properties fo:color="#000000" fo:font-size="11pt" fo:language="ru" fo:country="RU" fo:font-style="normal" style:text-underline-style="solid" style:text-underline-width="auto" style:text-underline-color="font-color" fo:font-weight="bold" officeooo:rsid="00761c52" officeooo:paragraph-rsid="0079db5f" style:font-size-asian="11pt" style:font-style-asian="normal" style:font-weight-asian="bold" style:font-name-complex="Times New Roman" style:font-size-complex="11pt" style:font-style-complex="normal" style:font-weight-complex="bold"/>
    </style:style>
    <style:style style:name="P402" style:family="paragraph" style:parent-style-name="Standard">
      <style:paragraph-properties fo:margin-left="0cm" fo:margin-right="0cm" fo:line-height="100%" fo:text-align="start" style:justify-single-word="false" fo:orphans="0" fo:widows="0" fo:text-indent="0cm" style:auto-text-indent="false"/>
      <style:text-properties fo:color="#000000" fo:font-size="13pt" fo:language="ru" fo:country="RU" fo:font-style="normal" fo:font-weight="bold" officeooo:rsid="00761c52" officeooo:paragraph-rsid="0079db5f" style:font-size-asian="13pt" style:font-style-asian="normal" style:font-weight-asian="bold" style:font-name-complex="Times New Roman" style:font-size-complex="13pt" style:font-style-complex="normal" style:font-weight-complex="bold"/>
    </style:style>
    <style:style style:name="P403" style:family="paragraph" style:parent-style-name="Standard">
      <style:paragraph-properties fo:margin-left="0cm" fo:margin-right="0cm" fo:line-height="100%" fo:text-align="start" style:justify-single-word="false" fo:orphans="0" fo:widows="0" fo:text-indent="0cm" style:auto-text-indent="false"/>
      <style:text-properties fo:font-size="13pt" fo:font-style="normal" style:text-underline-style="none" fo:font-weight="bold" officeooo:rsid="002989c1" officeooo:paragraph-rsid="00197565" style:font-size-asian="13pt" style:font-style-asian="normal" style:font-weight-asian="bold" style:font-size-complex="13pt" style:font-style-complex="normal" style:font-weight-complex="bold"/>
    </style:style>
    <style:style style:name="P404" style:family="paragraph" style:parent-style-name="Standard">
      <style:paragraph-properties fo:margin-left="0cm" fo:margin-right="0cm" fo:line-height="100%" fo:text-align="start" style:justify-single-word="false" fo:orphans="0" fo:widows="0" fo:text-indent="0cm" style:auto-text-indent="false"/>
      <style:text-properties fo:font-size="13pt" fo:font-style="normal" fo:font-weight="bold" officeooo:rsid="002989c1" officeooo:paragraph-rsid="00197565" style:font-size-asian="13pt" style:font-style-asian="normal" style:font-weight-asian="bold" style:font-size-complex="13pt" style:font-style-complex="normal" style:font-weight-complex="bold"/>
    </style:style>
    <style:style style:name="P405" style:family="paragraph" style:parent-style-name="Standard">
      <style:paragraph-properties fo:margin-left="0cm" fo:margin-right="0cm" fo:line-height="100%" fo:text-align="start" style:justify-single-word="false" fo:orphans="0" fo:widows="0" fo:text-indent="0cm" style:auto-text-indent="false"/>
      <style:text-properties fo:font-size="13pt" fo:font-weight="normal" officeooo:rsid="00745634" officeooo:paragraph-rsid="00197565" style:font-size-asian="13pt" style:font-weight-asian="normal" style:font-size-complex="13pt" style:font-weight-complex="normal"/>
    </style:style>
    <style:style style:name="P406" style:family="paragraph" style:parent-style-name="Standard">
      <style:paragraph-properties fo:margin-left="0cm" fo:margin-right="0cm" fo:line-height="100%" fo:text-align="start" style:justify-single-word="false" fo:orphans="0" fo:widows="0" fo:text-indent="0cm" style:auto-text-indent="false"/>
      <style:text-properties fo:font-size="13pt" fo:font-weight="normal" officeooo:rsid="0074e1d9" officeooo:paragraph-rsid="00197565" style:font-size-asian="13pt" style:font-weight-asian="normal" style:font-size-complex="13pt" style:font-weight-complex="normal"/>
    </style:style>
    <style:style style:name="P407" style:family="paragraph" style:parent-style-name="Standard">
      <style:paragraph-properties fo:margin-left="0cm" fo:margin-right="0cm" fo:line-height="100%" fo:text-align="start" style:justify-single-word="false" fo:orphans="0" fo:widows="0" fo:text-indent="0cm" style:auto-text-indent="false"/>
      <style:text-properties fo:font-size="13pt" fo:font-weight="normal" officeooo:rsid="002989c1" officeooo:paragraph-rsid="00197565" style:font-size-asian="13pt" style:font-weight-asian="normal" style:font-size-complex="13pt" style:font-weight-complex="normal"/>
    </style:style>
    <style:style style:name="P408" style:family="paragraph" style:parent-style-name="Standard">
      <style:paragraph-properties fo:margin-left="0cm" fo:margin-right="0cm" fo:line-height="100%" fo:text-align="start" style:justify-single-word="false" fo:orphans="0" fo:widows="0" fo:text-indent="0cm" style:auto-text-indent="false"/>
      <style:text-properties fo:font-size="13pt" fo:font-weight="normal" officeooo:rsid="0078359d" officeooo:paragraph-rsid="00197565" style:font-size-asian="13pt" style:font-weight-asian="normal" style:font-size-complex="13pt" style:font-weight-complex="normal"/>
    </style:style>
    <style:style style:name="P409" style:family="paragraph" style:parent-style-name="Standard">
      <style:paragraph-properties fo:margin-left="0cm" fo:margin-right="0cm" fo:text-align="start" style:justify-single-word="false" fo:text-indent="0cm" style:auto-text-indent="false"/>
      <style:text-properties fo:font-size="13pt" officeooo:paragraph-rsid="00779ee0" style:font-size-asian="13pt" style:font-size-complex="13pt"/>
    </style:style>
    <style:style style:name="P410" style:family="paragraph" style:parent-style-name="Table_20_Contents">
      <style:paragraph-properties fo:margin-left="0cm" fo:margin-right="0cm" fo:line-height="100%" fo:text-align="start" style:justify-single-word="false" fo:orphans="0" fo:widows="0" fo:text-indent="0cm" style:auto-text-indent="false"/>
      <style:text-properties fo:font-size="13pt" fo:language="ru" fo:country="RU" style:text-underline-style="solid" style:text-underline-width="auto" style:text-underline-color="font-color" fo:font-weight="normal" officeooo:rsid="0078359d" officeooo:paragraph-rsid="00197565" style:font-size-asian="13pt" style:font-weight-asian="normal" style:font-name-complex="Times New Roman" style:font-size-complex="13pt" style:font-weight-complex="normal"/>
    </style:style>
    <style:style style:name="P411" style:family="paragraph" style:parent-style-name="Table_20_Contents">
      <style:paragraph-properties fo:margin-left="0cm" fo:margin-right="0cm" fo:line-height="100%" fo:text-align="start" style:justify-single-word="false" fo:orphans="0" fo:widows="0" fo:text-indent="0cm" style:auto-text-indent="false"/>
      <style:text-properties fo:font-size="13pt" fo:language="ru" fo:country="RU" fo:font-style="normal" style:text-underline-style="none" fo:font-weight="normal" officeooo:rsid="0027d56d" officeooo:paragraph-rsid="00197565" style:font-size-asian="13pt" style:font-style-asian="normal" style:font-weight-asian="normal" style:font-name-complex="Times New Roman" style:font-size-complex="13pt" style:font-style-complex="normal" style:font-weight-complex="normal"/>
    </style:style>
    <style:style style:name="P412" style:family="paragraph" style:parent-style-name="Table_20_Contents">
      <style:paragraph-properties fo:margin-left="0cm" fo:margin-right="0cm" fo:line-height="100%" fo:text-align="start" style:justify-single-word="false" fo:orphans="0" fo:widows="0" fo:text-indent="0cm" style:auto-text-indent="false"/>
      <style:text-properties fo:color="#000000" style:font-name="Times New Roman1" fo:font-size="13pt" fo:language="ru" fo:country="RU" fo:font-style="normal" style:text-underline-style="none" fo:font-weight="normal" officeooo:rsid="005770b9" officeooo:paragraph-rsid="000517dd" style:letter-kerning="true" style:font-name-asian="Arial1" style:font-size-asian="13pt" style:language-asian="zh" style:country-asian="CN" style:font-style-asian="normal" style:font-weight-asian="normal" style:font-name-complex="Mangal2" style:font-size-complex="13pt" style:language-complex="hi" style:country-complex="IN" style:font-style-complex="normal" style:font-weight-complex="normal"/>
    </style:style>
    <style:style style:name="P413" style:family="paragraph" style:parent-style-name="Text_20_body">
      <style:text-properties officeooo:paragraph-rsid="00197565"/>
    </style:style>
    <style:style style:name="P414" style:family="paragraph" style:parent-style-name="Text_20_body">
      <style:text-properties fo:color="#000000" fo:font-size="16pt" fo:language="ru" fo:country="RU" fo:font-weight="bold" officeooo:rsid="005f45b2" officeooo:paragraph-rsid="00197565" style:font-size-asian="16pt" style:font-weight-asian="bold" style:font-name-complex="Times New Roman" style:font-size-complex="16pt" style:font-weight-complex="bold"/>
    </style:style>
    <style:style style:name="P415" style:family="paragraph" style:parent-style-name="Text_20_body">
      <style:text-properties fo:color="#000000" fo:font-size="16pt" fo:language="ru" fo:country="RU" fo:font-weight="bold" officeooo:rsid="0058a06b" style:font-size-asian="14pt" style:font-weight-asian="bold" style:font-name-complex="Times New Roman" style:font-size-complex="16pt" style:font-weight-complex="bold"/>
    </style:style>
    <style:style style:name="P416" style:family="paragraph" style:parent-style-name="Text_20_body">
      <style:text-properties officeooo:paragraph-rsid="003c8669"/>
    </style:style>
    <style:style style:name="P417" style:family="paragraph" style:parent-style-name="Text_20_body">
      <style:text-properties officeooo:paragraph-rsid="0057b51c"/>
    </style:style>
    <style:style style:name="P418" style:family="paragraph" style:parent-style-name="Table_20_Contents">
      <style:paragraph-properties fo:text-align="center" style:justify-single-word="false"/>
      <style:text-properties fo:font-size="12pt" fo:language="ru" fo:country="RU" style:text-underline-style="solid" style:text-underline-width="auto" style:text-underline-color="font-color" fo:font-weight="bold" officeooo:rsid="0058a06b" officeooo:paragraph-rsid="00197565" style:font-size-asian="12pt" style:font-weight-asian="bold" style:font-name-complex="Times New Roman" style:font-size-complex="12pt" style:font-weight-complex="bold"/>
    </style:style>
    <style:style style:name="P419" style:family="paragraph" style:parent-style-name="Table_20_Contents">
      <style:paragraph-properties fo:text-align="center" style:justify-single-word="false"/>
      <style:text-properties fo:font-size="12pt" fo:language="ru" fo:country="RU" style:text-underline-style="solid" style:text-underline-width="auto" style:text-underline-color="font-color" fo:font-weight="bold" officeooo:rsid="005f45b2" officeooo:paragraph-rsid="00197565" style:font-size-asian="12pt" style:font-weight-asian="bold" style:font-name-complex="Times New Roman" style:font-size-complex="12pt" style:font-weight-complex="bold"/>
    </style:style>
    <style:style style:name="P420" style:family="paragraph" style:parent-style-name="Table_20_Contents">
      <style:paragraph-properties fo:line-height="100%" fo:text-align="center" style:justify-single-word="false"/>
      <style:text-properties fo:font-size="12pt" fo:language="ru" fo:country="RU" style:text-underline-style="solid" style:text-underline-width="auto" style:text-underline-color="font-color" fo:font-weight="bold" officeooo:rsid="005f45b2" officeooo:paragraph-rsid="00197565" style:font-size-asian="12pt" style:font-weight-asian="bold" style:font-name-complex="Times New Roman" style:font-size-complex="12pt" style:font-weight-complex="bold"/>
    </style:style>
    <style:style style:name="P421" style:family="paragraph" style:parent-style-name="Table_20_Contents">
      <style:paragraph-properties fo:text-align="center" style:justify-single-word="false"/>
      <style:text-properties fo:font-size="12pt" fo:language="ru" fo:country="RU" style:text-underline-style="solid" style:text-underline-width="auto" style:text-underline-color="font-color" fo:font-weight="bold" officeooo:rsid="008d9dc2" officeooo:paragraph-rsid="00197565" style:font-size-asian="10.5pt" style:font-weight-asian="bold" style:font-name-complex="Times New Roman" style:font-size-complex="12pt" style:font-weight-complex="bold"/>
    </style:style>
    <style:style style:name="P422" style:family="paragraph" style:parent-style-name="Table_20_Contents">
      <style:paragraph-properties fo:text-align="start" style:justify-single-word="false"/>
      <style:text-properties fo:font-size="12pt" fo:language="ru" fo:country="RU" fo:font-weight="normal" officeooo:paragraph-rsid="00472435" style:font-size-asian="10.5pt" style:font-weight-asian="normal" style:font-name-complex="Times New Roman" style:font-size-complex="12pt" style:font-weight-complex="normal"/>
    </style:style>
    <style:style style:name="P423" style:family="paragraph" style:parent-style-name="Table_20_Contents">
      <style:paragraph-properties fo:line-height="100%" fo:text-align="start" style:justify-single-word="false"/>
      <style:text-properties fo:font-size="12pt" fo:language="ru" fo:country="RU" fo:font-weight="bold" officeooo:paragraph-rsid="008ad6c7" style:font-size-asian="12pt" style:font-weight-asian="bold" style:font-name-complex="Times New Roman" style:font-size-complex="12pt" style:font-weight-complex="bold"/>
    </style:style>
    <style:style style:name="P424" style:family="paragraph" style:parent-style-name="Table_20_Contents">
      <style:paragraph-properties fo:text-align="center" style:justify-single-word="false"/>
      <style:text-properties fo:font-size="13pt" fo:language="ru" fo:country="RU" fo:font-weight="normal" officeooo:paragraph-rsid="00197565" style:font-size-asian="13pt" style:font-weight-asian="normal" style:font-name-complex="Times New Roman" style:font-size-complex="13pt" style:font-weight-complex="normal"/>
    </style:style>
    <style:style style:name="P425" style:family="paragraph" style:parent-style-name="Table_20_Contents">
      <style:paragraph-properties fo:text-align="start" style:justify-single-word="false"/>
      <style:text-properties fo:font-size="13pt" fo:language="ru" fo:country="RU" fo:font-weight="normal" officeooo:paragraph-rsid="00197565" style:font-size-asian="13pt" style:font-weight-asian="normal" style:font-name-complex="Times New Roman" style:font-size-complex="13pt" style:font-weight-complex="normal"/>
    </style:style>
    <style:style style:name="P426" style:family="paragraph" style:parent-style-name="Table_20_Contents">
      <style:paragraph-properties fo:text-align="start" style:justify-single-word="false"/>
      <style:text-properties fo:font-size="13pt" fo:language="ru" fo:country="RU" fo:font-weight="normal" officeooo:paragraph-rsid="00472435" style:font-size-asian="13pt" style:font-weight-asian="normal" style:font-name-complex="Times New Roman" style:font-size-complex="13pt" style:font-weight-complex="normal"/>
    </style:style>
    <style:style style:name="P427" style:family="paragraph" style:parent-style-name="Table_20_Contents">
      <style:paragraph-properties fo:text-align="start" style:justify-single-word="false"/>
      <style:text-properties fo:font-size="13pt" fo:language="ru" fo:country="RU" fo:font-weight="normal" officeooo:paragraph-rsid="0096e95b" style:font-size-asian="13pt" style:font-weight-asian="normal" style:font-name-complex="Times New Roman" style:font-size-complex="13pt" style:font-weight-complex="normal"/>
    </style:style>
    <style:style style:name="P428" style:family="paragraph" style:parent-style-name="Table_20_Contents">
      <style:paragraph-properties fo:text-align="start" style:justify-single-word="false"/>
      <style:text-properties fo:font-size="13pt" fo:language="ru" fo:country="RU" fo:font-weight="normal" officeooo:paragraph-rsid="00a54411" style:font-size-asian="13pt" style:font-weight-asian="normal" style:font-name-complex="Times New Roman" style:font-size-complex="13pt" style:font-weight-complex="normal"/>
    </style:style>
    <style:style style:name="P429" style:family="paragraph" style:parent-style-name="Table_20_Contents">
      <style:paragraph-properties fo:text-align="start" style:justify-single-word="false"/>
      <style:text-properties fo:font-size="13pt" fo:language="ru" fo:country="RU" fo:font-weight="normal" officeooo:rsid="005a5d3d" officeooo:paragraph-rsid="00197565" style:font-size-asian="13pt" style:font-weight-asian="normal" style:font-name-complex="Times New Roman" style:font-size-complex="13pt" style:font-weight-complex="normal"/>
    </style:style>
    <style:style style:name="P430" style:family="paragraph" style:parent-style-name="Table_20_Contents">
      <style:paragraph-properties fo:text-align="start" style:justify-single-word="false"/>
      <style:text-properties fo:font-size="13pt" fo:language="ru" fo:country="RU" fo:font-weight="normal" officeooo:rsid="005a5d3d" officeooo:paragraph-rsid="0085b273" style:font-size-asian="13pt" style:font-weight-asian="normal" style:font-name-complex="Times New Roman" style:font-size-complex="13pt" style:font-weight-complex="normal"/>
    </style:style>
    <style:style style:name="P431" style:family="paragraph" style:parent-style-name="Table_20_Contents">
      <style:paragraph-properties fo:text-align="start" style:justify-single-word="false"/>
      <style:text-properties fo:font-size="13pt" fo:language="ru" fo:country="RU" fo:font-weight="normal" officeooo:rsid="005c3672" officeooo:paragraph-rsid="00197565" style:font-size-asian="13pt" style:font-weight-asian="normal" style:font-name-complex="Times New Roman" style:font-size-complex="13pt" style:font-weight-complex="normal"/>
    </style:style>
    <style:style style:name="P432" style:family="paragraph" style:parent-style-name="Table_20_Contents">
      <style:paragraph-properties fo:text-align="start" style:justify-single-word="false"/>
      <style:text-properties fo:font-size="13pt" fo:language="ru" fo:country="RU" fo:font-weight="normal" officeooo:rsid="005c3672" officeooo:paragraph-rsid="00877776" style:font-size-asian="13pt" style:font-weight-asian="normal" style:font-name-complex="Times New Roman" style:font-size-complex="13pt" style:font-weight-complex="normal"/>
    </style:style>
    <style:style style:name="P433" style:family="paragraph" style:parent-style-name="Table_20_Contents">
      <style:paragraph-properties fo:text-align="start" style:justify-single-word="false"/>
      <style:text-properties fo:font-size="13pt" fo:language="ru" fo:country="RU" fo:font-weight="normal" officeooo:rsid="008e203a" officeooo:paragraph-rsid="00197565" style:font-size-asian="13pt" style:font-weight-asian="normal" style:font-name-complex="Times New Roman" style:font-size-complex="13pt" style:font-weight-complex="normal"/>
    </style:style>
    <style:style style:name="P434" style:family="paragraph" style:parent-style-name="Table_20_Contents">
      <style:paragraph-properties fo:text-align="start" style:justify-single-word="false"/>
      <style:text-properties fo:font-size="13pt" fo:language="ru" fo:country="RU" fo:font-weight="normal" officeooo:rsid="008e203a" officeooo:paragraph-rsid="0083efa7" style:font-size-asian="13pt" style:font-weight-asian="normal" style:font-name-complex="Times New Roman" style:font-size-complex="13pt" style:font-weight-complex="normal"/>
    </style:style>
    <style:style style:name="P435" style:family="paragraph" style:parent-style-name="Table_20_Contents">
      <style:paragraph-properties fo:text-align="start" style:justify-single-word="false"/>
      <style:text-properties fo:font-size="13pt" fo:language="ru" fo:country="RU" fo:font-weight="normal" officeooo:rsid="00936338" officeooo:paragraph-rsid="00197565" style:font-size-asian="13pt" style:font-weight-asian="normal" style:font-name-complex="Times New Roman" style:font-size-complex="13pt" style:font-weight-complex="normal"/>
    </style:style>
    <style:style style:name="P436" style:family="paragraph" style:parent-style-name="Table_20_Contents">
      <style:paragraph-properties fo:text-align="start" style:justify-single-word="false"/>
      <style:text-properties fo:font-size="13pt" fo:language="ru" fo:country="RU" fo:font-weight="normal" officeooo:rsid="00b835f4" officeooo:paragraph-rsid="00197565" style:font-size-asian="13pt" style:font-weight-asian="normal" style:font-name-complex="Times New Roman" style:font-size-complex="13pt" style:font-weight-complex="normal"/>
    </style:style>
    <style:style style:name="P437" style:family="paragraph" style:parent-style-name="Table_20_Contents">
      <style:paragraph-properties fo:text-align="start" style:justify-single-word="false"/>
      <style:text-properties fo:font-size="13pt" fo:language="ru" fo:country="RU" fo:font-weight="normal" officeooo:rsid="005d6710" officeooo:paragraph-rsid="00197565" style:font-size-asian="13pt" style:font-weight-asian="normal" style:font-name-complex="Times New Roman" style:font-size-complex="13pt" style:font-weight-complex="normal"/>
    </style:style>
    <style:style style:name="P438" style:family="paragraph" style:parent-style-name="Table_20_Contents">
      <style:paragraph-properties fo:text-align="start" style:justify-single-word="false"/>
      <style:text-properties fo:font-size="13pt" fo:language="ru" fo:country="RU" fo:font-weight="normal" officeooo:rsid="002e57cf" officeooo:paragraph-rsid="00197565" style:font-size-asian="13pt" style:font-weight-asian="normal" style:font-name-complex="Times New Roman" style:font-size-complex="13pt" style:font-weight-complex="normal"/>
    </style:style>
    <style:style style:name="P439" style:family="paragraph" style:parent-style-name="Table_20_Contents">
      <style:paragraph-properties fo:text-align="start" style:justify-single-word="false"/>
      <style:text-properties fo:font-size="13pt" fo:language="ru" fo:country="RU" fo:font-weight="normal" officeooo:rsid="00b5f132" officeooo:paragraph-rsid="00197565" style:font-size-asian="13pt" style:font-weight-asian="normal" style:font-name-complex="Times New Roman" style:font-size-complex="13pt" style:font-weight-complex="normal"/>
    </style:style>
    <style:style style:name="P440" style:family="paragraph" style:parent-style-name="Table_20_Contents">
      <style:paragraph-properties fo:line-height="100%" fo:text-align="center" style:justify-single-word="false"/>
      <style:text-properties fo:font-size="13pt" fo:language="ru" fo:country="RU" fo:font-weight="normal" officeooo:rsid="0087367f" officeooo:paragraph-rsid="00197565" style:font-size-asian="13pt" style:font-weight-asian="normal" style:font-name-complex="Times New Roman" style:font-size-complex="13pt" style:font-weight-complex="normal"/>
    </style:style>
    <style:style style:name="P441" style:family="paragraph" style:parent-style-name="Table_20_Contents">
      <style:paragraph-properties fo:text-align="start" style:justify-single-word="false"/>
      <style:text-properties fo:font-size="13pt" fo:language="ru" fo:country="RU" fo:font-weight="normal" officeooo:rsid="008f115f" officeooo:paragraph-rsid="00197565" style:font-size-asian="13pt" style:font-weight-asian="normal" style:font-name-complex="Times New Roman" style:font-size-complex="13pt" style:font-weight-complex="normal"/>
    </style:style>
    <style:style style:name="P442" style:family="paragraph" style:parent-style-name="Table_20_Contents">
      <style:paragraph-properties fo:text-align="start" style:justify-single-word="false"/>
      <style:text-properties fo:font-size="13pt" fo:language="ru" fo:country="RU" fo:font-weight="normal" officeooo:rsid="008f115f" officeooo:paragraph-rsid="0085b273" style:font-size-asian="13pt" style:font-weight-asian="normal" style:font-name-complex="Times New Roman" style:font-size-complex="13pt" style:font-weight-complex="normal"/>
    </style:style>
    <style:style style:name="P443" style:family="paragraph" style:parent-style-name="Table_20_Contents">
      <style:paragraph-properties fo:text-align="start" style:justify-single-word="false"/>
      <style:text-properties fo:font-size="13pt" fo:language="ru" fo:country="RU" fo:font-weight="normal" officeooo:rsid="008bc5bd" officeooo:paragraph-rsid="00197565" style:font-size-asian="13pt" style:font-weight-asian="normal" style:font-name-complex="Times New Roman" style:font-size-complex="13pt" style:font-weight-complex="normal"/>
    </style:style>
    <style:style style:name="P444" style:family="paragraph" style:parent-style-name="Table_20_Contents">
      <style:paragraph-properties fo:text-align="start" style:justify-single-word="false"/>
      <style:text-properties fo:font-size="13pt" fo:language="ru" fo:country="RU" fo:font-weight="normal" officeooo:rsid="002fa54d" officeooo:paragraph-rsid="00197565" style:font-size-asian="11.3500003814697pt" style:font-weight-asian="normal" style:font-name-complex="Times New Roman" style:font-size-complex="13pt" style:font-weight-complex="normal"/>
    </style:style>
    <style:style style:name="P445" style:family="paragraph" style:parent-style-name="Table_20_Contents">
      <style:paragraph-properties fo:text-align="start" style:justify-single-word="false"/>
      <style:text-properties fo:font-size="13pt" fo:language="ru" fo:country="RU" style:text-underline-style="solid" style:text-underline-width="auto" style:text-underline-color="font-color" fo:font-weight="bold" officeooo:rsid="005f45b2" officeooo:paragraph-rsid="00197565" style:font-size-asian="13pt" style:font-weight-asian="bold" style:font-name-complex="Times New Roman" style:font-size-complex="13pt" style:font-weight-complex="bold"/>
    </style:style>
    <style:style style:name="P446" style:family="paragraph" style:parent-style-name="Table_20_Contents">
      <style:paragraph-properties fo:text-align="center" style:justify-single-word="false"/>
      <style:text-properties fo:font-size="13pt" fo:language="ru" fo:country="RU" style:text-underline-style="solid" style:text-underline-width="auto" style:text-underline-color="font-color" fo:font-weight="bold" officeooo:rsid="005f45b2" officeooo:paragraph-rsid="00197565" style:font-size-asian="13pt" style:font-weight-asian="bold" style:font-name-complex="Times New Roman" style:font-size-complex="13pt" style:font-weight-complex="bold"/>
    </style:style>
    <style:style style:name="P447" style:family="paragraph" style:parent-style-name="Table_20_Contents">
      <style:paragraph-properties fo:line-height="100%" fo:text-align="center" style:justify-single-word="false"/>
      <style:text-properties fo:font-size="13pt" fo:language="ru" fo:country="RU" style:text-underline-style="solid" style:text-underline-width="auto" style:text-underline-color="font-color" fo:font-weight="bold" officeooo:rsid="005f45b2" officeooo:paragraph-rsid="00197565" style:font-size-asian="13pt" style:font-weight-asian="bold" style:font-name-complex="Times New Roman" style:font-size-complex="13pt" style:font-weight-complex="bold"/>
    </style:style>
    <style:style style:name="P448" style:family="paragraph" style:parent-style-name="Table_20_Contents">
      <style:paragraph-properties fo:text-align="center" style:justify-single-word="false"/>
      <style:text-properties fo:font-size="13pt" fo:language="ru" fo:country="RU" style:text-underline-style="solid" style:text-underline-width="auto" style:text-underline-color="font-color" fo:font-weight="bold" officeooo:rsid="008d9dc2" officeooo:paragraph-rsid="00197565" style:font-size-asian="13pt" style:font-weight-asian="bold" style:font-name-complex="Times New Roman" style:font-size-complex="13pt" style:font-weight-complex="bold"/>
    </style:style>
    <style:style style:name="P449" style:family="paragraph" style:parent-style-name="Table_20_Contents">
      <style:paragraph-properties fo:text-align="center" style:justify-single-word="false"/>
      <style:text-properties fo:font-size="13pt" fo:language="ru" fo:country="RU" style:text-underline-style="solid" style:text-underline-width="auto" style:text-underline-color="font-color" fo:font-weight="bold" officeooo:rsid="00288378" officeooo:paragraph-rsid="00197565" style:font-size-asian="13pt" style:font-weight-asian="bold" style:font-name-complex="Times New Roman" style:font-size-complex="13pt" style:font-weight-complex="bold"/>
    </style:style>
    <style:style style:name="P450" style:family="paragraph" style:parent-style-name="Table_20_Contents">
      <style:paragraph-properties fo:text-align="center" style:justify-single-word="false"/>
      <style:text-properties fo:font-size="13pt" fo:language="ru" fo:country="RU" style:text-underline-style="solid" style:text-underline-width="auto" style:text-underline-color="font-color" fo:font-weight="bold" officeooo:rsid="0058a06b" officeooo:paragraph-rsid="00197565" style:font-size-asian="13pt" style:font-weight-asian="bold" style:font-name-complex="Times New Roman" style:font-size-complex="13pt" style:font-weight-complex="bold"/>
    </style:style>
    <style:style style:name="P451" style:family="paragraph" style:parent-style-name="Table_20_Contents">
      <style:paragraph-properties fo:text-align="center" style:justify-single-word="false"/>
      <style:text-properties fo:font-size="13pt" fo:language="ru" fo:country="RU" style:text-underline-style="solid" style:text-underline-width="auto" style:text-underline-color="font-color" fo:font-weight="bold" officeooo:rsid="002e57cf" officeooo:paragraph-rsid="00197565" style:font-size-asian="13pt" style:font-weight-asian="bold" style:font-name-complex="Times New Roman" style:font-size-complex="13pt" style:font-weight-complex="bold"/>
    </style:style>
    <style:style style:name="P452" style:family="paragraph" style:parent-style-name="Table_20_Contents">
      <style:paragraph-properties fo:text-align="start" style:justify-single-word="false"/>
      <style:text-properties fo:font-size="13pt" fo:language="ru" fo:country="RU" style:text-underline-style="solid" style:text-underline-width="auto" style:text-underline-color="font-color" officeooo:paragraph-rsid="00197565" style:font-size-asian="13pt" style:font-name-complex="Times New Roman" style:font-size-complex="13pt"/>
    </style:style>
    <style:style style:name="P453" style:family="paragraph" style:parent-style-name="Table_20_Contents">
      <style:paragraph-properties fo:text-align="start" style:justify-single-word="false"/>
      <style:text-properties fo:font-size="13pt" fo:language="ru" fo:country="RU" style:text-underline-style="solid" style:text-underline-width="auto" style:text-underline-color="font-color" officeooo:paragraph-rsid="000f7525" style:font-size-asian="13pt" style:font-name-complex="Times New Roman" style:font-size-complex="13pt"/>
    </style:style>
    <style:style style:name="P454" style:family="paragraph" style:parent-style-name="Table_20_Contents">
      <style:paragraph-properties fo:text-align="start" style:justify-single-word="false"/>
      <style:text-properties fo:font-size="13pt" fo:language="ru" fo:country="RU" style:text-underline-style="solid" style:text-underline-width="auto" style:text-underline-color="font-color" officeooo:paragraph-rsid="000517dd" style:font-size-asian="13pt" style:font-name-complex="Times New Roman" style:font-size-complex="13pt"/>
    </style:style>
    <style:style style:name="P455" style:family="paragraph" style:parent-style-name="Table_20_Contents">
      <style:paragraph-properties fo:text-align="start" style:justify-single-word="false"/>
      <style:text-properties fo:font-size="13pt" fo:language="ru" fo:country="RU" style:text-underline-style="solid" style:text-underline-width="auto" style:text-underline-color="font-color" officeooo:paragraph-rsid="0010dd77" style:font-size-asian="13pt" style:font-name-complex="Times New Roman" style:font-size-complex="13pt"/>
    </style:style>
    <style:style style:name="P456" style:family="paragraph" style:parent-style-name="Table_20_Contents">
      <style:paragraph-properties fo:text-align="start" style:justify-single-word="false"/>
      <style:text-properties fo:font-size="13pt" fo:language="ru" fo:country="RU" style:text-underline-style="solid" style:text-underline-width="auto" style:text-underline-color="font-color" fo:font-weight="normal" officeooo:rsid="005a5d3d" officeooo:paragraph-rsid="00197565" style:font-size-asian="13pt" style:font-weight-asian="normal" style:font-name-complex="Times New Roman" style:font-size-complex="13pt" style:font-weight-complex="normal"/>
    </style:style>
    <style:style style:name="P457" style:family="paragraph" style:parent-style-name="Table_20_Contents">
      <style:paragraph-properties fo:text-align="start" style:justify-single-word="false"/>
      <style:text-properties fo:font-size="13pt" fo:language="ru" fo:country="RU" style:text-underline-style="solid" style:text-underline-width="auto" style:text-underline-color="font-color" fo:font-weight="normal" officeooo:paragraph-rsid="00197565" style:font-size-asian="13pt" style:font-weight-asian="normal" style:font-name-complex="Times New Roman" style:font-size-complex="13pt" style:font-weight-complex="normal"/>
    </style:style>
    <style:style style:name="P458" style:family="paragraph" style:parent-style-name="Table_20_Contents">
      <style:paragraph-properties fo:text-align="start" style:justify-single-word="false"/>
      <style:text-properties fo:font-size="13pt" fo:language="ru" fo:country="RU" style:text-underline-style="solid" style:text-underline-width="auto" style:text-underline-color="font-color" fo:font-weight="normal" officeooo:rsid="00f4725b" officeooo:paragraph-rsid="00197565" style:font-size-asian="13pt" style:font-weight-asian="normal" style:font-name-complex="Times New Roman" style:font-size-complex="13pt" style:font-weight-complex="normal"/>
    </style:style>
    <style:style style:name="P459" style:family="paragraph" style:parent-style-name="Table_20_Contents">
      <style:paragraph-properties fo:text-align="start" style:justify-single-word="false"/>
      <style:text-properties fo:font-size="13pt" fo:language="ru" fo:country="RU" style:text-underline-style="solid" style:text-underline-width="auto" style:text-underline-color="font-color" fo:font-weight="normal" officeooo:rsid="00f7bbc5" officeooo:paragraph-rsid="00197565" style:font-size-asian="13pt" style:font-weight-asian="normal" style:font-name-complex="Times New Roman" style:font-size-complex="13pt" style:font-weight-complex="normal"/>
    </style:style>
    <style:style style:name="P460" style:family="paragraph" style:parent-style-name="Table_20_Contents">
      <style:paragraph-properties fo:text-align="start" style:justify-single-word="false"/>
      <style:text-properties fo:font-size="13pt" fo:language="ru" fo:country="RU" style:text-underline-style="solid" style:text-underline-width="auto" style:text-underline-color="font-color" fo:font-weight="normal" officeooo:rsid="00f6395d" officeooo:paragraph-rsid="00197565" style:font-size-asian="13pt" style:font-weight-asian="normal" style:font-name-complex="Times New Roman" style:font-size-complex="13pt" style:font-weight-complex="normal"/>
    </style:style>
    <style:style style:name="P461" style:family="paragraph" style:parent-style-name="Table_20_Contents">
      <style:paragraph-properties fo:text-align="start" style:justify-single-word="false"/>
      <style:text-properties fo:font-size="13pt" fo:language="ru" fo:country="RU" style:text-underline-style="solid" style:text-underline-width="auto" style:text-underline-color="font-color" fo:font-weight="normal" officeooo:rsid="00f8a0a3" officeooo:paragraph-rsid="00197565" style:font-size-asian="13pt" style:font-weight-asian="normal" style:font-name-complex="Times New Roman" style:font-size-complex="13pt" style:font-weight-complex="normal"/>
    </style:style>
    <style:style style:name="P462" style:family="paragraph" style:parent-style-name="Table_20_Contents">
      <style:paragraph-properties fo:text-align="start" style:justify-single-word="false"/>
      <style:text-properties fo:font-size="13pt" fo:language="ru" fo:country="RU" style:text-underline-style="solid" style:text-underline-width="auto" style:text-underline-color="font-color" fo:font-weight="normal" officeooo:rsid="00e8a0f9" officeooo:paragraph-rsid="00197565" style:font-size-asian="13pt" style:font-weight-asian="normal" style:font-name-complex="Times New Roman" style:font-size-complex="13pt" style:font-weight-complex="normal"/>
    </style:style>
    <style:style style:name="P463" style:family="paragraph" style:parent-style-name="Table_20_Contents">
      <style:paragraph-properties fo:text-align="start" style:justify-single-word="false"/>
      <style:text-properties fo:font-size="13pt" fo:language="ru" fo:country="RU" style:text-underline-style="solid" style:text-underline-width="auto" style:text-underline-color="font-color" fo:font-weight="normal" officeooo:rsid="007689f7" officeooo:paragraph-rsid="00197565" style:font-size-asian="13pt" style:font-weight-asian="normal" style:font-name-complex="Times New Roman" style:font-size-complex="13pt" style:font-weight-complex="normal"/>
    </style:style>
    <style:style style:name="P464" style:family="paragraph" style:parent-style-name="Table_20_Contents">
      <style:paragraph-properties fo:line-height="100%" fo:text-align="center" style:justify-single-word="false"/>
      <style:text-properties fo:font-size="13pt" fo:language="ru" fo:country="RU" style:text-underline-style="solid" style:text-underline-width="auto" style:text-underline-color="font-color" fo:font-weight="normal" officeooo:rsid="00ca5e3d" officeooo:paragraph-rsid="00197565" style:font-size-asian="13pt" style:font-weight-asian="normal" style:font-name-complex="Times New Roman" style:font-size-complex="13pt" style:font-weight-complex="normal"/>
    </style:style>
    <style:style style:name="P465" style:family="paragraph" style:parent-style-name="Table_20_Contents">
      <style:paragraph-properties fo:text-align="start" style:justify-single-word="false"/>
      <style:text-properties fo:font-size="13pt" fo:language="ru" fo:country="RU" style:text-underline-style="solid" style:text-underline-width="auto" style:text-underline-color="font-color" fo:font-weight="normal" officeooo:rsid="0109ecd9" officeooo:paragraph-rsid="00197565" style:font-size-asian="13pt" style:font-weight-asian="normal" style:font-name-complex="Times New Roman" style:font-size-complex="13pt" style:font-weight-complex="normal"/>
    </style:style>
    <style:style style:name="P466" style:family="paragraph" style:parent-style-name="Table_20_Contents">
      <style:paragraph-properties fo:line-height="100%" fo:text-align="center" style:justify-single-word="false"/>
      <style:text-properties fo:font-size="13pt" fo:language="ru" fo:country="RU" style:text-underline-style="none" fo:font-weight="normal" officeooo:rsid="0062685e" officeooo:paragraph-rsid="00197565" style:font-size-asian="13pt" style:font-weight-asian="normal" style:font-name-complex="Times New Roman" style:font-size-complex="13pt" style:font-weight-complex="normal"/>
    </style:style>
    <style:style style:name="P467" style:family="paragraph" style:parent-style-name="Table_20_Contents">
      <style:paragraph-properties fo:text-align="start" style:justify-single-word="false"/>
      <style:text-properties fo:font-size="13pt" fo:language="ru" fo:country="RU" style:text-underline-style="none" fo:font-weight="normal" officeooo:rsid="00b5665d" officeooo:paragraph-rsid="00197565" style:font-size-asian="13pt" style:font-weight-asian="normal" style:font-name-complex="Times New Roman" style:font-size-complex="13pt" style:font-weight-complex="normal"/>
    </style:style>
    <style:style style:name="P468" style:family="paragraph" style:parent-style-name="Table_20_Contents">
      <style:paragraph-properties fo:text-align="start" style:justify-single-word="false"/>
      <style:text-properties fo:font-size="13pt" fo:language="ru" fo:country="RU" style:text-underline-style="none" fo:font-weight="normal" officeooo:rsid="00b5f132" officeooo:paragraph-rsid="00197565" style:font-size-asian="13pt" style:font-weight-asian="normal" style:font-name-complex="Times New Roman" style:font-size-complex="13pt" style:font-weight-complex="normal"/>
    </style:style>
    <style:style style:name="P469" style:family="paragraph" style:parent-style-name="Table_20_Contents">
      <style:paragraph-properties fo:text-align="start" style:justify-single-word="false"/>
      <style:text-properties fo:font-size="13pt" fo:language="ru" fo:country="RU" style:text-underline-style="none" fo:font-weight="normal" officeooo:rsid="002fa54d" officeooo:paragraph-rsid="00197565" style:font-size-asian="13pt" style:font-weight-asian="normal" style:font-name-complex="Times New Roman" style:font-size-complex="13pt" style:font-weight-complex="normal"/>
    </style:style>
    <style:style style:name="P470" style:family="paragraph" style:parent-style-name="Table_20_Contents">
      <style:paragraph-properties fo:text-align="start" style:justify-single-word="false"/>
      <style:text-properties fo:font-size="13pt" fo:language="ru" fo:country="RU" style:text-underline-style="none" fo:font-weight="normal" officeooo:rsid="0027d56d" officeooo:paragraph-rsid="00197565" style:font-size-asian="13pt" style:font-weight-asian="normal" style:font-name-complex="Times New Roman" style:font-size-complex="13pt" style:font-weight-complex="normal"/>
    </style:style>
    <style:style style:name="P471" style:family="paragraph" style:parent-style-name="Table_20_Contents">
      <style:paragraph-properties fo:text-align="start" style:justify-single-word="false"/>
      <style:text-properties fo:font-size="13pt" fo:language="ru" fo:country="RU" style:text-underline-style="none" fo:font-weight="normal" officeooo:rsid="0137c176" officeooo:paragraph-rsid="002b0dd0" style:font-size-asian="13pt" style:font-weight-asian="normal" style:font-name-complex="Times New Roman" style:font-size-complex="13pt" style:font-weight-complex="normal"/>
    </style:style>
    <style:style style:name="P472" style:family="paragraph" style:parent-style-name="Table_20_Contents">
      <style:paragraph-properties fo:text-align="start" style:justify-single-word="false"/>
      <style:text-properties fo:font-size="13pt" fo:language="ru" fo:country="RU" style:text-underline-style="none" fo:font-weight="normal" officeooo:rsid="0029af2a" officeooo:paragraph-rsid="0029af2a" style:font-size-asian="13pt" style:font-weight-asian="normal" style:font-name-complex="Times New Roman" style:font-size-complex="13pt" style:font-weight-complex="normal"/>
    </style:style>
    <style:style style:name="P473" style:family="paragraph" style:parent-style-name="Table_20_Contents">
      <style:paragraph-properties fo:text-align="start" style:justify-single-word="false"/>
      <style:text-properties fo:font-size="13pt" fo:language="ru" fo:country="RU" style:text-underline-style="none" fo:font-weight="normal" officeooo:rsid="005f45b2" officeooo:paragraph-rsid="00197565" style:font-size-asian="13pt" style:font-weight-asian="normal" style:font-name-complex="Times New Roman" style:font-size-complex="13pt" style:font-weight-complex="normal"/>
    </style:style>
    <style:style style:name="P474" style:family="paragraph" style:parent-style-name="Table_20_Contents">
      <style:paragraph-properties fo:text-align="start" style:justify-single-word="false"/>
      <style:text-properties fo:font-size="13pt" fo:language="ru" fo:country="RU" style:text-underline-style="none" officeooo:rsid="00716a9a" officeooo:paragraph-rsid="00197565" style:font-size-asian="13pt" style:font-name-complex="Times New Roman" style:font-size-complex="13pt"/>
    </style:style>
    <style:style style:name="P475" style:family="paragraph" style:parent-style-name="Table_20_Contents">
      <style:paragraph-properties fo:text-align="start" style:justify-single-word="false"/>
      <style:text-properties fo:font-size="13pt" fo:language="ru" fo:country="RU" style:text-underline-style="none" officeooo:rsid="00716a9a" officeooo:paragraph-rsid="002943a4" style:font-size-asian="13pt" style:font-name-complex="Times New Roman" style:font-size-complex="13pt"/>
    </style:style>
    <style:style style:name="P476" style:family="paragraph" style:parent-style-name="Table_20_Contents">
      <style:paragraph-properties fo:text-align="start" style:justify-single-word="false"/>
      <style:text-properties fo:font-size="13pt" fo:language="ru" fo:country="RU" style:text-underline-style="none" officeooo:rsid="001c31de" officeooo:paragraph-rsid="00197565" style:font-size-asian="13pt" style:font-name-complex="Times New Roman" style:font-size-complex="13pt"/>
    </style:style>
    <style:style style:name="P477" style:family="paragraph" style:parent-style-name="Table_20_Contents">
      <style:paragraph-properties fo:text-align="start" style:justify-single-word="false"/>
      <style:text-properties fo:font-size="13pt" fo:language="ru" fo:country="RU" style:text-underline-style="none" officeooo:rsid="0024c421" officeooo:paragraph-rsid="00197565" style:font-size-asian="13pt" style:font-name-complex="Times New Roman" style:font-size-complex="13pt"/>
    </style:style>
    <style:style style:name="P478" style:family="paragraph" style:parent-style-name="Table_20_Contents">
      <style:paragraph-properties fo:text-align="start" style:justify-single-word="false"/>
      <style:text-properties fo:font-size="13pt" fo:language="ru" fo:country="RU" style:text-underline-style="none" officeooo:rsid="00257bcf" officeooo:paragraph-rsid="00197565" style:font-size-asian="13pt" style:font-name-complex="Times New Roman" style:font-size-complex="13pt"/>
    </style:style>
    <style:style style:name="P479" style:family="paragraph" style:parent-style-name="Table_20_Contents">
      <style:paragraph-properties fo:text-align="start" style:justify-single-word="false"/>
      <style:text-properties fo:font-size="13pt" fo:language="ru" fo:country="RU" style:text-underline-style="none" officeooo:rsid="0026e419" officeooo:paragraph-rsid="00197565" style:font-size-asian="13pt" style:font-name-complex="Times New Roman" style:font-size-complex="13pt"/>
    </style:style>
    <style:style style:name="P480" style:family="paragraph" style:parent-style-name="Table_20_Contents">
      <style:paragraph-properties fo:text-align="start" style:justify-single-word="false"/>
      <style:text-properties fo:font-size="13pt" fo:language="ru" fo:country="RU" style:text-underline-style="none" officeooo:rsid="001b3252" officeooo:paragraph-rsid="00197565" style:font-size-asian="13pt" style:font-name-complex="Times New Roman" style:font-size-complex="13pt"/>
    </style:style>
    <style:style style:name="P481" style:family="paragraph" style:parent-style-name="Table_20_Contents">
      <style:paragraph-properties fo:text-align="start" style:justify-single-word="false"/>
      <style:text-properties fo:font-size="13pt" fo:language="ru" fo:country="RU" style:text-underline-style="none" officeooo:rsid="00288378" officeooo:paragraph-rsid="00197565" style:font-size-asian="13pt" style:font-name-complex="Times New Roman" style:font-size-complex="13pt"/>
    </style:style>
    <style:style style:name="P482" style:family="paragraph" style:parent-style-name="Table_20_Contents">
      <style:paragraph-properties fo:text-align="start" style:justify-single-word="false"/>
      <style:text-properties fo:font-size="13pt" fo:language="ru" fo:country="RU" style:text-underline-style="none" officeooo:rsid="002fa54d" officeooo:paragraph-rsid="00197565" style:font-size-asian="13pt" style:font-name-complex="Times New Roman" style:font-size-complex="13pt"/>
    </style:style>
    <style:style style:name="P483" style:family="paragraph" style:parent-style-name="Table_20_Contents">
      <style:paragraph-properties fo:text-align="start" style:justify-single-word="false"/>
      <style:text-properties fo:font-size="13pt" fo:language="ru" fo:country="RU" style:text-underline-style="none" officeooo:rsid="0137c176" officeooo:paragraph-rsid="002943a4" style:font-size-asian="13pt" style:font-name-complex="Times New Roman" style:font-size-complex="13pt"/>
    </style:style>
    <style:style style:name="P484" style:family="paragraph" style:parent-style-name="Table_20_Contents">
      <style:paragraph-properties fo:text-align="start" style:justify-single-word="false"/>
      <style:text-properties fo:font-size="13pt" fo:language="ru" fo:country="RU" style:text-underline-style="none" fo:font-weight="bold" officeooo:rsid="00716a9a" officeooo:paragraph-rsid="00197565" style:font-size-asian="13pt" style:font-weight-asian="bold" style:font-name-complex="Times New Roman" style:font-size-complex="13pt" style:font-weight-complex="bold"/>
    </style:style>
    <style:style style:name="P485" style:family="paragraph" style:parent-style-name="Table_20_Contents">
      <style:paragraph-properties fo:text-align="start" style:justify-single-word="false"/>
      <style:text-properties fo:font-size="13pt" fo:language="ru" fo:country="RU" style:text-underline-style="none" fo:font-weight="bold" officeooo:rsid="00716a9a" officeooo:paragraph-rsid="004f2eb9" style:font-size-asian="13pt" style:font-weight-asian="bold" style:font-name-complex="Times New Roman" style:font-size-complex="13pt" style:font-weight-complex="bold"/>
    </style:style>
    <style:style style:name="P486" style:family="paragraph" style:parent-style-name="Table_20_Contents">
      <style:paragraph-properties fo:text-align="start" style:justify-single-word="false"/>
      <style:text-properties fo:font-size="13pt" fo:language="ru" fo:country="RU" style:text-underline-style="none" fo:font-weight="bold" officeooo:rsid="00716a9a" officeooo:paragraph-rsid="00579931" style:font-size-asian="13pt" style:font-weight-asian="bold" style:font-name-complex="Times New Roman" style:font-size-complex="13pt" style:font-weight-complex="bold"/>
    </style:style>
    <style:style style:name="P487" style:family="paragraph" style:parent-style-name="Table_20_Contents">
      <style:paragraph-properties fo:text-align="start" style:justify-single-word="false"/>
      <style:text-properties fo:font-size="13pt" fo:language="ru" fo:country="RU" style:text-underline-style="none" fo:font-weight="bold" officeooo:rsid="00716a9a" officeooo:paragraph-rsid="006a2939" style:font-size-asian="13pt" style:font-weight-asian="bold" style:font-name-complex="Times New Roman" style:font-size-complex="13pt" style:font-weight-complex="bold"/>
    </style:style>
    <style:style style:name="P488" style:family="paragraph" style:parent-style-name="Table_20_Contents">
      <style:paragraph-properties fo:text-align="start" style:justify-single-word="false"/>
      <style:text-properties fo:font-size="13pt" fo:language="ru" fo:country="RU" style:text-underline-style="none" fo:font-weight="bold" officeooo:rsid="00716a9a" officeooo:paragraph-rsid="0071e303" style:font-size-asian="13pt" style:font-weight-asian="bold" style:font-name-complex="Times New Roman" style:font-size-complex="13pt" style:font-weight-complex="bold"/>
    </style:style>
    <style:style style:name="P489" style:family="paragraph" style:parent-style-name="Table_20_Contents">
      <style:paragraph-properties fo:text-align="start" style:justify-single-word="false"/>
      <style:text-properties fo:font-size="13pt" fo:language="ru" fo:country="RU" style:text-underline-style="none" fo:font-weight="bold" officeooo:rsid="00b5f132" officeooo:paragraph-rsid="00197565" style:font-size-asian="13pt" style:font-weight-asian="bold" style:font-name-complex="Times New Roman" style:font-size-complex="13pt" style:font-weight-complex="bold"/>
    </style:style>
    <style:style style:name="P490" style:family="paragraph" style:parent-style-name="Table_20_Contents">
      <style:paragraph-properties fo:text-align="start" style:justify-single-word="false"/>
      <style:text-properties fo:font-size="13pt" fo:language="ru" fo:country="RU" style:text-underline-style="none" fo:font-weight="bold" officeooo:rsid="00b6117e" officeooo:paragraph-rsid="00197565" style:font-size-asian="13pt" style:font-weight-asian="bold" style:font-name-complex="Times New Roman" style:font-size-complex="13pt" style:font-weight-complex="bold"/>
    </style:style>
    <style:style style:name="P491" style:family="paragraph" style:parent-style-name="Table_20_Contents">
      <style:paragraph-properties fo:text-align="start" style:justify-single-word="false"/>
      <style:text-properties fo:font-size="13pt" fo:language="ru" fo:country="RU" style:text-underline-style="none" fo:font-weight="bold" officeooo:rsid="00276f9e" officeooo:paragraph-rsid="00276f9e" style:font-size-asian="13pt" style:font-weight-asian="bold" style:font-name-complex="Times New Roman" style:font-size-complex="13pt" style:font-weight-complex="bold"/>
    </style:style>
    <style:style style:name="P492" style:family="paragraph" style:parent-style-name="Table_20_Contents">
      <style:paragraph-properties fo:text-align="start" style:justify-single-word="false"/>
      <style:text-properties fo:font-size="13pt" fo:language="ru" fo:country="RU" style:text-underline-style="none" fo:font-weight="bold" officeooo:rsid="00276f9e" officeooo:paragraph-rsid="0029af2a" style:font-size-asian="13pt" style:font-weight-asian="bold" style:font-name-complex="Times New Roman" style:font-size-complex="13pt" style:font-weight-complex="bold"/>
    </style:style>
    <style:style style:name="P493" style:family="paragraph" style:parent-style-name="Table_20_Contents">
      <style:paragraph-properties fo:text-align="start" style:justify-single-word="false"/>
      <style:text-properties fo:font-size="13pt" fo:language="ru" fo:country="RU" style:text-underline-style="none" fo:font-weight="bold" officeooo:rsid="0137c176" officeooo:paragraph-rsid="002b0dd0" style:font-size-asian="13pt" style:font-weight-asian="bold" style:font-name-complex="Times New Roman" style:font-size-complex="13pt" style:font-weight-complex="bold"/>
    </style:style>
    <style:style style:name="P494" style:family="paragraph" style:parent-style-name="Table_20_Contents">
      <style:paragraph-properties fo:text-align="start" style:justify-single-word="false"/>
      <style:text-properties fo:font-size="13pt" fo:language="ru" fo:country="RU" style:text-underline-style="none" fo:font-weight="bold" officeooo:rsid="002d2ab5" officeooo:paragraph-rsid="002d2ab5" style:font-size-asian="13pt" style:font-weight-asian="bold" style:font-name-complex="Times New Roman" style:font-size-complex="13pt" style:font-weight-complex="bold"/>
    </style:style>
    <style:style style:name="P495" style:family="paragraph" style:parent-style-name="Table_20_Contents">
      <style:paragraph-properties fo:text-align="start" style:justify-single-word="false"/>
      <style:text-properties fo:font-size="13pt" fo:language="ru" fo:country="RU" style:text-underline-style="none" fo:font-weight="bold" officeooo:rsid="00b5665d" officeooo:paragraph-rsid="00197565" style:font-size-asian="13pt" style:font-weight-asian="bold" style:font-name-complex="Times New Roman" style:font-size-complex="13pt" style:font-weight-complex="bold"/>
    </style:style>
    <style:style style:name="P496" style:family="paragraph" style:parent-style-name="Table_20_Contents">
      <style:paragraph-properties fo:text-align="start" style:justify-single-word="false"/>
      <style:text-properties fo:font-size="13pt" fo:language="ru" fo:country="RU" fo:font-weight="bold" officeooo:rsid="005a5d3d" officeooo:paragraph-rsid="00197565" style:font-size-asian="13pt" style:font-weight-asian="bold" style:font-name-complex="Times New Roman" style:font-size-complex="13pt" style:font-weight-complex="bold"/>
    </style:style>
    <style:style style:name="P497" style:family="paragraph" style:parent-style-name="Table_20_Contents">
      <style:paragraph-properties fo:text-align="start" style:justify-single-word="false"/>
      <style:text-properties fo:font-size="13pt" fo:language="ru" fo:country="RU" fo:font-weight="bold" officeooo:rsid="005a5d3d" officeooo:paragraph-rsid="0085b273" style:font-size-asian="13pt" style:font-weight-asian="bold" style:font-name-complex="Times New Roman" style:font-size-complex="13pt" style:font-weight-complex="bold"/>
    </style:style>
    <style:style style:name="P498" style:family="paragraph" style:parent-style-name="Table_20_Contents">
      <style:paragraph-properties fo:text-align="start" style:justify-single-word="false"/>
      <style:text-properties fo:font-size="13pt" fo:language="ru" fo:country="RU" fo:font-weight="bold" officeooo:rsid="005a5d3d" officeooo:paragraph-rsid="008ad6c7" style:font-size-asian="13pt" style:font-weight-asian="bold" style:font-name-complex="Times New Roman" style:font-size-complex="13pt" style:font-weight-complex="bold"/>
    </style:style>
    <style:style style:name="P499" style:family="paragraph" style:parent-style-name="Table_20_Contents">
      <style:paragraph-properties fo:text-align="start" style:justify-single-word="false"/>
      <style:text-properties fo:font-size="13pt" fo:language="ru" fo:country="RU" fo:font-weight="bold" officeooo:rsid="005c3672" officeooo:paragraph-rsid="00197565" style:font-size-asian="13pt" style:font-weight-asian="bold" style:font-name-complex="Times New Roman" style:font-size-complex="13pt" style:font-weight-complex="bold"/>
    </style:style>
    <style:style style:name="P500" style:family="paragraph" style:parent-style-name="Table_20_Contents">
      <style:paragraph-properties fo:text-align="center" style:justify-single-word="false"/>
      <style:text-properties fo:font-size="13pt" fo:language="ru" fo:country="RU" fo:font-weight="bold" officeooo:rsid="0090c12c" officeooo:paragraph-rsid="00197565" style:font-size-asian="13pt" style:font-weight-asian="bold" style:font-name-complex="Times New Roman" style:font-size-complex="13pt" style:font-weight-complex="bold"/>
    </style:style>
    <style:style style:name="P501" style:family="paragraph" style:parent-style-name="Table_20_Contents">
      <style:paragraph-properties fo:text-align="start" style:justify-single-word="false"/>
      <style:text-properties fo:font-size="13pt" fo:language="ru" fo:country="RU" fo:font-weight="bold" officeooo:rsid="0090c12c" officeooo:paragraph-rsid="00197565" style:font-size-asian="13pt" style:font-weight-asian="bold" style:font-name-complex="Times New Roman" style:font-size-complex="13pt" style:font-weight-complex="bold"/>
    </style:style>
    <style:style style:name="P502" style:family="paragraph" style:parent-style-name="Table_20_Contents">
      <style:paragraph-properties fo:text-align="center" style:justify-single-word="false"/>
      <style:text-properties fo:font-size="13pt" fo:language="ru" fo:country="RU" fo:font-weight="bold" officeooo:rsid="0058a06b" officeooo:paragraph-rsid="00197565" style:font-size-asian="13pt" style:font-weight-asian="bold" style:font-name-complex="Times New Roman" style:font-size-complex="13pt" style:font-weight-complex="bold"/>
    </style:style>
    <style:style style:name="P503" style:family="paragraph" style:parent-style-name="Table_20_Contents">
      <style:paragraph-properties fo:text-align="start" style:justify-single-word="false"/>
      <style:text-properties fo:font-size="13pt" fo:language="ru" fo:country="RU" fo:font-weight="bold" officeooo:rsid="0058a06b" officeooo:paragraph-rsid="00197565" style:font-size-asian="13pt" style:font-weight-asian="bold" style:font-name-complex="Times New Roman" style:font-size-complex="13pt" style:font-weight-complex="bold"/>
    </style:style>
    <style:style style:name="P504" style:family="paragraph" style:parent-style-name="Table_20_Contents">
      <style:paragraph-properties fo:text-align="start" style:justify-single-word="false"/>
      <style:text-properties fo:font-size="13pt" fo:language="ru" fo:country="RU" fo:font-weight="bold" officeooo:paragraph-rsid="00197565" style:font-size-asian="13pt" style:font-weight-asian="bold" style:font-name-complex="Times New Roman" style:font-size-complex="13pt" style:font-weight-complex="bold"/>
    </style:style>
    <style:style style:name="P505" style:family="paragraph" style:parent-style-name="Table_20_Contents">
      <style:paragraph-properties fo:text-align="start" style:justify-single-word="false"/>
      <style:text-properties fo:font-size="13pt" fo:language="ru" fo:country="RU" fo:font-weight="bold" officeooo:paragraph-rsid="0085b273" style:font-size-asian="13pt" style:font-weight-asian="bold" style:font-name-complex="Times New Roman" style:font-size-complex="13pt" style:font-weight-complex="bold"/>
    </style:style>
    <style:style style:name="P506" style:family="paragraph" style:parent-style-name="Table_20_Contents">
      <style:paragraph-properties fo:text-align="center" style:justify-single-word="false"/>
      <style:text-properties fo:font-size="13pt" fo:language="ru" fo:country="RU" fo:font-weight="bold" officeooo:rsid="00288378" officeooo:paragraph-rsid="00197565" style:font-size-asian="13pt" style:font-weight-asian="bold" style:font-name-complex="Times New Roman" style:font-size-complex="13pt" style:font-weight-complex="bold"/>
    </style:style>
    <style:style style:name="P507" style:family="paragraph" style:parent-style-name="Table_20_Contents">
      <style:paragraph-properties fo:text-align="start" style:justify-single-word="false"/>
      <style:text-properties fo:font-size="13pt" fo:language="ru" fo:country="RU" fo:font-weight="bold" officeooo:rsid="00288378" officeooo:paragraph-rsid="00197565" style:font-size-asian="13pt" style:font-weight-asian="bold" style:font-name-complex="Times New Roman" style:font-size-complex="13pt" style:font-weight-complex="bold"/>
    </style:style>
    <style:style style:name="P508" style:family="paragraph" style:parent-style-name="Table_20_Contents">
      <style:paragraph-properties fo:text-align="center" style:justify-single-word="false"/>
      <style:text-properties fo:font-size="13pt" fo:language="ru" fo:country="RU" fo:font-weight="bold" officeooo:rsid="002a50bd" officeooo:paragraph-rsid="00197565" style:font-size-asian="13pt" style:font-weight-asian="bold" style:font-name-complex="Times New Roman" style:font-size-complex="13pt" style:font-weight-complex="bold"/>
    </style:style>
    <style:style style:name="P509" style:family="paragraph" style:parent-style-name="Table_20_Contents">
      <style:paragraph-properties fo:text-align="start" style:justify-single-word="false"/>
      <style:text-properties fo:font-size="13pt" fo:language="ru" fo:country="RU" fo:font-weight="bold" officeooo:rsid="00d49d48" officeooo:paragraph-rsid="00197565" style:font-size-asian="13pt" style:font-weight-asian="bold" style:font-name-complex="Times New Roman" style:font-size-complex="13pt" style:font-weight-complex="bold"/>
    </style:style>
    <style:style style:name="P510" style:family="paragraph" style:parent-style-name="Table_20_Contents">
      <style:paragraph-properties fo:text-align="start" style:justify-single-word="false"/>
      <style:text-properties fo:font-size="13pt" fo:language="ru" fo:country="RU" fo:font-weight="bold" officeooo:rsid="006ce603" officeooo:paragraph-rsid="00197565" style:font-size-asian="13pt" style:font-weight-asian="bold" style:font-name-complex="Times New Roman" style:font-size-complex="13pt" style:font-weight-complex="bold"/>
    </style:style>
    <style:style style:name="P511" style:family="paragraph" style:parent-style-name="Table_20_Contents">
      <style:paragraph-properties fo:text-align="center" style:justify-single-word="false"/>
      <style:text-properties fo:font-size="13pt" fo:language="ru" fo:country="RU" fo:font-weight="bold" officeooo:rsid="002d4fe5" officeooo:paragraph-rsid="00197565" style:font-size-asian="13pt" style:font-weight-asian="bold" style:font-name-complex="Times New Roman" style:font-size-complex="13pt" style:font-weight-complex="bold"/>
    </style:style>
    <style:style style:name="P512" style:family="paragraph" style:parent-style-name="Table_20_Contents">
      <style:paragraph-properties fo:line-height="100%" fo:text-align="center" style:justify-single-word="false"/>
      <style:text-properties fo:font-size="13pt" fo:language="ru" fo:country="RU" fo:font-weight="bold" officeooo:rsid="005f45b2" officeooo:paragraph-rsid="00197565" style:font-size-asian="13pt" style:font-weight-asian="bold" style:font-name-complex="Times New Roman" style:font-size-complex="13pt" style:font-weight-complex="bold"/>
    </style:style>
    <style:style style:name="P513" style:family="paragraph" style:parent-style-name="Table_20_Contents">
      <style:paragraph-properties fo:text-align="center" style:justify-single-word="false"/>
      <style:text-properties fo:font-size="13pt" fo:language="ru" fo:country="RU" fo:font-weight="bold" officeooo:rsid="008d9dc2" officeooo:paragraph-rsid="005e0ee9" style:font-size-asian="13pt" style:font-weight-asian="bold" style:font-name-complex="Times New Roman" style:font-size-complex="13pt" style:font-weight-complex="bold"/>
    </style:style>
    <style:style style:name="P514" style:family="paragraph" style:parent-style-name="Table_20_Contents">
      <style:paragraph-properties fo:text-align="start" style:justify-single-word="false"/>
      <style:text-properties fo:font-size="13pt" fo:language="ru" fo:country="RU" fo:font-weight="bold" officeooo:rsid="001e6421" officeooo:paragraph-rsid="008ad6c7" style:font-size-asian="13pt" style:font-weight-asian="bold" style:font-name-complex="Times New Roman" style:font-size-complex="13pt" style:font-weight-complex="bold"/>
    </style:style>
    <style:style style:name="P515" style:family="paragraph" style:parent-style-name="Table_20_Contents">
      <style:paragraph-properties fo:line-height="100%" fo:text-align="start" style:justify-single-word="false"/>
      <style:text-properties fo:font-size="13pt" fo:language="ru" fo:country="RU" fo:font-weight="bold" officeooo:rsid="001e6421" officeooo:paragraph-rsid="008ad6c7" style:font-size-asian="13pt" style:font-weight-asian="bold" style:font-name-complex="Times New Roman" style:font-size-complex="13pt" style:font-weight-complex="bold"/>
    </style:style>
    <style:style style:name="P516" style:family="paragraph" style:parent-style-name="Table_20_Contents">
      <style:paragraph-properties fo:text-align="start" style:justify-single-word="false"/>
      <style:text-properties fo:font-size="13pt" fo:language="ru" fo:country="RU" fo:font-weight="bold" officeooo:rsid="0058a06b" officeooo:paragraph-rsid="00197565" style:font-size-asian="11.3500003814697pt" style:font-weight-asian="bold" style:font-name-complex="Times New Roman" style:font-size-complex="13pt" style:font-weight-complex="bold"/>
    </style:style>
    <style:style style:name="P517" style:family="paragraph" style:parent-style-name="Table_20_Contents">
      <style:paragraph-properties fo:text-align="center" style:justify-single-word="false"/>
      <style:text-properties fo:font-size="13pt" fo:language="ru" fo:country="RU" fo:font-weight="bold" officeooo:rsid="002e57cf" officeooo:paragraph-rsid="00197565" style:font-size-asian="11.3500003814697pt" style:font-weight-asian="bold" style:font-name-complex="Times New Roman" style:font-size-complex="13pt" style:font-weight-complex="bold"/>
    </style:style>
    <style:style style:name="P518" style:family="paragraph" style:parent-style-name="Table_20_Contents">
      <style:paragraph-properties fo:text-align="start" style:justify-single-word="false"/>
      <style:text-properties fo:font-size="13pt" fo:language="ru" fo:country="RU" officeooo:paragraph-rsid="00197565" style:font-size-asian="13pt" style:font-name-complex="Times New Roman" style:font-size-complex="13pt"/>
    </style:style>
    <style:style style:name="P519" style:family="paragraph" style:parent-style-name="Table_20_Contents">
      <style:paragraph-properties fo:text-align="center" style:justify-single-word="false"/>
      <style:text-properties fo:font-size="13pt" fo:language="ru" fo:country="RU" officeooo:rsid="00288378" officeooo:paragraph-rsid="00197565" style:font-size-asian="13pt" style:font-name-complex="Times New Roman" style:font-size-complex="13pt"/>
    </style:style>
    <style:style style:name="P520" style:family="paragraph" style:parent-style-name="Table_20_Contents">
      <style:paragraph-properties fo:text-align="center" style:justify-single-word="false"/>
      <style:text-properties fo:font-size="13pt" fo:language="ru" fo:country="RU" officeooo:rsid="001775c7" officeooo:paragraph-rsid="00197565" style:font-size-asian="13pt" style:font-name-complex="Times New Roman" style:font-size-complex="13pt"/>
    </style:style>
    <style:style style:name="P521" style:family="paragraph" style:parent-style-name="Table_20_Contents">
      <style:paragraph-properties fo:text-align="center" style:justify-single-word="false"/>
      <style:text-properties fo:font-size="13pt" fo:language="ru" fo:country="RU" officeooo:rsid="01390705" officeooo:paragraph-rsid="01390705" style:font-size-asian="13pt" style:font-name-complex="Times New Roman" style:font-size-complex="13pt"/>
    </style:style>
    <style:style style:name="P522" style:family="paragraph" style:parent-style-name="Table_20_Contents">
      <style:paragraph-properties fo:text-align="start" style:justify-single-word="false"/>
      <style:text-properties fo:font-size="13pt" fo:language="ru" fo:country="RU" officeooo:rsid="01390705" officeooo:paragraph-rsid="01390705" style:font-size-asian="13pt" style:font-name-complex="Times New Roman" style:font-size-complex="13pt"/>
    </style:style>
    <style:style style:name="P523" style:family="paragraph" style:parent-style-name="Table_20_Contents">
      <style:paragraph-properties fo:text-align="start" style:justify-single-word="false"/>
      <style:text-properties fo:font-size="13pt" fo:language="ru" fo:country="RU" officeooo:rsid="01413940" officeooo:paragraph-rsid="01413940" style:font-size-asian="13pt" style:font-name-complex="Times New Roman" style:font-size-complex="13pt"/>
    </style:style>
    <style:style style:name="P524" style:family="paragraph" style:parent-style-name="Table_20_Contents">
      <style:paragraph-properties fo:text-align="start" style:justify-single-word="false"/>
      <style:text-properties fo:font-size="13pt" fo:language="ru" fo:country="RU" officeooo:rsid="0009dbd5" officeooo:paragraph-rsid="00197565" style:font-size-asian="13pt" style:font-size-complex="13pt"/>
    </style:style>
    <style:style style:name="P525" style:family="paragraph" style:parent-style-name="Table_20_Contents">
      <style:paragraph-properties fo:text-align="start" style:justify-single-word="false"/>
      <style:text-properties fo:font-size="13pt" fo:language="ru" fo:country="RU" officeooo:paragraph-rsid="00197565" style:font-size-asian="13pt" style:font-size-complex="13pt"/>
    </style:style>
    <style:style style:name="P526" style:family="paragraph" style:parent-style-name="Table_20_Contents">
      <style:paragraph-properties fo:text-align="start" style:justify-single-word="false"/>
      <style:text-properties fo:font-size="13pt" fo:language="ru" fo:country="RU" officeooo:rsid="000a5f46" officeooo:paragraph-rsid="00197565" style:font-size-asian="13pt" style:font-size-complex="13pt"/>
    </style:style>
    <style:style style:name="P527" style:family="paragraph" style:parent-style-name="Table_20_Contents">
      <style:paragraph-properties fo:text-align="start" style:justify-single-word="false"/>
      <style:text-properties fo:font-size="13pt" fo:language="ru" fo:country="RU" officeooo:rsid="000abcc0" officeooo:paragraph-rsid="00197565" style:font-size-asian="13pt" style:font-size-complex="13pt"/>
    </style:style>
    <style:style style:name="P528" style:family="paragraph" style:parent-style-name="Table_20_Contents">
      <style:paragraph-properties fo:text-align="start" style:justify-single-word="false"/>
      <style:text-properties fo:font-size="13pt" fo:language="ru" fo:country="RU" fo:font-style="normal" style:text-underline-style="none" fo:font-weight="normal" officeooo:rsid="0027d56d" officeooo:paragraph-rsid="00197565" style:font-size-asian="13pt" style:font-style-asian="normal" style:font-weight-asian="normal" style:font-name-complex="Times New Roman" style:font-size-complex="13pt" style:font-style-complex="normal" style:font-weight-complex="normal"/>
    </style:style>
    <style:style style:name="P529" style:family="paragraph" style:parent-style-name="Table_20_Contents">
      <style:paragraph-properties fo:text-align="start" style:justify-single-word="false"/>
      <style:text-properties fo:font-size="13pt" fo:language="ru" fo:country="RU" fo:font-style="normal" style:text-underline-style="none" fo:font-weight="bold" officeooo:rsid="00b5f132" officeooo:paragraph-rsid="00197565" style:font-size-asian="13pt" style:font-style-asian="normal" style:font-weight-asian="bold" style:font-name-complex="Times New Roman" style:font-size-complex="13pt" style:font-style-complex="normal" style:font-weight-complex="bold"/>
    </style:style>
    <style:style style:name="P530" style:family="paragraph" style:parent-style-name="Table_20_Contents">
      <style:paragraph-properties fo:text-align="start" style:justify-single-word="false"/>
      <style:text-properties fo:font-size="13pt" fo:language="ru" fo:country="RU" fo:font-style="normal" style:text-underline-style="none" fo:font-weight="bold" officeooo:rsid="0027d56d" officeooo:paragraph-rsid="00197565" style:font-size-asian="13pt" style:font-style-asian="normal" style:font-weight-asian="bold" style:font-name-complex="Times New Roman" style:font-size-complex="13pt" style:font-style-complex="normal" style:font-weight-complex="bold"/>
    </style:style>
    <style:style style:name="P531" style:family="paragraph" style:parent-style-name="Table_20_Contents">
      <style:paragraph-properties fo:text-align="center" style:justify-single-word="false"/>
      <style:text-properties fo:font-size="13pt" fo:language="ru" fo:country="RU" fo:font-style="italic" fo:font-weight="bold" officeooo:rsid="007e869a" officeooo:paragraph-rsid="0079db5f" style:font-size-asian="13pt" style:font-style-asian="italic" style:font-weight-asian="bold" style:font-name-complex="Times New Roman" style:font-size-complex="13pt" style:font-style-complex="italic" style:font-weight-complex="bold"/>
    </style:style>
    <style:style style:name="P532" style:family="paragraph" style:parent-style-name="Table_20_Contents">
      <style:paragraph-properties fo:text-align="start" style:justify-single-word="false"/>
      <style:text-properties fo:font-size="13pt" officeooo:paragraph-rsid="00197565" style:font-size-asian="13pt" style:font-name-complex="Times New Roman" style:font-size-complex="13pt"/>
    </style:style>
    <style:style style:name="P533" style:family="paragraph" style:parent-style-name="Table_20_Contents">
      <style:paragraph-properties fo:text-align="center" style:justify-single-word="false"/>
      <style:text-properties fo:font-size="13pt" officeooo:paragraph-rsid="00197565" style:font-size-asian="13pt" style:font-name-complex="Times New Roman" style:font-size-complex="13pt"/>
    </style:style>
    <style:style style:name="P534" style:family="paragraph" style:parent-style-name="Table_20_Contents">
      <style:paragraph-properties fo:text-align="center" style:justify-single-word="false"/>
      <style:text-properties fo:font-size="13pt" officeooo:paragraph-rsid="000517dd" style:font-size-asian="13pt" style:font-name-complex="Times New Roman" style:font-size-complex="13pt"/>
    </style:style>
    <style:style style:name="P535" style:family="paragraph" style:parent-style-name="Table_20_Contents">
      <style:paragraph-properties fo:text-align="center" style:justify-single-word="false"/>
      <style:text-properties fo:font-size="13pt" officeooo:paragraph-rsid="01390705" style:font-size-asian="13pt" style:font-name-complex="Times New Roman" style:font-size-complex="13pt"/>
    </style:style>
    <style:style style:name="P536" style:family="paragraph" style:parent-style-name="Table_20_Contents">
      <style:paragraph-properties fo:text-align="center" style:justify-single-word="false"/>
      <style:text-properties fo:font-size="13pt" officeooo:paragraph-rsid="0089154d" style:font-size-asian="13pt" style:font-name-complex="Times New Roman" style:font-size-complex="13pt"/>
    </style:style>
    <style:style style:name="P537" style:family="paragraph" style:parent-style-name="Table_20_Contents">
      <style:paragraph-properties fo:text-align="start" style:justify-single-word="false"/>
      <style:text-properties fo:font-size="13pt" officeooo:rsid="01390705" officeooo:paragraph-rsid="01390705" style:font-size-asian="13pt" style:font-name-complex="Times New Roman" style:font-size-complex="13pt"/>
    </style:style>
    <style:style style:name="P538" style:family="paragraph" style:parent-style-name="Table_20_Contents">
      <style:paragraph-properties fo:text-align="start" style:justify-single-word="false"/>
      <style:text-properties fo:font-size="13pt" officeooo:rsid="01390705" officeooo:paragraph-rsid="0089154d" style:font-size-asian="13pt" style:font-name-complex="Times New Roman" style:font-size-complex="13pt"/>
    </style:style>
    <style:style style:name="P539" style:family="paragraph" style:parent-style-name="Table_20_Contents">
      <style:text-properties fo:font-size="13pt" style:font-size-asian="13pt" style:font-size-complex="13pt"/>
    </style:style>
    <style:style style:name="P540" style:family="paragraph" style:parent-style-name="Table_20_Contents">
      <style:paragraph-properties fo:text-align="start" style:justify-single-word="false"/>
      <style:text-properties fo:font-size="13pt" officeooo:paragraph-rsid="00197565" style:font-size-asian="13pt" style:font-size-complex="13pt"/>
    </style:style>
    <style:style style:name="P541" style:family="paragraph" style:parent-style-name="Table_20_Contents">
      <style:paragraph-properties fo:text-align="start" style:justify-single-word="false"/>
      <style:text-properties fo:font-size="13pt" officeooo:paragraph-rsid="0043de04" style:font-size-asian="13pt" style:font-size-complex="13pt"/>
    </style:style>
    <style:style style:name="P542" style:family="paragraph" style:parent-style-name="Table_20_Contents">
      <style:paragraph-properties fo:text-align="start" style:justify-single-word="false"/>
      <style:text-properties fo:font-size="13pt" officeooo:paragraph-rsid="007545bd" style:font-size-asian="13pt" style:font-size-complex="13pt"/>
    </style:style>
    <style:style style:name="P543" style:family="paragraph" style:parent-style-name="Table_20_Contents">
      <style:paragraph-properties fo:text-align="start" style:justify-single-word="false"/>
      <style:text-properties fo:font-size="13pt" officeooo:paragraph-rsid="0083efa7" style:font-size-asian="13pt" style:font-size-complex="13pt"/>
    </style:style>
    <style:style style:name="P544" style:family="paragraph" style:parent-style-name="Table_20_Contents">
      <style:paragraph-properties fo:text-align="center" style:justify-single-word="false"/>
      <style:text-properties fo:font-size="13pt" style:font-size-asian="13pt" style:font-size-complex="13pt"/>
    </style:style>
    <style:style style:name="P545" style:family="paragraph" style:parent-style-name="Table_20_Contents">
      <style:paragraph-properties fo:text-align="center" style:justify-single-word="false"/>
      <style:text-properties fo:font-size="13pt" officeooo:paragraph-rsid="00197565" style:font-size-asian="13pt" style:font-size-complex="13pt"/>
    </style:style>
    <style:style style:name="P546" style:family="paragraph" style:parent-style-name="Table_20_Contents">
      <style:paragraph-properties fo:text-align="center" style:justify-single-word="false"/>
      <style:text-properties fo:font-size="13pt" officeooo:paragraph-rsid="0031e2a2" style:font-size-asian="13pt" style:font-size-complex="13pt"/>
    </style:style>
    <style:style style:name="P547" style:family="paragraph" style:parent-style-name="Table_20_Contents">
      <style:paragraph-properties fo:text-align="center" style:justify-single-word="false"/>
      <style:text-properties fo:font-size="13pt" officeooo:paragraph-rsid="00239036" style:font-size-asian="13pt" style:font-size-complex="13pt"/>
    </style:style>
    <style:style style:name="P548" style:family="paragraph" style:parent-style-name="Table_20_Contents">
      <style:text-properties fo:font-size="13pt" officeooo:paragraph-rsid="00265aae" style:font-size-asian="13pt" style:font-size-complex="13pt"/>
    </style:style>
    <style:style style:name="P549" style:family="paragraph" style:parent-style-name="Table_20_Contents">
      <style:paragraph-properties fo:text-align="center" style:justify-single-word="false"/>
      <style:text-properties fo:font-size="13pt" officeooo:rsid="00239036" officeooo:paragraph-rsid="00239036" style:font-size-asian="13pt" style:font-size-complex="13pt"/>
    </style:style>
    <style:style style:name="P550" style:family="paragraph" style:parent-style-name="Table_20_Contents">
      <style:text-properties fo:font-size="13pt" officeooo:rsid="002517c4" officeooo:paragraph-rsid="002517c4" style:font-size-asian="13pt" style:font-size-complex="13pt"/>
    </style:style>
    <style:style style:name="P551" style:family="paragraph" style:parent-style-name="Table_20_Contents">
      <style:paragraph-properties fo:text-align="center" style:justify-single-word="false"/>
      <style:text-properties fo:font-size="13pt" officeooo:rsid="002517c4" officeooo:paragraph-rsid="00239036" style:font-size-asian="13pt" style:font-size-complex="13pt"/>
    </style:style>
    <style:style style:name="P552" style:family="paragraph" style:parent-style-name="Table_20_Contents">
      <style:paragraph-properties fo:text-align="center" style:justify-single-word="false"/>
      <style:text-properties fo:font-size="13pt" officeooo:rsid="00252c2c" style:font-size-asian="13pt" style:font-size-complex="13pt"/>
    </style:style>
    <style:style style:name="P553" style:family="paragraph" style:parent-style-name="Table_20_Contents">
      <style:paragraph-properties fo:text-align="center" style:justify-single-word="false"/>
      <style:text-properties fo:font-size="13pt" officeooo:rsid="00252c2c" officeooo:paragraph-rsid="00252c2c" style:font-size-asian="13pt" style:font-size-complex="13pt"/>
    </style:style>
    <style:style style:name="P554" style:family="paragraph" style:parent-style-name="Table_20_Contents">
      <style:paragraph-properties fo:text-align="center" style:justify-single-word="false"/>
      <style:text-properties fo:font-size="13pt" officeooo:rsid="00252c2c" officeooo:paragraph-rsid="00326d4e" style:font-size-asian="13pt" style:font-size-complex="13pt"/>
    </style:style>
    <style:style style:name="P555" style:family="paragraph" style:parent-style-name="Table_20_Contents">
      <style:text-properties fo:font-size="13pt" officeooo:rsid="00252c2c" officeooo:paragraph-rsid="00252c2c" style:font-size-asian="13pt" style:font-size-complex="13pt"/>
    </style:style>
    <style:style style:name="P556" style:family="paragraph" style:parent-style-name="Table_20_Contents">
      <style:text-properties fo:font-size="13pt" officeooo:rsid="00252c2c" officeooo:paragraph-rsid="00326d4e" style:font-size-asian="13pt" style:font-size-complex="13pt"/>
    </style:style>
    <style:style style:name="P557" style:family="paragraph" style:parent-style-name="Table_20_Contents">
      <style:paragraph-properties fo:text-align="center" style:justify-single-word="false"/>
      <style:text-properties fo:font-size="13pt" officeooo:rsid="00265aae" officeooo:paragraph-rsid="00265aae" style:font-size-asian="13pt" style:font-size-complex="13pt"/>
    </style:style>
    <style:style style:name="P558" style:family="paragraph" style:parent-style-name="Table_20_Contents">
      <style:text-properties fo:font-size="13pt" officeooo:rsid="00265aae" officeooo:paragraph-rsid="00265aae" style:font-size-asian="13pt" style:font-size-complex="13pt"/>
    </style:style>
    <style:style style:name="P559" style:family="paragraph" style:parent-style-name="Table_20_Contents">
      <style:paragraph-properties fo:text-align="center" style:justify-single-word="false"/>
      <style:text-properties fo:font-size="13pt" officeooo:rsid="0026a027" officeooo:paragraph-rsid="0026a027" style:font-size-asian="13pt" style:font-size-complex="13pt"/>
    </style:style>
    <style:style style:name="P560" style:family="paragraph" style:parent-style-name="Table_20_Contents">
      <style:text-properties fo:font-size="13pt" officeooo:rsid="002b0dd0" officeooo:paragraph-rsid="002b0dd0" style:font-size-asian="13pt" style:font-size-complex="13pt"/>
    </style:style>
    <style:style style:name="P561" style:family="paragraph" style:parent-style-name="Table_20_Contents">
      <style:paragraph-properties fo:text-align="center" style:justify-single-word="false"/>
      <style:text-properties fo:font-size="13pt" officeooo:rsid="002b0dd0" officeooo:paragraph-rsid="002b0dd0" style:font-size-asian="13pt" style:font-size-complex="13pt"/>
    </style:style>
    <style:style style:name="P562" style:family="paragraph" style:parent-style-name="Table_20_Contents">
      <style:paragraph-properties fo:text-align="center" style:justify-single-word="false"/>
      <style:text-properties fo:font-size="13pt" officeooo:rsid="002b0dd0" officeooo:paragraph-rsid="0089154d" style:font-size-asian="13pt" style:font-size-complex="13pt"/>
    </style:style>
    <style:style style:name="P563" style:family="paragraph" style:parent-style-name="Table_20_Contents">
      <style:paragraph-properties fo:text-align="center" style:justify-single-word="false"/>
      <style:text-properties fo:font-size="13pt" officeooo:rsid="002c5b90" officeooo:paragraph-rsid="002c5b90" style:font-size-asian="13pt" style:font-size-complex="13pt"/>
    </style:style>
    <style:style style:name="P564" style:family="paragraph" style:parent-style-name="Table_20_Contents">
      <style:text-properties fo:font-size="13pt" officeooo:rsid="002c5b90" officeooo:paragraph-rsid="002c5b90" style:font-size-asian="13pt" style:font-size-complex="13pt"/>
    </style:style>
    <style:style style:name="P565" style:family="paragraph" style:parent-style-name="Table_20_Contents">
      <style:text-properties fo:font-size="13pt" officeooo:paragraph-rsid="003aefcd" style:font-size-asian="13pt" style:font-size-complex="13pt"/>
    </style:style>
    <style:style style:name="P566" style:family="paragraph" style:parent-style-name="Table_20_Contents">
      <style:paragraph-properties fo:text-align="center" style:justify-single-word="false"/>
      <style:text-properties fo:font-size="13pt" officeooo:rsid="0031cf71" officeooo:paragraph-rsid="0031cf71" style:font-size-asian="13pt" style:font-size-complex="13pt"/>
    </style:style>
    <style:style style:name="P567" style:family="paragraph" style:parent-style-name="Table_20_Contents">
      <style:text-properties fo:font-size="13pt" officeooo:rsid="0031cf71" officeooo:paragraph-rsid="0031cf71" style:font-size-asian="13pt" style:font-size-complex="13pt"/>
    </style:style>
    <style:style style:name="P568" style:family="paragraph" style:parent-style-name="Table_20_Contents">
      <style:text-properties fo:font-size="13pt" officeooo:rsid="0031658a" officeooo:paragraph-rsid="0031658a" style:font-size-asian="13pt" style:font-size-complex="13pt"/>
    </style:style>
    <style:style style:name="P569" style:family="paragraph" style:parent-style-name="Table_20_Contents">
      <style:paragraph-properties fo:text-align="center" style:justify-single-word="false"/>
      <style:text-properties fo:font-size="13pt" officeooo:rsid="003aefcd" officeooo:paragraph-rsid="003aefcd" style:font-size-asian="13pt" style:font-size-complex="13pt"/>
    </style:style>
    <style:style style:name="P570" style:family="paragraph" style:parent-style-name="Table_20_Contents">
      <style:text-properties fo:font-size="13pt" officeooo:rsid="003aefcd" officeooo:paragraph-rsid="003aefcd" style:font-size-asian="13pt" style:font-size-complex="13pt"/>
    </style:style>
    <style:style style:name="P571" style:family="paragraph" style:parent-style-name="Table_20_Contents">
      <style:paragraph-properties fo:text-align="center" style:justify-single-word="false"/>
      <style:text-properties fo:font-size="13pt" officeooo:rsid="00306f83" officeooo:paragraph-rsid="00306f83" style:font-size-asian="13pt" style:font-size-complex="13pt"/>
    </style:style>
    <style:style style:name="P572" style:family="paragraph" style:parent-style-name="Table_20_Contents">
      <style:text-properties fo:font-size="13pt" officeooo:rsid="00306f83" officeooo:paragraph-rsid="00306f83" style:font-size-asian="13pt" style:font-size-complex="13pt"/>
    </style:style>
    <style:style style:name="P573" style:family="paragraph" style:parent-style-name="Table_20_Contents">
      <style:paragraph-properties fo:text-align="center" style:justify-single-word="false"/>
      <style:text-properties fo:font-size="13pt" officeooo:rsid="003152a6" officeooo:paragraph-rsid="003152a6" style:font-size-asian="13pt" style:font-size-complex="13pt"/>
    </style:style>
    <style:style style:name="P574" style:family="paragraph" style:parent-style-name="Table_20_Contents">
      <style:paragraph-properties fo:text-align="center" style:justify-single-word="false"/>
      <style:text-properties fo:font-size="13pt" officeooo:rsid="0032af13" officeooo:paragraph-rsid="0032af13" style:font-size-asian="13pt" style:font-size-complex="13pt"/>
    </style:style>
    <style:style style:name="P575" style:family="paragraph" style:parent-style-name="Table_20_Contents">
      <style:paragraph-properties fo:text-align="center" style:justify-single-word="false"/>
      <style:text-properties fo:font-size="13pt" officeooo:rsid="003718fd" officeooo:paragraph-rsid="003718fd" style:font-size-asian="13pt" style:font-size-complex="13pt"/>
    </style:style>
    <style:style style:name="P576" style:family="paragraph" style:parent-style-name="Table_20_Contents">
      <style:paragraph-properties fo:text-align="center" style:justify-single-word="false"/>
      <style:text-properties fo:font-size="13pt" officeooo:rsid="0038e78f" officeooo:paragraph-rsid="0038e78f" style:font-size-asian="13pt" style:font-size-complex="13pt"/>
    </style:style>
    <style:style style:name="P577" style:family="paragraph" style:parent-style-name="Table_20_Contents">
      <style:paragraph-properties fo:text-align="center" style:justify-single-word="false"/>
      <style:text-properties fo:font-size="13pt" officeooo:rsid="003d107a" officeooo:paragraph-rsid="003d107a" style:font-size-asian="13pt" style:font-size-complex="13pt"/>
    </style:style>
    <style:style style:name="P578" style:family="paragraph" style:parent-style-name="Table_20_Contents">
      <style:text-properties fo:font-size="13pt" officeooo:rsid="003d107a" officeooo:paragraph-rsid="003d107a" style:font-size-asian="13pt" style:font-size-complex="13pt"/>
    </style:style>
    <style:style style:name="P579" style:family="paragraph" style:parent-style-name="Table_20_Contents">
      <style:paragraph-properties fo:text-align="center" style:justify-single-word="false"/>
      <style:text-properties fo:font-size="13pt" officeooo:rsid="00402451" officeooo:paragraph-rsid="00402451" style:font-size-asian="13pt" style:font-size-complex="13pt"/>
    </style:style>
    <style:style style:name="P580" style:family="paragraph" style:parent-style-name="Table_20_Contents">
      <style:text-properties fo:font-size="13pt" officeooo:paragraph-rsid="0042aaf3" style:font-size-asian="13pt" style:font-size-complex="13pt"/>
    </style:style>
    <style:style style:name="P581" style:family="paragraph" style:parent-style-name="Table_20_Contents">
      <style:text-properties fo:font-size="13pt" officeooo:paragraph-rsid="0043251d" style:font-size-asian="13pt" style:font-size-complex="13pt"/>
    </style:style>
    <style:style style:name="P582" style:family="paragraph" style:parent-style-name="Table_20_Contents">
      <style:text-properties fo:font-size="13pt" officeooo:paragraph-rsid="0047f399" style:font-size-asian="13pt" style:font-size-complex="13pt"/>
    </style:style>
    <style:style style:name="P583" style:family="paragraph" style:parent-style-name="Table_20_Contents">
      <style:text-properties fo:font-size="13pt" officeooo:paragraph-rsid="004b192e" style:font-size-asian="13pt" style:font-size-complex="13pt"/>
    </style:style>
    <style:style style:name="P584" style:family="paragraph" style:parent-style-name="Table_20_Contents">
      <style:paragraph-properties fo:text-align="center" style:justify-single-word="false"/>
      <style:text-properties fo:font-size="13pt" officeooo:rsid="0042aaf3" officeooo:paragraph-rsid="0042aaf3" style:font-size-asian="13pt" style:font-size-complex="13pt"/>
    </style:style>
    <style:style style:name="P585" style:family="paragraph" style:parent-style-name="Table_20_Contents">
      <style:text-properties fo:font-size="13pt" officeooo:rsid="0042aaf3" officeooo:paragraph-rsid="0042aaf3" style:font-size-asian="13pt" style:font-size-complex="13pt"/>
    </style:style>
    <style:style style:name="P586" style:family="paragraph" style:parent-style-name="Table_20_Contents">
      <style:paragraph-properties fo:text-align="center" style:justify-single-word="false"/>
      <style:text-properties fo:font-size="13pt" officeooo:rsid="0043251d" officeooo:paragraph-rsid="0043251d" style:font-size-asian="13pt" style:font-size-complex="13pt"/>
    </style:style>
    <style:style style:name="P587" style:family="paragraph" style:parent-style-name="Table_20_Contents">
      <style:paragraph-properties fo:text-align="center" style:justify-single-word="false"/>
      <style:text-properties fo:font-size="13pt" officeooo:rsid="0043de04" officeooo:paragraph-rsid="0043de04" style:font-size-asian="13pt" style:font-size-complex="13pt"/>
    </style:style>
    <style:style style:name="P588" style:family="paragraph" style:parent-style-name="Table_20_Contents">
      <style:paragraph-properties fo:text-align="center" style:justify-single-word="false"/>
      <style:text-properties fo:font-size="13pt" officeooo:rsid="00452741" officeooo:paragraph-rsid="00452741" style:font-size-asian="13pt" style:font-size-complex="13pt"/>
    </style:style>
    <style:style style:name="P589" style:family="paragraph" style:parent-style-name="Table_20_Contents">
      <style:paragraph-properties fo:text-align="center" style:justify-single-word="false"/>
      <style:text-properties fo:font-size="13pt" officeooo:rsid="0047f399" officeooo:paragraph-rsid="0047f399" style:font-size-asian="13pt" style:font-size-complex="13pt"/>
    </style:style>
    <style:style style:name="P590" style:family="paragraph" style:parent-style-name="Table_20_Contents">
      <style:text-properties fo:font-size="13pt" officeooo:rsid="0047f399" officeooo:paragraph-rsid="0047f399" style:font-size-asian="13pt" style:font-size-complex="13pt"/>
    </style:style>
    <style:style style:name="P591" style:family="paragraph" style:parent-style-name="Table_20_Contents">
      <style:paragraph-properties fo:text-align="center" style:justify-single-word="false"/>
      <style:text-properties fo:font-size="13pt" officeooo:rsid="00491a19" officeooo:paragraph-rsid="00491a19" style:font-size-asian="13pt" style:font-size-complex="13pt"/>
    </style:style>
    <style:style style:name="P592" style:family="paragraph" style:parent-style-name="Table_20_Contents">
      <style:paragraph-properties fo:text-align="center" style:justify-single-word="false"/>
      <style:text-properties fo:font-size="13pt" officeooo:rsid="004b192e" officeooo:paragraph-rsid="004b192e" style:font-size-asian="13pt" style:font-size-complex="13pt"/>
    </style:style>
    <style:style style:name="P593" style:family="paragraph" style:parent-style-name="Table_20_Contents">
      <style:paragraph-properties fo:text-align="center" style:justify-single-word="false"/>
      <style:text-properties fo:font-size="13pt" officeooo:rsid="004d1734" officeooo:paragraph-rsid="004d1734" style:font-size-asian="13pt" style:font-size-complex="13pt"/>
    </style:style>
    <style:style style:name="P594" style:family="paragraph" style:parent-style-name="Table_20_Contents">
      <style:text-properties fo:font-size="13pt" officeooo:paragraph-rsid="004d739a" style:font-size-asian="13pt" style:font-size-complex="13pt"/>
    </style:style>
    <style:style style:name="P595" style:family="paragraph" style:parent-style-name="Table_20_Contents">
      <style:text-properties fo:font-size="13pt" officeooo:paragraph-rsid="0054f6e3" style:font-size-asian="13pt" style:font-size-complex="13pt"/>
    </style:style>
    <style:style style:name="P596" style:family="paragraph" style:parent-style-name="Table_20_Contents">
      <style:text-properties fo:font-size="13pt" officeooo:paragraph-rsid="0055b0d9" style:font-size-asian="13pt" style:font-size-complex="13pt"/>
    </style:style>
    <style:style style:name="P597" style:family="paragraph" style:parent-style-name="Table_20_Contents">
      <style:text-properties fo:font-size="13pt" officeooo:rsid="004d739a" officeooo:paragraph-rsid="004d739a" style:font-size-asian="13pt" style:font-size-complex="13pt"/>
    </style:style>
    <style:style style:name="P598" style:family="paragraph" style:parent-style-name="Table_20_Contents">
      <style:paragraph-properties fo:text-align="center" style:justify-single-word="false"/>
      <style:text-properties fo:font-size="13pt" officeooo:rsid="004d739a" officeooo:paragraph-rsid="004d739a" style:font-size-asian="13pt" style:font-size-complex="13pt"/>
    </style:style>
    <style:style style:name="P599" style:family="paragraph" style:parent-style-name="Table_20_Contents">
      <style:paragraph-properties fo:text-align="center" style:justify-single-word="false"/>
      <style:text-properties fo:font-size="13pt" officeooo:rsid="004f2eb9" officeooo:paragraph-rsid="004f2eb9" style:font-size-asian="13pt" style:font-size-complex="13pt"/>
    </style:style>
    <style:style style:name="P600" style:family="paragraph" style:parent-style-name="Table_20_Contents">
      <style:text-properties fo:font-size="13pt" officeooo:rsid="004f2eb9" officeooo:paragraph-rsid="004f2eb9" style:font-size-asian="13pt" style:font-size-complex="13pt"/>
    </style:style>
    <style:style style:name="P601" style:family="paragraph" style:parent-style-name="Table_20_Contents">
      <style:paragraph-properties fo:text-align="center" style:justify-single-word="false"/>
      <style:text-properties fo:font-size="13pt" officeooo:rsid="0050cb24" officeooo:paragraph-rsid="0050cb24" style:font-size-asian="13pt" style:font-size-complex="13pt"/>
    </style:style>
    <style:style style:name="P602" style:family="paragraph" style:parent-style-name="Table_20_Contents">
      <style:text-properties fo:font-size="13pt" officeooo:rsid="0050cb24" officeooo:paragraph-rsid="0050cb24" style:font-size-asian="13pt" style:font-size-complex="13pt"/>
    </style:style>
    <style:style style:name="P603" style:family="paragraph" style:parent-style-name="Table_20_Contents">
      <style:text-properties fo:font-size="13pt" officeooo:rsid="0051341b" officeooo:paragraph-rsid="0051341b" style:font-size-asian="13pt" style:font-size-complex="13pt"/>
    </style:style>
    <style:style style:name="P604" style:family="paragraph" style:parent-style-name="Table_20_Contents">
      <style:text-properties fo:font-size="13pt" officeooo:rsid="0051ea65" officeooo:paragraph-rsid="0051ea65" style:font-size-asian="13pt" style:font-size-complex="13pt"/>
    </style:style>
    <style:style style:name="P605" style:family="paragraph" style:parent-style-name="Table_20_Contents">
      <style:paragraph-properties fo:text-align="center" style:justify-single-word="false"/>
      <style:text-properties fo:font-size="13pt" officeooo:rsid="00536c5b" officeooo:paragraph-rsid="00536c5b" style:font-size-asian="13pt" style:font-size-complex="13pt"/>
    </style:style>
    <style:style style:name="P606" style:family="paragraph" style:parent-style-name="Table_20_Contents">
      <style:text-properties fo:font-size="13pt" officeooo:rsid="0053e4a1" officeooo:paragraph-rsid="0053e4a1" style:font-size-asian="13pt" style:font-size-complex="13pt"/>
    </style:style>
    <style:style style:name="P607" style:family="paragraph" style:parent-style-name="Table_20_Contents">
      <style:paragraph-properties fo:text-align="center" style:justify-single-word="false"/>
      <style:text-properties fo:font-size="13pt" officeooo:rsid="0053e4a1" officeooo:paragraph-rsid="0053e4a1" style:font-size-asian="13pt" style:font-size-complex="13pt"/>
    </style:style>
    <style:style style:name="P608" style:family="paragraph" style:parent-style-name="Table_20_Contents">
      <style:paragraph-properties fo:text-align="center" style:justify-single-word="false"/>
      <style:text-properties fo:font-size="13pt" officeooo:rsid="0054f6e3" officeooo:paragraph-rsid="0054f6e3" style:font-size-asian="13pt" style:font-size-complex="13pt"/>
    </style:style>
    <style:style style:name="P609" style:family="paragraph" style:parent-style-name="Table_20_Contents">
      <style:text-properties fo:font-size="13pt" officeooo:rsid="0054f6e3" officeooo:paragraph-rsid="0054f6e3" style:font-size-asian="13pt" style:font-size-complex="13pt"/>
    </style:style>
    <style:style style:name="P610" style:family="paragraph" style:parent-style-name="Table_20_Contents">
      <style:text-properties fo:font-size="13pt" officeooo:rsid="0055b0d9" officeooo:paragraph-rsid="0055b0d9" style:font-size-asian="13pt" style:font-size-complex="13pt"/>
    </style:style>
    <style:style style:name="P611" style:family="paragraph" style:parent-style-name="Table_20_Contents">
      <style:text-properties fo:font-size="13pt" officeooo:paragraph-rsid="0057b51c" style:font-size-asian="13pt" style:font-size-complex="13pt"/>
    </style:style>
    <style:style style:name="P612" style:family="paragraph" style:parent-style-name="Table_20_Contents">
      <style:text-properties fo:font-size="13pt" officeooo:paragraph-rsid="005a235c" style:font-size-asian="13pt" style:font-size-complex="13pt"/>
    </style:style>
    <style:style style:name="P613" style:family="paragraph" style:parent-style-name="Table_20_Contents">
      <style:paragraph-properties fo:text-align="center" style:justify-single-word="false"/>
      <style:text-properties fo:font-size="13pt" officeooo:rsid="0057b51c" officeooo:paragraph-rsid="0057b51c" style:font-size-asian="13pt" style:font-size-complex="13pt"/>
    </style:style>
    <style:style style:name="P614" style:family="paragraph" style:parent-style-name="Table_20_Contents">
      <style:text-properties fo:font-size="13pt" officeooo:rsid="0057b51c" officeooo:paragraph-rsid="0057b51c" style:font-size-asian="13pt" style:font-size-complex="13pt"/>
    </style:style>
    <style:style style:name="P615" style:family="paragraph" style:parent-style-name="Table_20_Contents">
      <style:paragraph-properties fo:text-align="center" style:justify-single-word="false"/>
      <style:text-properties fo:font-size="13pt" officeooo:rsid="005919a6" officeooo:paragraph-rsid="005919a6" style:font-size-asian="13pt" style:font-size-complex="13pt"/>
    </style:style>
    <style:style style:name="P616" style:family="paragraph" style:parent-style-name="Table_20_Contents">
      <style:paragraph-properties fo:text-align="center" style:justify-single-word="false"/>
      <style:text-properties fo:font-size="13pt" officeooo:rsid="005a235c" officeooo:paragraph-rsid="005a235c" style:font-size-asian="13pt" style:font-size-complex="13pt"/>
    </style:style>
    <style:style style:name="P617" style:family="paragraph" style:parent-style-name="Table_20_Contents">
      <style:text-properties fo:font-size="13pt" officeooo:rsid="005a235c" officeooo:paragraph-rsid="005a235c" style:font-size-asian="13pt" style:font-size-complex="13pt"/>
    </style:style>
    <style:style style:name="P618" style:family="paragraph" style:parent-style-name="Table_20_Contents">
      <style:text-properties fo:font-size="13pt" officeooo:rsid="005b8a04" officeooo:paragraph-rsid="005b8a04" style:font-size-asian="13pt" style:font-size-complex="13pt"/>
    </style:style>
    <style:style style:name="P619" style:family="paragraph" style:parent-style-name="Table_20_Contents">
      <style:paragraph-properties fo:text-align="center" style:justify-single-word="false"/>
      <style:text-properties fo:font-size="13pt" officeooo:rsid="005b8a04" officeooo:paragraph-rsid="005b8a04" style:font-size-asian="13pt" style:font-size-complex="13pt"/>
    </style:style>
    <style:style style:name="P620" style:family="paragraph" style:parent-style-name="Table_20_Contents">
      <style:text-properties fo:font-size="13pt" officeooo:paragraph-rsid="00699896" style:font-size-asian="13pt" style:font-size-complex="13pt"/>
    </style:style>
    <style:style style:name="P621" style:family="paragraph" style:parent-style-name="Table_20_Contents">
      <style:paragraph-properties fo:text-align="center" style:justify-single-word="false"/>
      <style:text-properties fo:font-size="13pt" officeooo:rsid="0064ba84" officeooo:paragraph-rsid="0064ba84" style:font-size-asian="13pt" style:font-size-complex="13pt"/>
    </style:style>
    <style:style style:name="P622" style:family="paragraph" style:parent-style-name="Table_20_Contents">
      <style:paragraph-properties fo:text-align="center" style:justify-single-word="false"/>
      <style:text-properties fo:font-size="13pt" officeooo:rsid="005fa867" officeooo:paragraph-rsid="005fa867" style:font-size-asian="13pt" style:font-size-complex="13pt"/>
    </style:style>
    <style:style style:name="P623" style:family="paragraph" style:parent-style-name="Table_20_Contents">
      <style:text-properties fo:font-size="13pt" officeooo:rsid="005fa867" officeooo:paragraph-rsid="005fa867" style:font-size-asian="13pt" style:font-size-complex="13pt"/>
    </style:style>
    <style:style style:name="P624" style:family="paragraph" style:parent-style-name="Table_20_Contents">
      <style:paragraph-properties fo:text-align="center" style:justify-single-word="false"/>
      <style:text-properties fo:font-size="13pt" officeooo:rsid="0061861a" officeooo:paragraph-rsid="0061861a" style:font-size-asian="13pt" style:font-size-complex="13pt"/>
    </style:style>
    <style:style style:name="P625" style:family="paragraph" style:parent-style-name="Table_20_Contents">
      <style:text-properties fo:font-size="13pt" officeooo:rsid="0061861a" officeooo:paragraph-rsid="0061861a" style:font-size-asian="13pt" style:font-size-complex="13pt"/>
    </style:style>
    <style:style style:name="P626" style:family="paragraph" style:parent-style-name="Table_20_Contents">
      <style:paragraph-properties fo:text-align="start" style:justify-single-word="false"/>
      <style:text-properties fo:font-size="13pt" officeooo:rsid="0061861a" officeooo:paragraph-rsid="0061861a" style:font-size-asian="13pt" style:font-size-complex="13pt"/>
    </style:style>
    <style:style style:name="P627" style:family="paragraph" style:parent-style-name="Table_20_Contents">
      <style:paragraph-properties fo:text-align="center" style:justify-single-word="false"/>
      <style:text-properties fo:font-size="13pt" officeooo:rsid="00634010" officeooo:paragraph-rsid="00634010" style:font-size-asian="13pt" style:font-size-complex="13pt"/>
    </style:style>
    <style:style style:name="P628" style:family="paragraph" style:parent-style-name="Table_20_Contents">
      <style:paragraph-properties fo:text-align="center" style:justify-single-word="false"/>
      <style:text-properties fo:font-size="13pt" officeooo:rsid="006868f2" officeooo:paragraph-rsid="006868f2" style:font-size-asian="13pt" style:font-size-complex="13pt"/>
    </style:style>
    <style:style style:name="P629" style:family="paragraph" style:parent-style-name="Table_20_Contents">
      <style:paragraph-properties fo:text-align="center" style:justify-single-word="false"/>
      <style:text-properties fo:font-size="13pt" officeooo:rsid="00690721" officeooo:paragraph-rsid="00690721" style:font-size-asian="13pt" style:font-size-complex="13pt"/>
    </style:style>
    <style:style style:name="P630" style:family="paragraph" style:parent-style-name="Table_20_Contents">
      <style:text-properties fo:font-size="13pt" officeooo:rsid="00690721" officeooo:paragraph-rsid="00690721" style:font-size-asian="13pt" style:font-size-complex="13pt"/>
    </style:style>
    <style:style style:name="P631" style:family="paragraph" style:parent-style-name="Table_20_Contents">
      <style:text-properties fo:font-size="13pt" officeooo:rsid="00690721" officeooo:paragraph-rsid="00699896" style:font-size-asian="13pt" style:font-size-complex="13pt"/>
    </style:style>
    <style:style style:name="P632" style:family="paragraph" style:parent-style-name="Table_20_Contents">
      <style:paragraph-properties fo:text-align="center" style:justify-single-word="false"/>
      <style:text-properties fo:font-size="13pt" officeooo:rsid="00699896" officeooo:paragraph-rsid="00699896" style:font-size-asian="13pt" style:font-size-complex="13pt"/>
    </style:style>
    <style:style style:name="P633" style:family="paragraph" style:parent-style-name="Table_20_Contents">
      <style:paragraph-properties fo:text-align="center" style:justify-single-word="false"/>
      <style:text-properties fo:font-size="13pt" officeooo:rsid="006a2939" officeooo:paragraph-rsid="006a2939" style:font-size-asian="13pt" style:font-size-complex="13pt"/>
    </style:style>
    <style:style style:name="P634" style:family="paragraph" style:parent-style-name="Table_20_Contents">
      <style:text-properties fo:font-size="13pt" officeooo:rsid="006a2939" officeooo:paragraph-rsid="006a2939" style:font-size-asian="13pt" style:font-size-complex="13pt"/>
    </style:style>
    <style:style style:name="P635" style:family="paragraph" style:parent-style-name="Table_20_Contents">
      <style:paragraph-properties fo:text-align="center" style:justify-single-word="false"/>
      <style:text-properties fo:font-size="13pt" officeooo:rsid="006b10c4" officeooo:paragraph-rsid="006b10c4" style:font-size-asian="13pt" style:font-size-complex="13pt"/>
    </style:style>
    <style:style style:name="P636" style:family="paragraph" style:parent-style-name="Table_20_Contents">
      <style:text-properties fo:font-size="13pt" officeooo:paragraph-rsid="0071741d" style:font-size-asian="13pt" style:font-size-complex="13pt"/>
    </style:style>
    <style:style style:name="P637" style:family="paragraph" style:parent-style-name="Table_20_Contents">
      <style:text-properties fo:font-size="13pt" officeooo:rsid="0071741d" officeooo:paragraph-rsid="0071741d" style:font-size-asian="13pt" style:font-size-complex="13pt"/>
    </style:style>
    <style:style style:name="P638" style:family="paragraph" style:parent-style-name="Table_20_Contents">
      <style:paragraph-properties fo:text-align="center" style:justify-single-word="false"/>
      <style:text-properties fo:font-size="13pt" officeooo:rsid="006ff78c" officeooo:paragraph-rsid="006ff78c" style:font-size-asian="13pt" style:font-size-complex="13pt"/>
    </style:style>
    <style:style style:name="P639" style:family="paragraph" style:parent-style-name="Table_20_Contents">
      <style:paragraph-properties fo:text-align="center" style:justify-single-word="false"/>
      <style:text-properties fo:font-size="13pt" officeooo:rsid="006c2d16" officeooo:paragraph-rsid="006c2d16" style:font-size-asian="13pt" style:font-size-complex="13pt"/>
    </style:style>
    <style:style style:name="P640" style:family="paragraph" style:parent-style-name="Table_20_Contents">
      <style:paragraph-properties fo:text-align="center" style:justify-single-word="false"/>
      <style:text-properties fo:font-size="13pt" officeooo:rsid="006cb279" officeooo:paragraph-rsid="006cb279" style:font-size-asian="13pt" style:font-size-complex="13pt"/>
    </style:style>
    <style:style style:name="P641" style:family="paragraph" style:parent-style-name="Table_20_Contents">
      <style:paragraph-properties fo:text-align="center" style:justify-single-word="false"/>
      <style:text-properties fo:font-size="13pt" officeooo:rsid="006e476c" officeooo:paragraph-rsid="006e476c" style:font-size-asian="13pt" style:font-size-complex="13pt"/>
    </style:style>
    <style:style style:name="P642" style:family="paragraph" style:parent-style-name="Table_20_Contents">
      <style:text-properties fo:font-size="13pt" officeooo:rsid="00717cde" officeooo:paragraph-rsid="00717cde" style:font-size-asian="13pt" style:font-size-complex="13pt"/>
    </style:style>
    <style:style style:name="P643" style:family="paragraph" style:parent-style-name="Table_20_Contents">
      <style:paragraph-properties fo:text-align="center" style:justify-single-word="false"/>
      <style:text-properties fo:font-size="13pt" officeooo:rsid="0072c6b5" officeooo:paragraph-rsid="0072c6b5" style:font-size-asian="13pt" style:font-size-complex="13pt"/>
    </style:style>
    <style:style style:name="P644" style:family="paragraph" style:parent-style-name="Table_20_Contents">
      <style:text-properties fo:font-size="13pt" officeooo:rsid="00735cf7" officeooo:paragraph-rsid="00735cf7" style:font-size-asian="13pt" style:font-size-complex="13pt"/>
    </style:style>
    <style:style style:name="P645" style:family="paragraph" style:parent-style-name="Table_20_Contents">
      <style:text-properties fo:font-size="13pt" officeooo:rsid="00735cf7" officeooo:paragraph-rsid="007545bd" style:font-size-asian="13pt" style:font-size-complex="13pt"/>
    </style:style>
    <style:style style:name="P646" style:family="paragraph" style:parent-style-name="Table_20_Contents">
      <style:paragraph-properties fo:text-align="center" style:justify-single-word="false"/>
      <style:text-properties fo:font-size="13pt" officeooo:rsid="007545bd" officeooo:paragraph-rsid="007545bd" style:font-size-asian="13pt" style:font-size-complex="13pt"/>
    </style:style>
    <style:style style:name="P647" style:family="paragraph" style:parent-style-name="Table_20_Contents">
      <style:text-properties fo:font-size="13pt" officeooo:rsid="007545bd" officeooo:paragraph-rsid="007545bd" style:font-size-asian="13pt" style:font-size-complex="13pt"/>
    </style:style>
    <style:style style:name="P648" style:family="paragraph" style:parent-style-name="Table_20_Contents">
      <style:paragraph-properties fo:text-align="center" style:justify-single-word="false"/>
      <style:text-properties fo:font-size="13pt" officeooo:rsid="0075d7ba" officeooo:paragraph-rsid="0075d7ba" style:font-size-asian="13pt" style:font-size-complex="13pt"/>
    </style:style>
    <style:style style:name="P649" style:family="paragraph" style:parent-style-name="Table_20_Contents">
      <style:paragraph-properties fo:text-align="start" style:justify-single-word="false"/>
      <style:text-properties fo:font-size="13pt" fo:font-weight="normal" officeooo:paragraph-rsid="00197565" style:font-size-asian="13pt" style:font-weight-asian="normal" style:font-size-complex="13pt" style:font-weight-complex="normal"/>
    </style:style>
    <style:style style:name="P650" style:family="paragraph" style:parent-style-name="Table_20_Contents">
      <style:paragraph-properties fo:text-align="center" style:justify-single-word="false"/>
      <style:text-properties fo:font-size="13pt" fo:font-weight="normal" officeooo:rsid="0038e78f" officeooo:paragraph-rsid="0038e78f" style:font-size-asian="13pt" style:font-weight-asian="normal" style:font-size-complex="13pt" style:font-weight-complex="normal"/>
    </style:style>
    <style:style style:name="P651" style:family="paragraph" style:parent-style-name="Table_20_Contents">
      <style:text-properties fo:font-size="13pt" fo:font-weight="normal" officeooo:rsid="004d1734" officeooo:paragraph-rsid="004d1734" style:font-size-asian="13pt" style:font-weight-asian="normal" style:font-size-complex="13pt" style:font-weight-complex="normal"/>
    </style:style>
    <style:style style:name="P652" style:family="paragraph" style:parent-style-name="Table_20_Contents">
      <style:text-properties fo:font-size="13pt" fo:font-weight="normal" style:font-size-asian="11.3500003814697pt" style:font-weight-asian="normal" style:font-size-complex="13pt" style:font-weight-complex="normal"/>
    </style:style>
    <style:style style:name="P653" style:family="paragraph" style:parent-style-name="Table_20_Contents">
      <style:text-properties fo:font-size="13pt" fo:font-weight="normal" officeooo:rsid="0026a027" officeooo:paragraph-rsid="0026a027" style:font-size-asian="11.3500003814697pt" style:font-weight-asian="normal" style:font-size-complex="13pt" style:font-weight-complex="normal"/>
    </style:style>
    <style:style style:name="P654" style:family="paragraph" style:parent-style-name="Table_20_Contents">
      <style:text-properties fo:font-size="13pt" fo:font-weight="normal" officeooo:rsid="003152a6" officeooo:paragraph-rsid="003152a6" style:font-size-asian="11.3500003814697pt" style:font-weight-asian="normal" style:font-size-complex="13pt" style:font-weight-complex="normal"/>
    </style:style>
    <style:style style:name="P655" style:family="paragraph" style:parent-style-name="Table_20_Contents">
      <style:text-properties fo:font-size="13pt" fo:font-weight="normal" officeooo:rsid="0038e78f" officeooo:paragraph-rsid="0038e78f" style:font-size-asian="11.3500003814697pt" style:font-weight-asian="normal" style:font-size-complex="13pt" style:font-weight-complex="normal"/>
    </style:style>
    <style:style style:name="P656" style:family="paragraph" style:parent-style-name="Table_20_Contents">
      <style:text-properties fo:font-size="13pt" fo:font-weight="normal" officeooo:rsid="003f99cf" officeooo:paragraph-rsid="003f99cf" style:font-size-asian="11.3500003814697pt" style:font-weight-asian="normal" style:font-size-complex="13pt" style:font-weight-complex="normal"/>
    </style:style>
    <style:style style:name="P657" style:family="paragraph" style:parent-style-name="Table_20_Contents">
      <style:text-properties fo:font-size="13pt" fo:font-weight="normal" officeooo:rsid="00452741" officeooo:paragraph-rsid="00452741" style:font-size-asian="11.3500003814697pt" style:font-weight-asian="normal" style:font-size-complex="13pt" style:font-weight-complex="normal"/>
    </style:style>
    <style:style style:name="P658" style:family="paragraph" style:parent-style-name="Table_20_Contents">
      <style:text-properties fo:font-size="13pt" fo:font-weight="normal" officeooo:rsid="00491a19" officeooo:paragraph-rsid="00491a19" style:font-size-asian="11.3500003814697pt" style:font-weight-asian="normal" style:font-size-complex="13pt" style:font-weight-complex="normal"/>
    </style:style>
    <style:style style:name="P659" style:family="paragraph" style:parent-style-name="Table_20_Contents">
      <style:text-properties fo:font-size="13pt" fo:font-weight="normal" officeooo:rsid="004b192e" officeooo:paragraph-rsid="004b192e" style:font-size-asian="11.3500003814697pt" style:font-weight-asian="normal" style:font-size-complex="13pt" style:font-weight-complex="normal"/>
    </style:style>
    <style:style style:name="P660" style:family="paragraph" style:parent-style-name="Table_20_Contents">
      <style:text-properties fo:font-size="13pt" fo:font-weight="normal" officeooo:rsid="0051ea65" officeooo:paragraph-rsid="0051ea65" style:font-size-asian="11.3500003814697pt" style:font-weight-asian="normal" style:font-size-complex="13pt" style:font-weight-complex="normal"/>
    </style:style>
    <style:style style:name="P661" style:family="paragraph" style:parent-style-name="Table_20_Contents">
      <style:text-properties fo:font-size="13pt" fo:font-weight="normal" officeooo:rsid="0053e4a1" officeooo:paragraph-rsid="0053e4a1" style:font-size-asian="11.3500003814697pt" style:font-weight-asian="normal" style:font-size-complex="13pt" style:font-weight-complex="normal"/>
    </style:style>
    <style:style style:name="P662" style:family="paragraph" style:parent-style-name="Table_20_Contents">
      <style:paragraph-properties fo:text-align="center" style:justify-single-word="false"/>
      <style:text-properties fo:font-size="13pt" fo:font-weight="normal" officeooo:rsid="0054f6e3" officeooo:paragraph-rsid="0054f6e3" style:font-size-asian="11.3500003814697pt" style:font-weight-asian="normal" style:font-size-complex="13pt" style:font-weight-complex="normal"/>
    </style:style>
    <style:style style:name="P663" style:family="paragraph" style:parent-style-name="Table_20_Contents">
      <style:text-properties fo:font-size="13pt" fo:font-weight="normal" officeooo:rsid="0054f6e3" officeooo:paragraph-rsid="0054f6e3" style:font-size-asian="11.3500003814697pt" style:font-weight-asian="normal" style:font-size-complex="13pt" style:font-weight-complex="normal"/>
    </style:style>
    <style:style style:name="P664" style:family="paragraph" style:parent-style-name="Table_20_Contents">
      <style:text-properties fo:font-size="13pt" fo:font-weight="normal" officeooo:rsid="005b8a04" officeooo:paragraph-rsid="005b8a04" style:font-size-asian="11.3500003814697pt" style:font-weight-asian="normal" style:font-size-complex="13pt" style:font-weight-complex="normal"/>
    </style:style>
    <style:style style:name="P665" style:family="paragraph" style:parent-style-name="Table_20_Contents">
      <style:text-properties fo:font-size="13pt" fo:font-weight="normal" officeooo:rsid="0061861a" officeooo:paragraph-rsid="0061861a" style:font-size-asian="11.3500003814697pt" style:font-weight-asian="normal" style:font-size-complex="13pt" style:font-weight-complex="normal"/>
    </style:style>
    <style:style style:name="P666" style:family="paragraph" style:parent-style-name="Table_20_Contents">
      <style:paragraph-properties fo:text-align="center" style:justify-single-word="false"/>
      <style:text-properties fo:font-size="13pt" fo:font-weight="normal" officeooo:rsid="00690721" officeooo:paragraph-rsid="00690721" style:font-size-asian="11.3500003814697pt" style:font-weight-asian="normal" style:font-size-complex="13pt" style:font-weight-complex="normal"/>
    </style:style>
    <style:style style:name="P667" style:family="paragraph" style:parent-style-name="Table_20_Contents">
      <style:text-properties fo:font-size="13pt" fo:font-weight="normal" officeooo:rsid="00699896" officeooo:paragraph-rsid="00699896" style:font-size-asian="11.3500003814697pt" style:font-weight-asian="normal" style:font-size-complex="13pt" style:font-weight-complex="normal"/>
    </style:style>
    <style:style style:name="P668" style:family="paragraph" style:parent-style-name="Table_20_Contents">
      <style:text-properties fo:font-size="13pt" fo:font-weight="normal" officeooo:rsid="006cb279" officeooo:paragraph-rsid="006cb279" style:font-size-asian="11.3500003814697pt" style:font-weight-asian="normal" style:font-size-complex="13pt" style:font-weight-complex="normal"/>
    </style:style>
    <style:style style:name="P669" style:family="paragraph" style:parent-style-name="Table_20_Contents">
      <style:text-properties fo:font-size="13pt" fo:font-weight="normal" officeooo:rsid="006ff78c" officeooo:paragraph-rsid="006ff78c" style:font-size-asian="11.3500003814697pt" style:font-weight-asian="normal" style:font-size-complex="13pt" style:font-weight-complex="normal"/>
    </style:style>
    <style:style style:name="P670" style:family="paragraph" style:parent-style-name="Table_20_Contents">
      <style:text-properties fo:font-size="13pt" fo:font-weight="normal" officeooo:paragraph-rsid="00795e6d" style:font-size-asian="11.3500003814697pt" style:font-weight-asian="normal" style:font-size-complex="13pt" style:font-weight-complex="normal"/>
    </style:style>
    <style:style style:name="P671" style:family="paragraph" style:parent-style-name="Table_20_Contents">
      <style:text-properties fo:font-size="13pt" fo:font-weight="bold" style:font-size-asian="11.3500003814697pt" style:font-weight-asian="bold" style:font-size-complex="13pt" style:font-weight-complex="bold"/>
    </style:style>
    <style:style style:name="P672" style:family="paragraph" style:parent-style-name="Table_20_Contents">
      <style:text-properties fo:font-size="13pt" fo:font-weight="bold" officeooo:paragraph-rsid="0026a027" style:font-size-asian="11.3500003814697pt" style:font-weight-asian="bold" style:font-size-complex="13pt" style:font-weight-complex="bold"/>
    </style:style>
    <style:style style:name="P673" style:family="paragraph" style:parent-style-name="Table_20_Contents">
      <style:paragraph-properties fo:text-align="start" style:justify-single-word="false"/>
      <style:text-properties fo:font-size="13pt" fo:font-weight="bold" officeooo:rsid="00252c2c" officeooo:paragraph-rsid="00252c2c" style:font-size-asian="11.3500003814697pt" style:font-weight-asian="bold" style:font-size-complex="13pt" style:font-weight-complex="bold"/>
    </style:style>
    <style:style style:name="P674" style:family="paragraph" style:parent-style-name="Table_20_Contents">
      <style:text-properties fo:font-size="13pt" fo:font-weight="bold" officeooo:rsid="003152a6" officeooo:paragraph-rsid="003152a6" style:font-size-asian="11.3500003814697pt" style:font-weight-asian="bold" style:font-size-complex="13pt" style:font-weight-complex="bold"/>
    </style:style>
    <style:style style:name="P675" style:family="paragraph" style:parent-style-name="Table_20_Contents">
      <style:paragraph-properties fo:text-align="start" style:justify-single-word="false"/>
      <style:text-properties fo:font-size="13pt" fo:font-weight="bold" officeooo:rsid="003152a6" officeooo:paragraph-rsid="003152a6" style:font-size-asian="11.3500003814697pt" style:font-weight-asian="bold" style:font-size-complex="13pt" style:font-weight-complex="bold"/>
    </style:style>
    <style:style style:name="P676" style:family="paragraph" style:parent-style-name="Table_20_Contents">
      <style:paragraph-properties fo:text-align="start" style:justify-single-word="false"/>
      <style:text-properties fo:font-size="13pt" fo:font-weight="bold" officeooo:rsid="0032af13" officeooo:paragraph-rsid="0032af13" style:font-size-asian="11.3500003814697pt" style:font-weight-asian="bold" style:font-size-complex="13pt" style:font-weight-complex="bold"/>
    </style:style>
    <style:style style:name="P677" style:family="paragraph" style:parent-style-name="Table_20_Contents">
      <style:text-properties fo:font-size="13pt" fo:font-weight="bold" officeooo:rsid="0038e78f" officeooo:paragraph-rsid="0038e78f" style:font-size-asian="11.3500003814697pt" style:font-weight-asian="bold" style:font-size-complex="13pt" style:font-weight-complex="bold"/>
    </style:style>
    <style:style style:name="P678" style:family="paragraph" style:parent-style-name="Table_20_Contents">
      <style:text-properties fo:font-size="13pt" fo:font-weight="bold" officeooo:rsid="003f99cf" officeooo:paragraph-rsid="003f99cf" style:font-size-asian="11.3500003814697pt" style:font-weight-asian="bold" style:font-size-complex="13pt" style:font-weight-complex="bold"/>
    </style:style>
    <style:style style:name="P679" style:family="paragraph" style:parent-style-name="Table_20_Contents">
      <style:text-properties fo:font-size="13pt" fo:font-weight="bold" officeooo:rsid="0042aaf3" officeooo:paragraph-rsid="0042aaf3" style:font-size-asian="11.3500003814697pt" style:font-weight-asian="bold" style:font-size-complex="13pt" style:font-weight-complex="bold"/>
    </style:style>
    <style:style style:name="P680" style:family="paragraph" style:parent-style-name="Table_20_Contents">
      <style:text-properties fo:font-size="13pt" fo:font-weight="bold" officeooo:rsid="0043251d" officeooo:paragraph-rsid="0043251d" style:font-size-asian="11.3500003814697pt" style:font-weight-asian="bold" style:font-size-complex="13pt" style:font-weight-complex="bold"/>
    </style:style>
    <style:style style:name="P681" style:family="paragraph" style:parent-style-name="Table_20_Contents">
      <style:text-properties fo:font-size="13pt" fo:font-weight="bold" officeooo:rsid="0043de04" officeooo:paragraph-rsid="0043de04" style:font-size-asian="11.3500003814697pt" style:font-weight-asian="bold" style:font-size-complex="13pt" style:font-weight-complex="bold"/>
    </style:style>
    <style:style style:name="P682" style:family="paragraph" style:parent-style-name="Table_20_Contents">
      <style:text-properties fo:font-size="13pt" fo:font-weight="bold" officeooo:rsid="00452741" officeooo:paragraph-rsid="00452741" style:font-size-asian="11.3500003814697pt" style:font-weight-asian="bold" style:font-size-complex="13pt" style:font-weight-complex="bold"/>
    </style:style>
    <style:style style:name="P683" style:family="paragraph" style:parent-style-name="Table_20_Contents">
      <style:text-properties fo:font-size="13pt" fo:font-weight="bold" officeooo:rsid="00491a19" officeooo:paragraph-rsid="00491a19" style:font-size-asian="11.3500003814697pt" style:font-weight-asian="bold" style:font-size-complex="13pt" style:font-weight-complex="bold"/>
    </style:style>
    <style:style style:name="P684" style:family="paragraph" style:parent-style-name="Table_20_Contents">
      <style:text-properties fo:font-size="13pt" fo:font-weight="bold" officeooo:rsid="004b192e" officeooo:paragraph-rsid="004b192e" style:font-size-asian="11.3500003814697pt" style:font-weight-asian="bold" style:font-size-complex="13pt" style:font-weight-complex="bold"/>
    </style:style>
    <style:style style:name="P685" style:family="paragraph" style:parent-style-name="Table_20_Contents">
      <style:text-properties fo:font-size="13pt" fo:font-weight="bold" officeooo:rsid="0051ea65" officeooo:paragraph-rsid="0051ea65" style:font-size-asian="11.3500003814697pt" style:font-weight-asian="bold" style:font-size-complex="13pt" style:font-weight-complex="bold"/>
    </style:style>
    <style:style style:name="P686" style:family="paragraph" style:parent-style-name="Table_20_Contents">
      <style:text-properties fo:font-size="13pt" fo:font-weight="bold" officeooo:rsid="00536c5b" officeooo:paragraph-rsid="00536c5b" style:font-size-asian="11.3500003814697pt" style:font-weight-asian="bold" style:font-size-complex="13pt" style:font-weight-complex="bold"/>
    </style:style>
    <style:style style:name="P687" style:family="paragraph" style:parent-style-name="Table_20_Contents">
      <style:text-properties fo:font-size="13pt" fo:font-weight="bold" officeooo:rsid="0053e4a1" officeooo:paragraph-rsid="0053e4a1" style:font-size-asian="11.3500003814697pt" style:font-weight-asian="bold" style:font-size-complex="13pt" style:font-weight-complex="bold"/>
    </style:style>
    <style:style style:name="P688" style:family="paragraph" style:parent-style-name="Table_20_Contents">
      <style:text-properties fo:font-size="13pt" fo:font-weight="bold" officeooo:rsid="0054f6e3" officeooo:paragraph-rsid="0054f6e3" style:font-size-asian="11.3500003814697pt" style:font-weight-asian="bold" style:font-size-complex="13pt" style:font-weight-complex="bold"/>
    </style:style>
    <style:style style:name="P689" style:family="paragraph" style:parent-style-name="Table_20_Contents">
      <style:text-properties fo:font-size="13pt" fo:font-weight="bold" officeooo:paragraph-rsid="005919a6" style:font-size-asian="11.3500003814697pt" style:font-weight-asian="bold" style:font-size-complex="13pt" style:font-weight-complex="bold"/>
    </style:style>
    <style:style style:name="P690" style:family="paragraph" style:parent-style-name="Table_20_Contents">
      <style:text-properties fo:font-size="13pt" fo:font-weight="bold" officeooo:rsid="005919a6" officeooo:paragraph-rsid="005919a6" style:font-size-asian="11.3500003814697pt" style:font-weight-asian="bold" style:font-size-complex="13pt" style:font-weight-complex="bold"/>
    </style:style>
    <style:style style:name="P691" style:family="paragraph" style:parent-style-name="Table_20_Contents">
      <style:text-properties fo:font-size="13pt" fo:font-weight="bold" officeooo:rsid="005919a6" officeooo:paragraph-rsid="0064ba84" style:font-size-asian="11.3500003814697pt" style:font-weight-asian="bold" style:font-size-complex="13pt" style:font-weight-complex="bold"/>
    </style:style>
    <style:style style:name="P692" style:family="paragraph" style:parent-style-name="Table_20_Contents">
      <style:text-properties fo:font-size="13pt" fo:font-weight="bold" officeooo:rsid="005a235c" officeooo:paragraph-rsid="005a235c" style:font-size-asian="11.3500003814697pt" style:font-weight-asian="bold" style:font-size-complex="13pt" style:font-weight-complex="bold"/>
    </style:style>
    <style:style style:name="P693" style:family="paragraph" style:parent-style-name="Table_20_Contents">
      <style:text-properties fo:font-size="13pt" fo:font-weight="bold" officeooo:rsid="005b8a04" officeooo:paragraph-rsid="005b8a04" style:font-size-asian="11.3500003814697pt" style:font-weight-asian="bold" style:font-size-complex="13pt" style:font-weight-complex="bold"/>
    </style:style>
    <style:style style:name="P694" style:family="paragraph" style:parent-style-name="Table_20_Contents">
      <style:text-properties fo:font-size="13pt" fo:font-weight="bold" officeooo:paragraph-rsid="005e0ee9" style:font-size-asian="11.3500003814697pt" style:font-weight-asian="bold" style:font-size-complex="13pt" style:font-weight-complex="bold"/>
    </style:style>
    <style:style style:name="P695" style:family="paragraph" style:parent-style-name="Table_20_Contents">
      <style:text-properties fo:font-size="13pt" fo:font-weight="bold" officeooo:paragraph-rsid="00699896" style:font-size-asian="11.3500003814697pt" style:font-weight-asian="bold" style:font-size-complex="13pt" style:font-weight-complex="bold"/>
    </style:style>
    <style:style style:name="P696" style:family="paragraph" style:parent-style-name="Table_20_Contents">
      <style:text-properties fo:font-size="13pt" fo:font-weight="bold" officeooo:rsid="0064ba84" officeooo:paragraph-rsid="0064ba84" style:font-size-asian="11.3500003814697pt" style:font-weight-asian="bold" style:font-size-complex="13pt" style:font-weight-complex="bold"/>
    </style:style>
    <style:style style:name="P697" style:family="paragraph" style:parent-style-name="Table_20_Contents">
      <style:text-properties fo:font-size="13pt" fo:font-weight="bold" officeooo:rsid="005e0ee9" officeooo:paragraph-rsid="005e0ee9" style:font-size-asian="11.3500003814697pt" style:font-weight-asian="bold" style:font-size-complex="13pt" style:font-weight-complex="bold"/>
    </style:style>
    <style:style style:name="P698" style:family="paragraph" style:parent-style-name="Table_20_Contents">
      <style:text-properties fo:font-size="13pt" fo:font-weight="bold" officeooo:rsid="0061861a" officeooo:paragraph-rsid="0061861a" style:font-size-asian="11.3500003814697pt" style:font-weight-asian="bold" style:font-size-complex="13pt" style:font-weight-complex="bold"/>
    </style:style>
    <style:style style:name="P699" style:family="paragraph" style:parent-style-name="Table_20_Contents">
      <style:text-properties fo:font-size="13pt" fo:font-weight="bold" officeooo:rsid="00634010" officeooo:paragraph-rsid="00634010" style:font-size-asian="11.3500003814697pt" style:font-weight-asian="bold" style:font-size-complex="13pt" style:font-weight-complex="bold"/>
    </style:style>
    <style:style style:name="P700" style:family="paragraph" style:parent-style-name="Table_20_Contents">
      <style:text-properties fo:font-size="13pt" fo:font-weight="bold" officeooo:rsid="00690721" officeooo:paragraph-rsid="00690721" style:font-size-asian="11.3500003814697pt" style:font-weight-asian="bold" style:font-size-complex="13pt" style:font-weight-complex="bold"/>
    </style:style>
    <style:style style:name="P701" style:family="paragraph" style:parent-style-name="Table_20_Contents">
      <style:text-properties fo:font-size="13pt" fo:font-weight="bold" officeooo:rsid="00699896" officeooo:paragraph-rsid="00699896" style:font-size-asian="11.3500003814697pt" style:font-weight-asian="bold" style:font-size-complex="13pt" style:font-weight-complex="bold"/>
    </style:style>
    <style:style style:name="P702" style:family="paragraph" style:parent-style-name="Table_20_Contents">
      <style:text-properties fo:font-size="13pt" fo:font-weight="bold" officeooo:paragraph-rsid="006ff78c" style:font-size-asian="11.3500003814697pt" style:font-weight-asian="bold" style:font-size-complex="13pt" style:font-weight-complex="bold"/>
    </style:style>
    <style:style style:name="P703" style:family="paragraph" style:parent-style-name="Table_20_Contents">
      <style:text-properties fo:font-size="13pt" fo:font-weight="bold" officeooo:rsid="006cb279" officeooo:paragraph-rsid="006cb279" style:font-size-asian="11.3500003814697pt" style:font-weight-asian="bold" style:font-size-complex="13pt" style:font-weight-complex="bold"/>
    </style:style>
    <style:style style:name="P704" style:family="paragraph" style:parent-style-name="Table_20_Contents">
      <style:text-properties fo:font-size="13pt" fo:font-weight="bold" officeooo:rsid="006e476c" officeooo:paragraph-rsid="006e476c" style:font-size-asian="11.3500003814697pt" style:font-weight-asian="bold" style:font-size-complex="13pt" style:font-weight-complex="bold"/>
    </style:style>
    <style:style style:name="P705" style:family="paragraph" style:parent-style-name="Table_20_Contents">
      <style:text-properties fo:font-size="13pt" fo:font-weight="bold" officeooo:rsid="006ff78c" officeooo:paragraph-rsid="006ff78c" style:font-size-asian="11.3500003814697pt" style:font-weight-asian="bold" style:font-size-complex="13pt" style:font-weight-complex="bold"/>
    </style:style>
    <style:style style:name="P706" style:family="paragraph" style:parent-style-name="Table_20_Contents">
      <style:paragraph-properties fo:text-align="start" style:justify-single-word="false"/>
      <style:text-properties fo:font-size="13pt" fo:font-weight="bold" officeooo:rsid="00252c2c" officeooo:paragraph-rsid="00252c2c" style:font-size-asian="13pt" style:font-weight-asian="bold" style:font-size-complex="13pt" style:font-weight-complex="bold"/>
    </style:style>
    <style:style style:name="P707" style:family="paragraph" style:parent-style-name="Table_20_Contents">
      <style:text-properties fo:font-size="13pt" fo:font-weight="bold" officeooo:rsid="00265aae" officeooo:paragraph-rsid="00265aae" style:font-size-asian="13pt" style:font-weight-asian="bold" style:font-size-complex="13pt" style:font-weight-complex="bold"/>
    </style:style>
    <style:style style:name="P708" style:family="paragraph" style:parent-style-name="Table_20_Contents">
      <style:paragraph-properties fo:text-align="start" style:justify-single-word="false"/>
      <style:text-properties fo:font-size="13pt" fo:font-weight="bold" officeooo:rsid="00265aae" officeooo:paragraph-rsid="00265aae" style:font-size-asian="13pt" style:font-weight-asian="bold" style:font-size-complex="13pt" style:font-weight-complex="bold"/>
    </style:style>
    <style:style style:name="P709" style:family="paragraph" style:parent-style-name="Table_20_Contents">
      <style:text-properties fo:font-size="13pt" fo:font-weight="bold" officeooo:rsid="0038e78f" officeooo:paragraph-rsid="0038e78f" style:font-size-asian="13pt" style:font-weight-asian="bold" style:font-size-complex="13pt" style:font-weight-complex="bold"/>
    </style:style>
    <style:style style:name="P710" style:family="paragraph" style:parent-style-name="Table_20_Contents">
      <style:paragraph-properties fo:text-align="start" style:justify-single-word="false"/>
      <style:text-properties fo:font-size="13pt" fo:font-weight="bold" officeooo:paragraph-rsid="00472435" style:font-size-asian="13pt" style:font-weight-asian="bold" style:font-size-complex="13pt" style:font-weight-complex="bold"/>
    </style:style>
    <style:style style:name="P711" style:family="paragraph" style:parent-style-name="Table_20_Contents">
      <style:paragraph-properties fo:text-align="center" style:justify-single-word="false"/>
      <style:text-properties fo:font-size="13pt" fo:font-weight="bold" officeooo:rsid="00472435" officeooo:paragraph-rsid="00472435" style:font-size-asian="13pt" style:font-weight-asian="bold" style:font-size-complex="13pt" style:font-weight-complex="bold"/>
    </style:style>
    <style:style style:name="P712" style:family="paragraph" style:parent-style-name="Table_20_Contents">
      <style:paragraph-properties fo:text-align="start" style:justify-single-word="false"/>
      <style:text-properties fo:font-size="13pt" fo:font-weight="bold" officeooo:rsid="00472435" officeooo:paragraph-rsid="00472435" style:font-size-asian="13pt" style:font-weight-asian="bold" style:font-size-complex="13pt" style:font-weight-complex="bold"/>
    </style:style>
    <style:style style:name="P713" style:family="paragraph" style:parent-style-name="Table_20_Contents">
      <style:text-properties fo:font-size="13pt" fo:font-weight="bold" officeooo:rsid="004c4fdd" officeooo:paragraph-rsid="004c4fdd" style:font-size-asian="13pt" style:font-weight-asian="bold" style:font-size-complex="13pt" style:font-weight-complex="bold"/>
    </style:style>
    <style:style style:name="P714" style:family="paragraph" style:parent-style-name="Table_20_Contents">
      <style:text-properties fo:font-size="13pt" fo:font-weight="bold" officeooo:rsid="004d1734" officeooo:paragraph-rsid="004d1734" style:font-size-asian="13pt" style:font-weight-asian="bold" style:font-size-complex="13pt" style:font-weight-complex="bold"/>
    </style:style>
    <style:style style:name="P715" style:family="paragraph" style:parent-style-name="Table_20_Contents">
      <style:text-properties fo:font-size="13pt" fo:font-weight="bold" officeooo:rsid="0054f6e3" officeooo:paragraph-rsid="0054f6e3" style:font-size-asian="13pt" style:font-weight-asian="bold" style:font-size-complex="13pt" style:font-weight-complex="bold"/>
    </style:style>
    <style:style style:name="P716" style:family="paragraph" style:parent-style-name="Table_20_Contents">
      <style:paragraph-properties fo:text-align="start" style:justify-single-word="false"/>
      <style:text-properties fo:font-size="13pt" fo:font-weight="bold" officeooo:rsid="003718fd" officeooo:paragraph-rsid="003718fd" style:font-size-asian="13pt" style:font-weight-asian="bold" style:font-name-complex="Times New Roman" style:font-size-complex="13pt" style:font-weight-complex="bold"/>
    </style:style>
    <style:style style:name="P717" style:family="paragraph" style:parent-style-name="Table_20_Contents">
      <style:paragraph-properties fo:text-align="start" style:justify-single-word="false"/>
      <style:text-properties fo:font-size="13pt" style:text-underline-style="none" fo:font-weight="bold" officeooo:rsid="00252c2c" officeooo:paragraph-rsid="00252c2c" style:font-size-asian="11.3500003814697pt" style:font-weight-asian="bold" style:font-size-complex="13pt" style:font-weight-complex="bold"/>
    </style:style>
    <style:style style:name="P718" style:family="paragraph" style:parent-style-name="Table_20_Contents">
      <style:paragraph-properties fo:text-align="start" style:justify-single-word="false"/>
      <style:text-properties fo:font-size="13pt" style:text-underline-style="none" fo:font-weight="normal" officeooo:rsid="00252c2c" officeooo:paragraph-rsid="00252c2c" style:font-size-asian="11.3500003814697pt" style:font-weight-asian="normal" style:font-size-complex="13pt" style:font-weight-complex="normal"/>
    </style:style>
    <style:style style:name="P719" style:family="paragraph" style:parent-style-name="Table_20_Contents">
      <style:text-properties fo:font-size="13pt" style:text-underline-style="none" officeooo:rsid="003d107a" officeooo:paragraph-rsid="003d107a" style:font-size-asian="13pt" style:font-size-complex="13pt"/>
    </style:style>
    <style:style style:name="P720" style:family="paragraph" style:parent-style-name="Table_20_Contents">
      <style:text-properties fo:font-size="13pt" style:text-underline-style="none" officeooo:rsid="004b192e" officeooo:paragraph-rsid="004b192e" style:font-size-asian="13pt" style:font-size-complex="13pt"/>
    </style:style>
    <style:style style:name="P721" style:family="paragraph" style:parent-style-name="Table_20_Contents">
      <style:text-properties fo:font-size="13pt" style:text-underline-style="none" officeooo:rsid="0064ba84" officeooo:paragraph-rsid="006686a6" style:font-size-asian="13pt" style:font-size-complex="13pt"/>
    </style:style>
    <style:style style:name="P722" style:family="paragraph" style:parent-style-name="Table_20_Contents">
      <style:text-properties fo:font-size="13pt" style:text-underline-style="none" officeooo:rsid="0064ba84" officeooo:paragraph-rsid="0064ba84" style:font-size-asian="13pt" style:font-size-complex="13pt"/>
    </style:style>
    <style:style style:name="P723" style:family="paragraph" style:parent-style-name="Table_20_Contents">
      <style:text-properties fo:font-size="13pt" style:text-underline-style="none" officeooo:rsid="00634010" officeooo:paragraph-rsid="00634010" style:font-size-asian="13pt" style:font-size-complex="13pt"/>
    </style:style>
    <style:style style:name="P724" style:family="paragraph" style:parent-style-name="Table_20_Contents">
      <style:text-properties fo:font-size="13pt" style:text-underline-style="none" officeooo:rsid="00634010" officeooo:paragraph-rsid="00640967" style:font-size-asian="13pt" style:font-size-complex="13pt"/>
    </style:style>
    <style:style style:name="P725" style:family="paragraph" style:parent-style-name="Table_20_Contents">
      <style:text-properties fo:font-size="13pt" style:text-underline-style="none" officeooo:rsid="006cb279" officeooo:paragraph-rsid="006cb279" style:font-size-asian="13pt" style:font-size-complex="13pt"/>
    </style:style>
    <style:style style:name="P726" style:family="paragraph" style:parent-style-name="Table_20_Contents">
      <style:text-properties fo:font-size="13pt" style:text-underline-style="none" officeooo:rsid="006e476c" officeooo:paragraph-rsid="006e476c" style:font-size-asian="13pt" style:font-size-complex="13pt"/>
    </style:style>
    <style:style style:name="P727" style:family="paragraph" style:parent-style-name="Table_20_Contents">
      <style:text-properties fo:font-size="13pt" style:text-underline-style="none" officeooo:rsid="006e476c" officeooo:paragraph-rsid="006cb279" style:font-size-asian="13pt" style:font-size-complex="13pt"/>
    </style:style>
    <style:style style:name="P728" style:family="paragraph" style:parent-style-name="Table_20_Contents">
      <style:text-properties fo:font-size="13pt" style:text-underline-style="solid" style:text-underline-width="auto" style:text-underline-color="font-color" officeooo:paragraph-rsid="003d107a" style:font-size-asian="13pt" style:font-size-complex="13pt"/>
    </style:style>
    <style:style style:name="P729" style:family="paragraph" style:parent-style-name="Table_20_Contents">
      <style:text-properties fo:font-size="13pt" style:text-underline-style="solid" style:text-underline-width="auto" style:text-underline-color="font-color" officeooo:paragraph-rsid="004b192e" style:font-size-asian="13pt" style:font-size-complex="13pt"/>
    </style:style>
    <style:style style:name="P730" style:family="paragraph" style:parent-style-name="Table_20_Contents">
      <style:text-properties fo:font-size="13pt" style:text-underline-style="solid" style:text-underline-width="auto" style:text-underline-color="font-color" officeooo:paragraph-rsid="00634010" style:font-size-asian="13pt" style:font-size-complex="13pt"/>
    </style:style>
    <style:style style:name="P731" style:family="paragraph" style:parent-style-name="Table_20_Contents">
      <style:text-properties fo:font-size="13pt" style:text-underline-style="solid" style:text-underline-width="auto" style:text-underline-color="font-color" officeooo:paragraph-rsid="00640967" style:font-size-asian="13pt" style:font-size-complex="13pt"/>
    </style:style>
    <style:style style:name="P732" style:family="paragraph" style:parent-style-name="Table_20_Contents">
      <style:text-properties fo:font-size="13pt" style:text-underline-style="solid" style:text-underline-width="auto" style:text-underline-color="font-color" officeooo:paragraph-rsid="0064ba84" style:font-size-asian="13pt" style:font-size-complex="13pt"/>
    </style:style>
    <style:style style:name="P733" style:family="paragraph" style:parent-style-name="Table_20_Contents">
      <style:text-properties fo:font-size="13pt" style:text-underline-style="solid" style:text-underline-width="auto" style:text-underline-color="font-color" officeooo:paragraph-rsid="006686a6" style:font-size-asian="13pt" style:font-size-complex="13pt"/>
    </style:style>
    <style:style style:name="P734" style:family="paragraph" style:parent-style-name="Table_20_Contents">
      <style:text-properties fo:font-size="13pt" style:text-underline-style="solid" style:text-underline-width="auto" style:text-underline-color="font-color" officeooo:paragraph-rsid="006cb279" style:font-size-asian="13pt" style:font-size-complex="13pt"/>
    </style:style>
    <style:style style:name="P735" style:family="paragraph" style:parent-style-name="Table_20_Contents">
      <style:text-properties fo:font-size="13pt" style:text-underline-style="solid" style:text-underline-width="auto" style:text-underline-color="font-color" officeooo:paragraph-rsid="006e476c" style:font-size-asian="13pt" style:font-size-complex="13pt"/>
    </style:style>
    <style:style style:name="P736" style:family="paragraph" style:parent-style-name="Table_20_Contents">
      <style:paragraph-properties fo:text-align="center" style:justify-single-word="false"/>
      <style:text-properties fo:font-size="16pt" fo:language="ru" fo:country="RU" fo:font-weight="bold" officeooo:rsid="006982d4" officeooo:paragraph-rsid="00197565" style:font-size-asian="14pt" style:font-weight-asian="bold" style:font-name-complex="Times New Roman" style:font-size-complex="16pt" style:font-weight-complex="bold"/>
    </style:style>
    <style:style style:name="P737" style:family="paragraph" style:parent-style-name="Table_20_Contents">
      <style:paragraph-properties fo:text-align="center" style:justify-single-word="false"/>
      <style:text-properties fo:font-size="16pt" fo:language="ru" fo:country="RU" fo:font-weight="bold" officeooo:rsid="00716a9a" officeooo:paragraph-rsid="00197565" style:font-size-asian="14pt" style:font-weight-asian="bold" style:font-name-complex="Times New Roman" style:font-size-complex="16pt" style:font-weight-complex="bold"/>
    </style:style>
    <style:style style:name="P738" style:family="paragraph" style:parent-style-name="Table_20_Contents">
      <style:paragraph-properties fo:text-align="center" style:justify-single-word="false"/>
      <style:text-properties fo:font-size="16pt" fo:language="ru" fo:country="RU" fo:font-weight="bold" officeooo:rsid="005f45b2" officeooo:paragraph-rsid="00197565" style:font-size-asian="14pt" style:font-weight-asian="bold" style:font-name-complex="Times New Roman" style:font-size-complex="16pt" style:font-weight-complex="bold"/>
    </style:style>
    <style:style style:name="P739" style:family="paragraph" style:parent-style-name="Table_20_Contents">
      <style:paragraph-properties fo:text-align="center" style:justify-single-word="false"/>
      <style:text-properties fo:font-size="16pt" fo:language="ru" fo:country="RU" fo:font-weight="bold" officeooo:rsid="00579931" officeooo:paragraph-rsid="00579931" style:font-size-asian="14pt" style:font-weight-asian="bold" style:font-name-complex="Times New Roman" style:font-size-complex="16pt" style:font-weight-complex="bold"/>
    </style:style>
    <style:style style:name="P740" style:family="paragraph" style:parent-style-name="Table_20_Contents">
      <style:paragraph-properties fo:text-align="center" style:justify-single-word="false"/>
      <style:text-properties fo:font-size="16pt" fo:font-weight="bold" officeooo:rsid="00197565" officeooo:paragraph-rsid="00197565" style:font-size-asian="14pt" style:font-weight-asian="bold" style:font-size-complex="16pt" style:font-weight-complex="bold"/>
    </style:style>
    <style:style style:name="P741" style:family="paragraph" style:parent-style-name="Table_20_Contents">
      <style:paragraph-properties fo:text-align="start" style:justify-single-word="false"/>
      <style:text-properties style:font-name="Times New Roman" fo:font-size="13pt" fo:language="ru" fo:country="RU" fo:font-weight="normal" officeooo:rsid="005a5d3d" officeooo:paragraph-rsid="00197565" style:font-size-asian="13pt" style:font-weight-asian="normal" style:font-name-complex="Times New Roman" style:font-size-complex="13pt" style:font-weight-complex="normal"/>
    </style:style>
    <style:style style:name="P742" style:family="paragraph" style:parent-style-name="Table_20_Contents">
      <style:paragraph-properties fo:text-align="start" style:justify-single-word="false"/>
      <style:text-properties style:font-name="Times New Roman" fo:font-size="13pt" fo:language="ru" fo:country="RU" style:text-underline-style="solid" style:text-underline-width="auto" style:text-underline-color="font-color" fo:font-weight="normal" officeooo:rsid="005a5d3d" officeooo:paragraph-rsid="00197565" style:font-size-asian="13pt" style:font-weight-asian="normal" style:font-name-complex="Times New Roman" style:font-size-complex="13pt" style:font-weight-complex="normal"/>
    </style:style>
    <style:style style:name="P743" style:family="paragraph" style:parent-style-name="Table_20_Contents">
      <style:paragraph-properties fo:text-align="start" style:justify-single-word="false"/>
      <style:text-properties style:font-name="Times New Roman" fo:font-size="13pt" fo:language="ru" fo:country="RU" style:text-underline-style="solid" style:text-underline-width="auto" style:text-underline-color="font-color" officeooo:paragraph-rsid="000f7525" style:font-size-asian="13pt" style:font-name-complex="Times New Roman" style:font-size-complex="13pt"/>
    </style:style>
    <style:style style:name="P744" style:family="paragraph" style:parent-style-name="Table_20_Contents">
      <style:paragraph-properties fo:text-align="start" style:justify-single-word="false"/>
      <style:text-properties style:font-name="Times New Roman" fo:font-size="13pt" style:text-underline-style="none" fo:font-weight="normal" officeooo:paragraph-rsid="00197565" style:font-size-asian="13pt" style:font-weight-asian="normal" style:font-name-complex="Times New Roman" style:font-size-complex="13pt" style:font-weight-complex="normal"/>
    </style:style>
    <style:style style:name="P745" style:family="paragraph" style:parent-style-name="Table_20_Contents">
      <style:paragraph-properties fo:text-align="center" style:justify-single-word="false"/>
      <style:text-properties style:font-name="Times New Roman" fo:font-size="14pt" fo:font-weight="bold" officeooo:rsid="00265aae" officeooo:paragraph-rsid="00265aae" style:font-size-asian="14pt" style:font-weight-asian="bold" style:font-size-complex="14pt" style:font-weight-complex="bold"/>
    </style:style>
    <style:style style:name="P746" style:family="paragraph" style:parent-style-name="Table_20_Contents">
      <style:paragraph-properties fo:text-align="start" style:justify-single-word="false"/>
      <style:text-properties style:font-name="Times New Roman CYR" fo:font-size="13pt" officeooo:paragraph-rsid="00197565" style:font-size-asian="13pt" style:font-size-complex="13pt"/>
    </style:style>
    <style:style style:name="P747" style:family="paragraph" style:parent-style-name="Table_20_Contents">
      <style:paragraph-properties fo:text-align="start" style:justify-single-word="false"/>
      <style:text-properties style:font-name="Times New Roman CYR" fo:font-size="13pt" style:text-underline-style="solid" style:text-underline-width="auto" style:text-underline-color="font-color" fo:font-weight="normal" officeooo:paragraph-rsid="00197565" style:font-size-asian="13pt" style:font-weight-asian="normal" style:font-size-complex="13pt" style:font-weight-complex="normal"/>
    </style:style>
    <style:style style:name="P748" style:family="paragraph" style:parent-style-name="Table_20_Contents">
      <style:paragraph-properties fo:text-align="start" style:justify-single-word="false"/>
      <style:text-properties style:font-name="Times New Roman CYR" fo:font-size="13pt" fo:language="ru" fo:country="RU" style:text-underline-style="solid" style:text-underline-width="auto" style:text-underline-color="font-color" fo:font-weight="normal" officeooo:rsid="008f115f" officeooo:paragraph-rsid="00197565" style:font-size-asian="13pt" style:font-weight-asian="normal" style:font-name-complex="Times New Roman" style:font-size-complex="13pt" style:font-weight-complex="normal"/>
    </style:style>
    <style:style style:name="P749" style:family="paragraph" style:parent-style-name="Table_20_Contents">
      <style:paragraph-properties fo:text-align="start" style:justify-single-word="false"/>
      <style:text-properties style:font-name="Times New Roman CYR" fo:font-size="13pt" fo:language="ru" fo:country="RU" style:text-underline-style="solid" style:text-underline-width="auto" style:text-underline-color="font-color" fo:font-weight="normal" officeooo:rsid="008f115f" officeooo:paragraph-rsid="0085b273" style:font-size-asian="13pt" style:font-weight-asian="normal" style:font-name-complex="Times New Roman" style:font-size-complex="13pt" style:font-weight-complex="normal"/>
    </style:style>
    <style:style style:name="P750" style:family="paragraph" style:parent-style-name="Table_20_Contents">
      <style:paragraph-properties fo:text-align="start" style:justify-single-word="false"/>
      <style:text-properties style:font-name="Times New Roman CYR" fo:font-size="13pt" fo:language="ru" fo:country="RU" style:text-underline-style="solid" style:text-underline-width="auto" style:text-underline-color="font-color" fo:font-weight="normal" officeooo:rsid="00d71de0" officeooo:paragraph-rsid="00197565" style:font-size-asian="13pt" style:font-weight-asian="normal" style:font-name-complex="Times New Roman" style:font-size-complex="13pt" style:font-weight-complex="normal"/>
    </style:style>
    <style:style style:name="P751" style:family="paragraph" style:parent-style-name="Table_20_Contents">
      <style:paragraph-properties fo:text-align="start" style:justify-single-word="false"/>
      <style:text-properties style:font-name="Times New Roman CYR" fo:font-size="13pt" fo:language="ru" fo:country="RU" style:text-underline-style="solid" style:text-underline-width="auto" style:text-underline-color="font-color" fo:font-weight="normal" officeooo:rsid="010850ed" officeooo:paragraph-rsid="00197565" style:font-size-asian="13pt" style:font-weight-asian="normal" style:font-name-complex="Times New Roman" style:font-size-complex="13pt" style:font-weight-complex="normal"/>
    </style:style>
    <style:style style:name="P752" style:family="paragraph" style:parent-style-name="Table_20_Contents">
      <style:paragraph-properties fo:text-align="start" style:justify-single-word="false"/>
      <style:text-properties style:font-name="Times New Roman CYR" fo:font-size="13pt" fo:language="ru" fo:country="RU" style:text-underline-style="solid" style:text-underline-width="auto" style:text-underline-color="font-color" fo:font-weight="normal" officeooo:rsid="0109ecd9" officeooo:paragraph-rsid="00197565" style:font-size-asian="13pt" style:font-weight-asian="normal" style:font-size-complex="13pt" style:font-weight-complex="normal"/>
    </style:style>
    <style:style style:name="P753" style:family="paragraph" style:parent-style-name="Table_20_Contents">
      <style:paragraph-properties fo:text-align="start" style:justify-single-word="false"/>
      <style:text-properties style:font-name="Times New Roman CYR" fo:font-size="13pt" fo:language="ru" fo:country="RU" fo:font-style="normal" style:text-underline-style="none" fo:font-weight="bold" officeooo:rsid="005c3672" officeooo:paragraph-rsid="00197565" style:font-size-asian="13pt" style:font-style-asian="normal" style:font-weight-asian="bold" style:font-name-complex="Times New Roman" style:font-size-complex="13pt" style:font-weight-complex="bold"/>
    </style:style>
    <style:style style:name="P754" style:family="paragraph" style:parent-style-name="Table_20_Contents">
      <style:paragraph-properties fo:text-align="start" style:justify-single-word="false"/>
      <style:text-properties style:font-name="Times New Roman CYR" fo:font-size="13pt" style:text-underline-style="none" fo:font-weight="normal" officeooo:paragraph-rsid="00197565" style:font-size-asian="13pt" style:font-weight-asian="normal" style:font-size-complex="13pt" style:font-weight-complex="normal"/>
    </style:style>
    <style:style style:name="P755" style:family="paragraph" style:parent-style-name="Table_20_Contents">
      <style:paragraph-properties fo:text-align="start" style:justify-single-word="false"/>
      <style:text-properties fo:color="#000000" fo:font-size="13pt" fo:language="ru" fo:country="RU" fo:font-weight="normal" officeooo:rsid="005f45b2" officeooo:paragraph-rsid="00197565" style:font-size-asian="13pt" style:font-weight-asian="normal" style:font-name-complex="Times New Roman" style:font-size-complex="13pt" style:font-weight-complex="normal"/>
    </style:style>
    <style:style style:name="P756" style:family="paragraph" style:parent-style-name="Table_20_Contents">
      <style:text-properties fo:color="#000000" fo:font-size="13pt" fo:language="ru" fo:country="RU" fo:font-weight="normal" officeooo:rsid="01471e98" officeooo:paragraph-rsid="0042aaf3" style:font-size-asian="13pt" style:font-weight-asian="normal" style:font-name-complex="Times New Roman" style:font-size-complex="13pt" style:font-weight-complex="normal"/>
    </style:style>
    <style:style style:name="P757" style:family="paragraph" style:parent-style-name="Table_20_Contents">
      <style:text-properties fo:color="#000000" fo:font-size="13pt" fo:language="ru" fo:country="RU" fo:font-weight="normal" officeooo:rsid="0042aaf3" officeooo:paragraph-rsid="0042aaf3" style:font-size-asian="13pt" style:font-weight-asian="normal" style:font-name-complex="Times New Roman" style:font-size-complex="13pt" style:font-weight-complex="normal"/>
    </style:style>
    <style:style style:name="P758" style:family="paragraph" style:parent-style-name="Table_20_Contents">
      <style:paragraph-properties fo:text-align="start" style:justify-single-word="false"/>
      <style:text-properties fo:color="#000000" fo:font-size="13pt" fo:language="ru" fo:country="RU" style:text-underline-style="none" fo:font-weight="bold" officeooo:rsid="005c3672" officeooo:paragraph-rsid="00197565" style:font-size-asian="13pt" style:font-weight-asian="bold" style:font-name-complex="Times New Roman" style:font-size-complex="13pt" style:font-weight-complex="bold"/>
    </style:style>
    <style:style style:name="P759" style:family="paragraph" style:parent-style-name="Table_20_Contents">
      <style:paragraph-properties fo:text-align="start" style:justify-single-word="false"/>
      <style:text-properties fo:color="#000000" fo:font-size="13pt" fo:language="ru" fo:country="RU" style:text-underline-style="none" fo:font-weight="bold" officeooo:rsid="001fea03" officeooo:paragraph-rsid="00197565" style:font-size-asian="13pt" style:font-weight-asian="bold" style:font-name-complex="Times New Roman" style:font-size-complex="13pt" style:font-weight-complex="bold"/>
    </style:style>
    <style:style style:name="P760" style:family="paragraph" style:parent-style-name="Table_20_Contents">
      <style:paragraph-properties fo:text-align="start" style:justify-single-word="false"/>
      <style:text-properties fo:color="#000000" fo:font-size="13pt" fo:language="ru" fo:country="RU" style:text-underline-style="none" fo:font-weight="normal" officeooo:rsid="00a12d63" officeooo:paragraph-rsid="00197565" style:font-size-asian="13pt" style:font-weight-asian="normal" style:font-name-complex="Times New Roman" style:font-size-complex="13pt" style:font-weight-complex="normal"/>
    </style:style>
    <style:style style:name="P761" style:family="paragraph" style:parent-style-name="Table_20_Contents">
      <style:paragraph-properties fo:text-align="start" style:justify-single-word="false"/>
      <style:text-properties fo:color="#000000" fo:font-size="13pt" fo:language="ru" fo:country="RU" style:text-underline-style="none" fo:font-weight="normal" officeooo:rsid="0087367f" officeooo:paragraph-rsid="00197565" style:font-size-asian="13pt" style:font-weight-asian="normal" style:font-name-complex="Times New Roman" style:font-size-complex="13pt" style:font-weight-complex="normal"/>
    </style:style>
    <style:style style:name="P762" style:family="paragraph" style:parent-style-name="Table_20_Contents">
      <style:paragraph-properties fo:line-height="100%" fo:text-align="center" style:justify-single-word="false"/>
      <style:text-properties fo:color="#000000" fo:font-size="13pt" fo:language="ru" fo:country="RU" style:text-underline-style="none" fo:font-weight="normal" officeooo:rsid="0087367f" officeooo:paragraph-rsid="00197565" style:font-size-asian="13pt" style:font-weight-asian="normal" style:font-name-complex="Times New Roman" style:font-size-complex="13pt" style:font-weight-complex="normal"/>
    </style:style>
    <style:style style:name="P763" style:family="paragraph" style:parent-style-name="Table_20_Contents">
      <style:paragraph-properties fo:line-height="100%" fo:text-align="center" style:justify-single-word="false"/>
      <style:text-properties fo:color="#000000" fo:font-size="13pt" fo:language="ru" fo:country="RU" style:text-underline-style="none" fo:font-weight="normal" officeooo:rsid="010053ee" officeooo:paragraph-rsid="00197565" style:font-size-asian="13pt" style:font-weight-asian="normal" style:font-name-complex="Times New Roman" style:font-size-complex="13pt" style:font-weight-complex="normal"/>
    </style:style>
    <style:style style:name="P764" style:family="paragraph" style:parent-style-name="Table_20_Contents">
      <style:paragraph-properties fo:line-height="100%" fo:text-align="center" style:justify-single-word="false"/>
      <style:text-properties fo:color="#000000" fo:font-size="13pt" fo:language="ru" fo:country="RU" style:text-underline-style="none" fo:font-weight="normal" officeooo:rsid="00ccf4ab" officeooo:paragraph-rsid="00197565" style:font-size-asian="13pt" style:font-weight-asian="normal" style:font-name-complex="Times New Roman" style:font-size-complex="13pt" style:font-weight-complex="normal"/>
    </style:style>
    <style:style style:name="P765" style:family="paragraph" style:parent-style-name="Table_20_Contents">
      <style:text-properties fo:color="#000000" fo:font-size="13pt" fo:language="ru" fo:country="RU" style:text-underline-style="none" fo:font-weight="normal" officeooo:rsid="01471e98" officeooo:paragraph-rsid="0064ba84" style:font-size-asian="13pt" style:font-weight-asian="normal" style:font-name-complex="Times New Roman" style:font-size-complex="13pt" style:font-weight-complex="normal"/>
    </style:style>
    <style:style style:name="P766" style:family="paragraph" style:parent-style-name="Table_20_Contents">
      <style:text-properties fo:color="#000000" fo:font-size="13pt" fo:language="ru" fo:country="RU" style:text-underline-style="none" fo:font-weight="normal" officeooo:rsid="01471e98" officeooo:paragraph-rsid="006cb279" style:font-size-asian="13pt" style:font-weight-asian="normal" style:font-name-complex="Times New Roman" style:font-size-complex="13pt" style:font-weight-complex="normal"/>
    </style:style>
    <style:style style:name="P767" style:family="paragraph" style:parent-style-name="Table_20_Contents">
      <style:text-properties fo:color="#000000" fo:font-size="13pt" fo:language="ru" fo:country="RU" style:text-underline-style="none" fo:font-weight="normal" officeooo:rsid="0064ba84" officeooo:paragraph-rsid="0064ba84" style:font-size-asian="13pt" style:font-weight-asian="normal" style:font-name-complex="Times New Roman" style:font-size-complex="13pt" style:font-weight-complex="normal"/>
    </style:style>
    <style:style style:name="P768" style:family="paragraph" style:parent-style-name="Table_20_Contents">
      <style:paragraph-properties fo:text-align="start" style:justify-single-word="false"/>
      <style:text-properties fo:color="#000000" style:font-name="Times New Roman1" fo:font-size="13pt" fo:language="ru" fo:country="RU" style:text-underline-style="solid" style:text-underline-width="auto" style:text-underline-color="font-color" fo:font-weight="normal" officeooo:rsid="0078359d" officeooo:paragraph-rsid="00197565" style:letter-kerning="true" style:font-name-asian="Arial1" style:font-size-asian="13pt" style:language-asian="zh" style:country-asian="CN" style:font-weight-asian="normal" style:font-name-complex="Times New Roman" style:font-size-complex="13pt" style:language-complex="hi" style:country-complex="IN" style:font-weight-complex="normal"/>
    </style:style>
    <style:style style:name="P769" style:family="paragraph" style:parent-style-name="Table_20_Contents">
      <style:paragraph-properties fo:text-align="start" style:justify-single-word="false"/>
      <style:text-properties fo:color="#000000" style:font-name="Times New Roman1" fo:font-size="13pt" fo:language="ru" fo:country="RU" style:text-underline-style="solid" style:text-underline-width="auto" style:text-underline-color="font-color" fo:font-weight="normal" officeooo:rsid="002989c1" officeooo:paragraph-rsid="00197565" style:letter-kerning="true" style:font-name-asian="Arial1" style:font-size-asian="13pt" style:language-asian="zh" style:country-asian="CN" style:font-weight-asian="normal" style:font-name-complex="Mangal2" style:font-size-complex="13pt" style:language-complex="hi" style:country-complex="IN" style:font-weight-complex="normal"/>
    </style:style>
    <style:style style:name="P770" style:family="paragraph" style:parent-style-name="Table_20_Contents">
      <style:paragraph-properties fo:text-align="start" style:justify-single-word="false"/>
      <style:text-properties fo:color="#000000" style:font-name="Times New Roman1" fo:font-size="13pt" fo:language="ru" fo:country="RU" fo:font-style="normal" style:text-underline-style="none" fo:font-weight="normal" officeooo:rsid="0027d56d" officeooo:paragraph-rsid="00197565" style:letter-kerning="true" style:font-name-asian="Arial1" style:font-size-asian="13pt" style:language-asian="zh" style:country-asian="CN" style:font-style-asian="normal" style:font-weight-asian="normal" style:font-name-complex="Times New Roman" style:font-size-complex="13pt" style:language-complex="hi" style:country-complex="IN" style:font-style-complex="normal" style:font-weight-complex="normal"/>
    </style:style>
    <style:style style:name="P771" style:family="paragraph" style:parent-style-name="Table_20_Contents">
      <style:paragraph-properties fo:text-align="start" style:justify-single-word="false"/>
      <style:text-properties fo:color="#000000" style:font-name="Times New Roman1" fo:font-size="13pt" fo:language="ru" fo:country="RU" fo:font-style="normal" style:text-underline-style="none" fo:font-weight="normal" officeooo:rsid="002e1f38" officeooo:paragraph-rsid="00197565" style:letter-kerning="true" style:font-name-asian="Arial1" style:font-size-asian="13pt" style:language-asian="zh" style:country-asian="CN" style:font-style-asian="normal" style:font-weight-asian="normal" style:font-name-complex="Mangal2" style:font-size-complex="13pt" style:language-complex="hi" style:country-complex="IN" style:font-style-complex="normal" style:font-weight-complex="normal"/>
    </style:style>
    <style:style style:name="P772" style:family="paragraph" style:parent-style-name="Table_20_Contents">
      <style:paragraph-properties fo:text-align="start" style:justify-single-word="false"/>
      <style:text-properties fo:color="#000000" style:font-name="Times New Roman1" fo:font-size="13pt" fo:language="ru" fo:country="RU" fo:font-style="normal" style:text-underline-style="none" fo:font-weight="normal" officeooo:rsid="002e57cf" officeooo:paragraph-rsid="00197565" style:letter-kerning="true" style:font-name-asian="Arial1" style:font-size-asian="13pt" style:language-asian="zh" style:country-asian="CN" style:font-style-asian="normal" style:font-weight-asian="normal" style:font-name-complex="Mangal2" style:font-size-complex="13pt" style:language-complex="hi" style:country-complex="IN" style:font-style-complex="normal" style:font-weight-complex="normal"/>
    </style:style>
    <style:style style:name="P773" style:family="paragraph" style:parent-style-name="Table_20_Contents">
      <style:paragraph-properties fo:text-align="start" style:justify-single-word="false"/>
      <style:text-properties fo:color="#000000" style:font-name="Times New Roman1" fo:font-size="13pt" fo:language="ru" fo:country="RU" fo:font-style="normal" style:text-underline-style="none" fo:font-weight="bold" officeooo:rsid="002989c1" officeooo:paragraph-rsid="00197565" style:letter-kerning="true" style:font-name-asian="Arial1" style:font-size-asian="13pt" style:language-asian="zh" style:country-asian="CN" style:font-style-asian="normal" style:font-weight-asian="bold" style:font-name-complex="Mangal2" style:font-size-complex="13pt" style:language-complex="hi" style:country-complex="IN" style:font-style-complex="normal" style:font-weight-complex="bold"/>
    </style:style>
    <style:style style:name="P774" style:family="paragraph" style:parent-style-name="Table_20_Contents">
      <style:paragraph-properties fo:text-align="start" style:justify-single-word="false"/>
      <style:text-properties fo:color="#000000" style:font-name="Times New Roman1" fo:font-size="13pt" fo:language="ru" fo:country="RU" fo:font-style="normal" style:text-underline-style="solid" style:text-underline-width="auto" style:text-underline-color="font-color" fo:font-weight="bold" officeooo:rsid="002989c1" officeooo:paragraph-rsid="00197565" style:letter-kerning="true" style:font-name-asian="Arial1" style:font-size-asian="13pt" style:language-asian="zh" style:country-asian="CN" style:font-style-asian="normal" style:font-weight-asian="bold" style:font-name-complex="Mangal2" style:font-size-complex="13pt" style:language-complex="hi" style:country-complex="IN" style:font-style-complex="normal" style:font-weight-complex="bold"/>
    </style:style>
    <style:style style:name="P775" style:family="paragraph" style:parent-style-name="Table_20_Contents">
      <style:paragraph-properties fo:text-align="start" style:justify-single-word="false"/>
      <style:text-properties fo:color="#000000" style:font-name="Times New Roman1" fo:font-size="13pt" fo:language="ru" fo:country="RU" fo:font-style="normal" style:text-underline-style="solid" style:text-underline-width="auto" style:text-underline-color="font-color" fo:font-weight="bold" officeooo:rsid="007d94cb" officeooo:paragraph-rsid="00197565" style:letter-kerning="true" style:font-name-asian="Arial1" style:font-size-asian="13pt" style:language-asian="zh" style:country-asian="CN" style:font-style-asian="normal" style:font-weight-asian="bold" style:font-name-complex="Mangal2" style:font-size-complex="13pt" style:language-complex="hi" style:country-complex="IN" style:font-style-complex="normal" style:font-weight-complex="bold"/>
    </style:style>
    <style:style style:name="P776" style:family="paragraph" style:parent-style-name="Table_20_Contents">
      <style:paragraph-properties fo:text-align="start" style:justify-single-word="false"/>
      <style:text-properties fo:color="#000000" style:font-name="Times New Roman1" fo:font-size="13pt" fo:language="ru" fo:country="RU" fo:font-style="normal" style:text-underline-style="solid" style:text-underline-width="auto" style:text-underline-color="font-color" fo:font-weight="normal" officeooo:rsid="002989c1" officeooo:paragraph-rsid="00197565" style:letter-kerning="true" style:font-name-asian="Arial1" style:font-size-asian="13pt" style:language-asian="zh" style:country-asian="CN" style:font-style-asian="normal" style:font-weight-asian="normal" style:font-name-complex="Mangal2" style:font-size-complex="13pt" style:language-complex="hi" style:country-complex="IN" style:font-style-complex="normal" style:font-weight-complex="normal"/>
    </style:style>
    <style:style style:name="P777" style:family="paragraph" style:parent-style-name="Table_20_Contents">
      <style:paragraph-properties fo:text-align="start" style:justify-single-word="false"/>
      <style:text-properties fo:color="#000000" style:font-name="Times New Roman1" fo:font-size="13pt" fo:language="ru" fo:country="RU" fo:font-style="normal" fo:font-weight="normal" officeooo:rsid="002b5ce3" officeooo:paragraph-rsid="00197565" style:letter-kerning="true" style:font-name-asian="Arial1" style:font-size-asian="13pt" style:language-asian="zh" style:country-asian="CN" style:font-style-asian="normal" style:font-weight-asian="normal" style:font-name-complex="Mangal2" style:font-size-complex="13pt" style:language-complex="hi" style:country-complex="IN" style:font-style-complex="normal" style:font-weight-complex="normal"/>
    </style:style>
    <style:style style:name="P778" style:family="paragraph" style:parent-style-name="Table_20_Contents">
      <style:paragraph-properties fo:text-align="start" style:justify-single-word="false"/>
      <style:text-properties fo:color="#000000" style:font-name="Times New Roman1" fo:font-size="13pt" fo:language="ru" fo:country="RU" fo:font-style="italic" style:text-underline-style="solid" style:text-underline-width="auto" style:text-underline-color="font-color" fo:font-weight="bold" officeooo:rsid="002989c1" officeooo:paragraph-rsid="00197565" style:letter-kerning="true" style:font-name-asian="Arial1" style:font-size-asian="13pt" style:language-asian="zh" style:country-asian="CN" style:font-style-asian="italic" style:font-weight-asian="bold" style:font-name-complex="Mangal2" style:font-size-complex="13pt" style:language-complex="hi" style:country-complex="IN" style:font-style-complex="italic" style:font-weight-complex="bold"/>
    </style:style>
    <style:style style:name="P779" style:family="paragraph" style:parent-style-name="Table_20_Contents">
      <style:paragraph-properties fo:text-align="start" style:justify-single-word="false"/>
      <style:text-properties fo:color="#000000" style:font-name="Times New Roman1" fo:font-size="13pt" fo:language="ru" fo:country="RU" fo:font-weight="normal" officeooo:rsid="002989c1" officeooo:paragraph-rsid="00197565" style:letter-kerning="true" style:font-name-asian="Arial1" style:font-size-asian="13pt" style:language-asian="zh" style:country-asian="CN" style:font-weight-asian="normal" style:font-name-complex="Mangal2" style:font-size-complex="13pt" style:language-complex="hi" style:country-complex="IN" style:font-weight-complex="normal"/>
    </style:style>
    <style:style style:name="P780" style:family="paragraph" style:parent-style-name="Table_20_Contents">
      <style:paragraph-properties fo:text-align="start" style:justify-single-word="false"/>
      <style:text-properties fo:color="#000000" style:font-name="Times New Roman1" fo:font-size="13pt" fo:language="ru" fo:country="RU" style:text-underline-style="none" fo:font-weight="normal" officeooo:rsid="002d4fe5" officeooo:paragraph-rsid="00197565" style:letter-kerning="true" style:font-name-asian="Arial1" style:font-size-asian="13pt" style:language-asian="zh" style:country-asian="CN" style:font-weight-asian="normal" style:font-name-complex="Mangal2" style:font-size-complex="13pt" style:language-complex="hi" style:country-complex="IN" style:font-weight-complex="normal"/>
    </style:style>
    <style:style style:name="P781" style:family="paragraph" style:parent-style-name="Table_20_Contents">
      <style:paragraph-properties fo:text-align="start" style:justify-single-word="false"/>
      <style:text-properties fo:color="#000000" style:font-name="Times New Roman1" fo:font-size="13pt" fo:language="ru" fo:country="RU" style:text-underline-style="none" fo:font-weight="normal" officeooo:rsid="002e57cf" officeooo:paragraph-rsid="00197565" style:letter-kerning="true" style:font-name-asian="Arial1" style:font-size-asian="13pt" style:language-asian="zh" style:country-asian="CN" style:font-weight-asian="normal" style:font-name-complex="Mangal2" style:font-size-complex="13pt" style:language-complex="hi" style:country-complex="IN" style:font-weight-complex="normal"/>
    </style:style>
    <style:style style:name="P782" style:family="paragraph" style:parent-style-name="Table_20_Contents">
      <style:paragraph-properties fo:text-align="start" style:justify-single-word="false"/>
      <style:text-properties fo:color="#000000" style:font-name="Times New Roman1" fo:font-size="13pt" fo:language="ru" fo:country="RU" style:text-underline-style="none" fo:font-weight="normal" officeooo:rsid="0027d56d" officeooo:paragraph-rsid="00197565" style:letter-kerning="true" style:font-name-asian="Arial1" style:font-size-asian="13pt" style:language-asian="zh" style:country-asian="CN" style:font-weight-asian="normal" style:font-name-complex="Mangal2" style:font-size-complex="13pt" style:language-complex="hi" style:country-complex="IN" style:font-weight-complex="normal"/>
    </style:style>
    <style:style style:name="P783" style:family="paragraph" style:parent-style-name="Table_20_Contents">
      <style:paragraph-properties fo:text-align="center" style:justify-single-word="false"/>
      <style:text-properties fo:color="#000000" fo:font-size="14pt" fo:language="ru" fo:country="RU" style:text-underline-style="solid" style:text-underline-width="auto" style:text-underline-color="font-color" fo:font-weight="bold" officeooo:rsid="00115fc6" officeooo:paragraph-rsid="00197565" style:font-size-asian="14pt" style:font-weight-asian="bold" style:font-name-complex="Times New Roman" style:font-size-complex="14pt" style:font-weight-complex="bold"/>
    </style:style>
    <style:style style:name="P784" style:family="paragraph" style:parent-style-name="Table_20_Contents">
      <style:paragraph-properties fo:line-height="100%" fo:text-align="start" style:justify-single-word="false"/>
      <style:text-properties fo:color="#000000" fo:font-size="16pt" fo:language="ru" fo:country="RU" style:text-underline-style="solid" style:text-underline-width="auto" style:text-underline-color="font-color" fo:font-weight="bold" officeooo:rsid="009b111c" officeooo:paragraph-rsid="00197565" style:font-size-asian="14pt" style:font-weight-asian="bold" style:font-name-complex="Times New Roman" style:font-size-complex="16pt" style:font-weight-complex="bold"/>
    </style:style>
    <style:style style:name="P785" style:family="paragraph" style:parent-style-name="Table_20_Contents">
      <style:paragraph-properties fo:line-height="100%" fo:text-align="start" style:justify-single-word="false">
        <style:tab-stops>
          <style:tab-stop style:position="7.435cm"/>
        </style:tab-stops>
      </style:paragraph-properties>
      <style:text-properties fo:color="#000000" style:font-name="Times New Roman CYR" fo:font-size="13pt" fo:language="ru" fo:country="RU" fo:font-style="normal" style:text-underline-style="solid" style:text-underline-width="auto" style:text-underline-color="font-color" fo:font-weight="normal" officeooo:rsid="005c3672" officeooo:paragraph-rsid="00197565" style:font-size-asian="13pt" style:font-style-asian="normal" style:font-weight-asian="normal" style:font-name-complex="Times New Roman" style:font-size-complex="13pt" style:font-style-complex="normal" style:font-weight-complex="normal"/>
    </style:style>
    <style:style style:name="P786" style:family="paragraph" style:parent-style-name="Table_20_Contents">
      <style:paragraph-properties fo:text-align="start" style:justify-single-word="false"/>
      <style:text-properties officeooo:paragraph-rsid="00197565"/>
    </style:style>
    <style:style style:name="P787" style:family="paragraph" style:parent-style-name="Table_20_Contents">
      <style:text-properties fo:font-weight="normal" style:font-weight-asian="normal" style:font-weight-complex="normal"/>
    </style:style>
    <style:style style:name="P788" style:family="paragraph" style:parent-style-name="Table_20_Contents">
      <style:paragraph-properties fo:text-align="start" style:justify-single-word="false"/>
      <style:text-properties fo:font-weight="normal" officeooo:paragraph-rsid="00197565" style:font-weight-asian="normal" style:font-weight-complex="normal"/>
    </style:style>
    <style:style style:name="P789" style:family="paragraph" style:parent-style-name="Table_20_Contents">
      <style:paragraph-properties fo:text-align="center" style:justify-single-word="false"/>
      <style:text-properties fo:font-weight="normal" officeooo:rsid="00690721" officeooo:paragraph-rsid="00690721" style:font-weight-asian="normal" style:font-weight-complex="normal"/>
    </style:style>
    <style:style style:name="P790" style:family="paragraph" style:parent-style-name="Table_20_Contents">
      <style:paragraph-properties fo:text-align="center" style:justify-single-word="false"/>
      <style:text-properties fo:font-size="14pt" fo:language="ru" fo:country="RU" fo:font-weight="bold" officeooo:rsid="00115fc6" officeooo:paragraph-rsid="00197565" style:font-size-asian="14pt" style:font-weight-asian="bold" style:font-name-complex="Times New Roman" style:font-size-complex="14pt" style:font-weight-complex="bold"/>
    </style:style>
    <style:style style:name="P791" style:family="paragraph" style:parent-style-name="Table_20_Contents">
      <style:paragraph-properties fo:text-align="center" style:justify-single-word="false"/>
      <style:text-properties fo:font-size="14pt" fo:language="ru" fo:country="RU" fo:font-weight="bold" officeooo:rsid="00115fc6" officeooo:paragraph-rsid="003d107a" style:font-size-asian="14pt" style:font-weight-asian="bold" style:font-name-complex="Times New Roman" style:font-size-complex="14pt" style:font-weight-complex="bold"/>
    </style:style>
    <style:style style:name="P792" style:family="paragraph" style:parent-style-name="Table_20_Contents">
      <style:paragraph-properties fo:text-align="center" style:justify-single-word="false"/>
      <style:text-properties fo:font-size="14pt" fo:language="ru" fo:country="RU" fo:font-weight="bold" officeooo:rsid="001775c7" officeooo:paragraph-rsid="00197565" style:font-size-asian="14pt" style:font-weight-asian="bold" style:font-name-complex="Times New Roman" style:font-size-complex="14pt" style:font-weight-complex="bold"/>
    </style:style>
    <style:style style:name="P793" style:family="paragraph" style:parent-style-name="Table_20_Contents">
      <style:paragraph-properties fo:text-align="center" style:justify-single-word="false"/>
      <style:text-properties fo:font-size="14pt" fo:language="ru" fo:country="RU" fo:font-weight="bold" officeooo:rsid="001775c7" officeooo:paragraph-rsid="005919a6" style:font-size-asian="14pt" style:font-weight-asian="bold" style:font-name-complex="Times New Roman" style:font-size-complex="14pt" style:font-weight-complex="bold"/>
    </style:style>
    <style:style style:name="P794" style:family="paragraph" style:parent-style-name="Table_20_Contents">
      <style:paragraph-properties fo:text-align="center" style:justify-single-word="false"/>
      <style:text-properties fo:font-size="14pt" fo:language="ru" fo:country="RU" fo:font-weight="bold" officeooo:rsid="0031abf3" officeooo:paragraph-rsid="00197565" style:font-size-asian="14pt" style:font-weight-asian="bold" style:font-name-complex="Times New Roman" style:font-size-complex="14pt" style:font-weight-complex="bold"/>
    </style:style>
    <style:style style:name="P795" style:family="paragraph" style:parent-style-name="Table_20_Contents">
      <style:paragraph-properties fo:text-align="center" style:justify-single-word="false"/>
      <style:text-properties fo:font-size="14pt" fo:language="ru" fo:country="RU" fo:font-weight="bold" officeooo:rsid="0031abf3" officeooo:paragraph-rsid="001b171f" style:font-size-asian="14pt" style:font-weight-asian="bold" style:font-name-complex="Times New Roman" style:font-size-complex="14pt" style:font-weight-complex="bold"/>
    </style:style>
    <style:style style:name="P796" style:family="paragraph" style:parent-style-name="Table_20_Contents">
      <style:paragraph-properties fo:text-align="center" style:justify-single-word="false"/>
      <style:text-properties fo:font-size="14pt" fo:language="ru" fo:country="RU" fo:font-weight="bold" officeooo:rsid="0031abf3" officeooo:paragraph-rsid="001cbcc1" style:font-size-asian="14pt" style:font-weight-asian="bold" style:font-name-complex="Times New Roman" style:font-size-complex="14pt" style:font-weight-complex="bold"/>
    </style:style>
    <style:style style:name="P797" style:family="paragraph" style:parent-style-name="Table_20_Contents">
      <style:paragraph-properties fo:text-align="center" style:justify-single-word="false"/>
      <style:text-properties fo:font-size="14pt" fo:language="ru" fo:country="RU" fo:font-weight="bold" officeooo:rsid="0062e29e" officeooo:paragraph-rsid="00197565" style:font-size-asian="14pt" style:font-weight-asian="bold" style:font-name-complex="Times New Roman" style:font-size-complex="14pt" style:font-weight-complex="bold"/>
    </style:style>
    <style:style style:name="P798" style:family="paragraph" style:parent-style-name="Table_20_Contents">
      <style:paragraph-properties fo:text-align="center" style:justify-single-word="false"/>
      <style:text-properties fo:font-size="14pt" fo:language="ru" fo:country="RU" fo:font-weight="bold" officeooo:rsid="0062e29e" officeooo:paragraph-rsid="008b2b3c" style:font-size-asian="14pt" style:font-weight-asian="bold" style:font-name-complex="Times New Roman" style:font-size-complex="14pt" style:font-weight-complex="bold"/>
    </style:style>
    <style:style style:name="P799" style:family="paragraph" style:parent-style-name="Table_20_Contents">
      <style:paragraph-properties fo:text-align="center" style:justify-single-word="false"/>
      <style:text-properties fo:font-size="14pt" fo:language="ru" fo:country="RU" fo:font-weight="bold" officeooo:rsid="008d9dc2" officeooo:paragraph-rsid="00197565" style:font-size-asian="14pt" style:font-weight-asian="bold" style:font-name-complex="Times New Roman" style:font-size-complex="14pt" style:font-weight-complex="bold"/>
    </style:style>
    <style:style style:name="P800" style:family="paragraph" style:parent-style-name="Table_20_Contents">
      <style:paragraph-properties fo:text-align="center" style:justify-single-word="false"/>
      <style:text-properties fo:font-size="14pt" fo:language="ru" fo:country="RU" fo:font-weight="bold" officeooo:rsid="008d9dc2" officeooo:paragraph-rsid="0029af2a" style:font-size-asian="14pt" style:font-weight-asian="bold" style:font-name-complex="Times New Roman" style:font-size-complex="14pt" style:font-weight-complex="bold"/>
    </style:style>
    <style:style style:name="P801" style:family="paragraph" style:parent-style-name="Table_20_Contents">
      <style:paragraph-properties fo:text-align="center" style:justify-single-word="false"/>
      <style:text-properties fo:font-size="14pt" fo:language="ru" fo:country="RU" fo:font-weight="bold" officeooo:rsid="008d9dc2" officeooo:paragraph-rsid="004f2eb9" style:font-size-asian="14pt" style:font-weight-asian="bold" style:font-name-complex="Times New Roman" style:font-size-complex="14pt" style:font-weight-complex="bold"/>
    </style:style>
    <style:style style:name="P802" style:family="paragraph" style:parent-style-name="Table_20_Contents">
      <style:paragraph-properties fo:text-align="center" style:justify-single-word="false"/>
      <style:text-properties fo:font-size="14pt" fo:language="ru" fo:country="RU" fo:font-weight="bold" officeooo:rsid="008d9dc2" officeooo:paragraph-rsid="00579931" style:font-size-asian="14pt" style:font-weight-asian="bold" style:font-name-complex="Times New Roman" style:font-size-complex="14pt" style:font-weight-complex="bold"/>
    </style:style>
    <style:style style:name="P803" style:family="paragraph" style:parent-style-name="Table_20_Contents">
      <style:paragraph-properties fo:text-align="center" style:justify-single-word="false"/>
      <style:text-properties fo:font-size="14pt" fo:language="ru" fo:country="RU" fo:font-weight="bold" officeooo:rsid="008d9dc2" officeooo:paragraph-rsid="006a2939" style:font-size-asian="14pt" style:font-weight-asian="bold" style:font-name-complex="Times New Roman" style:font-size-complex="14pt" style:font-weight-complex="bold"/>
    </style:style>
    <style:style style:name="P804" style:family="paragraph" style:parent-style-name="Table_20_Contents">
      <style:paragraph-properties fo:text-align="center" style:justify-single-word="false"/>
      <style:text-properties fo:font-size="14pt" fo:language="ru" fo:country="RU" fo:font-weight="bold" officeooo:rsid="006982d4" officeooo:paragraph-rsid="00197565" style:font-size-asian="14pt" style:font-weight-asian="bold" style:font-name-complex="Times New Roman" style:font-size-complex="14pt" style:font-weight-complex="bold"/>
    </style:style>
    <style:style style:name="P805" style:family="paragraph" style:parent-style-name="Table_20_Contents">
      <style:paragraph-properties fo:text-align="center" style:justify-single-word="false"/>
      <style:text-properties fo:font-size="14pt" fo:language="ru" fo:country="RU" fo:font-weight="bold" officeooo:rsid="00716a9a" officeooo:paragraph-rsid="00197565" style:font-size-asian="14pt" style:font-weight-asian="bold" style:font-name-complex="Times New Roman" style:font-size-complex="14pt" style:font-weight-complex="bold"/>
    </style:style>
    <style:style style:name="P806" style:family="paragraph" style:parent-style-name="Table_20_Contents">
      <style:paragraph-properties fo:text-align="center" style:justify-single-word="false"/>
      <style:text-properties fo:font-size="14pt" fo:language="ru" fo:country="RU" fo:font-weight="bold" officeooo:rsid="0037b55f" officeooo:paragraph-rsid="00197565" style:font-size-asian="14pt" style:font-weight-asian="bold" style:font-name-complex="Times New Roman" style:font-size-complex="14pt" style:font-weight-complex="bold"/>
    </style:style>
    <style:style style:name="P807" style:family="paragraph" style:parent-style-name="Table_20_Contents">
      <style:paragraph-properties fo:text-align="center" style:justify-single-word="false"/>
      <style:text-properties fo:font-size="14pt" fo:language="ru" fo:country="RU" fo:font-weight="bold" officeooo:rsid="005f45b2" officeooo:paragraph-rsid="00197565" style:font-size-asian="14pt" style:font-weight-asian="bold" style:font-name-complex="Times New Roman" style:font-size-complex="14pt" style:font-weight-complex="bold"/>
    </style:style>
    <style:style style:name="P808" style:family="paragraph" style:parent-style-name="Table_20_Contents">
      <style:paragraph-properties fo:text-align="center" style:justify-single-word="false"/>
      <style:text-properties fo:font-size="14pt" fo:language="ru" fo:country="RU" fo:font-weight="bold" officeooo:rsid="002b5ce3" officeooo:paragraph-rsid="00197565" style:font-size-asian="14pt" style:font-weight-asian="bold" style:font-name-complex="Times New Roman" style:font-size-complex="14pt" style:font-weight-complex="bold"/>
    </style:style>
    <style:style style:name="P809" style:family="paragraph" style:parent-style-name="Table_20_Contents">
      <style:paragraph-properties fo:text-align="center" style:justify-single-word="false"/>
      <style:text-properties fo:font-size="14pt" fo:language="ru" fo:country="RU" fo:font-weight="bold" officeooo:rsid="002e57cf" officeooo:paragraph-rsid="00197565" style:font-size-asian="14pt" style:font-weight-asian="bold" style:font-name-complex="Times New Roman" style:font-size-complex="14pt" style:font-weight-complex="bold"/>
    </style:style>
    <style:style style:name="P810" style:family="paragraph" style:parent-style-name="Table_20_Contents">
      <style:paragraph-properties fo:text-align="center" style:justify-single-word="false"/>
      <style:text-properties fo:font-size="14pt" fo:language="ru" fo:country="RU" fo:font-weight="bold" officeooo:rsid="0026e89e" officeooo:paragraph-rsid="00197565" style:font-size-asian="14pt" style:font-weight-asian="bold" style:font-name-complex="Times New Roman" style:font-size-complex="14pt" style:font-weight-complex="bold"/>
    </style:style>
    <style:style style:name="P811" style:family="paragraph" style:parent-style-name="Table_20_Contents">
      <style:paragraph-properties fo:text-align="center" style:justify-single-word="false"/>
      <style:text-properties fo:font-size="14pt" fo:language="ru" fo:country="RU" fo:font-weight="bold" officeooo:rsid="0027d56d" officeooo:paragraph-rsid="00197565" style:font-size-asian="14pt" style:font-weight-asian="bold" style:font-name-complex="Times New Roman" style:font-size-complex="14pt" style:font-weight-complex="bold"/>
    </style:style>
    <style:style style:name="P812" style:family="paragraph" style:parent-style-name="Table_20_Contents">
      <style:paragraph-properties fo:text-align="center" style:justify-single-word="false"/>
      <style:text-properties fo:font-size="14pt" fo:language="ru" fo:country="RU" fo:font-weight="bold" officeooo:rsid="002a50bd" officeooo:paragraph-rsid="00197565" style:font-size-asian="14pt" style:font-weight-asian="bold" style:font-name-complex="Times New Roman" style:font-size-complex="14pt" style:font-weight-complex="bold"/>
    </style:style>
    <style:style style:name="P813" style:family="paragraph" style:parent-style-name="Table_20_Contents">
      <style:paragraph-properties fo:text-align="center" style:justify-single-word="false"/>
      <style:text-properties fo:font-size="14pt" fo:language="ru" fo:country="RU" fo:font-weight="bold" officeooo:rsid="001b171f" officeooo:paragraph-rsid="001b171f" style:font-size-asian="14pt" style:font-weight-asian="bold" style:font-name-complex="Times New Roman" style:font-size-complex="14pt" style:font-weight-complex="bold"/>
    </style:style>
    <style:style style:name="P814" style:family="paragraph" style:parent-style-name="Table_20_Contents">
      <style:paragraph-properties fo:text-align="center" style:justify-single-word="false"/>
      <style:text-properties fo:font-size="14pt" fo:language="ru" fo:country="RU" fo:font-weight="bold" officeooo:rsid="01390705" officeooo:paragraph-rsid="002b0dd0" style:font-size-asian="14pt" style:font-weight-asian="bold" style:font-name-complex="Times New Roman" style:font-size-complex="14pt" style:font-weight-complex="bold"/>
    </style:style>
    <style:style style:name="P815" style:family="paragraph" style:parent-style-name="Table_20_Contents">
      <style:paragraph-properties fo:text-align="center" style:justify-single-word="false"/>
      <style:text-properties fo:font-size="14pt" fo:language="ru" fo:country="RU" fo:font-weight="bold" officeooo:rsid="0137c176" officeooo:paragraph-rsid="002b0dd0" style:font-size-asian="14pt" style:font-weight-asian="bold" style:font-name-complex="Times New Roman" style:font-size-complex="14pt" style:font-weight-complex="bold"/>
    </style:style>
    <style:style style:name="P816" style:family="paragraph" style:parent-style-name="Table_20_Contents">
      <style:paragraph-properties fo:text-align="center" style:justify-single-word="false"/>
      <style:text-properties fo:font-size="14pt" fo:language="ru" fo:country="RU" fo:font-weight="bold" officeooo:rsid="002d2ab5" officeooo:paragraph-rsid="002d2ab5" style:font-size-asian="14pt" style:font-weight-asian="bold" style:font-name-complex="Times New Roman" style:font-size-complex="14pt" style:font-weight-complex="bold"/>
    </style:style>
    <style:style style:name="P817" style:family="paragraph" style:parent-style-name="Table_20_Contents">
      <style:paragraph-properties fo:text-align="center" style:justify-single-word="false"/>
      <style:text-properties fo:font-size="14pt" fo:language="ru" fo:country="RU" fo:font-weight="bold" officeooo:rsid="003c8669" officeooo:paragraph-rsid="003c8669" style:font-size-asian="14pt" style:font-weight-asian="bold" style:font-name-complex="Times New Roman" style:font-size-complex="14pt" style:font-weight-complex="bold"/>
    </style:style>
    <style:style style:name="P818" style:family="paragraph" style:parent-style-name="Table_20_Contents">
      <style:paragraph-properties fo:text-align="center" style:justify-single-word="false"/>
      <style:text-properties fo:font-size="14pt" fo:language="ru" fo:country="RU" fo:font-weight="bold" officeooo:rsid="004f2eb9" officeooo:paragraph-rsid="004f2eb9" style:font-size-asian="14pt" style:font-weight-asian="bold" style:font-name-complex="Times New Roman" style:font-size-complex="14pt" style:font-weight-complex="bold"/>
    </style:style>
    <style:style style:name="P819" style:family="paragraph" style:parent-style-name="Table_20_Contents">
      <style:paragraph-properties fo:text-align="center" style:justify-single-word="false"/>
      <style:text-properties fo:font-size="14pt" fo:language="ru" fo:country="RU" fo:font-weight="bold" officeooo:rsid="004f2eb9" officeooo:paragraph-rsid="008b2b3c" style:font-size-asian="14pt" style:font-weight-asian="bold" style:font-name-complex="Times New Roman" style:font-size-complex="14pt" style:font-weight-complex="bold"/>
    </style:style>
    <style:style style:name="P820" style:family="paragraph" style:parent-style-name="Table_20_Contents">
      <style:paragraph-properties fo:text-align="center" style:justify-single-word="false"/>
      <style:text-properties fo:font-size="14pt" fo:language="ru" fo:country="RU" fo:font-weight="bold" officeooo:rsid="0071e303" officeooo:paragraph-rsid="0071e303" style:font-size-asian="14pt" style:font-weight-asian="bold" style:font-name-complex="Times New Roman" style:font-size-complex="14pt" style:font-weight-complex="bold"/>
    </style:style>
    <style:style style:name="P821" style:family="paragraph" style:parent-style-name="Table_20_Contents">
      <style:paragraph-properties fo:text-align="center" style:justify-single-word="false"/>
      <style:text-properties fo:font-size="14pt" fo:language="ru" fo:country="RU" fo:font-weight="bold" officeooo:rsid="0029af2a" officeooo:paragraph-rsid="008b2b3c" style:font-size-asian="14pt" style:font-weight-asian="bold" style:font-name-complex="Times New Roman" style:font-size-complex="14pt" style:font-weight-complex="bold"/>
    </style:style>
    <style:style style:name="P822" style:family="paragraph" style:parent-style-name="Table_20_Contents">
      <style:paragraph-properties fo:text-align="center" style:justify-single-word="false"/>
      <style:text-properties fo:font-size="14pt" fo:language="ru" fo:country="RU" fo:font-weight="bold" officeooo:rsid="002b5ce3" officeooo:paragraph-rsid="00197565" style:font-size-asian="14pt" style:font-weight-asian="bold" style:font-size-complex="14pt" style:font-weight-complex="bold"/>
    </style:style>
    <style:style style:name="P823" style:family="paragraph" style:parent-style-name="Table_20_Contents">
      <style:paragraph-properties fo:text-align="center" style:justify-single-word="false"/>
      <style:text-properties fo:font-size="14pt" fo:language="ru" fo:country="RU" fo:font-weight="bold" officeooo:rsid="0031bbfb" officeooo:paragraph-rsid="008ad6c7" style:font-size-asian="14pt" style:font-weight-asian="bold" style:font-size-complex="14pt" style:font-weight-complex="bold"/>
    </style:style>
    <style:style style:name="P824" style:family="paragraph" style:parent-style-name="Table_20_Contents">
      <style:paragraph-properties fo:text-align="center" style:justify-single-word="false"/>
      <style:text-properties fo:font-size="14pt" fo:language="ru" fo:country="RU" fo:font-weight="bold" officeooo:rsid="005e0ee9" officeooo:paragraph-rsid="008b2b3c" style:font-size-asian="12.25pt" style:font-weight-asian="bold" style:font-name-complex="Times New Roman" style:font-size-complex="14pt" style:font-weight-complex="bold"/>
    </style:style>
    <style:style style:name="P825" style:family="paragraph" style:parent-style-name="Table_20_Contents">
      <style:paragraph-properties fo:text-align="center" style:justify-single-word="false"/>
      <style:text-properties fo:font-size="14pt" fo:language="ru" fo:country="RU" fo:font-weight="bold" officeooo:rsid="006a2939" officeooo:paragraph-rsid="008b2b3c" style:font-size-asian="12.25pt" style:font-weight-asian="bold" style:font-name-complex="Times New Roman" style:font-size-complex="14pt" style:font-weight-complex="bold"/>
    </style:style>
    <style:style style:name="P826" style:family="paragraph" style:parent-style-name="Table_20_Contents">
      <style:paragraph-properties fo:text-align="center" style:justify-single-word="false"/>
      <style:text-properties fo:font-size="14pt" fo:language="ru" fo:country="RU" fo:font-weight="bold" officeooo:rsid="0071e303" officeooo:paragraph-rsid="008b2b3c" style:font-size-asian="12.25pt" style:font-weight-asian="bold" style:font-name-complex="Times New Roman" style:font-size-complex="14pt" style:font-weight-complex="bold"/>
    </style:style>
    <style:style style:name="P827" style:family="paragraph" style:parent-style-name="Table_20_Contents">
      <style:paragraph-properties fo:text-align="center" style:justify-single-word="false"/>
      <style:text-properties fo:font-size="14pt" fo:language="ru" fo:country="RU" style:text-underline-style="none" fo:font-weight="bold" officeooo:rsid="00b5665d" officeooo:paragraph-rsid="00197565" style:font-size-asian="14pt" style:font-weight-asian="bold" style:font-name-complex="Times New Roman" style:font-size-complex="14pt" style:font-weight-complex="bold"/>
    </style:style>
    <style:style style:name="P828" style:family="paragraph" style:parent-style-name="Table_20_Contents">
      <style:paragraph-properties fo:text-align="start" style:justify-single-word="false"/>
      <style:text-properties fo:font-size="14pt" fo:language="ru" fo:country="RU" fo:font-weight="normal" officeooo:rsid="01390705" officeooo:paragraph-rsid="002b0dd0" style:font-size-asian="14pt" style:font-weight-asian="normal" style:font-name-complex="Times New Roman" style:font-size-complex="14pt" style:font-weight-complex="normal"/>
    </style:style>
    <style:style style:name="P829" style:family="paragraph" style:parent-style-name="Table_20_Contents">
      <style:paragraph-properties fo:text-align="center" style:justify-single-word="false"/>
      <style:text-properties fo:font-size="14pt" fo:font-weight="bold" officeooo:rsid="002c5b90" officeooo:paragraph-rsid="002c5b90" style:font-size-asian="14pt" style:font-weight-asian="bold" style:font-size-complex="14pt" style:font-weight-complex="bold"/>
    </style:style>
    <style:style style:name="P830" style:family="paragraph" style:parent-style-name="Table_20_Contents">
      <style:paragraph-properties fo:text-align="center" style:justify-single-word="false"/>
      <style:text-properties fo:font-size="14pt" fo:font-weight="bold" officeooo:rsid="0038e78f" officeooo:paragraph-rsid="0038e78f" style:font-size-asian="14pt" style:font-weight-asian="bold" style:font-size-complex="14pt" style:font-weight-complex="bold"/>
    </style:style>
    <style:style style:name="P831" style:family="paragraph" style:parent-style-name="Table_20_Contents">
      <style:paragraph-properties fo:text-align="center" style:justify-single-word="false"/>
      <style:text-properties fo:font-size="14pt" fo:font-weight="bold" officeooo:rsid="0054f6e3" officeooo:paragraph-rsid="0054f6e3" style:font-size-asian="14pt" style:font-weight-asian="bold" style:font-size-complex="14pt" style:font-weight-complex="bold"/>
    </style:style>
    <style:style style:name="P832" style:family="paragraph" style:parent-style-name="Table_20_Contents">
      <style:paragraph-properties fo:text-align="center" style:justify-single-word="false"/>
      <style:text-properties fo:font-size="14pt" fo:font-weight="bold" officeooo:rsid="001e6421" officeooo:paragraph-rsid="008ad6c7" style:font-size-asian="14pt" style:font-weight-asian="bold" style:font-size-complex="14pt" style:font-weight-complex="bold"/>
    </style:style>
    <style:style style:name="P833" style:family="paragraph" style:parent-style-name="Table_20_Contents">
      <style:paragraph-properties fo:text-align="center" style:justify-single-word="false"/>
      <style:text-properties fo:font-size="14pt" fo:font-weight="bold" officeooo:rsid="001f8dc6" officeooo:paragraph-rsid="008ad6c7" style:font-size-asian="14pt" style:font-weight-asian="bold" style:font-size-complex="14pt" style:font-weight-complex="bold"/>
    </style:style>
    <style:style style:name="P834" style:family="paragraph" style:parent-style-name="Table_20_Contents">
      <style:paragraph-properties fo:text-align="center" style:justify-single-word="false"/>
      <style:text-properties fo:font-size="14pt" fo:font-weight="bold" officeooo:rsid="005e0ee9" officeooo:paragraph-rsid="008ad6c7" style:font-size-asian="14pt" style:font-weight-asian="bold" style:font-size-complex="14pt" style:font-weight-complex="bold"/>
    </style:style>
    <style:style style:name="P835" style:family="paragraph" style:parent-style-name="Table_20_Contents">
      <style:paragraph-properties fo:text-align="center" style:justify-single-word="false"/>
      <style:text-properties fo:font-size="14pt" fo:font-weight="bold" officeooo:rsid="00239036" officeooo:paragraph-rsid="00239036" style:font-size-asian="12.25pt" style:font-weight-asian="bold" style:font-size-complex="14pt" style:font-weight-complex="bold"/>
    </style:style>
    <style:style style:name="P836" style:family="paragraph" style:parent-style-name="Table_20_Contents">
      <style:paragraph-properties fo:text-align="center" style:justify-single-word="false"/>
      <style:text-properties fo:font-size="14pt" fo:font-weight="bold" officeooo:rsid="00252c2c" officeooo:paragraph-rsid="00252c2c" style:font-size-asian="12.25pt" style:font-weight-asian="bold" style:font-size-complex="14pt" style:font-weight-complex="bold"/>
    </style:style>
    <style:style style:name="P837" style:family="paragraph" style:parent-style-name="Table_20_Contents">
      <style:paragraph-properties fo:text-align="center" style:justify-single-word="false"/>
      <style:text-properties fo:font-size="14pt" fo:font-weight="bold" officeooo:rsid="00265aae" officeooo:paragraph-rsid="00265aae" style:font-size-asian="12.25pt" style:font-weight-asian="bold" style:font-size-complex="14pt" style:font-weight-complex="bold"/>
    </style:style>
    <style:style style:name="P838" style:family="paragraph" style:parent-style-name="Table_20_Contents">
      <style:paragraph-properties fo:text-align="center" style:justify-single-word="false"/>
      <style:text-properties fo:font-size="14pt" fo:font-weight="bold" style:font-size-asian="12.25pt" style:font-weight-asian="bold" style:font-size-complex="14pt" style:font-weight-complex="bold"/>
    </style:style>
    <style:style style:name="P839" style:family="paragraph" style:parent-style-name="Table_20_Contents">
      <style:paragraph-properties fo:text-align="center" style:justify-single-word="false"/>
      <style:text-properties fo:font-size="14pt" fo:font-weight="bold" officeooo:paragraph-rsid="002d2ab5" style:font-size-asian="12.25pt" style:font-weight-asian="bold" style:font-size-complex="14pt" style:font-weight-complex="bold"/>
    </style:style>
    <style:style style:name="P840" style:family="paragraph" style:parent-style-name="Table_20_Contents">
      <style:paragraph-properties fo:text-align="center" style:justify-single-word="false"/>
      <style:text-properties fo:font-size="14pt" fo:font-weight="bold" officeooo:rsid="002c5b90" officeooo:paragraph-rsid="002c5b90" style:font-size-asian="12.25pt" style:font-weight-asian="bold" style:font-size-complex="14pt" style:font-weight-complex="bold"/>
    </style:style>
    <style:style style:name="P841" style:family="paragraph" style:parent-style-name="Table_20_Contents">
      <style:paragraph-properties fo:text-align="center" style:justify-single-word="false"/>
      <style:text-properties fo:font-size="14pt" fo:font-weight="bold" officeooo:rsid="002d2ab5" officeooo:paragraph-rsid="002d2ab5" style:font-size-asian="12.25pt" style:font-weight-asian="bold" style:font-size-complex="14pt" style:font-weight-complex="bold"/>
    </style:style>
    <style:style style:name="P842" style:family="paragraph" style:parent-style-name="Table_20_Contents">
      <style:paragraph-properties fo:text-align="center" style:justify-single-word="false"/>
      <style:text-properties fo:font-size="14pt" fo:font-weight="bold" officeooo:rsid="00306f83" officeooo:paragraph-rsid="00306f83" style:font-size-asian="12.25pt" style:font-weight-asian="bold" style:font-size-complex="14pt" style:font-weight-complex="bold"/>
    </style:style>
    <style:style style:name="P843" style:family="paragraph" style:parent-style-name="Table_20_Contents">
      <style:paragraph-properties fo:text-align="center" style:justify-single-word="false"/>
      <style:text-properties fo:font-size="14pt" fo:font-weight="bold" officeooo:rsid="003152a6" officeooo:paragraph-rsid="003152a6" style:font-size-asian="12.25pt" style:font-weight-asian="bold" style:font-size-complex="14pt" style:font-weight-complex="bold"/>
    </style:style>
    <style:style style:name="P844" style:family="paragraph" style:parent-style-name="Table_20_Contents">
      <style:paragraph-properties fo:text-align="center" style:justify-single-word="false"/>
      <style:text-properties fo:font-size="14pt" fo:font-weight="bold" officeooo:rsid="003718fd" officeooo:paragraph-rsid="003718fd" style:font-size-asian="12.25pt" style:font-weight-asian="bold" style:font-size-complex="14pt" style:font-weight-complex="bold"/>
    </style:style>
    <style:style style:name="P845" style:family="paragraph" style:parent-style-name="Table_20_Contents">
      <style:paragraph-properties fo:text-align="center" style:justify-single-word="false"/>
      <style:text-properties fo:font-size="14pt" fo:font-weight="bold" officeooo:rsid="003c8669" officeooo:paragraph-rsid="003c8669" style:font-size-asian="12.25pt" style:font-weight-asian="bold" style:font-size-complex="14pt" style:font-weight-complex="bold"/>
    </style:style>
    <style:style style:name="P846" style:family="paragraph" style:parent-style-name="Table_20_Contents">
      <style:paragraph-properties fo:text-align="center" style:justify-single-word="false"/>
      <style:text-properties fo:font-size="14pt" fo:font-weight="bold" officeooo:rsid="003d107a" officeooo:paragraph-rsid="003d107a" style:font-size-asian="12.25pt" style:font-weight-asian="bold" style:font-size-complex="14pt" style:font-weight-complex="bold"/>
    </style:style>
    <style:style style:name="P847" style:family="paragraph" style:parent-style-name="Table_20_Contents">
      <style:paragraph-properties fo:text-align="center" style:justify-single-word="false"/>
      <style:text-properties fo:font-size="14pt" fo:font-weight="bold" officeooo:rsid="003e0875" officeooo:paragraph-rsid="003e0875" style:font-size-asian="12.25pt" style:font-weight-asian="bold" style:font-size-complex="14pt" style:font-weight-complex="bold"/>
    </style:style>
    <style:style style:name="P848" style:family="paragraph" style:parent-style-name="Table_20_Contents">
      <style:paragraph-properties fo:text-align="center" style:justify-single-word="false"/>
      <style:text-properties fo:font-size="14pt" fo:font-weight="bold" officeooo:rsid="0043251d" officeooo:paragraph-rsid="0043251d" style:font-size-asian="12.25pt" style:font-weight-asian="bold" style:font-size-complex="14pt" style:font-weight-complex="bold"/>
    </style:style>
    <style:style style:name="P849" style:family="paragraph" style:parent-style-name="Table_20_Contents">
      <style:paragraph-properties fo:text-align="center" style:justify-single-word="false"/>
      <style:text-properties fo:font-size="14pt" fo:font-weight="bold" officeooo:rsid="0043de04" officeooo:paragraph-rsid="0043de04" style:font-size-asian="12.25pt" style:font-weight-asian="bold" style:font-size-complex="14pt" style:font-weight-complex="bold"/>
    </style:style>
    <style:style style:name="P850" style:family="paragraph" style:parent-style-name="Table_20_Contents">
      <style:paragraph-properties fo:text-align="center" style:justify-single-word="false"/>
      <style:text-properties fo:font-size="14pt" fo:font-weight="bold" officeooo:rsid="00472435" officeooo:paragraph-rsid="00472435" style:font-size-asian="12.25pt" style:font-weight-asian="bold" style:font-size-complex="14pt" style:font-weight-complex="bold"/>
    </style:style>
    <style:style style:name="P851" style:family="paragraph" style:parent-style-name="Table_20_Contents">
      <style:paragraph-properties fo:text-align="center" style:justify-single-word="false"/>
      <style:text-properties fo:font-size="14pt" fo:font-weight="bold" officeooo:rsid="0047f399" officeooo:paragraph-rsid="0047f399" style:font-size-asian="12.25pt" style:font-weight-asian="bold" style:font-size-complex="14pt" style:font-weight-complex="bold"/>
    </style:style>
    <style:style style:name="P852" style:family="paragraph" style:parent-style-name="Table_20_Contents">
      <style:paragraph-properties fo:text-align="center" style:justify-single-word="false"/>
      <style:text-properties fo:font-size="14pt" fo:font-weight="bold" officeooo:rsid="00491a19" officeooo:paragraph-rsid="00491a19" style:font-size-asian="12.25pt" style:font-weight-asian="bold" style:font-size-complex="14pt" style:font-weight-complex="bold"/>
    </style:style>
    <style:style style:name="P853" style:family="paragraph" style:parent-style-name="Table_20_Contents">
      <style:paragraph-properties fo:text-align="center" style:justify-single-word="false"/>
      <style:text-properties fo:font-size="14pt" fo:font-weight="bold" officeooo:rsid="004b192e" officeooo:paragraph-rsid="004b192e" style:font-size-asian="12.25pt" style:font-weight-asian="bold" style:font-size-complex="14pt" style:font-weight-complex="bold"/>
    </style:style>
    <style:style style:name="P854" style:family="paragraph" style:parent-style-name="Table_20_Contents">
      <style:paragraph-properties fo:text-align="center" style:justify-single-word="false"/>
      <style:text-properties fo:font-size="14pt" fo:font-weight="bold" officeooo:rsid="004c4fdd" officeooo:paragraph-rsid="004c4fdd" style:font-size-asian="12.25pt" style:font-weight-asian="bold" style:font-size-complex="14pt" style:font-weight-complex="bold"/>
    </style:style>
    <style:style style:name="P855" style:family="paragraph" style:parent-style-name="Table_20_Contents">
      <style:paragraph-properties fo:text-align="center" style:justify-single-word="false"/>
      <style:text-properties fo:font-size="14pt" fo:font-weight="bold" officeooo:rsid="004f2eb9" officeooo:paragraph-rsid="004f2eb9" style:font-size-asian="12.25pt" style:font-weight-asian="bold" style:font-size-complex="14pt" style:font-weight-complex="bold"/>
    </style:style>
    <style:style style:name="P856" style:family="paragraph" style:parent-style-name="Table_20_Contents">
      <style:paragraph-properties fo:text-align="center" style:justify-single-word="false"/>
      <style:text-properties fo:font-size="14pt" fo:font-weight="bold" officeooo:rsid="0050cb24" officeooo:paragraph-rsid="0050cb24" style:font-size-asian="12.25pt" style:font-weight-asian="bold" style:font-size-complex="14pt" style:font-weight-complex="bold"/>
    </style:style>
    <style:style style:name="P857" style:family="paragraph" style:parent-style-name="Table_20_Contents">
      <style:paragraph-properties fo:text-align="center" style:justify-single-word="false"/>
      <style:text-properties fo:font-size="14pt" fo:font-weight="bold" officeooo:rsid="0051ea65" officeooo:paragraph-rsid="0051ea65" style:font-size-asian="12.25pt" style:font-weight-asian="bold" style:font-size-complex="14pt" style:font-weight-complex="bold"/>
    </style:style>
    <style:style style:name="P858" style:family="paragraph" style:parent-style-name="Table_20_Contents">
      <style:paragraph-properties fo:text-align="center" style:justify-single-word="false"/>
      <style:text-properties fo:font-size="14pt" fo:font-weight="bold" officeooo:rsid="0053e4a1" officeooo:paragraph-rsid="0053e4a1" style:font-size-asian="12.25pt" style:font-weight-asian="bold" style:font-size-complex="14pt" style:font-weight-complex="bold"/>
    </style:style>
    <style:style style:name="P859" style:family="paragraph" style:parent-style-name="Table_20_Contents">
      <style:paragraph-properties fo:text-align="center" style:justify-single-word="false"/>
      <style:text-properties fo:font-size="14pt" fo:font-weight="bold" officeooo:rsid="0057b51c" officeooo:paragraph-rsid="0057b51c" style:font-size-asian="12.25pt" style:font-weight-asian="bold" style:font-size-complex="14pt" style:font-weight-complex="bold"/>
    </style:style>
    <style:style style:name="P860" style:family="paragraph" style:parent-style-name="Table_20_Contents">
      <style:paragraph-properties fo:text-align="center" style:justify-single-word="false"/>
      <style:text-properties fo:font-size="14pt" fo:font-weight="bold" officeooo:rsid="005919a6" officeooo:paragraph-rsid="005919a6" style:font-size-asian="12.25pt" style:font-weight-asian="bold" style:font-size-complex="14pt" style:font-weight-complex="bold"/>
    </style:style>
    <style:style style:name="P861" style:family="paragraph" style:parent-style-name="Table_20_Contents">
      <style:paragraph-properties fo:text-align="center" style:justify-single-word="false"/>
      <style:text-properties fo:font-size="14pt" fo:font-weight="bold" officeooo:rsid="005a235c" officeooo:paragraph-rsid="005a235c" style:font-size-asian="12.25pt" style:font-weight-asian="bold" style:font-size-complex="14pt" style:font-weight-complex="bold"/>
    </style:style>
    <style:style style:name="P862" style:family="paragraph" style:parent-style-name="Table_20_Contents">
      <style:paragraph-properties fo:text-align="center" style:justify-single-word="false"/>
      <style:text-properties fo:font-size="14pt" fo:font-weight="bold" officeooo:rsid="005e0ee9" officeooo:paragraph-rsid="005e0ee9" style:font-size-asian="12.25pt" style:font-weight-asian="bold" style:font-size-complex="14pt" style:font-weight-complex="bold"/>
    </style:style>
    <style:style style:name="P863" style:family="paragraph" style:parent-style-name="Table_20_Contents">
      <style:paragraph-properties fo:text-align="center" style:justify-single-word="false"/>
      <style:text-properties fo:font-size="14pt" fo:font-weight="bold" officeooo:rsid="005fa867" officeooo:paragraph-rsid="005fa867" style:font-size-asian="12.25pt" style:font-weight-asian="bold" style:font-size-complex="14pt" style:font-weight-complex="bold"/>
    </style:style>
    <style:style style:name="P864" style:family="paragraph" style:parent-style-name="Table_20_Contents">
      <style:paragraph-properties fo:text-align="center" style:justify-single-word="false"/>
      <style:text-properties fo:font-size="14pt" fo:font-weight="bold" officeooo:rsid="0061861a" officeooo:paragraph-rsid="0061861a" style:font-size-asian="12.25pt" style:font-weight-asian="bold" style:font-size-complex="14pt" style:font-weight-complex="bold"/>
    </style:style>
    <style:style style:name="P865" style:family="paragraph" style:parent-style-name="Table_20_Contents">
      <style:paragraph-properties fo:text-align="center" style:justify-single-word="false"/>
      <style:text-properties fo:font-size="14pt" fo:font-weight="bold" officeooo:rsid="006868f2" officeooo:paragraph-rsid="006868f2" style:font-size-asian="12.25pt" style:font-weight-asian="bold" style:font-size-complex="14pt" style:font-weight-complex="bold"/>
    </style:style>
    <style:style style:name="P866" style:family="paragraph" style:parent-style-name="Table_20_Contents">
      <style:paragraph-properties fo:text-align="center" style:justify-single-word="false"/>
      <style:text-properties fo:font-size="14pt" fo:font-weight="bold" officeooo:rsid="00690721" officeooo:paragraph-rsid="00690721" style:font-size-asian="12.25pt" style:font-weight-asian="bold" style:font-size-complex="14pt" style:font-weight-complex="bold"/>
    </style:style>
    <style:style style:name="P867" style:family="paragraph" style:parent-style-name="Table_20_Contents">
      <style:paragraph-properties fo:text-align="center" style:justify-single-word="false"/>
      <style:text-properties fo:font-size="14pt" fo:font-weight="bold" officeooo:rsid="006a2939" officeooo:paragraph-rsid="006a2939" style:font-size-asian="12.25pt" style:font-weight-asian="bold" style:font-size-complex="14pt" style:font-weight-complex="bold"/>
    </style:style>
    <style:style style:name="P868" style:family="paragraph" style:parent-style-name="Table_20_Contents">
      <style:paragraph-properties fo:text-align="center" style:justify-single-word="false"/>
      <style:text-properties fo:font-size="14pt" fo:font-weight="bold" officeooo:rsid="006b10c4" officeooo:paragraph-rsid="006b10c4" style:font-size-asian="12.25pt" style:font-weight-asian="bold" style:font-size-complex="14pt" style:font-weight-complex="bold"/>
    </style:style>
    <style:style style:name="P869" style:family="paragraph" style:parent-style-name="Table_20_Contents">
      <style:paragraph-properties fo:text-align="center" style:justify-single-word="false"/>
      <style:text-properties fo:font-size="14pt" fo:font-weight="bold" officeooo:rsid="006c2d16" officeooo:paragraph-rsid="006c2d16" style:font-size-asian="12.25pt" style:font-weight-asian="bold" style:font-size-complex="14pt" style:font-weight-complex="bold"/>
    </style:style>
    <style:style style:name="P870" style:family="paragraph" style:parent-style-name="Table_20_Contents">
      <style:paragraph-properties fo:text-align="center" style:justify-single-word="false"/>
      <style:text-properties fo:font-size="14pt" fo:font-weight="bold" officeooo:rsid="006cb279" officeooo:paragraph-rsid="006cb279" style:font-size-asian="12.25pt" style:font-weight-asian="bold" style:font-size-complex="14pt" style:font-weight-complex="bold"/>
    </style:style>
    <style:style style:name="P871" style:family="paragraph" style:parent-style-name="Table_20_Contents">
      <style:paragraph-properties fo:text-align="center" style:justify-single-word="false"/>
      <style:text-properties fo:font-size="14pt" fo:font-weight="bold" officeooo:rsid="006e476c" officeooo:paragraph-rsid="006e476c" style:font-size-asian="12.25pt" style:font-weight-asian="bold" style:font-size-complex="14pt" style:font-weight-complex="bold"/>
    </style:style>
    <style:style style:name="P872" style:family="paragraph" style:parent-style-name="Table_20_Contents">
      <style:paragraph-properties fo:text-align="center" style:justify-single-word="false"/>
      <style:text-properties fo:font-size="14pt" fo:font-weight="bold" officeooo:rsid="0071e303" officeooo:paragraph-rsid="0071e303" style:font-size-asian="12.25pt" style:font-weight-asian="bold" style:font-size-complex="14pt" style:font-weight-complex="bold"/>
    </style:style>
    <style:style style:name="P873" style:family="paragraph" style:parent-style-name="Table_20_Contents">
      <style:paragraph-properties fo:text-align="center" style:justify-single-word="false"/>
      <style:text-properties fo:font-size="14pt" fo:font-weight="bold" officeooo:rsid="0072c6b5" officeooo:paragraph-rsid="0072c6b5" style:font-size-asian="12.25pt" style:font-weight-asian="bold" style:font-size-complex="14pt" style:font-weight-complex="bold"/>
    </style:style>
    <style:style style:name="P874" style:family="paragraph" style:parent-style-name="Table_20_Contents">
      <style:paragraph-properties fo:text-align="center" style:justify-single-word="false"/>
      <style:text-properties fo:font-size="14pt" fo:font-weight="bold" officeooo:rsid="007545bd" officeooo:paragraph-rsid="007545bd" style:font-size-asian="12.25pt" style:font-weight-asian="bold" style:font-size-complex="14pt" style:font-weight-complex="bold"/>
    </style:style>
    <style:style style:name="P875" style:family="paragraph" style:parent-style-name="Table_20_Contents">
      <style:paragraph-properties fo:text-align="center" style:justify-single-word="false"/>
      <style:text-properties fo:font-size="14pt" fo:font-weight="bold" officeooo:rsid="001f8dc6" officeooo:paragraph-rsid="008ad6c7" style:font-size-asian="12.25pt" style:font-weight-asian="bold" style:font-size-complex="14pt" style:font-weight-complex="bold"/>
    </style:style>
    <style:style style:name="P876" style:family="paragraph" style:parent-style-name="Table_20_Contents">
      <style:paragraph-properties fo:text-align="center" style:justify-single-word="false"/>
      <style:text-properties fo:font-size="14pt" fo:font-weight="bold" officeooo:rsid="00579931" officeooo:paragraph-rsid="008ad6c7" style:font-size-asian="12.25pt" style:font-weight-asian="bold" style:font-size-complex="14pt" style:font-weight-complex="bold"/>
    </style:style>
    <style:style style:name="P877" style:family="paragraph" style:parent-style-name="Table_20_Contents">
      <style:paragraph-properties fo:text-align="center" style:justify-single-word="false"/>
      <style:text-properties fo:font-size="14pt" fo:font-weight="bold" officeooo:rsid="00218759" officeooo:paragraph-rsid="008ad6c7" style:font-size-asian="12.25pt" style:font-weight-asian="bold" style:font-size-complex="14pt" style:font-weight-complex="bold"/>
    </style:style>
    <style:style style:name="P878" style:family="paragraph" style:parent-style-name="Table_20_Contents">
      <style:paragraph-properties fo:text-align="center" style:justify-single-word="false"/>
      <style:text-properties fo:font-size="14pt" fo:font-style="normal" fo:font-weight="bold" officeooo:rsid="005e0ee9" officeooo:paragraph-rsid="005e0ee9" style:font-size-asian="12.25pt" style:font-style-asian="normal" style:font-weight-asian="bold" style:font-size-complex="14pt" style:font-style-complex="normal" style:font-weight-complex="bold"/>
    </style:style>
    <style:style style:name="P879" style:family="paragraph" style:parent-style-name="Table_20_Contents">
      <style:paragraph-properties fo:text-align="start" style:justify-single-word="false"/>
      <style:text-properties style:font-name="TimesNewRomanPSMT" fo:font-size="13pt" fo:language="ru" fo:country="RU" fo:font-weight="bold" officeooo:rsid="005c3672" officeooo:paragraph-rsid="00197565" style:font-size-asian="13pt" style:font-weight-asian="bold" style:font-name-complex="Times New Roman" style:font-size-complex="13pt" style:font-weight-complex="bold"/>
    </style:style>
    <style:style style:name="P880" style:family="paragraph" style:parent-style-name="Table_20_Contents">
      <style:paragraph-properties fo:text-align="center" style:justify-single-word="false"/>
    </style:style>
    <style:style style:name="P881" style:family="paragraph" style:parent-style-name="Table_20_Contents">
      <style:paragraph-properties fo:text-align="center" style:justify-single-word="false"/>
      <style:text-properties officeooo:rsid="0038e78f" officeooo:paragraph-rsid="0038e78f"/>
    </style:style>
    <style:style style:name="P882" style:family="paragraph" style:parent-style-name="Table_20_Contents">
      <style:text-properties fo:font-weight="bold" officeooo:rsid="00402451" officeooo:paragraph-rsid="00402451" style:font-weight-asian="bold" style:font-weight-complex="bold"/>
    </style:style>
    <style:style style:name="P883" style:family="paragraph" style:parent-style-name="Table_20_Contents">
      <style:paragraph-properties fo:text-align="center" style:justify-single-word="false"/>
      <style:text-properties fo:font-weight="bold" officeooo:rsid="00a41b2a" officeooo:paragraph-rsid="0079db5f" style:font-weight-asian="bold" style:font-weight-complex="bold"/>
    </style:style>
    <style:style style:name="P884" style:family="paragraph" style:parent-style-name="Table_20_Contents">
      <style:paragraph-properties fo:text-align="center" style:justify-single-word="false"/>
      <style:text-properties officeooo:rsid="0047f399" officeooo:paragraph-rsid="0047f399"/>
    </style:style>
    <style:style style:name="P885" style:family="paragraph" style:parent-style-name="Table_20_Contents">
      <style:text-properties officeooo:rsid="0047f399" officeooo:paragraph-rsid="0047f399"/>
    </style:style>
    <style:style style:name="P886" style:family="paragraph" style:parent-style-name="Table_20_Contents">
      <style:paragraph-properties fo:text-align="center" style:justify-single-word="false"/>
      <style:text-properties officeooo:rsid="0054f6e3" officeooo:paragraph-rsid="0054f6e3"/>
    </style:style>
    <style:style style:name="P887" style:family="paragraph" style:parent-style-name="Table_20_Contents">
      <style:paragraph-properties fo:text-align="start" style:justify-single-word="false"/>
      <style:text-properties style:font-name="Century Schoolbook" fo:font-size="13pt" fo:language="ru" fo:country="RU" style:text-underline-style="none" officeooo:rsid="0023e65a" officeooo:paragraph-rsid="00197565" style:font-size-asian="13pt" style:font-name-complex="Century Schoolbook" style:font-size-complex="13pt"/>
    </style:style>
    <style:style style:name="P888" style:family="paragraph" style:parent-style-name="Table_20_Contents">
      <style:paragraph-properties fo:text-align="start" style:justify-single-word="false"/>
      <style:text-properties style:font-name="Century Schoolbook" fo:font-size="13pt" fo:language="ru" fo:country="RU" style:text-underline-style="none" officeooo:rsid="0022f14a" officeooo:paragraph-rsid="00197565" style:font-size-asian="13pt" style:font-name-complex="Century Schoolbook" style:font-size-complex="13pt"/>
    </style:style>
    <style:style style:name="P889" style:family="paragraph" style:parent-style-name="Table_20_Contents">
      <style:paragraph-properties fo:text-align="center" style:justify-single-word="false"/>
      <style:text-properties officeooo:rsid="006ff78c" officeooo:paragraph-rsid="006ff78c"/>
    </style:style>
    <style:style style:name="P890" style:family="paragraph" style:parent-style-name="Table_20_Contents">
      <style:paragraph-properties fo:text-align="center" style:justify-single-word="false"/>
      <style:text-properties fo:font-size="10pt" fo:font-weight="bold" officeooo:rsid="00a41b2a" officeooo:paragraph-rsid="0079db5f" style:font-size-asian="10pt" style:font-weight-asian="bold" style:font-size-complex="10pt" style:font-weight-complex="bold"/>
    </style:style>
    <style:style style:name="P891" style:family="paragraph" style:parent-style-name="Table_20_Contents">
      <style:text-properties officeooo:rsid="00a41b2a" officeooo:paragraph-rsid="0079db5f"/>
    </style:style>
    <style:style style:name="P892" style:family="paragraph" style:parent-style-name="Table_20_Contents">
      <style:text-properties officeooo:rsid="00a71aa8" officeooo:paragraph-rsid="0079db5f"/>
    </style:style>
    <style:style style:name="P893" style:family="paragraph" style:parent-style-name="Table_20_Contents">
      <style:text-properties officeooo:rsid="00a60dcb" officeooo:paragraph-rsid="0079db5f"/>
    </style:style>
    <style:style style:name="P894" style:family="paragraph" style:parent-style-name="Table_20_Contents">
      <style:text-properties officeooo:rsid="00ab1ba1" officeooo:paragraph-rsid="0079db5f"/>
    </style:style>
    <style:style style:name="P895" style:family="paragraph" style:parent-style-name="Table_20_Contents">
      <style:text-properties officeooo:rsid="00a8327b" officeooo:paragraph-rsid="0079db5f"/>
    </style:style>
    <style:style style:name="P896" style:family="paragraph" style:parent-style-name="Table_20_Contents">
      <style:text-properties officeooo:rsid="00a92733" officeooo:paragraph-rsid="0079db5f"/>
    </style:style>
    <style:style style:name="P897" style:family="paragraph" style:parent-style-name="Table_20_Contents">
      <style:text-properties officeooo:paragraph-rsid="0079db5f"/>
    </style:style>
    <style:style style:name="P898" style:family="paragraph" style:parent-style-name="Standard">
      <style:paragraph-properties fo:margin-left="0cm" fo:margin-right="0cm" fo:text-indent="0cm" style:auto-text-indent="true"/>
    </style:style>
    <style:style style:name="P899" style:family="paragraph" style:parent-style-name="Standard">
      <style:paragraph-properties fo:margin-left="0.953cm" fo:margin-right="0cm" fo:text-indent="0cm" style:auto-text-indent="false"/>
      <style:text-properties fo:font-size="13pt" officeooo:paragraph-rsid="004b192e" style:font-size-asian="13pt" style:font-size-complex="13pt"/>
    </style:style>
    <style:style style:name="P900" style:family="paragraph" style:parent-style-name="Standard" style:master-page-name="Standard">
      <style:paragraph-properties style:page-number="auto"/>
      <style:text-properties officeooo:rsid="008b2b3c" officeooo:paragraph-rsid="008b2b3c"/>
    </style:style>
    <style:style style:name="P901" style:family="paragraph" style:parent-style-name="Standard" style:master-page-name="Standard">
      <style:paragraph-properties fo:text-align="center" style:justify-single-word="false" style:page-number="auto"/>
      <style:text-properties style:font-name="Times New Roman" fo:font-size="14pt" fo:font-weight="bold" officeooo:paragraph-rsid="00265aae" style:font-size-asian="14pt" style:font-weight-asian="bold" style:font-size-complex="14pt" style:font-weight-complex="bold"/>
    </style:style>
    <style:style style:name="P902" style:family="paragraph" style:parent-style-name="Standard" style:master-page-name="Standard">
      <style:paragraph-properties fo:line-height="100%" fo:text-align="start" style:justify-single-word="false" style:page-number="auto"/>
      <style:text-properties fo:font-size="13pt" officeooo:paragraph-rsid="00197565" style:font-size-asian="13pt" style:font-size-complex="13pt"/>
    </style:style>
    <style:style style:name="P903" style:family="paragraph" style:parent-style-name="Standard" style:master-page-name="Standard">
      <style:paragraph-properties fo:text-align="start" style:justify-single-word="false" style:page-number="auto"/>
      <style:text-properties fo:font-size="13pt" fo:language="ru" fo:country="RU" fo:font-weight="bold" officeooo:rsid="005c3672" officeooo:paragraph-rsid="00197565" style:font-size-asian="13pt" style:font-weight-asian="bold" style:font-name-complex="Times New Roman" style:font-size-complex="13pt" style:font-weight-complex="bold"/>
    </style:style>
    <style:style style:name="P904" style:family="paragraph" style:parent-style-name="Standard">
      <style:paragraph-properties fo:line-height="100%" fo:text-align="start" style:justify-single-word="false"/>
      <style:text-properties fo:font-size="13pt" fo:language="ru" fo:country="RU" fo:font-style="normal" style:text-underline-style="none" fo:font-weight="normal" officeooo:rsid="005c3672" officeooo:paragraph-rsid="00a695b9" style:font-size-asian="13pt" style:font-style-asian="normal" style:font-weight-asian="normal" style:font-name-complex="Times New Roman" style:font-size-complex="13pt" style:font-style-complex="normal" style:font-weight-complex="normal"/>
    </style:style>
    <style:style style:name="P905" style:family="paragraph" style:parent-style-name="Standard">
      <style:paragraph-properties fo:line-height="100%" fo:text-align="start" style:justify-single-word="false"/>
      <style:text-properties fo:font-size="13pt" fo:language="ru" fo:country="RU" fo:font-weight="normal" officeooo:rsid="00a54411" officeooo:paragraph-rsid="00a54411" style:font-size-asian="13pt" style:font-weight-asian="normal" style:font-name-complex="Times New Roman" style:font-size-complex="13pt" style:font-weight-complex="normal"/>
    </style:style>
    <style:style style:name="P906" style:family="paragraph" style:parent-style-name="Standard" style:list-style-name="L57">
      <style:paragraph-properties fo:line-height="100%" fo:text-align="start" style:justify-single-word="false"/>
      <style:text-properties fo:font-size="13pt" fo:language="ru" fo:country="RU" fo:font-weight="normal" officeooo:rsid="00f4725b" officeooo:paragraph-rsid="007f4bf1" style:font-size-asian="13pt" style:font-weight-asian="normal" style:font-name-complex="Times New Roman" style:font-size-complex="13pt" style:font-weight-complex="normal"/>
    </style:style>
    <style:style style:name="P907" style:family="paragraph" style:parent-style-name="Standard" style:list-style-name="L5">
      <style:paragraph-properties fo:text-align="start" style:justify-single-word="false"/>
      <style:text-properties fo:color="#000000" fo:font-size="13pt" fo:language="ru" fo:country="RU" style:text-underline-style="none" fo:font-weight="normal" officeooo:rsid="003718fd" officeooo:paragraph-rsid="003718fd" style:font-size-asian="13pt" style:font-weight-asian="normal" style:font-name-complex="Times New Roman" style:font-size-complex="13pt" style:font-weight-complex="normal"/>
    </style:style>
    <style:style style:name="P908" style:family="paragraph" style:parent-style-name="Standard" style:list-style-name="L57">
      <style:paragraph-properties fo:text-align="start" style:justify-single-word="false"/>
      <style:text-properties fo:color="#000000" fo:font-size="13pt" fo:language="ru" fo:country="RU" fo:font-weight="normal" officeooo:rsid="007939f3" officeooo:paragraph-rsid="0079db5f" style:font-size-asian="13pt" style:font-weight-asian="normal" style:font-name-complex="Times New Roman" style:font-size-complex="13pt" style:font-weight-complex="normal"/>
    </style:style>
    <style:style style:name="P909" style:family="paragraph" style:parent-style-name="Standard" style:list-style-name="L57">
      <style:paragraph-properties fo:text-align="start" style:justify-single-word="false"/>
      <style:text-properties fo:color="#000000" fo:font-size="13pt" fo:language="ru" fo:country="RU" fo:font-weight="normal" officeooo:rsid="0079f14f" officeooo:paragraph-rsid="0079db5f" style:font-size-asian="13pt" style:font-weight-asian="normal" style:font-name-complex="Times New Roman" style:font-size-complex="13pt" style:font-weight-complex="normal"/>
    </style:style>
    <style:style style:name="P910" style:family="paragraph" style:parent-style-name="Standard" style:list-style-name="L57">
      <style:paragraph-properties fo:text-align="start" style:justify-single-word="false"/>
      <style:text-properties fo:color="#000000" fo:font-size="13pt" fo:language="ru" fo:country="RU" fo:font-weight="normal" officeooo:rsid="001a6ed1" officeooo:paragraph-rsid="0079db5f" style:font-size-asian="13pt" style:font-weight-asian="normal" style:font-name-complex="Times New Roman" style:font-size-complex="13pt" style:font-weight-complex="normal"/>
    </style:style>
    <style:style style:name="P911" style:family="paragraph" style:parent-style-name="Standard" style:list-style-name="L57">
      <style:paragraph-properties fo:text-align="start" style:justify-single-word="false"/>
      <style:text-properties fo:color="#000000" fo:font-size="13pt" fo:language="ru" fo:country="RU" fo:font-weight="normal" officeooo:rsid="001a6ed1" officeooo:paragraph-rsid="007bcbcb" style:font-size-asian="13pt" style:font-weight-asian="normal" style:font-name-complex="Times New Roman" style:font-size-complex="13pt" style:font-weight-complex="normal"/>
    </style:style>
    <style:style style:name="P912" style:family="paragraph" style:parent-style-name="Standard" style:list-style-name="L57">
      <style:paragraph-properties fo:text-align="start" style:justify-single-word="false"/>
      <style:text-properties fo:color="#000000" fo:font-size="13pt" fo:language="ru" fo:country="RU" fo:font-weight="normal" officeooo:rsid="007a8ed0" officeooo:paragraph-rsid="0079db5f" style:font-size-asian="13pt" style:font-weight-asian="normal" style:font-name-complex="Times New Roman" style:font-size-complex="13pt" style:font-weight-complex="normal"/>
    </style:style>
    <style:style style:name="P913" style:family="paragraph" style:parent-style-name="Standard" style:list-style-name="L57">
      <style:paragraph-properties fo:text-align="start" style:justify-single-word="false"/>
      <style:text-properties fo:color="#000000" fo:font-size="13pt" fo:language="ru" fo:country="RU" fo:font-weight="normal" officeooo:rsid="007cd30d" officeooo:paragraph-rsid="0079db5f" style:font-size-asian="13pt" style:font-weight-asian="normal" style:font-name-complex="Times New Roman" style:font-size-complex="13pt" style:font-weight-complex="normal"/>
    </style:style>
    <style:style style:name="P914" style:family="paragraph" style:parent-style-name="Standard" style:list-style-name="L57">
      <style:paragraph-properties fo:text-align="start" style:justify-single-word="false"/>
      <style:text-properties fo:color="#000000" fo:font-size="13pt" fo:language="ru" fo:country="RU" fo:font-weight="normal" officeooo:rsid="0085b273" officeooo:paragraph-rsid="0085b273" style:font-size-asian="13pt" style:font-weight-asian="normal" style:font-name-complex="Times New Roman" style:font-size-complex="13pt" style:font-weight-complex="normal"/>
    </style:style>
    <style:style style:name="P915" style:family="paragraph" style:parent-style-name="Standard" style:list-style-name="L57">
      <style:paragraph-properties fo:text-align="start" style:justify-single-word="false"/>
      <style:text-properties fo:color="#000000" fo:font-size="13pt" fo:language="ru" fo:country="RU" fo:font-weight="normal" officeooo:rsid="007e869a" officeooo:paragraph-rsid="0079db5f" style:font-size-asian="13pt" style:font-weight-asian="normal" style:font-name-complex="Times New Roman" style:font-size-complex="13pt" style:font-weight-complex="normal"/>
    </style:style>
    <style:style style:name="P916" style:family="paragraph" style:parent-style-name="Standard" style:list-style-name="L57">
      <style:paragraph-properties fo:text-align="start" style:justify-single-word="false"/>
      <style:text-properties fo:color="#000000" fo:font-size="13pt" fo:language="ru" fo:country="RU" fo:font-weight="normal" officeooo:rsid="007a8ed0" officeooo:paragraph-rsid="0079db5f" style:font-size-asian="11.3500003814697pt" style:font-weight-asian="normal" style:font-name-complex="Times New Roman" style:font-size-complex="13pt" style:font-weight-complex="normal"/>
    </style:style>
    <style:style style:name="P917" style:family="paragraph" style:parent-style-name="Standard" style:list-style-name="L57">
      <style:paragraph-properties fo:text-align="start" style:justify-single-word="false"/>
      <style:text-properties fo:color="#000000" fo:font-size="13pt" fo:language="ru" fo:country="RU" fo:font-style="normal" fo:font-weight="normal" officeooo:rsid="007a8ed0" officeooo:paragraph-rsid="0079db5f" style:font-size-asian="11.3500003814697pt" style:font-style-asian="normal" style:font-weight-asian="normal" style:font-name-complex="Times New Roman" style:font-size-complex="13pt" style:font-style-complex="normal" style:font-weight-complex="normal"/>
    </style:style>
    <style:style style:name="P918" style:family="paragraph" style:parent-style-name="Standard" style:list-style-name="L57">
      <style:paragraph-properties fo:line-height="100%" fo:text-align="start" style:justify-single-word="false"/>
      <style:text-properties fo:color="#000000" fo:font-size="13pt" fo:language="ru" fo:country="RU" fo:font-style="normal" fo:font-weight="normal" officeooo:rsid="007f4bf1" officeooo:paragraph-rsid="007f4bf1" style:font-size-asian="13pt" style:font-style-asian="normal" style:font-weight-asian="normal" style:font-name-complex="Times New Roman" style:font-size-complex="13pt" style:font-style-complex="normal" style:font-weight-complex="normal"/>
    </style:style>
    <style:style style:name="P919" style:family="paragraph" style:parent-style-name="Standard" style:list-style-name="L57">
      <style:paragraph-properties fo:text-align="start" style:justify-single-word="false"/>
      <style:text-properties fo:color="#000000" fo:font-size="13pt" fo:language="ru" fo:country="RU" fo:font-style="italic" fo:font-weight="normal" officeooo:rsid="007939f3" officeooo:paragraph-rsid="0079db5f" style:font-size-asian="13pt" style:font-style-asian="italic" style:font-weight-asian="normal" style:font-name-complex="Times New Roman" style:font-size-complex="13pt" style:font-style-complex="italic" style:font-weight-complex="normal"/>
    </style:style>
    <style:style style:name="P920" style:family="paragraph" style:parent-style-name="Standard" style:list-style-name="L57">
      <style:paragraph-properties fo:text-align="center" style:justify-single-word="false"/>
      <style:text-properties fo:color="#000000" fo:font-size="13pt" fo:language="ru" fo:country="RU" fo:font-style="italic" fo:font-weight="bold" officeooo:rsid="007939f3" officeooo:paragraph-rsid="0079db5f" style:font-size-asian="13pt" style:font-style-asian="italic" style:font-weight-asian="bold" style:font-name-complex="Times New Roman" style:font-size-complex="13pt" style:font-style-complex="italic" style:font-weight-complex="bold"/>
    </style:style>
    <style:style style:name="P921" style:family="paragraph" style:parent-style-name="Standard" style:list-style-name="L57">
      <style:paragraph-properties fo:text-align="start" style:justify-single-word="false"/>
      <style:text-properties fo:color="#000000" fo:font-size="13pt" fo:language="ru" fo:country="RU" fo:font-weight="bold" officeooo:rsid="007939f3" officeooo:paragraph-rsid="0079db5f" style:font-size-asian="13pt" style:font-weight-asian="bold" style:font-name-complex="Times New Roman" style:font-size-complex="13pt" style:font-weight-complex="bold"/>
    </style:style>
    <style:style style:name="P922" style:family="paragraph" style:parent-style-name="Table_20_Contents" style:master-page-name="Standard">
      <style:paragraph-properties fo:text-align="start" style:justify-single-word="false" style:page-number="auto"/>
      <style:text-properties fo:font-size="13pt" officeooo:paragraph-rsid="00197565" style:font-size-asian="13pt" style:font-size-complex="13pt"/>
    </style:style>
    <style:style style:name="P923" style:family="paragraph" style:parent-style-name="Table_20_Contents" style:master-page-name="Standard">
      <style:paragraph-properties fo:text-align="center" style:justify-single-word="false" style:page-number="auto"/>
      <style:text-properties fo:font-size="13pt" fo:language="ru" fo:country="RU" fo:font-weight="bold" officeooo:rsid="0090c12c" officeooo:paragraph-rsid="00197565" style:font-size-asian="13pt" style:font-weight-asian="bold" style:font-name-complex="Times New Roman" style:font-size-complex="13pt" style:font-weight-complex="bold"/>
    </style:style>
    <style:style style:name="P924" style:family="paragraph" style:parent-style-name="Table_20_Contents" style:master-page-name="Standard">
      <style:paragraph-properties fo:text-align="start" style:justify-single-word="false" style:page-number="auto"/>
      <style:text-properties fo:font-size="13pt" fo:language="ru" fo:country="RU" fo:font-weight="bold" officeooo:rsid="0090c12c" officeooo:paragraph-rsid="00197565" style:font-size-asian="13pt" style:font-weight-asian="bold" style:font-name-complex="Times New Roman" style:font-size-complex="13pt" style:font-weight-complex="bold"/>
    </style:style>
    <style:style style:name="P925" style:family="paragraph" style:parent-style-name="Table_20_Contents" style:master-page-name="Standard">
      <style:paragraph-properties fo:text-align="start" style:justify-single-word="false" style:page-number="auto"/>
      <style:text-properties fo:font-size="13pt" fo:language="ru" fo:country="RU" fo:font-weight="bold" officeooo:rsid="005a5d3d" officeooo:paragraph-rsid="00197565" style:font-size-asian="13pt" style:font-weight-asian="bold" style:font-name-complex="Times New Roman" style:font-size-complex="13pt" style:font-weight-complex="bold"/>
    </style:style>
    <style:style style:name="P926" style:family="paragraph" style:parent-style-name="Table_20_Contents" style:master-page-name="Standard">
      <style:paragraph-properties fo:text-align="start" style:justify-single-word="false" style:page-number="auto"/>
      <style:text-properties fo:font-size="13pt" fo:language="ru" fo:country="RU" fo:font-weight="bold" officeooo:rsid="005c3672" officeooo:paragraph-rsid="00197565" style:font-size-asian="13pt" style:font-weight-asian="bold" style:font-name-complex="Times New Roman" style:font-size-complex="13pt" style:font-weight-complex="bold"/>
    </style:style>
    <style:style style:name="P927" style:family="paragraph" style:parent-style-name="Table_20_Contents" style:master-page-name="Standard">
      <style:paragraph-properties fo:text-align="start" style:justify-single-word="false" style:page-number="auto"/>
      <style:text-properties fo:font-size="13pt" fo:language="ru" fo:country="RU" fo:font-weight="bold" officeooo:rsid="006ce603" officeooo:paragraph-rsid="00197565" style:font-size-asian="13pt" style:font-weight-asian="bold" style:font-name-complex="Times New Roman" style:font-size-complex="13pt" style:font-weight-complex="bold"/>
    </style:style>
    <style:style style:name="P928" style:family="paragraph" style:parent-style-name="Table_20_Contents" style:master-page-name="Standard">
      <style:paragraph-properties fo:text-align="start" style:justify-single-word="false" style:page-number="auto"/>
      <style:text-properties fo:font-size="13pt" fo:language="ru" fo:country="RU" fo:font-weight="normal" officeooo:paragraph-rsid="00197565" style:font-size-asian="13pt" style:font-weight-asian="normal" style:font-name-complex="Times New Roman" style:font-size-complex="13pt" style:font-weight-complex="normal"/>
    </style:style>
    <style:style style:name="P929" style:family="paragraph" style:parent-style-name="Table_20_Contents" style:master-page-name="Standard">
      <style:paragraph-properties fo:text-align="center" style:justify-single-word="false" style:page-number="auto"/>
      <style:text-properties fo:font-size="13pt" fo:language="ru" fo:country="RU" fo:font-weight="normal" officeooo:paragraph-rsid="00197565" style:font-size-asian="13pt" style:font-weight-asian="normal" style:font-name-complex="Times New Roman" style:font-size-complex="13pt" style:font-weight-complex="normal"/>
    </style:style>
    <style:style style:name="P930" style:family="paragraph" style:parent-style-name="Table_20_Contents" style:master-page-name="Standard">
      <style:paragraph-properties fo:text-align="start" style:justify-single-word="false" style:page-number="auto"/>
      <style:text-properties fo:font-size="13pt" fo:language="ru" fo:country="RU" fo:font-weight="normal" officeooo:rsid="005a5d3d" officeooo:paragraph-rsid="00197565" style:font-size-asian="13pt" style:font-weight-asian="normal" style:font-name-complex="Times New Roman" style:font-size-complex="13pt" style:font-weight-complex="normal"/>
    </style:style>
    <style:style style:name="P931" style:family="paragraph" style:parent-style-name="Table_20_Contents" style:master-page-name="Standard">
      <style:paragraph-properties fo:text-align="center" style:justify-single-word="false" style:page-number="auto"/>
      <style:text-properties fo:font-size="13pt" fo:language="ru" fo:country="RU" style:text-underline-style="solid" style:text-underline-width="auto" style:text-underline-color="font-color" fo:font-weight="bold" officeooo:rsid="0058a06b" officeooo:paragraph-rsid="00197565" style:font-size-asian="13pt" style:font-weight-asian="bold" style:font-name-complex="Times New Roman" style:font-size-complex="13pt" style:font-weight-complex="bold"/>
    </style:style>
    <style:style style:name="P932" style:family="paragraph" style:parent-style-name="Table_20_Contents" style:master-page-name="Standard">
      <style:paragraph-properties fo:text-align="center" style:justify-single-word="false" style:page-number="auto"/>
      <style:text-properties fo:font-size="13pt" fo:language="ru" fo:country="RU" style:text-underline-style="solid" style:text-underline-width="auto" style:text-underline-color="font-color" fo:font-weight="bold" officeooo:rsid="005f45b2" officeooo:paragraph-rsid="00197565" style:font-size-asian="13pt" style:font-weight-asian="bold" style:font-name-complex="Times New Roman" style:font-size-complex="13pt" style:font-weight-complex="bold"/>
    </style:style>
    <style:style style:name="P933" style:family="paragraph" style:parent-style-name="Table_20_Contents" style:master-page-name="Standard">
      <style:paragraph-properties fo:line-height="100%" fo:text-align="center" style:justify-single-word="false" style:page-number="auto"/>
      <style:text-properties fo:font-size="13pt" fo:language="ru" fo:country="RU" style:text-underline-style="solid" style:text-underline-width="auto" style:text-underline-color="font-color" fo:font-weight="bold" officeooo:rsid="005f45b2" officeooo:paragraph-rsid="00197565" style:font-size-asian="13pt" style:font-weight-asian="bold" style:font-name-complex="Times New Roman" style:font-size-complex="13pt" style:font-weight-complex="bold"/>
    </style:style>
    <style:style style:name="P934" style:family="paragraph" style:parent-style-name="Table_20_Contents" style:master-page-name="Standard">
      <style:paragraph-properties fo:text-align="center" style:justify-single-word="false" style:page-number="auto"/>
      <style:text-properties fo:font-size="13pt" fo:language="ru" fo:country="RU" style:text-underline-style="solid" style:text-underline-width="auto" style:text-underline-color="font-color" fo:font-weight="bold" officeooo:rsid="008d9dc2" officeooo:paragraph-rsid="00197565" style:font-size-asian="13pt" style:font-weight-asian="bold" style:font-name-complex="Times New Roman" style:font-size-complex="13pt" style:font-weight-complex="bold"/>
    </style:style>
    <style:style style:name="P935" style:family="paragraph" style:parent-style-name="Table_20_Contents" style:master-page-name="Standard">
      <style:paragraph-properties fo:text-align="start" style:justify-single-word="false" style:page-number="auto"/>
      <style:text-properties fo:font-size="13pt" fo:font-weight="bold" officeooo:paragraph-rsid="00197565" style:font-size-asian="13pt" style:font-weight-asian="bold" style:font-size-complex="13pt" style:font-weight-complex="bold"/>
    </style:style>
    <style:style style:name="P936" style:family="paragraph" style:parent-style-name="Table_20_Contents" style:master-page-name="Standard">
      <style:paragraph-properties fo:text-align="start" style:justify-single-word="false" style:page-number="auto"/>
      <style:text-properties fo:font-size="13pt" fo:font-weight="bold" officeooo:paragraph-rsid="00197565" style:font-size-asian="13pt" style:font-weight-asian="bold" style:font-name-complex="Times New Roman" style:font-size-complex="13pt" style:font-weight-complex="bold"/>
    </style:style>
    <style:style style:name="P937" style:family="paragraph" style:parent-style-name="Table_20_Contents" style:master-page-name="Standard">
      <style:paragraph-properties fo:text-align="start" style:justify-single-word="false" style:page-number="auto"/>
      <style:text-properties fo:font-size="13pt" fo:font-weight="normal" officeooo:paragraph-rsid="00197565" style:font-size-asian="13pt" style:font-weight-asian="normal" style:font-size-complex="13pt" style:font-weight-complex="normal"/>
    </style:style>
    <style:style style:name="P938" style:family="paragraph" style:parent-style-name="Table_20_Contents" style:master-page-name="Standard">
      <style:paragraph-properties fo:text-align="start" style:justify-single-word="false" style:page-number="auto"/>
      <style:text-properties officeooo:paragraph-rsid="00197565"/>
    </style:style>
    <style:style style:name="P939" style:family="paragraph" style:parent-style-name="Table_20_Contents" style:master-page-name="Standard">
      <style:paragraph-properties fo:text-align="center" style:justify-single-word="false" style:page-number="auto"/>
      <style:text-properties fo:font-size="12pt" fo:language="ru" fo:country="RU" style:text-underline-style="solid" style:text-underline-width="auto" style:text-underline-color="font-color" fo:font-weight="bold" officeooo:rsid="0058a06b" officeooo:paragraph-rsid="00197565" style:font-size-asian="12pt" style:font-weight-asian="bold" style:font-name-complex="Times New Roman" style:font-size-complex="12pt" style:font-weight-complex="bold"/>
    </style:style>
    <style:style style:name="P940" style:family="paragraph" style:parent-style-name="Table_20_Contents">
      <style:paragraph-properties fo:text-align="start" style:justify-single-word="false"/>
      <style:text-properties fo:color="#000000" style:font-name="Times New Roman" fo:font-size="13pt" fo:language="ru" fo:country="RU" style:text-underline-style="none" fo:font-weight="normal" officeooo:rsid="00a54411" officeooo:paragraph-rsid="00a54411" style:font-size-asian="13pt" style:font-weight-asian="normal" style:font-name-complex="Times New Roman" style:font-size-complex="13pt" style:font-weight-complex="normal"/>
    </style:style>
    <style:style style:name="P941" style:family="paragraph" style:parent-style-name="Table_20_Contents" style:list-style-name="L1">
      <style:text-properties fo:font-size="13pt" officeooo:rsid="002517c4" officeooo:paragraph-rsid="002517c4" style:font-size-asian="13pt" style:font-size-complex="13pt"/>
    </style:style>
    <style:style style:name="P942" style:family="paragraph" style:parent-style-name="Table_20_Contents" style:list-style-name="L1">
      <style:text-properties fo:font-size="13pt" officeooo:paragraph-rsid="002517c4" style:font-size-asian="13pt" style:font-size-complex="13pt"/>
    </style:style>
    <style:style style:name="P943" style:family="paragraph" style:parent-style-name="Table_20_Contents" style:list-style-name="L1">
      <style:text-properties fo:font-size="13pt" officeooo:rsid="00252c2c" officeooo:paragraph-rsid="002517c4" style:font-size-asian="13pt" style:font-size-complex="13pt"/>
    </style:style>
    <style:style style:name="P944" style:family="paragraph" style:parent-style-name="Table_20_Contents" style:list-style-name="L3">
      <style:text-properties fo:font-size="13pt" officeooo:rsid="00265aae" officeooo:paragraph-rsid="00265aae" style:font-size-asian="13pt" style:font-size-complex="13pt"/>
    </style:style>
    <style:style style:name="P945" style:family="paragraph" style:parent-style-name="Table_20_Contents" style:list-style-name="L4">
      <style:text-properties fo:font-size="13pt" officeooo:rsid="0026a027" officeooo:paragraph-rsid="0026a027" style:font-size-asian="13pt" style:font-size-complex="13pt"/>
    </style:style>
    <style:style style:name="P946" style:family="paragraph" style:parent-style-name="Table_20_Contents" style:list-style-name="L6">
      <style:paragraph-properties fo:text-align="start" style:justify-single-word="false"/>
      <style:text-properties fo:font-size="13pt" officeooo:rsid="003718fd" officeooo:paragraph-rsid="003718fd" style:font-size-asian="13pt" style:font-size-complex="13pt"/>
    </style:style>
    <style:style style:name="P947" style:family="paragraph" style:parent-style-name="Table_20_Contents" style:list-style-name="L7">
      <style:text-properties fo:font-size="13pt" officeooo:rsid="0038e78f" officeooo:paragraph-rsid="0038e78f" style:font-size-asian="13pt" style:font-size-complex="13pt"/>
    </style:style>
    <style:style style:name="P948" style:family="paragraph" style:parent-style-name="Table_20_Contents" style:list-style-name="L8">
      <style:text-properties fo:font-size="13pt" officeooo:rsid="0038e78f" officeooo:paragraph-rsid="0038e78f" style:font-size-asian="13pt" style:font-size-complex="13pt"/>
    </style:style>
    <style:style style:name="P949" style:family="paragraph" style:parent-style-name="Table_20_Contents" style:list-style-name="L9">
      <style:text-properties fo:font-size="13pt" officeooo:rsid="0038e78f" officeooo:paragraph-rsid="0038e78f" style:font-size-asian="13pt" style:font-size-complex="13pt"/>
    </style:style>
    <style:style style:name="P950" style:family="paragraph" style:parent-style-name="Table_20_Contents" style:list-style-name="L10">
      <style:text-properties fo:font-size="13pt" officeooo:rsid="0038e78f" officeooo:paragraph-rsid="0038e78f" style:font-size-asian="13pt" style:font-size-complex="13pt"/>
    </style:style>
    <style:style style:name="P951" style:family="paragraph" style:parent-style-name="Table_20_Contents" style:list-style-name="L11">
      <style:text-properties fo:font-size="13pt" officeooo:rsid="0038e78f" officeooo:paragraph-rsid="0038e78f" style:font-size-asian="13pt" style:font-size-complex="13pt"/>
    </style:style>
    <style:style style:name="P952" style:family="paragraph" style:parent-style-name="Table_20_Contents" style:list-style-name="L7">
      <style:text-properties fo:font-size="13pt" officeooo:paragraph-rsid="0038e78f" style:font-size-asian="13pt" style:font-size-complex="13pt"/>
    </style:style>
    <style:style style:name="P953" style:family="paragraph" style:parent-style-name="Table_20_Contents" style:list-style-name="L13">
      <style:text-properties fo:font-size="13pt" officeooo:rsid="003d107a" officeooo:paragraph-rsid="003d107a" style:font-size-asian="13pt" style:font-size-complex="13pt"/>
    </style:style>
    <style:style style:name="P954" style:family="paragraph" style:parent-style-name="Table_20_Contents" style:list-style-name="L14">
      <style:text-properties fo:font-size="13pt" officeooo:rsid="003d107a" officeooo:paragraph-rsid="003d107a" style:font-size-asian="13pt" style:font-size-complex="13pt"/>
    </style:style>
    <style:style style:name="P955" style:family="paragraph" style:parent-style-name="Table_20_Contents" style:list-style-name="L15">
      <style:text-properties fo:font-size="13pt" officeooo:rsid="003e0875" officeooo:paragraph-rsid="003e0875" style:font-size-asian="13pt" style:font-size-complex="13pt"/>
    </style:style>
    <style:style style:name="P956" style:family="paragraph" style:parent-style-name="Table_20_Contents" style:list-style-name="L16">
      <style:text-properties fo:font-size="13pt" officeooo:rsid="003e0875" officeooo:paragraph-rsid="003e0875" style:font-size-asian="13pt" style:font-size-complex="13pt"/>
    </style:style>
    <style:style style:name="P957" style:family="paragraph" style:parent-style-name="Table_20_Contents" style:list-style-name="L19">
      <style:text-properties fo:font-size="13pt" officeooo:rsid="0043251d" officeooo:paragraph-rsid="0043251d" style:font-size-asian="13pt" style:font-size-complex="13pt"/>
    </style:style>
    <style:style style:name="P958" style:family="paragraph" style:parent-style-name="Table_20_Contents" style:list-style-name="L19">
      <style:text-properties fo:font-size="13pt" officeooo:rsid="0043251d" officeooo:paragraph-rsid="0043de04" style:font-size-asian="13pt" style:font-size-complex="13pt"/>
    </style:style>
    <style:style style:name="P959" style:family="paragraph" style:parent-style-name="Table_20_Contents" style:list-style-name="L19">
      <style:text-properties fo:font-size="13pt" officeooo:rsid="0043de04" officeooo:paragraph-rsid="0043de04" style:font-size-asian="13pt" style:font-size-complex="13pt"/>
    </style:style>
    <style:style style:name="P960" style:family="paragraph" style:parent-style-name="Table_20_Contents" style:list-style-name="L20">
      <style:text-properties fo:font-size="13pt" officeooo:rsid="0043de04" officeooo:paragraph-rsid="0043de04" style:font-size-asian="13pt" style:font-size-complex="13pt"/>
    </style:style>
    <style:style style:name="P961" style:family="paragraph" style:parent-style-name="Table_20_Contents" style:list-style-name="L21">
      <style:text-properties fo:font-size="13pt" officeooo:rsid="0043de04" officeooo:paragraph-rsid="0043de04" style:font-size-asian="13pt" style:font-size-complex="13pt"/>
    </style:style>
    <style:style style:name="P962" style:family="paragraph" style:parent-style-name="Table_20_Contents" style:list-style-name="L22">
      <style:text-properties fo:font-size="13pt" officeooo:rsid="0043de04" officeooo:paragraph-rsid="0043de04" style:font-size-asian="13pt" style:font-size-complex="13pt"/>
    </style:style>
    <style:style style:name="P963" style:family="paragraph" style:parent-style-name="Table_20_Contents" style:list-style-name="L23">
      <style:text-properties fo:font-size="13pt" officeooo:rsid="0043de04" officeooo:paragraph-rsid="0043de04" style:font-size-asian="13pt" style:font-size-complex="13pt"/>
    </style:style>
    <style:style style:name="P964" style:family="paragraph" style:parent-style-name="Table_20_Contents" style:list-style-name="L24">
      <style:text-properties fo:font-size="13pt" officeooo:paragraph-rsid="00452741" style:font-size-asian="13pt" style:font-size-complex="13pt"/>
    </style:style>
    <style:style style:name="P965" style:family="paragraph" style:parent-style-name="Table_20_Contents" style:list-style-name="L24">
      <style:text-properties fo:font-size="13pt" officeooo:rsid="00452741" officeooo:paragraph-rsid="00452741" style:font-size-asian="13pt" style:font-size-complex="13pt"/>
    </style:style>
    <style:style style:name="P966" style:family="paragraph" style:parent-style-name="Table_20_Contents" style:list-style-name="L26">
      <style:text-properties fo:font-size="13pt" officeooo:rsid="004b192e" officeooo:paragraph-rsid="004b192e" style:font-size-asian="13pt" style:font-size-complex="13pt"/>
    </style:style>
    <style:style style:name="P967" style:family="paragraph" style:parent-style-name="Table_20_Contents" style:list-style-name="L27">
      <style:text-properties fo:font-size="13pt" officeooo:rsid="004d739a" style:font-size-asian="13pt" style:font-size-complex="13pt"/>
    </style:style>
    <style:style style:name="P968" style:family="paragraph" style:parent-style-name="Table_20_Contents" style:list-style-name="L27">
      <style:text-properties fo:font-size="13pt" officeooo:rsid="004d739a" officeooo:paragraph-rsid="004d739a" style:font-size-asian="13pt" style:font-size-complex="13pt"/>
    </style:style>
    <style:style style:name="P969" style:family="paragraph" style:parent-style-name="Table_20_Contents" style:list-style-name="L27">
      <style:text-properties fo:font-size="13pt" style:font-size-asian="13pt" style:font-size-complex="13pt"/>
    </style:style>
    <style:style style:name="P970" style:family="paragraph" style:parent-style-name="Table_20_Contents" style:list-style-name="L27">
      <style:text-properties fo:font-size="13pt" officeooo:paragraph-rsid="004d739a" style:font-size-asian="13pt" style:font-size-complex="13pt"/>
    </style:style>
    <style:style style:name="P971" style:family="paragraph" style:parent-style-name="Table_20_Contents" style:list-style-name="L29">
      <style:text-properties fo:font-size="13pt" officeooo:rsid="0053e4a1" officeooo:paragraph-rsid="0053e4a1" style:font-size-asian="13pt" style:font-size-complex="13pt"/>
    </style:style>
    <style:style style:name="P972" style:family="paragraph" style:parent-style-name="Table_20_Contents" style:list-style-name="L30">
      <style:text-properties fo:font-size="13pt" officeooo:rsid="0054f6e3" style:font-size-asian="13pt" style:font-size-complex="13pt"/>
    </style:style>
    <style:style style:name="P973" style:family="paragraph" style:parent-style-name="Table_20_Contents" style:list-style-name="L30">
      <style:text-properties fo:font-size="13pt" officeooo:rsid="0054f6e3" officeooo:paragraph-rsid="0054f6e3" style:font-size-asian="13pt" style:font-size-complex="13pt"/>
    </style:style>
    <style:style style:name="P974" style:family="paragraph" style:parent-style-name="Table_20_Contents" style:list-style-name="L30">
      <style:text-properties fo:font-size="13pt" style:font-size-asian="13pt" style:font-size-complex="13pt"/>
    </style:style>
    <style:style style:name="P975" style:family="paragraph" style:parent-style-name="Table_20_Contents" style:list-style-name="L34">
      <style:text-properties fo:font-size="13pt" officeooo:rsid="005a235c" officeooo:paragraph-rsid="005a235c" style:font-size-asian="13pt" style:font-size-complex="13pt"/>
    </style:style>
    <style:style style:name="P976" style:family="paragraph" style:parent-style-name="Table_20_Contents" style:list-style-name="L37">
      <style:text-properties fo:font-size="13pt" officeooo:rsid="006868f2" officeooo:paragraph-rsid="006868f2" style:font-size-asian="13pt" style:font-size-complex="13pt"/>
    </style:style>
    <style:style style:name="P977" style:family="paragraph" style:parent-style-name="Table_20_Contents" style:list-style-name="L38">
      <style:text-properties fo:font-size="13pt" officeooo:rsid="0071741d" officeooo:paragraph-rsid="0071741d" style:font-size-asian="13pt" style:font-size-complex="13pt"/>
    </style:style>
    <style:style style:name="P978" style:family="paragraph" style:parent-style-name="Table_20_Contents" style:list-style-name="L39">
      <style:text-properties fo:font-size="13pt" officeooo:rsid="00699896" officeooo:paragraph-rsid="00699896" style:font-size-asian="13pt" style:font-size-complex="13pt"/>
    </style:style>
    <style:style style:name="P979" style:family="paragraph" style:parent-style-name="Table_20_Contents" style:list-style-name="L38">
      <style:text-properties fo:font-size="13pt" officeooo:rsid="00699896" officeooo:paragraph-rsid="0071741d" style:font-size-asian="13pt" style:font-size-complex="13pt"/>
    </style:style>
    <style:style style:name="P980" style:family="paragraph" style:parent-style-name="Table_20_Contents" style:list-style-name="L38">
      <style:text-properties fo:font-size="13pt" officeooo:rsid="006ff78c" style:font-size-asian="13pt" style:font-size-complex="13pt"/>
    </style:style>
    <style:style style:name="P981" style:family="paragraph" style:parent-style-name="Table_20_Contents" style:list-style-name="L38">
      <style:text-properties fo:font-size="13pt" officeooo:rsid="006ff78c" officeooo:paragraph-rsid="006ff78c" style:font-size-asian="13pt" style:font-size-complex="13pt"/>
    </style:style>
    <style:style style:name="P982" style:family="paragraph" style:parent-style-name="Table_20_Contents" style:list-style-name="L38">
      <style:text-properties fo:font-size="13pt" officeooo:rsid="006ff78c" officeooo:paragraph-rsid="0071741d" style:font-size-asian="13pt" style:font-size-complex="13pt"/>
    </style:style>
    <style:style style:name="P983" style:family="paragraph" style:parent-style-name="Table_20_Contents" style:list-style-name="L40">
      <style:text-properties fo:font-size="13pt" officeooo:rsid="006b10c4" officeooo:paragraph-rsid="006b10c4" style:font-size-asian="13pt" style:font-size-complex="13pt"/>
    </style:style>
    <style:style style:name="P984" style:family="paragraph" style:parent-style-name="Table_20_Contents" style:list-style-name="L41">
      <style:text-properties fo:font-size="13pt" officeooo:rsid="006c2d16" officeooo:paragraph-rsid="006c2d16" style:font-size-asian="13pt" style:font-size-complex="13pt"/>
    </style:style>
    <style:style style:name="P985" style:family="paragraph" style:parent-style-name="Table_20_Contents" style:list-style-name="L42">
      <style:text-properties fo:font-size="13pt" officeooo:rsid="006c2d16" officeooo:paragraph-rsid="006c2d16" style:font-size-asian="13pt" style:font-size-complex="13pt"/>
    </style:style>
    <style:style style:name="P986" style:family="paragraph" style:parent-style-name="Table_20_Contents" style:list-style-name="L43">
      <style:text-properties fo:font-size="13pt" officeooo:rsid="006c2d16" officeooo:paragraph-rsid="006c2d16" style:font-size-asian="13pt" style:font-size-complex="13pt"/>
    </style:style>
    <style:style style:name="P987" style:family="paragraph" style:parent-style-name="Table_20_Contents" style:list-style-name="L44">
      <style:text-properties fo:font-size="13pt" officeooo:rsid="006c2d16" officeooo:paragraph-rsid="006c2d16" style:font-size-asian="13pt" style:font-size-complex="13pt"/>
    </style:style>
    <style:style style:name="P988" style:family="paragraph" style:parent-style-name="Table_20_Contents" style:list-style-name="L47">
      <style:text-properties fo:font-size="13pt" officeooo:rsid="006e476c" officeooo:paragraph-rsid="006e476c" style:font-size-asian="13pt" style:font-size-complex="13pt"/>
    </style:style>
    <style:style style:name="P989" style:family="paragraph" style:parent-style-name="Table_20_Contents" style:list-style-name="L38">
      <style:text-properties fo:font-size="13pt" style:font-size-asian="13pt" style:font-size-complex="13pt"/>
    </style:style>
    <style:style style:name="P990" style:family="paragraph" style:parent-style-name="Table_20_Contents" style:list-style-name="L38">
      <style:text-properties fo:font-size="13pt" officeooo:paragraph-rsid="006ff78c" style:font-size-asian="13pt" style:font-size-complex="13pt"/>
    </style:style>
    <style:style style:name="P991" style:family="paragraph" style:parent-style-name="Table_20_Contents" style:list-style-name="L38">
      <style:text-properties fo:font-size="13pt" officeooo:paragraph-rsid="0071741d" style:font-size-asian="13pt" style:font-size-complex="13pt"/>
    </style:style>
    <style:style style:name="P992" style:family="paragraph" style:parent-style-name="Table_20_Contents" style:list-style-name="L48">
      <style:text-properties fo:font-size="13pt" officeooo:rsid="0075d7ba" officeooo:paragraph-rsid="0075d7ba" style:font-size-asian="13pt" style:font-size-complex="13pt"/>
    </style:style>
    <style:style style:name="P993" style:family="paragraph" style:parent-style-name="Table_20_Contents" style:list-style-name="L49">
      <style:text-properties fo:font-size="13pt" officeooo:paragraph-rsid="0075d7ba" style:font-size-asian="13pt" style:font-size-complex="13pt"/>
    </style:style>
    <style:style style:name="P994" style:family="paragraph" style:parent-style-name="Table_20_Contents" style:list-style-name="L50">
      <style:text-properties fo:font-size="13pt" style:font-size-asian="13pt" style:font-size-complex="13pt"/>
    </style:style>
    <style:style style:name="P995" style:family="paragraph" style:parent-style-name="Table_20_Contents" style:list-style-name="L51">
      <style:text-properties fo:font-size="13pt" style:font-size-asian="13pt" style:font-size-complex="13pt"/>
    </style:style>
    <style:style style:name="P996" style:family="paragraph" style:parent-style-name="Table_20_Contents" style:list-style-name="L52">
      <style:text-properties fo:font-size="13pt" style:font-size-asian="13pt" style:font-size-complex="13pt"/>
    </style:style>
    <style:style style:name="P997" style:family="paragraph" style:parent-style-name="Table_20_Contents" style:list-style-name="L55">
      <style:text-properties fo:font-size="13pt" style:font-size-asian="13pt" style:font-size-complex="13pt"/>
    </style:style>
    <style:style style:name="P998" style:family="paragraph" style:parent-style-name="Table_20_Contents" style:list-style-name="L55">
      <style:text-properties fo:font-size="13pt" officeooo:paragraph-rsid="00788a36" style:font-size-asian="13pt" style:font-size-complex="13pt"/>
    </style:style>
    <style:style style:name="P999" style:family="paragraph" style:parent-style-name="Table_20_Contents" style:list-style-name="L55">
      <style:text-properties fo:font-size="13pt" officeooo:paragraph-rsid="007e3690" style:font-size-asian="13pt" style:font-size-complex="13pt"/>
    </style:style>
    <style:style style:name="P1000" style:family="paragraph" style:parent-style-name="Table_20_Contents" style:list-style-name="L56">
      <style:text-properties fo:font-size="13pt" style:font-size-asian="13pt" style:font-size-complex="13pt"/>
    </style:style>
    <style:style style:name="P1001" style:family="paragraph" style:parent-style-name="Table_20_Contents" style:list-style-name="L5">
      <style:paragraph-properties fo:text-align="start" style:justify-single-word="false"/>
      <style:text-properties fo:font-size="13pt" officeooo:rsid="003152a6" officeooo:paragraph-rsid="003152a6" style:font-size-asian="13pt" style:font-name-complex="Times New Roman" style:font-size-complex="13pt"/>
    </style:style>
    <style:style style:name="P1002" style:family="paragraph" style:parent-style-name="Table_20_Contents" style:list-style-name="L2">
      <style:paragraph-properties fo:text-align="start" style:justify-single-word="false"/>
      <style:text-properties fo:font-size="13pt" fo:font-weight="normal" officeooo:rsid="00265aae" officeooo:paragraph-rsid="00265aae" style:font-size-asian="11.3500003814697pt" style:font-weight-asian="normal" style:font-size-complex="13pt" style:font-weight-complex="normal"/>
    </style:style>
    <style:style style:name="P1003" style:family="paragraph" style:parent-style-name="Table_20_Contents" style:list-style-name="L17">
      <style:paragraph-properties fo:text-align="start" style:justify-single-word="false"/>
      <style:text-properties fo:font-size="13pt" fo:font-weight="normal" officeooo:rsid="003e0875" officeooo:paragraph-rsid="003e0875" style:font-size-asian="11.3500003814697pt" style:font-weight-asian="normal" style:font-size-complex="13pt" style:font-weight-complex="normal"/>
    </style:style>
    <style:style style:name="P1004" style:family="paragraph" style:parent-style-name="Table_20_Contents" style:list-style-name="L18">
      <style:text-properties fo:font-size="13pt" fo:font-weight="normal" officeooo:rsid="0043251d" officeooo:paragraph-rsid="0043251d" style:font-size-asian="11.3500003814697pt" style:font-weight-asian="normal" style:font-size-complex="13pt" style:font-weight-complex="normal"/>
    </style:style>
    <style:style style:name="P1005" style:family="paragraph" style:parent-style-name="Table_20_Contents" style:list-style-name="L33">
      <style:text-properties fo:font-size="13pt" fo:font-weight="normal" officeooo:paragraph-rsid="005919a6" style:font-size-asian="11.3500003814697pt" style:font-weight-asian="normal" style:font-size-complex="13pt" style:font-weight-complex="normal"/>
    </style:style>
    <style:style style:name="P1006" style:family="paragraph" style:parent-style-name="Table_20_Contents" style:list-style-name="L33">
      <style:text-properties fo:font-size="13pt" fo:font-weight="normal" officeooo:rsid="005a235c" officeooo:paragraph-rsid="005a235c" style:font-size-asian="11.3500003814697pt" style:font-weight-asian="normal" style:font-size-complex="13pt" style:font-weight-complex="normal"/>
    </style:style>
    <style:style style:name="P1007" style:family="paragraph" style:parent-style-name="Table_20_Contents" style:list-style-name="L36">
      <style:text-properties fo:font-size="13pt" fo:font-weight="normal" officeooo:rsid="0064ba84" officeooo:paragraph-rsid="0064ba84" style:font-size-asian="11.3500003814697pt" style:font-weight-asian="normal" style:font-size-complex="13pt" style:font-weight-complex="normal"/>
    </style:style>
    <style:style style:name="P1008" style:family="paragraph" style:parent-style-name="Table_20_Contents" style:list-style-name="L46">
      <style:text-properties fo:font-size="13pt" fo:font-weight="normal" officeooo:rsid="006e476c" officeooo:paragraph-rsid="006e476c" style:font-size-asian="11.3500003814697pt" style:font-weight-asian="normal" style:font-size-complex="13pt" style:font-weight-complex="normal"/>
    </style:style>
    <style:style style:name="P1009" style:family="paragraph" style:parent-style-name="Table_20_Contents" style:list-style-name="L53">
      <style:text-properties fo:font-size="13pt" fo:font-weight="normal" officeooo:rsid="00a71aa8" officeooo:paragraph-rsid="007e3690" style:font-size-asian="11.3500003814697pt" style:font-weight-asian="normal" style:font-size-complex="13pt" style:font-weight-complex="normal"/>
    </style:style>
    <style:style style:name="P1010" style:family="paragraph" style:parent-style-name="Table_20_Contents" style:list-style-name="L54">
      <style:text-properties fo:font-size="13pt" fo:font-weight="normal" style:font-size-asian="11.3500003814697pt" style:font-weight-asian="normal" style:font-size-complex="13pt" style:font-weight-complex="normal"/>
    </style:style>
    <style:style style:name="P1011" style:family="paragraph" style:parent-style-name="Table_20_Contents" style:list-style-name="L54">
      <style:text-properties fo:font-size="13pt" fo:font-weight="normal" officeooo:paragraph-rsid="007e3690" style:font-size-asian="11.3500003814697pt" style:font-weight-asian="normal" style:font-size-complex="13pt" style:font-weight-complex="normal"/>
    </style:style>
    <style:style style:name="P1012" style:family="paragraph" style:parent-style-name="Table_20_Contents" style:list-style-name="L5">
      <style:paragraph-properties fo:text-align="start" style:justify-single-word="false"/>
      <style:text-properties fo:font-size="13pt" fo:font-weight="normal" officeooo:rsid="003718fd" officeooo:paragraph-rsid="003718fd" style:font-size-asian="13pt" style:font-weight-asian="normal" style:font-name-complex="Times New Roman" style:font-size-complex="13pt" style:font-weight-complex="normal"/>
    </style:style>
    <style:style style:name="P1013" style:family="paragraph" style:parent-style-name="Table_20_Contents" style:list-style-name="L25">
      <style:paragraph-properties fo:text-align="start" style:justify-single-word="false"/>
      <style:text-properties fo:font-size="13pt" fo:font-weight="normal" officeooo:rsid="0047f399" officeooo:paragraph-rsid="0047f399" style:font-size-asian="13pt" style:font-weight-asian="normal" style:font-size-complex="13pt" style:font-weight-complex="normal"/>
    </style:style>
    <style:style style:name="P1014" style:family="paragraph" style:parent-style-name="Table_20_Contents" style:list-style-name="L28">
      <style:paragraph-properties fo:text-align="start" style:justify-single-word="false"/>
      <style:text-properties fo:font-size="13pt" fo:font-weight="normal" officeooo:rsid="0051ea65" officeooo:paragraph-rsid="0051ea65" style:font-size-asian="13pt" style:font-weight-asian="normal" style:font-size-complex="13pt" style:font-weight-complex="normal"/>
    </style:style>
    <style:style style:name="P1015" style:family="paragraph" style:parent-style-name="Table_20_Contents" style:list-style-name="L12">
      <style:paragraph-properties fo:text-align="start" style:justify-single-word="false"/>
      <style:text-properties fo:font-size="13pt" fo:language="ru" fo:country="RU" style:text-underline-style="none" fo:font-weight="normal" officeooo:rsid="00b5665d" officeooo:paragraph-rsid="00197565" style:font-size-asian="13pt" style:font-weight-asian="normal" style:font-name-complex="Times New Roman" style:font-size-complex="13pt" style:font-weight-complex="normal"/>
    </style:style>
    <style:style style:name="P1016" style:family="paragraph" style:parent-style-name="Table_20_Contents" style:list-style-name="L57">
      <style:paragraph-properties fo:text-align="start" style:justify-single-word="false"/>
      <style:text-properties fo:font-size="13pt" fo:language="ru" fo:country="RU" officeooo:rsid="007cd30d" officeooo:paragraph-rsid="0079db5f" style:font-size-asian="13pt" style:font-name-complex="Times New Roman" style:font-size-complex="13pt"/>
    </style:style>
    <style:style style:name="P1017" style:family="paragraph" style:parent-style-name="Table_20_Contents" style:list-style-name="L35">
      <style:text-properties fo:font-size="13pt" officeooo:rsid="0061861a" officeooo:paragraph-rsid="0061861a" style:font-size-asian="11.3500003814697pt" style:font-size-complex="13pt"/>
    </style:style>
    <style:style style:name="P1018" style:family="paragraph" style:parent-style-name="Table_20_Contents" style:list-style-name="L45">
      <style:text-properties fo:font-size="13pt" officeooo:rsid="006cb279" officeooo:paragraph-rsid="006cb279" style:font-size-asian="11.3500003814697pt" style:font-size-complex="13pt"/>
    </style:style>
    <style:style style:name="P1019" style:family="paragraph" style:parent-style-name="Table_20_Contents" style:list-style-name="L19">
      <style:text-properties officeooo:paragraph-rsid="0043de04"/>
    </style:style>
    <style:style style:name="P1020" style:family="paragraph" style:parent-style-name="Table_20_Contents" style:list-style-name="L21">
      <style:text-properties officeooo:paragraph-rsid="0043de04"/>
    </style:style>
    <style:style style:name="P1021" style:family="paragraph" style:parent-style-name="Table_20_Contents" style:list-style-name="L31">
      <style:paragraph-properties fo:text-align="center" style:justify-single-word="false"/>
      <style:text-properties fo:font-size="14pt" officeooo:paragraph-rsid="008b2b3c" style:font-size-asian="14pt" style:font-size-complex="14pt"/>
    </style:style>
    <style:style style:name="P1022" style:family="paragraph" style:parent-style-name="Table_20_Contents" style:list-style-name="L32">
      <style:text-properties officeooo:rsid="0057b51c" officeooo:paragraph-rsid="0057b51c"/>
    </style:style>
    <style:style style:name="P1023" style:family="paragraph" style:parent-style-name="Table_20_Contents" style:list-style-name="L41">
      <style:text-properties officeooo:paragraph-rsid="006c2d16"/>
    </style:style>
    <style:style style:name="T1" style:family="text">
      <style:text-properties fo:font-weight="bold" style:font-weight-asian="bold" style:font-weight-complex="bold"/>
    </style:style>
    <style:style style:name="T2" style:family="text">
      <style:text-properties fo:font-weight="bold" officeooo:rsid="005a5d3d" style:font-weight-asian="bold" style:font-weight-complex="bold"/>
    </style:style>
    <style:style style:name="T3" style:family="text">
      <style:text-properties fo:font-weight="bold" officeooo:rsid="005c3672" style:font-weight-asian="bold" style:font-weight-complex="bold"/>
    </style:style>
    <style:style style:name="T4" style:family="text">
      <style:text-properties fo:font-weight="bold" officeooo:rsid="0062685e" style:font-weight-asian="bold" style:font-weight-complex="bold"/>
    </style:style>
    <style:style style:name="T5" style:family="text">
      <style:text-properties fo:font-weight="bold" officeooo:rsid="0090c12c" style:font-weight-asian="bold" style:font-weight-complex="bold"/>
    </style:style>
    <style:style style:name="T6" style:family="text">
      <style:text-properties fo:font-weight="bold" officeooo:rsid="00b2723e" style:font-weight-asian="bold" style:font-weight-complex="bold"/>
    </style:style>
    <style:style style:name="T7" style:family="text">
      <style:text-properties fo:font-weight="bold" officeooo:rsid="0073b548" style:font-weight-asian="bold" style:font-weight-complex="bold"/>
    </style:style>
    <style:style style:name="T8" style:family="text">
      <style:text-properties fo:font-weight="bold" officeooo:rsid="006ea56a" style:font-weight-asian="bold" style:font-weight-complex="bold"/>
    </style:style>
    <style:style style:name="T9" style:family="text">
      <style:text-properties fo:font-weight="bold" officeooo:rsid="00b5665d" style:font-weight-asian="bold" style:font-weight-complex="bold"/>
    </style:style>
    <style:style style:name="T10" style:family="text">
      <style:text-properties fo:font-weight="bold" officeooo:rsid="007bb258" style:font-weight-asian="bold" style:font-weight-complex="bold"/>
    </style:style>
    <style:style style:name="T11" style:family="text">
      <style:text-properties fo:font-weight="bold" officeooo:rsid="00b5f132" style:font-weight-asian="bold" style:font-weight-complex="bold"/>
    </style:style>
    <style:style style:name="T12" style:family="text">
      <style:text-properties fo:font-weight="bold" officeooo:rsid="00dcc6bb" style:font-weight-asian="bold" style:font-weight-complex="bold"/>
    </style:style>
    <style:style style:name="T13" style:family="text">
      <style:text-properties fo:font-weight="bold" officeooo:rsid="00f6395d" style:font-weight-asian="bold" style:font-weight-complex="bold"/>
    </style:style>
    <style:style style:name="T14" style:family="text">
      <style:text-properties fo:font-weight="bold" officeooo:rsid="0048514b" style:font-weight-asian="bold" style:font-weight-complex="bold"/>
    </style:style>
    <style:style style:name="T15" style:family="text">
      <style:text-properties fo:font-weight="bold" officeooo:rsid="0043de04" style:font-weight-asian="bold" style:font-weight-complex="bold"/>
    </style:style>
    <style:style style:name="T16" style:family="text">
      <style:text-properties fo:font-weight="bold" officeooo:rsid="012edecb" style:font-weight-asian="bold" style:font-weight-complex="bold"/>
    </style:style>
    <style:style style:name="T17" style:family="text">
      <style:text-properties fo:font-weight="bold" officeooo:rsid="007f53b4" style:font-weight-asian="bold" style:font-weight-complex="bold"/>
    </style:style>
    <style:style style:name="T18" style:family="text">
      <style:text-properties fo:font-weight="bold" officeooo:rsid="00a45638" style:font-weight-asian="bold" style:font-weight-complex="bold"/>
    </style:style>
    <style:style style:name="T19" style:family="text">
      <style:text-properties style:font-name="Times New Roman"/>
    </style:style>
    <style:style style:name="T20" style:family="text">
      <style:text-properties style:font-name="Times New Roman" officeooo:rsid="005a5d3d"/>
    </style:style>
    <style:style style:name="T21" style:family="text">
      <style:text-properties style:font-name="Times New Roman" officeooo:rsid="005c3672"/>
    </style:style>
    <style:style style:name="T22" style:family="text">
      <style:text-properties style:font-name="Times New Roman" fo:font-weight="normal" style:font-weight-asian="normal" style:font-weight-complex="normal"/>
    </style:style>
    <style:style style:name="T23" style:family="text">
      <style:text-properties style:font-name="Times New Roman" fo:font-weight="normal" officeooo:rsid="005c3672" style:font-weight-asian="normal" style:font-weight-complex="normal"/>
    </style:style>
    <style:style style:name="T24" style:family="text">
      <style:text-properties style:font-name="Times New Roman" fo:font-weight="normal" officeooo:rsid="006b0d9d" style:font-weight-asian="normal" style:font-weight-complex="normal"/>
    </style:style>
    <style:style style:name="T25" style:family="text">
      <style:text-properties style:font-name="Times New Roman" fo:font-weight="normal" officeooo:rsid="006ce603" style:font-weight-asian="normal" style:font-weight-complex="normal"/>
    </style:style>
    <style:style style:name="T26" style:family="text">
      <style:text-properties style:font-name="Times New Roman" fo:font-weight="normal" officeooo:rsid="00b0a144" style:font-weight-asian="normal" style:font-weight-complex="normal"/>
    </style:style>
    <style:style style:name="T27" style:family="text">
      <style:text-properties style:font-name="Times New Roman" fo:font-weight="normal" officeooo:rsid="009cf2f2" style:font-weight-asian="normal" style:font-weight-complex="normal"/>
    </style:style>
    <style:style style:name="T28" style:family="text">
      <style:text-properties style:font-name="Times New Roman" fo:font-weight="normal" officeooo:rsid="009e23b5" style:font-weight-asian="normal" style:font-weight-complex="normal"/>
    </style:style>
    <style:style style:name="T29" style:family="text">
      <style:text-properties style:font-name="Times New Roman" fo:font-weight="normal" officeooo:rsid="00712a4c" style:font-weight-asian="normal" style:font-weight-complex="normal"/>
    </style:style>
    <style:style style:name="T30" style:family="text">
      <style:text-properties style:font-name="Times New Roman" fo:font-weight="normal" officeooo:rsid="00cee9f3" style:font-weight-asian="normal" style:font-weight-complex="normal"/>
    </style:style>
    <style:style style:name="T31" style:family="text">
      <style:text-properties style:font-name="Times New Roman" fo:font-weight="normal" officeooo:rsid="00cefadd" style:font-weight-asian="normal" style:font-weight-complex="normal"/>
    </style:style>
    <style:style style:name="T32" style:family="text">
      <style:text-properties style:font-name="Times New Roman" fo:font-weight="normal" officeooo:rsid="00a12d63" style:font-weight-asian="normal" style:font-weight-complex="normal"/>
    </style:style>
    <style:style style:name="T33" style:family="text">
      <style:text-properties style:font-name="Times New Roman" fo:font-weight="normal" officeooo:rsid="00a5346f" style:font-weight-asian="normal" style:font-weight-complex="normal"/>
    </style:style>
    <style:style style:name="T34" style:family="text">
      <style:text-properties style:font-name="Times New Roman" fo:font-weight="normal" officeooo:rsid="007f53b4" style:font-weight-asian="normal" style:font-weight-complex="normal"/>
    </style:style>
    <style:style style:name="T35" style:family="text">
      <style:text-properties style:font-name="Times New Roman" fo:font-weight="normal" officeooo:rsid="007f7bec" style:font-weight-asian="normal" style:font-weight-complex="normal"/>
    </style:style>
    <style:style style:name="T36" style:family="text">
      <style:text-properties style:font-name="Times New Roman" fo:font-weight="normal" officeooo:rsid="007f4bf1" style:font-weight-asian="normal" style:font-weight-complex="normal"/>
    </style:style>
    <style:style style:name="T37" style:family="text">
      <style:text-properties style:font-name="Times New Roman" fo:font-weight="normal" officeooo:rsid="0083efa7" style:font-weight-asian="normal" style:font-weight-complex="normal"/>
    </style:style>
    <style:style style:name="T38" style:family="text">
      <style:text-properties style:font-name="Times New Roman" fo:font-weight="normal" officeooo:rsid="0085b273" style:font-weight-asian="normal" style:font-weight-complex="normal"/>
    </style:style>
    <style:style style:name="T39" style:family="text">
      <style:text-properties style:font-name="Times New Roman" fo:font-size="12pt" fo:font-weight="normal" style:font-size-asian="12pt" style:font-weight-asian="normal" style:font-size-complex="12pt" style:font-weight-complex="normal"/>
    </style:style>
    <style:style style:name="T40" style:family="text">
      <style:text-properties style:font-name="Times New Roman" fo:font-size="12pt" fo:font-weight="normal" officeooo:rsid="006ce603" style:font-size-asian="12pt" style:font-weight-asian="normal" style:font-size-complex="12pt" style:font-weight-complex="normal"/>
    </style:style>
    <style:style style:name="T41" style:family="text">
      <style:text-properties style:font-name="Times New Roman" fo:font-size="12pt" fo:font-weight="normal" officeooo:rsid="009e23b5" style:font-size-asian="12pt" style:font-weight-asian="normal" style:font-size-complex="12pt" style:font-weight-complex="normal"/>
    </style:style>
    <style:style style:name="T42" style:family="text">
      <style:text-properties style:font-name="Times New Roman" fo:language="ru" fo:country="RU" style:text-underline-style="solid" style:text-underline-width="auto" style:text-underline-color="font-color" fo:font-weight="normal" officeooo:rsid="00ae50ee" style:font-weight-asian="normal" style:font-name-complex="Times New Roman" style:font-weight-complex="normal"/>
    </style:style>
    <style:style style:name="T43" style:family="text">
      <style:text-properties style:font-name="Times New Roman" fo:language="ru" fo:country="RU" officeooo:rsid="0015b7a2" style:font-name-complex="Century Schoolbook"/>
    </style:style>
    <style:style style:name="T44" style:family="text">
      <style:text-properties style:font-name="Times New Roman" fo:language="ru" fo:country="RU" style:text-underline-style="none" fo:font-weight="bold" officeooo:rsid="007f53b4" style:font-weight-asian="bold" style:font-name-complex="Times New Roman" style:font-weight-complex="bold"/>
    </style:style>
    <style:style style:name="T45" style:family="text">
      <style:text-properties style:font-name="Times New Roman" fo:language="ru" fo:country="RU" style:text-underline-style="none" fo:font-weight="normal" officeooo:rsid="007f53b4" style:font-weight-asian="normal" style:font-name-complex="Times New Roman" style:font-weight-complex="normal"/>
    </style:style>
    <style:style style:name="T46" style:family="text">
      <style:text-properties style:font-name="Times New Roman" fo:language="ru" fo:country="RU" style:text-underline-style="none" fo:font-weight="normal" officeooo:rsid="007f7bec" style:font-weight-asian="normal" style:font-name-complex="Times New Roman" style:font-weight-complex="normal"/>
    </style:style>
    <style:style style:name="T47" style:family="text">
      <style:text-properties style:font-name="Times New Roman" fo:language="ru" fo:country="RU" style:text-underline-style="none" fo:font-weight="normal" officeooo:rsid="007f4bf1" style:font-weight-asian="normal" style:font-name-complex="Times New Roman" style:font-weight-complex="normal"/>
    </style:style>
    <style:style style:name="T48" style:family="text">
      <style:text-properties style:font-name="Times New Roman" fo:language="ru" fo:country="RU" style:text-underline-style="none" fo:font-weight="normal" officeooo:rsid="0083efa7" style:font-weight-asian="normal" style:font-name-complex="Times New Roman" style:font-weight-complex="normal"/>
    </style:style>
    <style:style style:name="T49" style:family="text">
      <style:text-properties style:font-name="Times New Roman" style:font-name-complex="Century Schoolbook"/>
    </style:style>
    <style:style style:name="T50" style:family="text">
      <style:text-properties style:font-name="Times New Roman" style:text-underline-style="none" officeooo:rsid="001775c7"/>
    </style:style>
    <style:style style:name="T51" style:family="text">
      <style:text-properties style:font-name="Times New Roman" style:text-underline-style="none" fo:font-weight="normal" style:font-weight-asian="normal" style:font-weight-complex="normal"/>
    </style:style>
    <style:style style:name="T52" style:family="text">
      <style:text-properties style:font-name="Times New Roman" style:text-underline-style="none" fo:font-weight="normal" officeooo:rsid="007f53b4" style:font-weight-asian="normal" style:font-weight-complex="normal"/>
    </style:style>
    <style:style style:name="T53" style:family="text">
      <style:text-properties style:font-name="Times New Roman" style:text-underline-style="none" fo:font-weight="normal" officeooo:rsid="007f7bec" style:font-weight-asian="normal" style:font-weight-complex="normal"/>
    </style:style>
    <style:style style:name="T54" style:family="text">
      <style:text-properties style:font-name="Times New Roman" style:text-underline-style="none" fo:font-weight="normal" officeooo:rsid="007f4bf1" style:font-weight-asian="normal" style:font-weight-complex="normal"/>
    </style:style>
    <style:style style:name="T55" style:family="text">
      <style:text-properties style:font-name="Times New Roman" style:text-underline-style="none" fo:font-weight="normal" officeooo:rsid="0083efa7" style:font-weight-asian="normal" style:font-weight-complex="normal"/>
    </style:style>
    <style:style style:name="T56" style:family="text">
      <style:text-properties style:font-name="Times New Roman" style:text-underline-style="none" fo:font-weight="normal" officeooo:rsid="0085b273" style:font-weight-asian="normal" style:font-weight-complex="normal"/>
    </style:style>
    <style:style style:name="T57" style:family="text">
      <style:text-properties style:font-name="Times New Roman" style:text-underline-style="none" fo:font-weight="normal" officeooo:rsid="007f53b4" style:font-weight-asian="normal" style:font-name-complex="Times New Roman" style:font-weight-complex="normal"/>
    </style:style>
    <style:style style:name="T58" style:family="text">
      <style:text-properties style:font-name="Times New Roman" style:text-underline-style="none" fo:font-weight="normal" officeooo:rsid="007f7bec" style:font-weight-asian="normal" style:font-name-complex="Times New Roman" style:font-weight-complex="normal"/>
    </style:style>
    <style:style style:name="T59" style:family="text">
      <style:text-properties style:font-name="Times New Roman" style:text-underline-style="none" fo:font-weight="normal" officeooo:rsid="007f4bf1" style:font-weight-asian="normal" style:font-name-complex="Times New Roman" style:font-weight-complex="normal"/>
    </style:style>
    <style:style style:name="T60" style:family="text">
      <style:text-properties style:font-name="Times New Roman" style:text-underline-style="none" fo:font-weight="normal" officeooo:rsid="0083efa7" style:font-weight-asian="normal" style:font-name-complex="Times New Roman" style:font-weight-complex="normal"/>
    </style:style>
    <style:style style:name="T61" style:family="text">
      <style:text-properties style:font-name="Times New Roman" style:text-underline-style="none" officeooo:rsid="001b3252"/>
    </style:style>
    <style:style style:name="T62" style:family="text">
      <style:text-properties style:font-name="Times New Roman" style:text-underline-style="none" fo:font-weight="bold" officeooo:rsid="007f53b4" style:font-weight-asian="bold" style:font-weight-complex="bold"/>
    </style:style>
    <style:style style:name="T63" style:family="text">
      <style:text-properties style:font-name="Times New Roman" style:text-underline-style="none" fo:font-weight="bold" officeooo:rsid="00877776" style:font-weight-asian="bold" style:font-weight-complex="bold"/>
    </style:style>
    <style:style style:name="T64" style:family="text">
      <style:text-properties style:font-name="Times New Roman" style:text-underline-style="none" fo:font-weight="bold" officeooo:rsid="007f53b4" style:font-weight-asian="bold" style:font-name-complex="Times New Roman" style:font-weight-complex="bold"/>
    </style:style>
    <style:style style:name="T65" style:family="text">
      <style:text-properties style:font-name="Times New Roman" style:text-underline-style="none" officeooo:rsid="007f53b4"/>
    </style:style>
    <style:style style:name="T66" style:family="text">
      <style:text-properties style:font-name="Times New Roman" style:text-underline-style="none" officeooo:rsid="007f7bec"/>
    </style:style>
    <style:style style:name="T67" style:family="text">
      <style:text-properties style:font-name="Times New Roman" style:text-underline-style="none" officeooo:rsid="007f4bf1"/>
    </style:style>
    <style:style style:name="T68" style:family="text">
      <style:text-properties style:font-name="Times New Roman" style:text-underline-style="none" officeooo:rsid="0083efa7"/>
    </style:style>
    <style:style style:name="T69" style:family="text">
      <style:text-properties style:font-name="Times New Roman" style:text-underline-style="none" officeooo:rsid="00877776"/>
    </style:style>
    <style:style style:name="T70" style:family="text">
      <style:text-properties style:font-name="Times New Roman" style:text-underline-style="solid" style:text-underline-width="auto" style:text-underline-color="font-color" fo:font-weight="normal" style:font-weight-asian="normal" style:font-weight-complex="normal"/>
    </style:style>
    <style:style style:name="T71" style:family="text">
      <style:text-properties style:font-name="Times New Roman" fo:font-size="13pt" style:text-underline-style="none" fo:font-weight="bold" officeooo:rsid="00877776" style:font-size-asian="13pt" style:font-weight-asian="bold" style:font-weight-complex="bold"/>
    </style:style>
    <style:style style:name="T72" style:family="text">
      <style:text-properties style:font-name="Times New Roman" fo:font-size="13pt" style:text-underline-style="none" officeooo:rsid="007f7bec" style:font-size-asian="13pt"/>
    </style:style>
    <style:style style:name="T73" style:family="text">
      <style:text-properties style:font-name="Times New Roman" fo:font-size="13pt" style:text-underline-style="none" officeooo:rsid="007f4bf1" style:font-size-asian="13pt"/>
    </style:style>
    <style:style style:name="T74" style:family="text">
      <style:text-properties style:font-name="Times New Roman" fo:font-size="13pt" style:text-underline-style="none" officeooo:rsid="007f53b4" style:font-size-asian="13pt"/>
    </style:style>
    <style:style style:name="T75" style:family="text">
      <style:text-properties style:font-name="Times New Roman" fo:font-size="13pt" style:text-underline-style="none" officeooo:rsid="0083efa7" style:font-size-asian="13pt"/>
    </style:style>
    <style:style style:name="T76" style:family="text">
      <style:text-properties style:font-name="Times New Roman" officeooo:rsid="007f53b4"/>
    </style:style>
    <style:style style:name="T77" style:family="text">
      <style:text-properties style:font-name="Times New Roman" fo:font-weight="bold" officeooo:rsid="007f53b4" style:font-weight-asian="bold" style:font-weight-complex="bold"/>
    </style:style>
    <style:style style:name="T78" style:family="text">
      <style:text-properties style:font-name="Times New Roman" officeooo:rsid="007f7bec"/>
    </style:style>
    <style:style style:name="T79" style:family="text">
      <style:text-properties style:font-name="Times New Roman" officeooo:rsid="007f4bf1"/>
    </style:style>
    <style:style style:name="T80" style:family="text">
      <style:text-properties style:font-name="Times New Roman" officeooo:rsid="0083efa7"/>
    </style:style>
    <style:style style:name="T81" style:family="text">
      <style:text-properties style:font-name="Times New Roman" officeooo:rsid="00a54411"/>
    </style:style>
    <style:style style:name="T82" style:family="text">
      <style:text-properties officeooo:rsid="0058a06b"/>
    </style:style>
    <style:style style:name="T83" style:family="text">
      <style:text-properties fo:language="ru" fo:country="RU" officeooo:rsid="0058a06b"/>
    </style:style>
    <style:style style:name="T84" style:family="text">
      <style:text-properties fo:language="ru" fo:country="RU" fo:font-weight="bold" officeooo:rsid="005a5d3d" style:font-weight-asian="bold" style:font-name-complex="Times New Roman" style:font-weight-complex="bold"/>
    </style:style>
    <style:style style:name="T85" style:family="text">
      <style:text-properties fo:language="ru" fo:country="RU" fo:font-weight="bold" officeooo:rsid="005c3672" style:font-weight-asian="bold" style:font-name-complex="Times New Roman" style:font-weight-complex="bold"/>
    </style:style>
    <style:style style:name="T86" style:family="text">
      <style:text-properties fo:language="ru" fo:country="RU" fo:font-weight="bold" officeooo:rsid="0090c12c" style:font-weight-asian="bold" style:font-name-complex="Times New Roman" style:font-weight-complex="bold"/>
    </style:style>
    <style:style style:name="T87" style:family="text">
      <style:text-properties fo:language="ru" fo:country="RU" fo:font-weight="bold" officeooo:rsid="008e203a" style:font-weight-asian="bold" style:font-name-complex="Times New Roman" style:font-weight-complex="bold"/>
    </style:style>
    <style:style style:name="T88" style:family="text">
      <style:text-properties fo:language="ru" fo:country="RU" fo:font-weight="bold" officeooo:rsid="00d49d48" style:font-weight-asian="bold" style:font-name-complex="Times New Roman" style:font-weight-complex="bold"/>
    </style:style>
    <style:style style:name="T89" style:family="text">
      <style:text-properties fo:language="ru" fo:country="RU" fo:font-weight="bold" officeooo:rsid="00e4065a" style:font-weight-asian="bold" style:font-name-complex="Times New Roman" style:font-weight-complex="bold"/>
    </style:style>
    <style:style style:name="T90" style:family="text">
      <style:text-properties fo:language="ru" fo:country="RU" fo:font-weight="bold" officeooo:rsid="008d9dc2" style:font-weight-asian="bold" style:font-name-complex="Times New Roman" style:font-weight-complex="bold"/>
    </style:style>
    <style:style style:name="T91" style:family="text">
      <style:text-properties fo:language="ru" fo:country="RU" fo:font-weight="bold" officeooo:rsid="0033aff7" style:font-weight-asian="bold" style:font-name-complex="Times New Roman" style:font-weight-complex="bold"/>
    </style:style>
    <style:style style:name="T92" style:family="text">
      <style:text-properties fo:language="ru" fo:country="RU" fo:font-weight="bold" officeooo:rsid="0062e29e" style:font-weight-asian="bold" style:font-name-complex="Times New Roman" style:font-weight-complex="bold"/>
    </style:style>
    <style:style style:name="T93" style:family="text">
      <style:text-properties fo:language="ru" fo:country="RU" fo:font-weight="bold" officeooo:rsid="00b92bcd" style:font-weight-asian="bold" style:font-name-complex="Times New Roman" style:font-weight-complex="bold"/>
    </style:style>
    <style:style style:name="T94" style:family="text">
      <style:text-properties fo:language="ru" fo:country="RU" fo:font-weight="bold" officeooo:rsid="00de30e7" style:font-weight-asian="bold" style:font-name-complex="Times New Roman" style:font-weight-complex="bold"/>
    </style:style>
    <style:style style:name="T95" style:family="text">
      <style:text-properties fo:language="ru" fo:country="RU" fo:font-weight="bold" officeooo:rsid="00369b8b" style:font-weight-asian="bold" style:font-name-complex="Times New Roman" style:font-weight-complex="bold"/>
    </style:style>
    <style:style style:name="T96" style:family="text">
      <style:text-properties fo:language="ru" fo:country="RU" fo:font-weight="bold" officeooo:rsid="008b2b3c" style:font-weight-asian="bold" style:font-name-complex="Times New Roman" style:font-weight-complex="bold"/>
    </style:style>
    <style:style style:name="T97" style:family="text">
      <style:text-properties fo:language="ru" fo:country="RU" style:text-underline-style="solid" style:text-underline-width="auto" style:text-underline-color="font-color" officeooo:rsid="0027d56d"/>
    </style:style>
    <style:style style:name="T98" style:family="text">
      <style:text-properties fo:language="ru" fo:country="RU" style:text-underline-style="solid" style:text-underline-width="auto" style:text-underline-color="font-color" fo:font-weight="normal" officeooo:rsid="008e203a" style:font-weight-asian="normal" style:font-name-complex="Times New Roman" style:font-weight-complex="normal"/>
    </style:style>
    <style:style style:name="T99" style:family="text">
      <style:text-properties fo:language="ru" fo:country="RU" style:text-underline-style="solid" style:text-underline-width="auto" style:text-underline-color="font-color" fo:font-weight="normal" officeooo:rsid="00db1577" style:font-weight-asian="normal" style:font-name-complex="Times New Roman" style:font-weight-complex="normal"/>
    </style:style>
    <style:style style:name="T100" style:family="text">
      <style:text-properties fo:language="ru" fo:country="RU" style:text-underline-style="solid" style:text-underline-width="auto" style:text-underline-color="font-color" fo:font-weight="normal" officeooo:rsid="005a5d3d" style:font-weight-asian="normal" style:font-name-complex="Times New Roman" style:font-weight-complex="normal"/>
    </style:style>
    <style:style style:name="T101" style:family="text">
      <style:text-properties fo:language="ru" fo:country="RU" style:text-underline-style="solid" style:text-underline-width="auto" style:text-underline-color="font-color" fo:font-weight="normal" officeooo:rsid="00936338" style:font-weight-asian="normal" style:font-name-complex="Times New Roman" style:font-weight-complex="normal"/>
    </style:style>
    <style:style style:name="T102" style:family="text">
      <style:text-properties fo:language="ru" fo:country="RU" style:text-underline-style="solid" style:text-underline-width="auto" style:text-underline-color="font-color" fo:font-weight="normal" officeooo:rsid="010408f5" style:font-weight-asian="normal" style:font-name-complex="Times New Roman" style:font-weight-complex="normal"/>
    </style:style>
    <style:style style:name="T103" style:family="text">
      <style:text-properties fo:language="ru" fo:country="RU" style:text-underline-style="solid" style:text-underline-width="auto" style:text-underline-color="font-color" fo:font-weight="normal" officeooo:rsid="00e8a0f9" style:font-weight-asian="normal" style:font-name-complex="Times New Roman" style:font-weight-complex="normal"/>
    </style:style>
    <style:style style:name="T104" style:family="text">
      <style:text-properties fo:language="ru" fo:country="RU" style:text-underline-style="solid" style:text-underline-width="auto" style:text-underline-color="font-color" fo:font-weight="normal" officeooo:rsid="0109ecd9" style:font-weight-asian="normal" style:font-name-complex="Times New Roman" style:font-weight-complex="normal"/>
    </style:style>
    <style:style style:name="T105" style:family="text">
      <style:text-properties fo:language="ru" fo:country="RU" style:text-underline-style="solid" style:text-underline-width="auto" style:text-underline-color="font-color" fo:font-weight="normal" officeooo:rsid="00cee9f3" style:font-weight-asian="normal" style:font-name-complex="Times New Roman" style:font-weight-complex="normal"/>
    </style:style>
    <style:style style:name="T106" style:family="text">
      <style:text-properties fo:language="ru" fo:country="RU" style:text-underline-style="solid" style:text-underline-width="auto" style:text-underline-color="font-color" fo:font-weight="normal" officeooo:rsid="00f12a41" style:font-weight-asian="normal" style:font-name-complex="Times New Roman" style:font-weight-complex="normal"/>
    </style:style>
    <style:style style:name="T107" style:family="text">
      <style:text-properties fo:language="ru" fo:country="RU" style:text-underline-style="solid" style:text-underline-width="auto" style:text-underline-color="font-color" fo:font-weight="normal" officeooo:rsid="00c0aefa" style:font-weight-asian="normal" style:font-name-complex="Times New Roman" style:font-weight-complex="normal"/>
    </style:style>
    <style:style style:name="T108" style:family="text">
      <style:text-properties fo:language="ru" fo:country="RU" style:text-underline-style="solid" style:text-underline-width="auto" style:text-underline-color="font-color" fo:font-weight="normal" officeooo:rsid="0095135f" style:font-weight-asian="normal" style:font-name-complex="Times New Roman" style:font-weight-complex="normal"/>
    </style:style>
    <style:style style:name="T109" style:family="text">
      <style:text-properties fo:language="ru" fo:country="RU" style:text-underline-style="solid" style:text-underline-width="auto" style:text-underline-color="font-color" fo:font-weight="normal" officeooo:rsid="00ef7b03" style:font-weight-asian="normal" style:font-name-complex="Times New Roman" style:font-weight-complex="normal"/>
    </style:style>
    <style:style style:name="T110" style:family="text">
      <style:text-properties fo:language="ru" fo:country="RU" style:text-underline-style="solid" style:text-underline-width="auto" style:text-underline-color="font-color" fo:font-weight="normal" officeooo:rsid="00bcec3b" style:font-weight-asian="normal" style:font-name-complex="Times New Roman" style:font-weight-complex="normal"/>
    </style:style>
    <style:style style:name="T111" style:family="text">
      <style:text-properties fo:language="ru" fo:country="RU" style:text-underline-style="solid" style:text-underline-width="auto" style:text-underline-color="font-color" officeooo:rsid="0095135f" style:font-name-complex="Times New Roman"/>
    </style:style>
    <style:style style:name="T112" style:family="text">
      <style:text-properties fo:language="ru" fo:country="RU" style:text-underline-style="solid" style:text-underline-width="auto" style:text-underline-color="font-color" officeooo:rsid="010408f5" style:font-name-complex="Times New Roman"/>
    </style:style>
    <style:style style:name="T113" style:family="text">
      <style:text-properties fo:language="ru" fo:country="RU" style:text-underline-style="solid" style:text-underline-width="auto" style:text-underline-color="font-color" officeooo:rsid="00c1ee09" style:font-name-complex="Times New Roman"/>
    </style:style>
    <style:style style:name="T114" style:family="text">
      <style:text-properties fo:language="ru" fo:country="RU" style:text-underline-style="solid" style:text-underline-width="auto" style:text-underline-color="font-color" officeooo:rsid="00d9b0b8" style:font-name-complex="Times New Roman"/>
    </style:style>
    <style:style style:name="T115" style:family="text">
      <style:text-properties fo:language="ru" fo:country="RU" style:text-underline-style="solid" style:text-underline-width="auto" style:text-underline-color="font-color" fo:font-weight="bold" officeooo:rsid="00e8a0f9" style:font-weight-asian="bold" style:font-name-complex="Times New Roman" style:font-weight-complex="bold"/>
    </style:style>
    <style:style style:name="T116" style:family="text">
      <style:text-properties fo:language="ru" fo:country="RU" style:text-underline-style="solid" style:text-underline-width="auto" style:text-underline-color="font-color" fo:font-weight="bold" officeooo:rsid="005a5d3d" style:font-weight-asian="bold" style:font-name-complex="Times New Roman" style:font-weight-complex="bold"/>
    </style:style>
    <style:style style:name="T117" style:family="text">
      <style:text-properties fo:language="ru" fo:country="RU" style:text-underline-style="solid" style:text-underline-width="auto" style:text-underline-color="font-color" fo:font-weight="bold" officeooo:rsid="00716a9a" style:font-weight-asian="bold" style:font-weight-complex="bold"/>
    </style:style>
    <style:style style:name="T118" style:family="text">
      <style:text-properties fo:language="ru" fo:country="RU" style:text-underline-style="none" officeooo:rsid="00716a9a"/>
    </style:style>
    <style:style style:name="T119" style:family="text">
      <style:text-properties fo:language="ru" fo:country="RU" style:text-underline-style="none" fo:font-weight="normal" officeooo:rsid="005a5d3d" style:font-weight-asian="normal" style:font-name-complex="Times New Roman" style:font-weight-complex="normal"/>
    </style:style>
    <style:style style:name="T120" style:family="text">
      <style:text-properties fo:language="ru" fo:country="RU" style:text-underline-style="none" fo:font-weight="normal" officeooo:rsid="00f12a41" style:font-weight-asian="normal" style:font-name-complex="Times New Roman" style:font-weight-complex="normal"/>
    </style:style>
    <style:style style:name="T121" style:family="text">
      <style:text-properties fo:language="ru" fo:country="RU" style:text-underline-style="none" fo:font-weight="bold" officeooo:rsid="0090c12c" style:font-weight-asian="bold" style:font-name-complex="Times New Roman" style:font-weight-complex="bold"/>
    </style:style>
    <style:style style:name="T122" style:family="text">
      <style:text-properties fo:language="ru" fo:country="RU" style:text-underline-style="none" fo:font-weight="bold" officeooo:rsid="005a5d3d" style:font-weight-asian="bold" style:font-name-complex="Times New Roman" style:font-weight-complex="bold"/>
    </style:style>
    <style:style style:name="T123" style:family="text">
      <style:text-properties fo:language="ru" fo:country="RU" style:text-underline-style="none" fo:font-weight="bold" officeooo:rsid="00e9e814" style:font-weight-asian="bold" style:font-weight-complex="bold"/>
    </style:style>
    <style:style style:name="T124" style:family="text">
      <style:text-properties fo:language="ru" fo:country="RU" style:text-underline-style="none" fo:font-weight="bold" officeooo:rsid="00716a9a" style:font-weight-asian="bold" style:font-weight-complex="bold"/>
    </style:style>
    <style:style style:name="T125" style:family="text">
      <style:text-properties fo:language="ru" fo:country="RU" style:text-underline-style="none" officeooo:rsid="001a539f" style:font-name-complex="Times New Roman"/>
    </style:style>
    <style:style style:name="T126" style:family="text">
      <style:text-properties fo:language="ru" fo:country="RU" style:text-underline-style="none" officeooo:rsid="00d9b0b8" style:font-name-complex="Times New Roman"/>
    </style:style>
    <style:style style:name="T127" style:family="text">
      <style:text-properties fo:language="ru" fo:country="RU" officeooo:rsid="0137c176"/>
    </style:style>
    <style:style style:name="T128" style:family="text">
      <style:text-properties fo:language="ru" fo:country="RU" officeooo:rsid="01390705"/>
    </style:style>
    <style:style style:name="T129" style:family="text">
      <style:text-properties fo:language="ru" fo:country="RU" officeooo:rsid="013af5dc"/>
    </style:style>
    <style:style style:name="T130" style:family="text">
      <style:text-properties fo:language="ru" fo:country="RU" officeooo:rsid="0012545e"/>
    </style:style>
    <style:style style:name="T131" style:family="text">
      <style:text-properties fo:language="ru" fo:country="RU" style:font-name-complex="Times New Roman"/>
    </style:style>
    <style:style style:name="T132" style:family="text">
      <style:text-properties fo:language="ru" fo:country="RU" officeooo:rsid="005a5d3d" style:font-name-complex="Times New Roman"/>
    </style:style>
    <style:style style:name="T133" style:family="text">
      <style:text-properties fo:language="ru" fo:country="RU" officeooo:rsid="005c3672" style:font-name-complex="Times New Roman"/>
    </style:style>
    <style:style style:name="T134" style:family="text">
      <style:text-properties fo:language="ru" fo:country="RU" officeooo:rsid="008f115f" style:font-name-complex="Times New Roman"/>
    </style:style>
    <style:style style:name="T135" style:family="text">
      <style:text-properties fo:language="ru" fo:country="RU" officeooo:rsid="00e38656" style:font-name-complex="Times New Roman"/>
    </style:style>
    <style:style style:name="T136" style:family="text">
      <style:text-properties fo:language="ru" fo:country="RU" officeooo:rsid="00761c52" style:font-name-complex="Times New Roman"/>
    </style:style>
    <style:style style:name="T137" style:family="text">
      <style:text-properties fo:language="ru" fo:country="RU" officeooo:rsid="008ad6c7" style:font-name-complex="Times New Roman"/>
    </style:style>
    <style:style style:name="T138" style:family="text">
      <style:text-properties fo:language="ru" fo:country="RU" officeooo:rsid="00b5f132"/>
    </style:style>
    <style:style style:name="T139" style:family="text">
      <style:text-properties fo:language="ru" fo:country="RU" fo:font-weight="normal" officeooo:rsid="0095135f" style:font-weight-asian="normal" style:font-name-complex="Times New Roman" style:font-weight-complex="normal"/>
    </style:style>
    <style:style style:name="T140" style:family="text">
      <style:text-properties fo:language="ru" fo:country="RU" fo:font-weight="normal" officeooo:rsid="005a5d3d" style:font-weight-asian="normal" style:font-name-complex="Times New Roman" style:font-weight-complex="normal"/>
    </style:style>
    <style:style style:name="T141" style:family="text">
      <style:text-properties fo:language="ru" fo:country="RU" fo:font-weight="normal" officeooo:rsid="00db1577" style:font-weight-asian="normal" style:font-name-complex="Times New Roman" style:font-weight-complex="normal"/>
    </style:style>
    <style:style style:name="T142" style:family="text">
      <style:text-properties fo:language="ru" fo:country="RU" fo:font-weight="normal" officeooo:rsid="00dcc6bb" style:font-weight-asian="normal" style:font-name-complex="Times New Roman" style:font-weight-complex="normal"/>
    </style:style>
    <style:style style:name="T143" style:family="text">
      <style:text-properties fo:language="ru" fo:country="RU" fo:font-weight="normal" officeooo:rsid="0090c12c" style:font-weight-asian="normal" style:font-name-complex="Times New Roman" style:font-weight-complex="normal"/>
    </style:style>
    <style:style style:name="T144" style:family="text">
      <style:text-properties fo:language="ru" fo:country="RU" fo:font-weight="normal" officeooo:rsid="008bc5bd" style:font-weight-asian="normal" style:font-name-complex="Times New Roman" style:font-weight-complex="normal"/>
    </style:style>
    <style:style style:name="T145" style:family="text">
      <style:text-properties fo:language="ru" fo:country="RU" fo:font-weight="normal" officeooo:rsid="0087367f" style:font-weight-asian="normal" style:font-name-complex="Times New Roman" style:font-weight-complex="normal"/>
    </style:style>
    <style:style style:name="T146" style:family="text">
      <style:text-properties fo:language="ru" fo:country="RU" fo:font-weight="normal" officeooo:rsid="00e4065a" style:font-weight-asian="normal" style:font-name-complex="Times New Roman" style:font-weight-complex="normal"/>
    </style:style>
    <style:style style:name="T147" style:family="text">
      <style:text-properties fo:language="ru" fo:country="RU" fo:font-weight="normal" officeooo:rsid="008e203a" style:font-weight-asian="normal" style:font-name-complex="Times New Roman" style:font-weight-complex="normal"/>
    </style:style>
    <style:style style:name="T148" style:family="text">
      <style:text-properties fo:language="ru" fo:country="RU" fo:font-weight="normal" officeooo:rsid="00a84fa5" style:font-weight-asian="normal" style:font-name-complex="Times New Roman" style:font-weight-complex="normal"/>
    </style:style>
    <style:style style:name="T149" style:family="text">
      <style:text-properties fo:language="ru" fo:country="RU" fo:font-weight="normal" officeooo:rsid="005c3672" style:font-weight-asian="normal" style:font-name-complex="Times New Roman" style:font-weight-complex="normal"/>
    </style:style>
    <style:style style:name="T150" style:family="text">
      <style:text-properties fo:language="ru" fo:country="RU" fo:font-weight="normal" officeooo:rsid="00de30e7" style:font-weight-asian="normal" style:font-name-complex="Times New Roman" style:font-weight-complex="normal"/>
    </style:style>
    <style:style style:name="T151" style:family="text">
      <style:text-properties fo:language="ru" fo:country="RU" fo:font-weight="normal" officeooo:rsid="0078359d" style:font-weight-asian="normal" style:font-weight-complex="normal"/>
    </style:style>
    <style:style style:name="T152" style:family="text">
      <style:text-properties fo:language="ru" fo:country="RU" officeooo:rsid="0027d56d"/>
    </style:style>
    <style:style style:name="T153" style:family="text">
      <style:text-properties fo:language="ru" fo:country="RU" fo:font-style="normal" style:text-underline-style="none" fo:font-weight="bold" style:font-style-asian="normal" style:font-weight-asian="bold" style:font-style-complex="normal" style:font-weight-complex="bold"/>
    </style:style>
    <style:style style:name="T154" style:family="text">
      <style:text-properties fo:language="ru" fo:country="RU" fo:font-style="normal" style:text-underline-style="none" style:font-style-asian="normal" style:font-style-complex="normal"/>
    </style:style>
    <style:style style:name="T155" style:family="text">
      <style:text-properties fo:language="ru" fo:country="RU" fo:font-style="normal" style:text-underline-style="solid" style:text-underline-width="auto" style:text-underline-color="font-color" fo:font-weight="normal" officeooo:rsid="005a5d3d" style:font-style-asian="normal" style:font-weight-asian="normal" style:font-name-complex="Times New Roman" style:font-style-complex="normal" style:font-weight-complex="normal"/>
    </style:style>
    <style:style style:name="T156" style:family="text">
      <style:text-properties fo:language="ru" fo:country="RU" officeooo:rsid="0078359d"/>
    </style:style>
    <style:style style:name="T157" style:family="text">
      <style:text-properties fo:language="ru" fo:country="RU" officeooo:rsid="001775c7"/>
    </style:style>
    <style:style style:name="T158" style:family="text">
      <style:text-properties fo:language="ru" fo:country="RU" officeooo:rsid="00288378"/>
    </style:style>
    <style:style style:name="T159" style:family="text">
      <style:text-properties fo:language="ru" fo:country="RU" officeooo:rsid="00214f7c"/>
    </style:style>
    <style:style style:name="T160" style:family="text">
      <style:text-properties fo:language="ru" fo:country="RU" officeooo:rsid="002b5ce3"/>
    </style:style>
    <style:style style:name="T161" style:family="text">
      <style:text-properties fo:language="ru" fo:country="RU" officeooo:rsid="005a5d3d"/>
    </style:style>
    <style:style style:name="T162" style:family="text">
      <style:text-properties fo:language="ru" fo:country="RU" officeooo:rsid="002e57cf"/>
    </style:style>
    <style:style style:name="T163" style:family="text">
      <style:text-properties fo:language="ru" fo:country="RU" officeooo:rsid="008ad6c7" style:font-size-asian="14pt" style:font-name-complex="Times New Roman"/>
    </style:style>
    <style:style style:name="T164" style:family="text">
      <style:text-properties fo:language="ru" fo:country="RU" officeooo:rsid="00761c52"/>
    </style:style>
    <style:style style:name="T165" style:family="text">
      <style:text-properties fo:language="ru" fo:country="RU" officeooo:rsid="00ab1ba1"/>
    </style:style>
    <style:style style:name="T166" style:family="text">
      <style:text-properties officeooo:rsid="005a5d3d"/>
    </style:style>
    <style:style style:name="T167" style:family="text">
      <style:text-properties officeooo:rsid="005c3672"/>
    </style:style>
    <style:style style:name="T168" style:family="text">
      <style:text-properties fo:font-weight="normal" style:font-weight-asian="normal" style:font-weight-complex="normal"/>
    </style:style>
    <style:style style:name="T169" style:family="text">
      <style:text-properties fo:font-weight="normal" officeooo:rsid="005c3672" style:font-weight-asian="normal" style:font-weight-complex="normal"/>
    </style:style>
    <style:style style:name="T170" style:family="text">
      <style:text-properties fo:font-weight="normal" officeooo:rsid="005a5d3d" style:font-weight-asian="normal" style:font-weight-complex="normal"/>
    </style:style>
    <style:style style:name="T171" style:family="text">
      <style:text-properties fo:font-weight="normal" officeooo:rsid="005f45b2" style:font-weight-asian="normal" style:font-weight-complex="normal"/>
    </style:style>
    <style:style style:name="T172" style:family="text">
      <style:text-properties fo:font-weight="normal" officeooo:rsid="0062685e" style:font-weight-asian="normal" style:font-weight-complex="normal"/>
    </style:style>
    <style:style style:name="T173" style:family="text">
      <style:text-properties fo:font-weight="normal" officeooo:rsid="00612e79" style:font-weight-asian="normal" style:font-weight-complex="normal"/>
    </style:style>
    <style:style style:name="T174" style:family="text">
      <style:text-properties fo:font-weight="normal" officeooo:rsid="0062e29e" style:font-weight-asian="normal" style:font-weight-complex="normal"/>
    </style:style>
    <style:style style:name="T175" style:family="text">
      <style:text-properties fo:font-weight="normal" officeooo:rsid="008f115f" style:font-weight-asian="normal" style:font-weight-complex="normal"/>
    </style:style>
    <style:style style:name="T176" style:family="text">
      <style:text-properties fo:font-weight="normal" officeooo:rsid="008e203a" style:font-weight-asian="normal" style:font-weight-complex="normal"/>
    </style:style>
    <style:style style:name="T177" style:family="text">
      <style:text-properties fo:font-weight="normal" officeooo:rsid="013e279c" style:font-weight-asian="normal" style:font-weight-complex="normal"/>
    </style:style>
    <style:style style:name="T178" style:family="text">
      <style:text-properties fo:font-weight="normal" officeooo:rsid="0090c12c" style:font-weight-asian="normal" style:font-weight-complex="normal"/>
    </style:style>
    <style:style style:name="T179" style:family="text">
      <style:text-properties fo:font-weight="normal" officeooo:rsid="008d9dc2" style:font-weight-asian="normal" style:font-weight-complex="normal"/>
    </style:style>
    <style:style style:name="T180" style:family="text">
      <style:text-properties fo:font-weight="normal" officeooo:rsid="008dd119" style:font-weight-asian="normal" style:font-weight-complex="normal"/>
    </style:style>
    <style:style style:name="T181" style:family="text">
      <style:text-properties fo:font-weight="normal" officeooo:rsid="00919872" style:font-weight-asian="normal" style:font-weight-complex="normal"/>
    </style:style>
    <style:style style:name="T182" style:family="text">
      <style:text-properties fo:font-weight="normal" officeooo:rsid="006b0d9d" style:font-weight-asian="normal" style:font-weight-complex="normal"/>
    </style:style>
    <style:style style:name="T183" style:family="text">
      <style:text-properties fo:font-weight="normal" officeooo:rsid="008bc5bd" style:font-weight-asian="normal" style:font-weight-complex="normal"/>
    </style:style>
    <style:style style:name="T184" style:family="text">
      <style:text-properties fo:font-weight="normal" officeooo:rsid="008a7523" style:font-weight-asian="normal" style:font-weight-complex="normal"/>
    </style:style>
    <style:style style:name="T185" style:family="text">
      <style:text-properties fo:font-weight="normal" officeooo:rsid="00815150" style:font-weight-asian="normal" style:font-weight-complex="normal"/>
    </style:style>
    <style:style style:name="T186" style:family="text">
      <style:text-properties fo:font-weight="normal" officeooo:rsid="008412d7" style:font-weight-asian="normal" style:font-weight-complex="normal"/>
    </style:style>
    <style:style style:name="T187" style:family="text">
      <style:text-properties fo:font-weight="normal" officeooo:rsid="0087367f" style:font-weight-asian="normal" style:font-weight-complex="normal"/>
    </style:style>
    <style:style style:name="T188" style:family="text">
      <style:text-properties fo:font-weight="normal" officeooo:rsid="0082ccdb" style:font-weight-asian="normal" style:font-weight-complex="normal"/>
    </style:style>
    <style:style style:name="T189" style:family="text">
      <style:text-properties fo:font-weight="normal" officeooo:rsid="00aba9e5" style:font-weight-asian="normal" style:font-weight-complex="normal"/>
    </style:style>
    <style:style style:name="T190" style:family="text">
      <style:text-properties fo:font-weight="normal" officeooo:rsid="00b0a144" style:font-weight-asian="normal" style:font-weight-complex="normal"/>
    </style:style>
    <style:style style:name="T191" style:family="text">
      <style:text-properties fo:font-weight="normal" officeooo:rsid="00980cd0" style:font-weight-asian="normal" style:font-weight-complex="normal"/>
    </style:style>
    <style:style style:name="T192" style:family="text">
      <style:text-properties fo:font-weight="normal" officeooo:rsid="0095135f" style:font-weight-asian="normal" style:font-weight-complex="normal"/>
    </style:style>
    <style:style style:name="T193" style:family="text">
      <style:text-properties fo:font-weight="normal" officeooo:rsid="00936338" style:font-weight-asian="normal" style:font-weight-complex="normal"/>
    </style:style>
    <style:style style:name="T194" style:family="text">
      <style:text-properties fo:font-weight="normal" officeooo:rsid="009cf2f2" style:font-weight-asian="normal" style:font-weight-complex="normal"/>
    </style:style>
    <style:style style:name="T195" style:family="text">
      <style:text-properties fo:font-weight="normal" officeooo:rsid="00b2723e" style:font-weight-asian="normal" style:font-weight-complex="normal"/>
    </style:style>
    <style:style style:name="T196" style:family="text">
      <style:text-properties fo:font-weight="normal" officeooo:rsid="00b67deb" style:font-weight-asian="normal" style:font-weight-complex="normal"/>
    </style:style>
    <style:style style:name="T197" style:family="text">
      <style:text-properties fo:font-weight="normal" officeooo:rsid="00d82b8e" style:font-weight-asian="normal" style:font-weight-complex="normal"/>
    </style:style>
    <style:style style:name="T198" style:family="text">
      <style:text-properties fo:font-weight="normal" officeooo:rsid="00b83e64" style:font-weight-asian="normal" style:font-weight-complex="normal"/>
    </style:style>
    <style:style style:name="T199" style:family="text">
      <style:text-properties fo:font-weight="normal" officeooo:rsid="00b8cf6a" style:font-weight-asian="normal" style:font-weight-complex="normal"/>
    </style:style>
    <style:style style:name="T200" style:family="text">
      <style:text-properties fo:font-weight="normal" officeooo:rsid="00b835f4" style:font-weight-asian="normal" style:font-weight-complex="normal"/>
    </style:style>
    <style:style style:name="T201" style:family="text">
      <style:text-properties fo:font-weight="normal" officeooo:rsid="00ae50ee" style:font-weight-asian="normal" style:font-weight-complex="normal"/>
    </style:style>
    <style:style style:name="T202" style:family="text">
      <style:text-properties fo:font-weight="normal" officeooo:rsid="00c1f25b" style:font-weight-asian="normal" style:font-weight-complex="normal"/>
    </style:style>
    <style:style style:name="T203" style:family="text">
      <style:text-properties fo:font-weight="normal" officeooo:rsid="00c0aefa" style:font-weight-asian="normal" style:font-weight-complex="normal"/>
    </style:style>
    <style:style style:name="T204" style:family="text">
      <style:text-properties fo:font-weight="normal" officeooo:rsid="00c1ee09" style:font-weight-asian="normal" style:font-weight-complex="normal"/>
    </style:style>
    <style:style style:name="T205" style:family="text">
      <style:text-properties fo:font-weight="normal" officeooo:rsid="00c309d1" style:font-weight-asian="normal" style:font-weight-complex="normal"/>
    </style:style>
    <style:style style:name="T206" style:family="text">
      <style:text-properties fo:font-weight="normal" officeooo:rsid="00c4f6b2" style:font-weight-asian="normal" style:font-weight-complex="normal"/>
    </style:style>
    <style:style style:name="T207" style:family="text">
      <style:text-properties fo:font-weight="normal" officeooo:rsid="00d95a95" style:font-weight-asian="normal" style:font-weight-complex="normal"/>
    </style:style>
    <style:style style:name="T208" style:family="text">
      <style:text-properties fo:font-weight="normal" officeooo:rsid="009e23b5" style:font-weight-asian="normal" style:font-weight-complex="normal"/>
    </style:style>
    <style:style style:name="T209" style:family="text">
      <style:text-properties fo:font-weight="normal" officeooo:rsid="00b5665d" style:font-weight-asian="normal" style:font-weight-complex="normal"/>
    </style:style>
    <style:style style:name="T210" style:family="text">
      <style:text-properties fo:font-weight="normal" officeooo:rsid="00b5f132" style:font-weight-asian="normal" style:font-weight-complex="normal"/>
    </style:style>
    <style:style style:name="T211" style:family="text">
      <style:text-properties fo:font-weight="normal" officeooo:rsid="0074e1d9" style:font-weight-asian="normal" style:font-weight-complex="normal"/>
    </style:style>
    <style:style style:name="T212" style:family="text">
      <style:text-properties fo:font-weight="normal" officeooo:rsid="00c877a2" style:font-weight-asian="normal" style:font-weight-complex="normal"/>
    </style:style>
    <style:style style:name="T213" style:family="text">
      <style:text-properties fo:font-weight="normal" officeooo:rsid="00cad8de" style:font-weight-asian="normal" style:font-weight-complex="normal"/>
    </style:style>
    <style:style style:name="T214" style:family="text">
      <style:text-properties fo:font-weight="normal" officeooo:rsid="00e25606" style:font-weight-asian="normal" style:font-weight-complex="normal"/>
    </style:style>
    <style:style style:name="T215" style:family="text">
      <style:text-properties fo:font-weight="normal" officeooo:rsid="00e0e6c0" style:font-weight-asian="normal" style:font-weight-complex="normal"/>
    </style:style>
    <style:style style:name="T216" style:family="text">
      <style:text-properties fo:font-weight="normal" officeooo:rsid="00e3df3c" style:font-weight-asian="normal" style:font-weight-complex="normal"/>
    </style:style>
    <style:style style:name="T217" style:family="text">
      <style:text-properties fo:font-weight="normal" officeooo:rsid="00d9b0b8" style:font-weight-asian="normal" style:font-weight-complex="normal"/>
    </style:style>
    <style:style style:name="T218" style:family="text">
      <style:text-properties fo:font-weight="normal" officeooo:rsid="00dfd8d8" style:font-weight-asian="normal" style:font-weight-complex="normal"/>
    </style:style>
    <style:style style:name="T219" style:family="text">
      <style:text-properties fo:font-weight="normal" officeooo:rsid="00dcc6bb" style:font-weight-asian="normal" style:font-weight-complex="normal"/>
    </style:style>
    <style:style style:name="T220" style:family="text">
      <style:text-properties fo:font-weight="normal" officeooo:rsid="00de30e7" style:font-weight-asian="normal" style:font-weight-complex="normal"/>
    </style:style>
    <style:style style:name="T221" style:family="text">
      <style:text-properties fo:font-weight="normal" officeooo:rsid="00e0817a" style:font-weight-asian="normal" style:font-weight-complex="normal"/>
    </style:style>
    <style:style style:name="T222" style:family="text">
      <style:text-properties fo:font-weight="normal" officeooo:rsid="009fabcc" style:font-weight-asian="normal" style:font-weight-complex="normal"/>
    </style:style>
    <style:style style:name="T223" style:family="text">
      <style:text-properties fo:font-weight="normal" officeooo:rsid="009fb09d" style:font-weight-asian="normal" style:font-weight-complex="normal"/>
    </style:style>
    <style:style style:name="T224" style:family="text">
      <style:text-properties fo:font-weight="normal" officeooo:rsid="007689f7" style:font-weight-asian="normal" style:font-weight-complex="normal"/>
    </style:style>
    <style:style style:name="T225" style:family="text">
      <style:text-properties fo:font-weight="normal" officeooo:rsid="0048514b" style:font-weight-asian="normal" style:font-weight-complex="normal"/>
    </style:style>
    <style:style style:name="T226" style:family="text">
      <style:text-properties fo:font-weight="normal" officeooo:rsid="00ca5e3d" style:font-weight-asian="normal" style:font-weight-complex="normal"/>
    </style:style>
    <style:style style:name="T227" style:family="text">
      <style:text-properties fo:font-weight="normal" officeooo:rsid="00ccf4ab" style:font-weight-asian="normal" style:font-weight-complex="normal"/>
    </style:style>
    <style:style style:name="T228" style:family="text">
      <style:text-properties fo:font-weight="normal" officeooo:rsid="00a12d63" style:font-weight-asian="normal" style:font-weight-complex="normal"/>
    </style:style>
    <style:style style:name="T229" style:family="text">
      <style:text-properties fo:font-weight="normal" officeooo:rsid="00a2f83e" style:font-weight-asian="normal" style:font-weight-complex="normal"/>
    </style:style>
    <style:style style:name="T230" style:family="text">
      <style:text-properties fo:font-weight="normal" officeooo:rsid="0027d56d" style:font-weight-asian="normal" style:font-weight-complex="normal"/>
    </style:style>
    <style:style style:name="T231" style:family="text">
      <style:text-properties fo:font-weight="normal" officeooo:rsid="00e9e814" style:font-weight-asian="normal" style:font-weight-complex="normal"/>
    </style:style>
    <style:style style:name="T232" style:family="text">
      <style:text-properties fo:font-weight="normal" officeooo:rsid="00ecd698" style:font-weight-asian="normal" style:font-weight-complex="normal"/>
    </style:style>
    <style:style style:name="T233" style:family="text">
      <style:text-properties fo:font-weight="normal" officeooo:rsid="00edd13a" style:font-weight-asian="normal" style:font-weight-complex="normal"/>
    </style:style>
    <style:style style:name="T234" style:family="text">
      <style:text-properties fo:font-weight="normal" officeooo:rsid="00eb8f34" style:font-weight-asian="normal" style:font-weight-complex="normal"/>
    </style:style>
    <style:style style:name="T235" style:family="text">
      <style:text-properties fo:font-weight="normal" officeooo:rsid="002b5ce3" style:font-weight-asian="normal" style:font-weight-complex="normal"/>
    </style:style>
    <style:style style:name="T236" style:family="text">
      <style:text-properties fo:font-weight="normal" officeooo:rsid="00e75dc7" style:font-weight-asian="normal" style:font-weight-complex="normal"/>
    </style:style>
    <style:style style:name="T237" style:family="text">
      <style:text-properties fo:font-weight="normal" officeooo:rsid="00e91e6a" style:font-weight-asian="normal" style:font-weight-complex="normal"/>
    </style:style>
    <style:style style:name="T238" style:family="text">
      <style:text-properties fo:font-weight="normal" officeooo:rsid="00f12a41" style:font-weight-asian="normal" style:font-weight-complex="normal"/>
    </style:style>
    <style:style style:name="T239" style:family="text">
      <style:text-properties fo:font-weight="normal" officeooo:rsid="00ef7b03" style:font-weight-asian="normal" style:font-weight-complex="normal"/>
    </style:style>
    <style:style style:name="T240" style:family="text">
      <style:text-properties fo:font-weight="normal" officeooo:rsid="00b6117e" style:font-weight-asian="normal" style:font-weight-complex="normal"/>
    </style:style>
    <style:style style:name="T241" style:family="text">
      <style:text-properties fo:font-weight="normal" officeooo:rsid="007bb258" style:font-weight-asian="normal" style:font-weight-complex="normal"/>
    </style:style>
    <style:style style:name="T242" style:family="text">
      <style:text-properties fo:font-weight="normal" officeooo:rsid="00f4725b" style:font-weight-asian="normal" style:font-weight-complex="normal"/>
    </style:style>
    <style:style style:name="T243" style:family="text">
      <style:text-properties fo:font-weight="normal" officeooo:rsid="00f6395d" style:font-weight-asian="normal" style:font-weight-complex="normal"/>
    </style:style>
    <style:style style:name="T244" style:family="text">
      <style:text-properties fo:font-weight="normal" officeooo:rsid="00f7bbc5" style:font-weight-asian="normal" style:font-weight-complex="normal"/>
    </style:style>
    <style:style style:name="T245" style:family="text">
      <style:text-properties fo:font-weight="normal" officeooo:rsid="00f8a0a3" style:font-weight-asian="normal" style:font-weight-complex="normal"/>
    </style:style>
    <style:style style:name="T246" style:family="text">
      <style:text-properties fo:font-weight="normal" officeooo:rsid="00f9bbf5" style:font-weight-asian="normal" style:font-weight-complex="normal"/>
    </style:style>
    <style:style style:name="T247" style:family="text">
      <style:text-properties fo:font-weight="normal" officeooo:rsid="00fd3939" style:font-weight-asian="normal" style:font-weight-complex="normal"/>
    </style:style>
    <style:style style:name="T248" style:family="text">
      <style:text-properties fo:font-weight="normal" officeooo:rsid="010053ee" style:font-weight-asian="normal" style:font-weight-complex="normal"/>
    </style:style>
    <style:style style:name="T249" style:family="text">
      <style:text-properties fo:font-weight="normal" officeooo:rsid="00ff392b" style:font-weight-asian="normal" style:font-weight-complex="normal"/>
    </style:style>
    <style:style style:name="T250" style:family="text">
      <style:text-properties fo:font-weight="normal" officeooo:rsid="00e8a0f9" style:font-weight-asian="normal" style:font-weight-complex="normal"/>
    </style:style>
    <style:style style:name="T251" style:family="text">
      <style:text-properties fo:font-weight="normal" officeooo:rsid="00842f91" style:font-weight-asian="normal" style:font-weight-complex="normal"/>
    </style:style>
    <style:style style:name="T252" style:family="text">
      <style:text-properties fo:font-weight="normal" officeooo:rsid="0106658d" style:font-weight-asian="normal" style:font-weight-complex="normal"/>
    </style:style>
    <style:style style:name="T253" style:family="text">
      <style:text-properties fo:font-weight="normal" officeooo:rsid="010a4b28" style:font-weight-asian="normal" style:font-weight-complex="normal"/>
    </style:style>
    <style:style style:name="T254" style:family="text">
      <style:text-properties fo:font-weight="normal" officeooo:rsid="0026a027" style:font-weight-asian="normal" style:font-weight-complex="normal"/>
    </style:style>
    <style:style style:name="T255" style:family="text">
      <style:text-properties fo:font-weight="normal" officeooo:rsid="0029af2a" style:font-weight-asian="normal" style:font-weight-complex="normal"/>
    </style:style>
    <style:style style:name="T256" style:family="text">
      <style:text-properties fo:font-weight="normal" officeooo:rsid="003aefcd" style:font-weight-asian="normal" style:font-weight-complex="normal"/>
    </style:style>
    <style:style style:name="T257" style:family="text">
      <style:text-properties fo:font-weight="normal" officeooo:rsid="0042aaf3" style:font-weight-asian="normal" style:font-weight-complex="normal"/>
    </style:style>
    <style:style style:name="T258" style:family="text">
      <style:text-properties fo:font-weight="normal" officeooo:rsid="00472435" style:font-weight-asian="normal" style:font-weight-complex="normal"/>
    </style:style>
    <style:style style:name="T259" style:family="text">
      <style:text-properties fo:font-weight="normal" officeooo:rsid="004f2eb9" style:font-weight-asian="normal" style:font-weight-complex="normal"/>
    </style:style>
    <style:style style:name="T260" style:family="text">
      <style:text-properties fo:font-weight="normal" officeooo:rsid="00579931" style:font-weight-asian="normal" style:font-weight-complex="normal"/>
    </style:style>
    <style:style style:name="T261" style:family="text">
      <style:text-properties fo:font-weight="normal" officeooo:rsid="005919a6" style:font-weight-asian="normal" style:font-weight-complex="normal"/>
    </style:style>
    <style:style style:name="T262" style:family="text">
      <style:text-properties fo:font-weight="normal" officeooo:rsid="005e0ee9" style:font-weight-asian="normal" style:font-weight-complex="normal"/>
    </style:style>
    <style:style style:name="T263" style:family="text">
      <style:text-properties fo:font-weight="normal" officeooo:rsid="00699896" style:font-weight-asian="normal" style:font-weight-complex="normal"/>
    </style:style>
    <style:style style:name="T264" style:family="text">
      <style:text-properties fo:font-weight="normal" officeooo:rsid="006a2939" style:font-weight-asian="normal" style:font-weight-complex="normal"/>
    </style:style>
    <style:style style:name="T265" style:family="text">
      <style:text-properties fo:font-weight="normal" officeooo:rsid="006ff78c" style:font-weight-asian="normal" style:font-weight-complex="normal"/>
    </style:style>
    <style:style style:name="T266" style:family="text">
      <style:text-properties fo:font-weight="normal" officeooo:rsid="0071e303" style:font-weight-asian="normal" style:font-weight-complex="normal"/>
    </style:style>
    <style:style style:name="T267" style:family="text">
      <style:text-properties fo:font-weight="normal" officeooo:rsid="007f4bf1" style:font-weight-asian="normal" style:font-weight-complex="normal"/>
    </style:style>
    <style:style style:name="T268" style:family="text">
      <style:text-properties fo:font-weight="normal" officeooo:rsid="007f53b4" style:font-weight-asian="normal" style:font-weight-complex="normal"/>
    </style:style>
    <style:style style:name="T269" style:family="text">
      <style:text-properties fo:font-weight="normal" officeooo:rsid="007f7bec" style:font-weight-asian="normal" style:font-weight-complex="normal"/>
    </style:style>
    <style:style style:name="T270" style:family="text">
      <style:text-properties fo:font-weight="normal" officeooo:rsid="0080895e" style:font-weight-asian="normal" style:font-weight-complex="normal"/>
    </style:style>
    <style:style style:name="T271" style:family="text">
      <style:text-properties fo:font-weight="normal" officeooo:rsid="00823531" style:font-weight-asian="normal" style:font-weight-complex="normal"/>
    </style:style>
    <style:style style:name="T272" style:family="text">
      <style:text-properties fo:font-weight="normal" officeooo:rsid="0083efa7" style:font-weight-asian="normal" style:font-weight-complex="normal"/>
    </style:style>
    <style:style style:name="T273" style:family="text">
      <style:text-properties fo:font-weight="normal" officeooo:rsid="0085b273" style:font-weight-asian="normal" style:font-weight-complex="normal"/>
    </style:style>
    <style:style style:name="T274" style:family="text">
      <style:text-properties fo:font-weight="normal" officeooo:rsid="008d2074" style:font-weight-asian="normal" style:font-weight-complex="normal"/>
    </style:style>
    <style:style style:name="T275" style:family="text">
      <style:text-properties fo:font-weight="normal" officeooo:rsid="008f53c7" style:font-weight-asian="normal" style:font-weight-complex="normal"/>
    </style:style>
    <style:style style:name="T276" style:family="text">
      <style:text-properties fo:font-weight="normal" officeooo:rsid="0096e95b" style:font-weight-asian="normal" style:font-weight-complex="normal"/>
    </style:style>
    <style:style style:name="T277" style:family="text">
      <style:text-properties fo:font-weight="normal" officeooo:rsid="009a71b2" style:font-weight-asian="normal" style:font-weight-complex="normal"/>
    </style:style>
    <style:style style:name="T278" style:family="text">
      <style:text-properties fo:font-weight="normal" officeooo:rsid="009b6480" style:font-weight-asian="normal" style:font-weight-complex="normal"/>
    </style:style>
    <style:style style:name="T279" style:family="text">
      <style:text-properties fo:font-weight="normal" officeooo:rsid="009e1512" style:font-weight-asian="normal" style:font-weight-complex="normal"/>
    </style:style>
    <style:style style:name="T280" style:family="text">
      <style:text-properties fo:font-weight="normal" officeooo:rsid="009fd51c" style:font-weight-asian="normal" style:font-weight-complex="normal"/>
    </style:style>
    <style:style style:name="T281" style:family="text">
      <style:text-properties fo:font-weight="normal" officeooo:rsid="00a54411" style:font-weight-asian="normal" style:font-weight-complex="normal"/>
    </style:style>
    <style:style style:name="T282" style:family="text">
      <style:text-properties fo:font-weight="normal" officeooo:rsid="00a8b5b1" style:font-weight-asian="normal" style:font-weight-complex="normal"/>
    </style:style>
    <style:style style:name="T283" style:family="text">
      <style:text-properties officeooo:rsid="005d6710"/>
    </style:style>
    <style:style style:name="T284" style:family="text">
      <style:text-properties officeooo:rsid="005f45b2"/>
    </style:style>
    <style:style style:name="T285" style:family="text">
      <style:text-properties fo:color="#000000"/>
    </style:style>
    <style:style style:name="T286" style:family="text">
      <style:text-properties fo:color="#000000" officeooo:rsid="005d6710"/>
    </style:style>
    <style:style style:name="T287" style:family="text">
      <style:text-properties fo:color="#000000" style:font-name="Times New Roman" style:text-underline-style="none" fo:font-weight="normal" officeooo:rsid="006ce603" style:font-weight-asian="normal" style:font-weight-complex="normal"/>
    </style:style>
    <style:style style:name="T288" style:family="text">
      <style:text-properties fo:color="#000000" style:font-name="Times New Roman" style:text-underline-style="none" fo:font-weight="normal" officeooo:rsid="00a4db0a" style:font-weight-asian="normal" style:font-weight-complex="normal"/>
    </style:style>
    <style:style style:name="T289" style:family="text">
      <style:text-properties fo:color="#000000" style:font-name="Times New Roman" style:text-underline-style="none" fo:font-weight="normal" officeooo:rsid="007f53b4" style:font-weight-asian="normal" style:font-weight-complex="normal"/>
    </style:style>
    <style:style style:name="T290" style:family="text">
      <style:text-properties fo:color="#000000" style:font-name="Times New Roman" style:text-underline-style="none" fo:font-weight="normal" officeooo:rsid="007f7bec" style:font-weight-asian="normal" style:font-weight-complex="normal"/>
    </style:style>
    <style:style style:name="T291" style:family="text">
      <style:text-properties fo:color="#000000" style:font-name="Times New Roman" style:text-underline-style="none" fo:font-weight="normal" officeooo:rsid="007f4bf1" style:font-weight-asian="normal" style:font-weight-complex="normal"/>
    </style:style>
    <style:style style:name="T292" style:family="text">
      <style:text-properties fo:color="#000000" style:font-name="Times New Roman" style:text-underline-style="none" fo:font-weight="normal" officeooo:rsid="0085b273" style:font-weight-asian="normal" style:font-weight-complex="normal"/>
    </style:style>
    <style:style style:name="T293" style:family="text">
      <style:text-properties fo:color="#000000" style:font-name="Times New Roman" style:text-underline-style="none" officeooo:rsid="007f53b4"/>
    </style:style>
    <style:style style:name="T294" style:family="text">
      <style:text-properties fo:color="#000000" style:font-name="Times New Roman" style:text-underline-style="none" officeooo:rsid="00a54411"/>
    </style:style>
    <style:style style:name="T295" style:family="text">
      <style:text-properties fo:color="#000000" style:font-name="Times New Roman" fo:font-weight="normal" officeooo:rsid="006b0d9d" style:font-weight-asian="normal" style:font-weight-complex="normal"/>
    </style:style>
    <style:style style:name="T296" style:family="text">
      <style:text-properties fo:color="#000000" style:font-name="Times New Roman" fo:font-weight="normal" officeooo:rsid="009cf2f2" style:font-weight-asian="normal" style:font-weight-complex="normal"/>
    </style:style>
    <style:style style:name="T297" style:family="text">
      <style:text-properties fo:color="#000000" style:font-name="Times New Roman" fo:font-weight="normal" officeooo:rsid="006ce603" style:font-weight-asian="normal" style:font-weight-complex="normal"/>
    </style:style>
    <style:style style:name="T298" style:family="text">
      <style:text-properties fo:color="#000000" style:font-name="Times New Roman" fo:font-weight="normal" officeooo:rsid="009e23b5" style:font-weight-asian="normal" style:font-weight-complex="normal"/>
    </style:style>
    <style:style style:name="T299" style:family="text">
      <style:text-properties fo:color="#000000" style:font-name="Times New Roman" fo:font-weight="normal" officeooo:rsid="009fabcc" style:font-weight-asian="normal" style:font-weight-complex="normal"/>
    </style:style>
    <style:style style:name="T300" style:family="text">
      <style:text-properties fo:color="#000000" style:font-name="Times New Roman" fo:font-weight="normal" officeooo:rsid="00a4db0a" style:font-weight-asian="normal" style:font-weight-complex="normal"/>
    </style:style>
    <style:style style:name="T301" style:family="text">
      <style:text-properties fo:color="#000000" style:font-name="Times New Roman" fo:font-weight="normal" officeooo:rsid="0085b273" style:font-weight-asian="normal" style:font-weight-complex="normal"/>
    </style:style>
    <style:style style:name="T302" style:family="text">
      <style:text-properties fo:color="#000000" style:font-name="Times New Roman" officeooo:rsid="005c3672"/>
    </style:style>
    <style:style style:name="T303" style:family="text">
      <style:text-properties fo:color="#000000" style:font-name="Times New Roman" fo:font-style="normal" style:text-underline-style="none" fo:font-weight="bold" officeooo:rsid="007f53b4" style:font-style-asian="normal" style:font-weight-asian="bold" style:font-weight-complex="bold"/>
    </style:style>
    <style:style style:name="T304" style:family="text">
      <style:text-properties fo:color="#000000" style:font-name="Times New Roman" fo:font-style="normal" style:text-underline-style="none" officeooo:rsid="007f53b4" style:font-style-asian="normal"/>
    </style:style>
    <style:style style:name="T305" style:family="text">
      <style:text-properties fo:color="#000000" style:font-name="Times New Roman" fo:font-style="normal" style:text-underline-style="none" officeooo:rsid="007f7bec" style:font-style-asian="normal"/>
    </style:style>
    <style:style style:name="T306" style:family="text">
      <style:text-properties fo:color="#000000" style:font-name="Times New Roman" fo:font-style="normal" style:text-underline-style="none" officeooo:rsid="007f4bf1" style:font-style-asian="normal"/>
    </style:style>
    <style:style style:name="T307" style:family="text">
      <style:text-properties fo:color="#000000" style:font-name="Times New Roman" fo:font-style="normal" style:text-underline-style="none" officeooo:rsid="0083efa7" style:font-style-asian="normal"/>
    </style:style>
    <style:style style:name="T308" style:family="text">
      <style:text-properties fo:color="#000000" style:text-underline-style="none"/>
    </style:style>
    <style:style style:name="T309" style:family="text">
      <style:text-properties fo:color="#000000" style:text-underline-style="none" fo:font-weight="bold" officeooo:rsid="005c3672" style:font-weight-asian="bold" style:font-weight-complex="bold"/>
    </style:style>
    <style:style style:name="T310" style:family="text">
      <style:text-properties fo:color="#000000" style:text-underline-style="none" fo:font-weight="normal" officeooo:rsid="0087367f" style:font-weight-asian="normal" style:font-weight-complex="normal"/>
    </style:style>
    <style:style style:name="T311" style:family="text">
      <style:text-properties fo:color="#000000" style:text-underline-style="none" fo:font-weight="normal" officeooo:rsid="00f2296c" style:font-weight-asian="normal" style:font-weight-complex="normal"/>
    </style:style>
    <style:style style:name="T312" style:family="text">
      <style:text-properties fo:color="#000000" style:text-underline-style="none" fo:font-weight="normal" officeooo:rsid="00eb8f34" style:font-weight-asian="normal" style:font-weight-complex="normal"/>
    </style:style>
    <style:style style:name="T313" style:family="text">
      <style:text-properties fo:color="#000000" style:text-underline-style="none" officeooo:rsid="0087367f"/>
    </style:style>
    <style:style style:name="T314" style:family="text">
      <style:text-properties fo:color="#000000" style:text-underline-style="none" officeooo:rsid="006a2939"/>
    </style:style>
    <style:style style:name="T315" style:family="text">
      <style:text-properties fo:color="#000000" style:text-underline-style="none" officeooo:rsid="0071e303"/>
    </style:style>
    <style:style style:name="T316" style:family="text">
      <style:text-properties fo:color="#000000" style:text-underline-style="solid" style:text-underline-width="auto" style:text-underline-color="font-color"/>
    </style:style>
    <style:style style:name="T317" style:family="text">
      <style:text-properties fo:color="#000000" style:text-underline-style="solid" style:text-underline-width="auto" style:text-underline-color="font-color" officeooo:rsid="00800cbb"/>
    </style:style>
    <style:style style:name="T318" style:family="text">
      <style:text-properties fo:color="#000000" style:text-underline-style="solid" style:text-underline-width="auto" style:text-underline-color="font-color" fo:font-weight="normal" officeooo:rsid="00dcc6bb" style:font-weight-asian="normal" style:font-weight-complex="normal"/>
    </style:style>
    <style:style style:name="T319" style:family="text">
      <style:text-properties fo:color="#000000" style:text-underline-style="solid" style:text-underline-width="auto" style:text-underline-color="font-color" officeooo:rsid="0099ea68"/>
    </style:style>
    <style:style style:name="T320" style:family="text">
      <style:text-properties fo:color="#000000" style:font-name="TimesNewRomanPSMT" fo:font-weight="normal" officeooo:rsid="008a7523" style:font-weight-asian="normal" style:font-weight-complex="normal"/>
    </style:style>
    <style:style style:name="T321" style:family="text">
      <style:text-properties fo:color="#000000" style:font-name="TimesNewRomanPSMT" fo:font-weight="normal" officeooo:rsid="00c6cfe1" style:font-weight-asian="normal" style:font-weight-complex="normal"/>
    </style:style>
    <style:style style:name="T322" style:family="text">
      <style:text-properties fo:color="#000000" style:font-name="TimesNewRomanPSMT" fo:font-weight="normal" officeooo:rsid="007f53b4" style:font-weight-asian="normal" style:font-weight-complex="normal"/>
    </style:style>
    <style:style style:name="T323" style:family="text">
      <style:text-properties fo:color="#000000" style:font-name="TimesNewRomanPSMT" fo:font-weight="normal" officeooo:rsid="007f7bec" style:font-weight-asian="normal" style:font-weight-complex="normal"/>
    </style:style>
    <style:style style:name="T324" style:family="text">
      <style:text-properties fo:color="#000000" style:font-name="TimesNewRomanPSMT" fo:font-weight="normal" officeooo:rsid="0080895e" style:font-weight-asian="normal" style:font-weight-complex="normal"/>
    </style:style>
    <style:style style:name="T325" style:family="text">
      <style:text-properties fo:color="#000000" style:font-name="TimesNewRomanPSMT" fo:font-weight="normal" officeooo:rsid="007f4bf1" style:font-weight-asian="normal" style:font-weight-complex="normal"/>
    </style:style>
    <style:style style:name="T326" style:family="text">
      <style:text-properties fo:color="#000000" style:font-name="TimesNewRomanPSMT" officeooo:rsid="007f53b4"/>
    </style:style>
    <style:style style:name="T327" style:family="text">
      <style:text-properties fo:color="#000000" fo:font-weight="normal" officeooo:rsid="008bc5bd" style:font-weight-asian="normal" style:font-weight-complex="normal"/>
    </style:style>
    <style:style style:name="T328" style:family="text">
      <style:text-properties fo:color="#000000" fo:font-weight="normal" officeooo:rsid="008412d7" style:font-weight-asian="normal" style:font-weight-complex="normal"/>
    </style:style>
    <style:style style:name="T329" style:family="text">
      <style:text-properties fo:color="#000000" fo:font-weight="normal" officeooo:rsid="002e1f38" style:font-weight-asian="normal" style:font-weight-complex="normal"/>
    </style:style>
    <style:style style:name="T330" style:family="text">
      <style:text-properties fo:color="#000000" fo:font-weight="normal" officeooo:rsid="00c877a2" style:font-weight-asian="normal" style:font-weight-complex="normal"/>
    </style:style>
    <style:style style:name="T331" style:family="text">
      <style:text-properties fo:color="#000000" fo:font-weight="normal" officeooo:rsid="00e9e814" style:font-weight-asian="normal" style:font-weight-complex="normal"/>
    </style:style>
    <style:style style:name="T332" style:family="text">
      <style:text-properties fo:color="#000000" fo:font-weight="normal" officeooo:rsid="007f53b4" style:font-weight-asian="normal" style:font-weight-complex="normal"/>
    </style:style>
    <style:style style:name="T333" style:family="text">
      <style:text-properties fo:color="#000000" fo:font-weight="normal" officeooo:rsid="007f7bec" style:font-weight-asian="normal" style:font-weight-complex="normal"/>
    </style:style>
    <style:style style:name="T334" style:family="text">
      <style:text-properties fo:color="#000000" fo:font-weight="normal" officeooo:rsid="007f4bf1" style:font-weight-asian="normal" style:font-weight-complex="normal"/>
    </style:style>
    <style:style style:name="T335" style:family="text">
      <style:text-properties fo:color="#000000" style:font-name="Times New Roman1" fo:font-size="12pt" fo:language="en" fo:country="US" style:font-size-asian="12pt"/>
    </style:style>
    <style:style style:name="T336" style:family="text">
      <style:text-properties fo:color="#000000" style:font-name="Times New Roman1" fo:font-style="normal" style:text-underline-style="none" fo:font-weight="bold" officeooo:rsid="007ab6e7" style:letter-kerning="true" style:font-name-asian="Arial1" style:language-asian="zh" style:country-asian="CN" style:font-style-asian="normal" style:font-weight-asian="bold" style:font-name-complex="Mangal2" style:language-complex="hi" style:country-complex="IN" style:font-style-complex="normal" style:font-weight-complex="bold"/>
    </style:style>
    <style:style style:name="T337" style:family="text">
      <style:text-properties fo:color="#000000" style:font-name="Times New Roman1" fo:font-style="normal" style:text-underline-style="none" fo:font-weight="bold" officeooo:rsid="002989c1" style:letter-kerning="true" style:font-name-asian="Arial1" style:language-asian="zh" style:country-asian="CN" style:font-style-asian="normal" style:font-weight-asian="bold" style:font-name-complex="Mangal2" style:language-complex="hi" style:country-complex="IN" style:font-style-complex="normal" style:font-weight-complex="bold"/>
    </style:style>
    <style:style style:name="T338" style:family="text">
      <style:text-properties fo:color="#000000" style:font-name="Times New Roman1" fo:font-style="normal" style:text-underline-style="none" fo:font-weight="bold" officeooo:rsid="007bb258" style:letter-kerning="true" style:font-name-asian="Arial1" style:language-asian="zh" style:country-asian="CN" style:font-style-asian="normal" style:font-weight-asian="bold" style:font-name-complex="Mangal2" style:language-complex="hi" style:country-complex="IN" style:font-style-complex="normal" style:font-weight-complex="bold"/>
    </style:style>
    <style:style style:name="T339" style:family="text">
      <style:text-properties fo:color="#000000" style:font-name="Times New Roman1" fo:font-style="normal" style:text-underline-style="none" fo:font-weight="bold" officeooo:rsid="007c8aad" style:letter-kerning="true" style:font-name-asian="Arial1" style:language-asian="zh" style:country-asian="CN" style:font-style-asian="normal" style:font-weight-asian="bold" style:font-name-complex="Mangal2" style:language-complex="hi" style:country-complex="IN" style:font-style-complex="normal" style:font-weight-complex="bold"/>
    </style:style>
    <style:style style:name="T340" style:family="text">
      <style:text-properties fo:color="#000000" style:font-name="Times New Roman1" fo:font-style="normal" style:text-underline-style="none" fo:font-weight="bold" officeooo:rsid="007d94cb" style:letter-kerning="true" style:font-name-asian="Arial1" style:language-asian="zh" style:country-asian="CN" style:font-style-asian="normal" style:font-weight-asian="bold" style:font-name-complex="Mangal2" style:language-complex="hi" style:country-complex="IN" style:font-style-complex="normal" style:font-weight-complex="bold"/>
    </style:style>
    <style:style style:name="T341" style:family="text">
      <style:text-properties fo:color="#000000" style:font-name="Times New Roman1" fo:font-style="normal" style:text-underline-style="none" fo:font-weight="bold" officeooo:rsid="007bdefd" style:letter-kerning="true" style:font-name-asian="Arial1" style:language-asian="zh" style:country-asian="CN" style:font-style-asian="normal" style:font-weight-asian="bold" style:font-name-complex="Mangal2" style:language-complex="hi" style:country-complex="IN" style:font-style-complex="normal" style:font-weight-complex="bold"/>
    </style:style>
    <style:style style:name="T342" style:family="text">
      <style:text-properties fo:color="#000000" style:font-name="Times New Roman1" fo:font-style="normal" style:text-underline-style="none" fo:font-weight="bold" officeooo:rsid="0071d20d" style:letter-kerning="true" style:font-name-asian="Arial1" style:language-asian="zh" style:country-asian="CN" style:font-style-asian="normal" style:font-weight-asian="bold" style:font-name-complex="Mangal2" style:language-complex="hi" style:country-complex="IN" style:font-style-complex="normal" style:font-weight-complex="bold"/>
    </style:style>
    <style:style style:name="T343" style:family="text">
      <style:text-properties fo:color="#000000" style:font-name="Times New Roman1" fo:font-style="normal" style:text-underline-style="none" fo:font-weight="bold" officeooo:rsid="00791341" style:letter-kerning="true" style:font-name-asian="Arial1" style:language-asian="zh" style:country-asian="CN" style:font-style-asian="normal" style:font-weight-asian="bold" style:font-name-complex="Mangal2" style:language-complex="hi" style:country-complex="IN" style:font-style-complex="normal" style:font-weight-complex="bold"/>
    </style:style>
    <style:style style:name="T344" style:family="text">
      <style:text-properties fo:color="#000000" style:font-name="Times New Roman1" fo:font-style="normal" style:text-underline-style="none" fo:font-weight="bold" officeooo:rsid="0073b548" style:letter-kerning="true" style:font-name-asian="Arial1" style:language-asian="zh" style:country-asian="CN" style:font-style-asian="normal" style:font-weight-asian="bold" style:font-name-complex="Mangal2" style:language-complex="hi" style:country-complex="IN" style:font-style-complex="normal" style:font-weight-complex="bold"/>
    </style:style>
    <style:style style:name="T345" style:family="text">
      <style:text-properties fo:color="#000000" style:font-name="Times New Roman1" fo:font-style="normal" style:text-underline-style="none" fo:font-weight="bold" officeooo:rsid="007dfbb6" style:letter-kerning="true" style:font-name-asian="Arial1" style:language-asian="zh" style:country-asian="CN" style:font-style-asian="normal" style:font-weight-asian="bold" style:font-name-complex="Mangal2" style:language-complex="hi" style:country-complex="IN" style:font-style-complex="normal" style:font-weight-complex="bold"/>
    </style:style>
    <style:style style:name="T346" style:family="text">
      <style:text-properties fo:color="#000000" style:font-name="Times New Roman1" fo:font-style="normal" style:text-underline-style="none" fo:font-weight="bold" officeooo:rsid="00842f91" style:letter-kerning="true" style:font-name-asian="Arial1" style:language-asian="zh" style:country-asian="CN" style:font-style-asian="normal" style:font-weight-asian="bold" style:font-name-complex="Mangal2" style:language-complex="hi" style:country-complex="IN" style:font-style-complex="normal" style:font-weight-complex="bold"/>
    </style:style>
    <style:style style:name="T347" style:family="text">
      <style:text-properties fo:color="#000000" style:font-name="Times New Roman1" fo:font-style="normal" style:text-underline-style="none" fo:font-weight="bold" officeooo:rsid="00745634" style:letter-kerning="true" style:font-name-asian="Arial1" style:language-asian="zh" style:country-asian="CN" style:font-style-asian="normal" style:font-weight-asian="bold" style:font-name-complex="Mangal2" style:language-complex="hi" style:country-complex="IN" style:font-style-complex="normal" style:font-weight-complex="bold"/>
    </style:style>
    <style:style style:name="T348" style:family="text">
      <style:text-properties fo:color="#000000" style:font-name="Times New Roman1" fo:font-style="normal" style:text-underline-style="none" fo:font-weight="bold" officeooo:rsid="007689f7" style:letter-kerning="true" style:font-name-asian="Arial1" style:language-asian="zh" style:country-asian="CN" style:font-style-asian="normal" style:font-weight-asian="bold" style:font-name-complex="Mangal2" style:language-complex="hi" style:country-complex="IN" style:font-style-complex="normal" style:font-weight-complex="bold"/>
    </style:style>
    <style:style style:name="T349" style:family="text">
      <style:text-properties fo:color="#000000" style:font-name="Times New Roman1" fo:font-style="normal" style:text-underline-style="none" fo:font-weight="bold" officeooo:rsid="0078359d" style:letter-kerning="true" style:font-name-asian="Arial1" style:language-asian="zh" style:country-asian="CN" style:font-style-asian="normal" style:font-weight-asian="bold" style:font-name-complex="Mangal2" style:language-complex="hi" style:country-complex="IN" style:font-style-complex="normal" style:font-weight-complex="bold"/>
    </style:style>
    <style:style style:name="T350" style:family="text">
      <style:text-properties fo:color="#000000" style:font-name="Times New Roman1" fo:font-style="normal" style:text-underline-style="none" fo:font-weight="normal" officeooo:rsid="002989c1" style:letter-kerning="true" style:font-name-asian="Arial1" style:language-asian="zh" style:country-asian="CN" style:font-style-asian="normal" style:font-weight-asian="normal" style:font-name-complex="Mangal2" style:language-complex="hi" style:country-complex="IN" style:font-style-complex="normal" style:font-weight-complex="normal"/>
    </style:style>
    <style:style style:name="T351" style:family="text">
      <style:text-properties fo:color="#000000" style:font-name="Times New Roman1" fo:font-style="normal" style:text-underline-style="none" fo:font-weight="normal" officeooo:rsid="007ab6e7" style:letter-kerning="true" style:font-name-asian="Arial1" style:language-asian="zh" style:country-asian="CN" style:font-style-asian="normal" style:font-weight-asian="normal" style:font-name-complex="Mangal2" style:language-complex="hi" style:country-complex="IN" style:font-style-complex="normal" style:font-weight-complex="normal"/>
    </style:style>
    <style:style style:name="T352" style:family="text">
      <style:text-properties fo:color="#000000" style:font-name="Times New Roman1" fo:font-style="normal" style:text-underline-style="none" fo:font-weight="normal" officeooo:rsid="007bb258" style:letter-kerning="true" style:font-name-asian="Arial1" style:language-asian="zh" style:country-asian="CN" style:font-style-asian="normal" style:font-weight-asian="normal" style:font-name-complex="Mangal2" style:language-complex="hi" style:country-complex="IN" style:font-style-complex="normal" style:font-weight-complex="normal"/>
    </style:style>
    <style:style style:name="T353" style:family="text">
      <style:text-properties fo:color="#000000" style:font-name="Times New Roman1" fo:font-style="normal" style:text-underline-style="none" fo:font-weight="normal" officeooo:rsid="007c8aad" style:letter-kerning="true" style:font-name-asian="Arial1" style:language-asian="zh" style:country-asian="CN" style:font-style-asian="normal" style:font-weight-asian="normal" style:font-name-complex="Mangal2" style:language-complex="hi" style:country-complex="IN" style:font-style-complex="normal" style:font-weight-complex="normal"/>
    </style:style>
    <style:style style:name="T354" style:family="text">
      <style:text-properties fo:color="#000000" style:font-name="Times New Roman1" fo:font-style="normal" style:text-underline-style="none" fo:font-weight="normal" officeooo:rsid="007d94cb" style:letter-kerning="true" style:font-name-asian="Arial1" style:language-asian="zh" style:country-asian="CN" style:font-style-asian="normal" style:font-weight-asian="normal" style:font-name-complex="Mangal2" style:language-complex="hi" style:country-complex="IN" style:font-style-complex="normal" style:font-weight-complex="normal"/>
    </style:style>
    <style:style style:name="T355" style:family="text">
      <style:text-properties fo:color="#000000" style:font-name="Times New Roman1" fo:font-style="normal" style:text-underline-style="none" fo:font-weight="normal" officeooo:rsid="007bdefd" style:letter-kerning="true" style:font-name-asian="Arial1" style:language-asian="zh" style:country-asian="CN" style:font-style-asian="normal" style:font-weight-asian="normal" style:font-name-complex="Mangal2" style:language-complex="hi" style:country-complex="IN" style:font-style-complex="normal" style:font-weight-complex="normal"/>
    </style:style>
    <style:style style:name="T356" style:family="text">
      <style:text-properties fo:color="#000000" style:font-name="Times New Roman1" fo:font-style="normal" style:text-underline-style="none" fo:font-weight="normal" officeooo:rsid="007dfbb6" style:letter-kerning="true" style:font-name-asian="Arial1" style:language-asian="zh" style:country-asian="CN" style:font-style-asian="normal" style:font-weight-asian="normal" style:font-name-complex="Mangal2" style:language-complex="hi" style:country-complex="IN" style:font-style-complex="normal" style:font-weight-complex="normal"/>
    </style:style>
    <style:style style:name="T357" style:family="text">
      <style:text-properties fo:color="#000000" style:font-name="Times New Roman1" fo:font-style="normal" style:text-underline-style="none" fo:font-weight="normal" officeooo:rsid="00842f91" style:letter-kerning="true" style:font-name-asian="Arial1" style:language-asian="zh" style:country-asian="CN" style:font-style-asian="normal" style:font-weight-asian="normal" style:font-name-complex="Mangal2" style:language-complex="hi" style:country-complex="IN" style:font-style-complex="normal" style:font-weight-complex="normal"/>
    </style:style>
    <style:style style:name="T358" style:family="text">
      <style:text-properties fo:color="#000000" style:font-name="Times New Roman1" fo:font-style="normal" style:text-underline-style="none" officeooo:rsid="007ab6e7" style:letter-kerning="true" style:font-name-asian="Arial1" style:language-asian="zh" style:country-asian="CN" style:font-style-asian="normal" style:font-name-complex="Mangal2" style:language-complex="hi" style:country-complex="IN" style:font-style-complex="normal"/>
    </style:style>
    <style:style style:name="T359" style:family="text">
      <style:text-properties fo:color="#000000" style:font-name="Times New Roman1" fo:font-style="normal" style:text-underline-style="none" officeooo:rsid="002989c1" style:letter-kerning="true" style:font-name-asian="Arial1" style:language-asian="zh" style:country-asian="CN" style:font-style-asian="normal" style:font-name-complex="Mangal2" style:language-complex="hi" style:country-complex="IN" style:font-style-complex="normal"/>
    </style:style>
    <style:style style:name="T360" style:family="text">
      <style:text-properties fo:color="#000000" style:font-name="Times New Roman1" fo:font-style="normal" style:text-underline-style="none" officeooo:rsid="00745634" style:letter-kerning="true" style:font-name-asian="Arial1" style:language-asian="zh" style:country-asian="CN" style:font-style-asian="normal" style:font-name-complex="Mangal2" style:language-complex="hi" style:country-complex="IN" style:font-style-complex="normal"/>
    </style:style>
    <style:style style:name="T361" style:family="text">
      <style:text-properties fo:color="#000000" style:font-name="Times New Roman1" fo:font-style="normal" style:text-underline-style="none" officeooo:rsid="00f12a41" style:font-style-asian="normal"/>
    </style:style>
    <style:style style:name="T362" style:family="text">
      <style:text-properties fo:color="#000000" style:font-name="Times New Roman1" fo:font-style="normal" fo:font-weight="normal" officeooo:rsid="00745634" style:letter-kerning="true" style:font-name-asian="Arial1" style:language-asian="zh" style:country-asian="CN" style:font-style-asian="normal" style:font-weight-asian="normal" style:font-name-complex="Mangal2" style:language-complex="hi" style:country-complex="IN" style:font-style-complex="normal" style:font-weight-complex="normal"/>
    </style:style>
    <style:style style:name="T363" style:family="text">
      <style:text-properties fo:color="#000000" style:font-name="Times New Roman1" fo:font-style="normal" fo:font-weight="normal" officeooo:rsid="002989c1" style:letter-kerning="true" style:font-name-asian="Arial1" style:language-asian="zh" style:country-asian="CN" style:font-style-asian="normal" style:font-weight-asian="normal" style:font-name-complex="Mangal2" style:language-complex="hi" style:country-complex="IN" style:font-style-complex="normal" style:font-weight-complex="normal"/>
    </style:style>
    <style:style style:name="T364" style:family="text">
      <style:text-properties fo:color="#000000" style:font-name="Times New Roman1" style:text-underline-style="none" fo:font-weight="normal" officeooo:rsid="007ab6e7" style:letter-kerning="true" style:font-name-asian="Arial1" style:language-asian="zh" style:country-asian="CN" style:font-weight-asian="normal" style:font-name-complex="Mangal2" style:language-complex="hi" style:country-complex="IN" style:font-weight-complex="normal"/>
    </style:style>
    <style:style style:name="T365" style:family="text">
      <style:text-properties fo:color="#000000" style:font-name="Times New Roman1" style:text-underline-style="none" fo:font-weight="normal" officeooo:rsid="002989c1" style:letter-kerning="true" style:font-name-asian="Arial1" style:language-asian="zh" style:country-asian="CN" style:font-weight-asian="normal" style:font-name-complex="Mangal2" style:language-complex="hi" style:country-complex="IN" style:font-weight-complex="normal"/>
    </style:style>
    <style:style style:name="T366" style:family="text">
      <style:text-properties fo:color="#000000" style:font-name="Times New Roman1" style:text-underline-style="none" fo:font-weight="normal" officeooo:rsid="00826381" style:letter-kerning="true" style:font-name-asian="Arial1" style:language-asian="zh" style:country-asian="CN" style:font-weight-asian="normal" style:font-name-complex="Mangal2" style:language-complex="hi" style:country-complex="IN" style:font-weight-complex="normal"/>
    </style:style>
    <style:style style:name="T367" style:family="text">
      <style:text-properties fo:color="#000000" style:font-name="Times New Roman1" style:text-underline-style="none" fo:font-weight="normal" officeooo:rsid="007c8aad" style:letter-kerning="true" style:font-name-asian="Arial1" style:language-asian="zh" style:country-asian="CN" style:font-weight-asian="normal" style:font-name-complex="Mangal2" style:language-complex="hi" style:country-complex="IN" style:font-weight-complex="normal"/>
    </style:style>
    <style:style style:name="T368" style:family="text">
      <style:text-properties fo:color="#000000" style:font-name="Times New Roman1" style:text-underline-style="none" fo:font-weight="normal" officeooo:rsid="007d94cb" style:letter-kerning="true" style:font-name-asian="Arial1" style:language-asian="zh" style:country-asian="CN" style:font-weight-asian="normal" style:font-name-complex="Mangal2" style:language-complex="hi" style:country-complex="IN" style:font-weight-complex="normal"/>
    </style:style>
    <style:style style:name="T369" style:family="text">
      <style:text-properties fo:color="#000000" style:font-name="Times New Roman1" style:text-underline-style="none" fo:font-weight="normal" officeooo:rsid="007bdefd" style:letter-kerning="true" style:font-name-asian="Arial1" style:language-asian="zh" style:country-asian="CN" style:font-weight-asian="normal" style:font-name-complex="Mangal2" style:language-complex="hi" style:country-complex="IN" style:font-weight-complex="normal"/>
    </style:style>
    <style:style style:name="T370" style:family="text">
      <style:text-properties fo:color="#000000" style:font-name="Times New Roman1" style:text-underline-style="none" fo:font-weight="normal" officeooo:rsid="007dfbb6" style:letter-kerning="true" style:font-name-asian="Arial1" style:language-asian="zh" style:country-asian="CN" style:font-weight-asian="normal" style:font-name-complex="Mangal2" style:language-complex="hi" style:country-complex="IN" style:font-weight-complex="normal"/>
    </style:style>
    <style:style style:name="T371" style:family="text">
      <style:text-properties fo:color="#000000" style:font-name="Times New Roman1" style:text-underline-style="none" fo:font-weight="normal" officeooo:rsid="007faed0" style:letter-kerning="true" style:font-name-asian="Arial1" style:language-asian="zh" style:country-asian="CN" style:font-weight-asian="normal" style:font-name-complex="Mangal2" style:language-complex="hi" style:country-complex="IN" style:font-weight-complex="normal"/>
    </style:style>
    <style:style style:name="T372" style:family="text">
      <style:text-properties fo:color="#000000" style:font-name="Times New Roman1" style:text-underline-style="none" fo:font-weight="normal" officeooo:rsid="00842f91" style:letter-kerning="true" style:font-name-asian="Arial1" style:language-asian="zh" style:country-asian="CN" style:font-weight-asian="normal" style:font-name-complex="Mangal2" style:language-complex="hi" style:country-complex="IN" style:font-weight-complex="normal"/>
    </style:style>
    <style:style style:name="T373" style:family="text">
      <style:text-properties fo:color="#000000" style:font-name="Times New Roman1" style:text-underline-style="none" fo:font-weight="normal" officeooo:rsid="007689f7" style:letter-kerning="true" style:font-name-asian="Arial1" style:language-asian="zh" style:country-asian="CN" style:font-weight-asian="normal" style:font-name-complex="Mangal2" style:language-complex="hi" style:country-complex="IN" style:font-weight-complex="normal"/>
    </style:style>
    <style:style style:name="T374" style:family="text">
      <style:text-properties fo:color="#000000" style:font-name="Times New Roman1" fo:language="en" fo:country="US" fo:font-style="italic" style:text-underline-style="solid" style:text-underline-width="auto" style:text-underline-color="font-color" fo:font-weight="normal" style:font-style-asian="italic" style:font-weight-asian="normal" style:font-weight-complex="normal"/>
    </style:style>
    <style:style style:name="T375" style:family="text">
      <style:text-properties fo:color="#000000" style:font-name="Times New Roman1" fo:language="en" fo:country="US" style:text-underline-style="solid" style:text-underline-width="auto" style:text-underline-color="font-color" fo:font-weight="normal" officeooo:rsid="008412d7" style:font-weight-asian="normal" style:font-weight-complex="normal"/>
    </style:style>
    <style:style style:name="T376" style:family="text">
      <style:text-properties fo:color="#000000" style:font-name="Times New Roman1" fo:language="en" fo:country="US" style:text-underline-style="solid" style:text-underline-width="auto" style:text-underline-color="font-color" fo:font-weight="normal" officeooo:rsid="00e0e6c0" style:font-weight-asian="normal" style:font-weight-complex="normal"/>
    </style:style>
    <style:style style:name="T377" style:family="text">
      <style:text-properties fo:color="#000000" style:font-name="Times New Roman1" fo:language="en" fo:country="US" fo:font-style="normal" style:text-underline-style="none" fo:font-weight="bold" officeooo:rsid="005c3672" style:font-style-asian="normal" style:font-weight-asian="bold" style:font-weight-complex="bold"/>
    </style:style>
    <style:style style:name="T378" style:family="text">
      <style:text-properties fo:color="#000000" style:font-name="Times New Roman1" fo:font-weight="normal" officeooo:rsid="007bb258" style:letter-kerning="true" style:font-name-asian="Arial1" style:language-asian="zh" style:country-asian="CN" style:font-weight-asian="normal" style:font-name-complex="Mangal2" style:language-complex="hi" style:country-complex="IN" style:font-weight-complex="normal"/>
    </style:style>
    <style:style style:name="T379" style:family="text">
      <style:text-properties fo:color="#000000" style:font-name="Times New Roman1" fo:font-weight="normal" officeooo:rsid="007ab6e7" style:letter-kerning="true" style:font-name-asian="Arial1" style:language-asian="zh" style:country-asian="CN" style:font-weight-asian="normal" style:font-name-complex="Mangal2" style:language-complex="hi" style:country-complex="IN" style:font-weight-complex="normal"/>
    </style:style>
    <style:style style:name="T380" style:family="text">
      <style:text-properties fo:color="#000000" style:font-name="Times New Roman1" fo:font-weight="normal" officeooo:rsid="002989c1" style:letter-kerning="true" style:font-name-asian="Arial1" style:language-asian="zh" style:country-asian="CN" style:font-weight-asian="normal" style:font-name-complex="Mangal2" style:language-complex="hi" style:country-complex="IN" style:font-weight-complex="normal"/>
    </style:style>
    <style:style style:name="T381" style:family="text">
      <style:text-properties fo:color="#000000" style:font-name="Times New Roman1" fo:font-style="italic" style:text-underline-style="none" fo:font-weight="bold" officeooo:rsid="007bdefd" style:letter-kerning="true" style:font-name-asian="Arial1" style:language-asian="zh" style:country-asian="CN" style:font-style-asian="italic" style:font-weight-asian="bold" style:font-name-complex="Mangal2" style:language-complex="hi" style:country-complex="IN" style:font-style-complex="italic" style:font-weight-complex="bold"/>
    </style:style>
    <style:style style:name="T382" style:family="text">
      <style:text-properties fo:color="#000000" style:font-name="Times New Roman1" fo:font-style="italic" style:text-underline-style="none" fo:font-weight="normal" officeooo:rsid="002989c1" style:letter-kerning="true" style:font-name-asian="Arial1" style:language-asian="zh" style:country-asian="CN" style:font-style-asian="italic" style:font-weight-asian="normal" style:font-name-complex="Mangal2" style:language-complex="hi" style:country-complex="IN" style:font-style-complex="italic" style:font-weight-complex="normal"/>
    </style:style>
    <style:style style:name="T383" style:family="text">
      <style:text-properties fo:color="#000000" fo:language="ru" fo:country="RU" style:text-underline-style="solid" style:text-underline-width="auto" style:text-underline-color="font-color" officeooo:rsid="00dcc6bb" style:font-name-complex="Times New Roman"/>
    </style:style>
    <style:style style:name="T384" style:family="text">
      <style:text-properties fo:color="#000000" fo:language="ru" fo:country="RU" style:text-underline-style="none" fo:font-weight="bold" officeooo:rsid="005c3672" style:font-weight-asian="bold" style:font-name-complex="Times New Roman" style:font-weight-complex="bold"/>
    </style:style>
    <style:style style:name="T385" style:family="text">
      <style:text-properties fo:color="#000000" fo:language="ru" fo:country="RU" style:text-underline-style="none" fo:font-weight="normal" officeooo:rsid="01471e98" style:font-weight-asian="normal" style:font-name-complex="Times New Roman" style:font-weight-complex="normal"/>
    </style:style>
    <style:style style:name="T386" style:family="text">
      <style:text-properties fo:color="#000000" fo:language="ru" fo:country="RU" style:text-underline-style="none" fo:font-weight="normal" officeooo:rsid="006e476c" style:font-weight-asian="normal" style:font-name-complex="Times New Roman" style:font-weight-complex="normal"/>
    </style:style>
    <style:style style:name="T387" style:family="text">
      <style:text-properties fo:color="#000000" fo:language="ru" fo:country="RU" fo:font-weight="normal" officeooo:rsid="01471e98" style:font-weight-asian="normal" style:font-name-complex="Times New Roman" style:font-weight-complex="normal"/>
    </style:style>
    <style:style style:name="T388" style:family="text">
      <style:text-properties fo:color="#000000" fo:language="ru" fo:country="RU" fo:font-weight="normal" officeooo:rsid="0042aaf3" style:font-weight-asian="normal" style:font-name-complex="Times New Roman" style:font-weight-complex="normal"/>
    </style:style>
    <style:style style:name="T389" style:family="text">
      <style:text-properties fo:color="#000000" fo:language="ru" fo:country="RU" fo:font-weight="normal" officeooo:rsid="0043251d" style:font-weight-asian="normal" style:font-name-complex="Times New Roman" style:font-weight-complex="normal"/>
    </style:style>
    <style:style style:name="T390" style:family="text">
      <style:text-properties fo:color="#000000" fo:language="ru" fo:country="RU" fo:font-weight="bold" officeooo:rsid="01471e98" style:font-weight-asian="bold" style:font-name-complex="Times New Roman" style:font-weight-complex="bold"/>
    </style:style>
    <style:style style:name="T391" style:family="text">
      <style:text-properties fo:color="#000000" style:font-name="Times New Roman CYR"/>
    </style:style>
    <style:style style:name="T392" style:family="text">
      <style:text-properties fo:color="#000000" style:font-name="Times New Roman CYR" fo:language="ru" fo:country="RU"/>
    </style:style>
    <style:style style:name="T393" style:family="text">
      <style:text-properties fo:color="#000000" style:font-name="Times New Roman CYR" fo:language="ru" fo:country="RU" fo:font-style="normal" style:text-underline-style="solid" style:text-underline-width="auto" style:text-underline-color="font-color" fo:font-weight="normal" style:font-style-asian="normal" style:font-weight-asian="normal" style:font-weight-complex="normal"/>
    </style:style>
    <style:style style:name="T394" style:family="text">
      <style:text-properties fo:color="#000000" style:font-name="Times New Roman CYR" fo:language="ru" fo:country="RU" fo:font-style="normal" style:text-underline-style="solid" style:text-underline-width="auto" style:text-underline-color="font-color" fo:font-weight="normal" style:font-style-asian="normal" style:font-weight-asian="normal" style:font-style-complex="normal" style:font-weight-complex="normal"/>
    </style:style>
    <style:style style:name="T395" style:family="text">
      <style:text-properties fo:color="#000000" style:font-name="Times New Roman CYR" fo:language="ru" fo:country="RU" fo:font-style="normal" style:text-underline-style="none" fo:font-weight="normal" officeooo:rsid="008bc5bd" style:font-style-asian="normal" style:font-weight-asian="normal" style:font-name-complex="Times New Roman" style:font-weight-complex="normal"/>
    </style:style>
    <style:style style:name="T396" style:family="text">
      <style:text-properties fo:color="#000000" style:font-name="Times New Roman CYR" fo:language="ru" fo:country="RU" style:text-underline-style="none" fo:font-weight="normal" officeooo:rsid="00a84fa5" style:font-weight-asian="normal" style:font-name-complex="Times New Roman" style:font-weight-complex="normal"/>
    </style:style>
    <style:style style:name="T397" style:family="text">
      <style:text-properties fo:color="#000000" style:font-name="Times New Roman CYR" fo:font-size="13pt" style:font-size-asian="13pt" style:font-size-complex="13pt"/>
    </style:style>
    <style:style style:name="T398" style:family="text">
      <style:text-properties fo:color="#000000" style:font-name="Times New Roman CYR" fo:font-size="12pt" fo:language="ru" fo:country="RU" style:text-underline-style="solid" style:text-underline-width="auto" style:text-underline-color="font-color" fo:font-weight="normal" officeooo:rsid="01056549" style:font-size-asian="12pt" style:font-weight-asian="normal" style:font-name-complex="Times New Roman" style:font-weight-complex="normal"/>
    </style:style>
    <style:style style:name="T399" style:family="text">
      <style:text-properties fo:color="#000000" style:font-name="Times New Roman CYR" fo:font-size="12pt" style:font-size-asian="12pt"/>
    </style:style>
    <style:style style:name="T400" style:family="text">
      <style:text-properties fo:color="#000000" style:font-name="Times New Roman CYR" fo:font-style="normal" style:text-underline-style="none" fo:font-weight="normal" style:font-style-asian="normal" style:font-weight-asian="normal"/>
    </style:style>
    <style:style style:name="T401" style:family="text">
      <style:text-properties fo:color="#000000" style:font-name="Times New Roman CYR" fo:font-style="normal" style:text-underline-style="none" fo:font-weight="normal" style:font-style-asian="normal" style:font-weight-asian="normal" style:font-weight-complex="normal"/>
    </style:style>
    <style:style style:name="T402" style:family="text">
      <style:text-properties fo:color="#000000" style:font-name="Times New Roman CYR" fo:letter-spacing="-0.009cm" fo:font-style="normal" style:text-underline-style="none" fo:font-weight="normal" style:font-style-asian="normal" style:font-weight-asian="normal"/>
    </style:style>
    <style:style style:name="T403" style:family="text">
      <style:text-properties fo:color="#000000" style:font-name="Times New Roman CYR" fo:letter-spacing="normal" fo:font-style="normal" style:text-underline-style="none" fo:font-weight="normal" style:font-style-asian="normal" style:font-weight-asian="normal"/>
    </style:style>
    <style:style style:name="T404" style:family="text">
      <style:text-properties fo:color="#000000" officeooo:rsid="0031bbfb"/>
    </style:style>
    <style:style style:name="T405" style:family="text">
      <style:text-properties fo:color="#000000" officeooo:rsid="00919872"/>
    </style:style>
    <style:style style:name="T406" style:family="text">
      <style:text-properties fo:color="#000000" fo:font-size="16pt" officeooo:rsid="0029af2a" style:font-size-asian="16pt" style:font-size-complex="16pt"/>
    </style:style>
    <style:style style:name="T407" style:family="text">
      <style:text-properties fo:color="#000000" fo:font-size="16pt" officeooo:rsid="00919872" style:font-size-asian="16pt" style:font-size-complex="16pt"/>
    </style:style>
    <style:style style:name="T408" style:family="text">
      <style:text-properties fo:color="#000000" officeooo:rsid="0029af2a"/>
    </style:style>
    <style:style style:name="T409" style:family="text">
      <style:text-properties fo:color="#000000" officeooo:rsid="004f2eb9"/>
    </style:style>
    <style:style style:name="T410" style:family="text">
      <style:text-properties fo:color="#000000" officeooo:rsid="00579931"/>
    </style:style>
    <style:style style:name="T411" style:family="text">
      <style:text-properties fo:color="#000000" fo:font-size="14pt" officeooo:rsid="005e0ee9" style:font-size-asian="14pt" style:font-size-complex="14pt"/>
    </style:style>
    <style:style style:name="T412" style:family="text">
      <style:text-properties fo:color="#000000" fo:font-size="14pt" officeooo:rsid="00919872" style:font-size-asian="14pt" style:font-size-complex="14pt"/>
    </style:style>
    <style:style style:name="T413" style:family="text">
      <style:text-properties fo:color="#000000" officeooo:rsid="006a2939"/>
    </style:style>
    <style:style style:name="T414" style:family="text">
      <style:text-properties fo:color="#000000" officeooo:rsid="0071e303"/>
    </style:style>
    <style:style style:name="T415" style:family="text">
      <style:text-properties fo:color="#000000" officeooo:rsid="007f53b4"/>
    </style:style>
    <style:style style:name="T416" style:family="text">
      <style:text-properties fo:font-size="12pt" style:text-underline-style="solid" style:text-underline-width="auto" style:text-underline-color="font-color" fo:font-weight="bold" officeooo:rsid="005f45b2" style:font-size-asian="12pt" style:font-weight-asian="bold" style:font-size-complex="12pt" style:font-weight-complex="bold"/>
    </style:style>
    <style:style style:name="T417" style:family="text">
      <style:text-properties officeooo:rsid="0062685e"/>
    </style:style>
    <style:style style:name="T418" style:family="text">
      <style:text-properties officeooo:rsid="00612e79"/>
    </style:style>
    <style:style style:name="T419" style:family="text">
      <style:text-properties fo:font-style="italic" style:font-style-asian="italic"/>
    </style:style>
    <style:style style:name="T420" style:family="text">
      <style:text-properties fo:font-style="italic" officeooo:rsid="0062685e" style:font-style-asian="italic" style:font-style-complex="italic"/>
    </style:style>
    <style:style style:name="T421" style:family="text">
      <style:text-properties fo:font-style="italic" officeooo:rsid="0137c176" style:font-style-asian="italic" style:font-style-complex="italic"/>
    </style:style>
    <style:style style:name="T422" style:family="text">
      <style:text-properties fo:font-style="italic" officeooo:rsid="012edecb" style:font-style-asian="italic" style:font-style-complex="italic"/>
    </style:style>
    <style:style style:name="T423" style:family="text">
      <style:text-properties fo:font-style="italic" officeooo:rsid="00252c2c" style:font-style-asian="italic"/>
    </style:style>
    <style:style style:name="T424" style:family="text">
      <style:text-properties fo:font-style="italic" style:text-underline-style="none" officeooo:rsid="0073cf54" style:font-style-asian="italic" style:font-style-complex="italic"/>
    </style:style>
    <style:style style:name="T425" style:family="text">
      <style:text-properties fo:font-style="normal" officeooo:rsid="0062685e" style:font-style-asian="normal" style:font-style-complex="normal"/>
    </style:style>
    <style:style style:name="T426" style:family="text">
      <style:text-properties fo:font-style="normal" officeooo:rsid="00b5f132" style:font-style-asian="normal" style:font-style-complex="normal"/>
    </style:style>
    <style:style style:name="T427" style:family="text">
      <style:text-properties fo:font-style="normal" officeooo:rsid="0027d56d" style:font-style-asian="normal" style:font-style-complex="normal"/>
    </style:style>
    <style:style style:name="T428" style:family="text">
      <style:text-properties fo:font-style="normal" officeooo:rsid="0030fa98" style:font-style-asian="normal" style:font-style-complex="normal"/>
    </style:style>
    <style:style style:name="T429" style:family="text">
      <style:text-properties fo:font-style="normal" style:text-underline-style="solid" style:text-underline-width="auto" style:text-underline-color="font-color" fo:font-weight="normal" officeooo:rsid="00b5f132" style:font-style-asian="normal" style:font-weight-asian="normal" style:font-style-complex="normal" style:font-weight-complex="normal"/>
    </style:style>
    <style:style style:name="T430" style:family="text">
      <style:text-properties fo:font-style="normal" fo:font-weight="bold" officeooo:rsid="00b5f132" style:font-style-asian="normal" style:font-weight-asian="bold" style:font-style-complex="normal" style:font-weight-complex="bold"/>
    </style:style>
    <style:style style:name="T431" style:family="text">
      <style:text-properties fo:font-style="normal" style:text-underline-style="none" fo:font-weight="bold" officeooo:rsid="0027d56d" style:font-style-asian="normal" style:font-weight-asian="bold" style:font-style-complex="normal" style:font-weight-complex="bold"/>
    </style:style>
    <style:style style:name="T432" style:family="text">
      <style:text-properties fo:font-style="normal" style:text-underline-style="none" fo:font-weight="bold" officeooo:rsid="00791341" style:font-style-asian="normal" style:font-weight-asian="bold" style:font-style-complex="normal" style:font-weight-complex="bold"/>
    </style:style>
    <style:style style:name="T433" style:family="text">
      <style:text-properties fo:font-style="normal" style:text-underline-style="none" fo:font-weight="bold" officeooo:rsid="0048514b" style:font-style-asian="normal" style:font-weight-asian="bold" style:font-style-complex="normal" style:font-weight-complex="bold"/>
    </style:style>
    <style:style style:name="T434" style:family="text">
      <style:text-properties fo:font-style="normal" style:text-underline-style="none" fo:font-weight="bold" officeooo:rsid="0074e1d9" style:font-style-asian="normal" style:font-weight-asian="bold" style:font-style-complex="normal" style:font-weight-complex="bold"/>
    </style:style>
    <style:style style:name="T435" style:family="text">
      <style:text-properties fo:font-style="normal" style:text-underline-style="none" fo:font-weight="bold" officeooo:rsid="007689f7" style:font-style-asian="normal" style:font-weight-asian="bold" style:font-style-complex="normal" style:font-weight-complex="bold"/>
    </style:style>
    <style:style style:name="T436" style:family="text">
      <style:text-properties fo:font-style="normal" style:text-underline-style="none" fo:font-weight="bold" officeooo:rsid="00826381" style:font-style-asian="normal" style:font-weight-asian="bold" style:font-style-complex="normal" style:font-weight-complex="bold"/>
    </style:style>
    <style:style style:name="T437" style:family="text">
      <style:text-properties fo:font-style="normal" style:text-underline-style="none" fo:font-weight="normal" officeooo:rsid="002b5ce3" style:font-style-asian="normal" style:font-weight-asian="normal" style:font-style-complex="normal" style:font-weight-complex="normal"/>
    </style:style>
    <style:style style:name="T438" style:family="text">
      <style:text-properties fo:font-style="normal" style:text-underline-style="none" fo:font-weight="normal" officeooo:rsid="002989c1" style:font-style-asian="normal" style:font-weight-asian="normal" style:font-style-complex="normal" style:font-weight-complex="normal"/>
    </style:style>
    <style:style style:name="T439" style:family="text">
      <style:text-properties fo:font-style="normal" style:text-underline-style="none" fo:font-weight="normal" officeooo:rsid="00791341" style:font-style-asian="normal" style:font-weight-asian="normal" style:font-style-complex="normal" style:font-weight-complex="normal"/>
    </style:style>
    <style:style style:name="T440" style:family="text">
      <style:text-properties fo:font-style="normal" style:text-underline-style="none" fo:font-weight="normal" officeooo:rsid="007689f7" style:font-style-asian="normal" style:font-weight-asian="normal" style:font-style-complex="normal" style:font-weight-complex="normal"/>
    </style:style>
    <style:style style:name="T441" style:family="text">
      <style:text-properties fo:font-style="normal" style:text-underline-style="none" fo:font-weight="normal" officeooo:rsid="017d35a7" style:font-style-asian="normal" style:font-weight-asian="normal" style:font-style-complex="normal" style:font-weight-complex="normal"/>
    </style:style>
    <style:style style:name="T442" style:family="text">
      <style:text-properties fo:font-style="normal" style:text-underline-style="none" officeooo:rsid="0027d56d" style:font-style-asian="normal" style:font-style-complex="normal"/>
    </style:style>
    <style:style style:name="T443" style:family="text">
      <style:text-properties fo:font-style="normal" style:text-underline-style="none" officeooo:rsid="00791341" style:font-style-asian="normal" style:font-style-complex="normal"/>
    </style:style>
    <style:style style:name="T444" style:family="text">
      <style:text-properties fo:font-style="normal" style:text-underline-style="none" officeooo:rsid="007ab6e7" style:font-style-asian="normal" style:font-style-complex="normal"/>
    </style:style>
    <style:style style:name="T445" style:family="text">
      <style:text-properties fo:font-style="normal" style:text-underline-style="none" officeooo:rsid="002989c1" style:font-style-asian="normal" style:font-style-complex="normal"/>
    </style:style>
    <style:style style:name="T446" style:family="text">
      <style:text-properties fo:font-style="normal" style:text-underline-style="none" officeooo:rsid="015c2773" style:font-style-asian="normal" style:font-style-complex="normal"/>
    </style:style>
    <style:style style:name="T447" style:family="text">
      <style:text-properties fo:font-style="normal" style:text-underline-style="none" officeooo:rsid="0096e95b" style:font-style-asian="normal" style:font-style-complex="normal"/>
    </style:style>
    <style:style style:name="T448" style:family="text">
      <style:text-properties fo:font-style="normal" fo:font-weight="normal" officeooo:rsid="00745634" style:font-style-asian="normal" style:font-weight-asian="normal" style:font-style-complex="normal" style:font-weight-complex="normal"/>
    </style:style>
    <style:style style:name="T449" style:family="text">
      <style:text-properties fo:font-style="normal" fo:font-weight="normal" officeooo:rsid="0048514b" style:font-style-asian="normal" style:font-weight-asian="normal" style:font-style-complex="normal" style:font-weight-complex="normal"/>
    </style:style>
    <style:style style:name="T450" style:family="text">
      <style:text-properties officeooo:rsid="0062e29e"/>
    </style:style>
    <style:style style:name="T451" style:family="text">
      <style:text-properties officeooo:rsid="0031bbfb"/>
    </style:style>
    <style:style style:name="T452" style:family="text">
      <style:text-properties officeooo:rsid="00369b8b"/>
    </style:style>
    <style:style style:name="T453" style:family="text">
      <style:text-properties style:font-name="Times New Roman CYR"/>
    </style:style>
    <style:style style:name="T454" style:family="text">
      <style:text-properties style:font-name="Times New Roman CYR" style:text-underline-style="none"/>
    </style:style>
    <style:style style:name="T455" style:family="text">
      <style:text-properties style:font-name="Times New Roman CYR" style:text-underline-style="none" fo:font-weight="normal" style:font-weight-asian="normal"/>
    </style:style>
    <style:style style:name="T456" style:family="text">
      <style:text-properties style:font-name="Times New Roman CYR" style:text-underline-style="none" fo:font-weight="normal" style:font-weight-asian="normal" style:font-weight-complex="normal"/>
    </style:style>
    <style:style style:name="T457" style:family="text">
      <style:text-properties style:font-name="Times New Roman CYR" style:text-underline-style="none" fo:font-weight="normal" officeooo:rsid="005c3672" style:font-weight-asian="normal" style:font-weight-complex="normal"/>
    </style:style>
    <style:style style:name="T458" style:family="text">
      <style:text-properties style:font-name="Times New Roman CYR" style:text-underline-style="none" fo:font-weight="normal" officeooo:rsid="00b92bcd" style:font-weight-asian="normal" style:font-weight-complex="normal"/>
    </style:style>
    <style:style style:name="T459" style:family="text">
      <style:text-properties style:font-name="Times New Roman CYR" style:text-underline-style="none" fo:font-weight="normal" officeooo:rsid="00a695b9" style:font-weight-asian="normal" style:font-weight-complex="normal"/>
    </style:style>
    <style:style style:name="T460" style:family="text">
      <style:text-properties style:font-name="Times New Roman CYR" style:text-underline-style="none" officeooo:rsid="005c3672"/>
    </style:style>
    <style:style style:name="T461" style:family="text">
      <style:text-properties style:font-name="Times New Roman CYR" style:text-underline-style="none" officeooo:rsid="00d2c0d4"/>
    </style:style>
    <style:style style:name="T462" style:family="text">
      <style:text-properties style:font-name="Times New Roman CYR" fo:language="ru" fo:country="RU"/>
    </style:style>
    <style:style style:name="T463" style:family="text">
      <style:text-properties style:font-name="Times New Roman CYR" fo:language="ru" fo:country="RU" fo:font-style="normal" style:text-underline-style="none" fo:font-weight="bold" officeooo:rsid="005c3672" style:font-style-asian="normal" style:font-weight-asian="bold" style:font-name-complex="Times New Roman" style:font-weight-complex="bold"/>
    </style:style>
    <style:style style:name="T464" style:family="text">
      <style:text-properties style:font-name="Times New Roman CYR" fo:language="ru" fo:country="RU" fo:font-style="normal" style:text-underline-style="none" fo:font-weight="bold" officeooo:rsid="00936338" style:font-style-asian="normal" style:font-weight-asian="bold" style:font-name-complex="Times New Roman" style:font-weight-complex="bold"/>
    </style:style>
    <style:style style:name="T465" style:family="text">
      <style:text-properties style:font-name="Times New Roman CYR" fo:language="ru" fo:country="RU" fo:font-style="normal" style:text-underline-style="none" fo:font-weight="bold" officeooo:rsid="008f115f" style:font-style-asian="normal" style:font-weight-asian="bold" style:font-name-complex="Times New Roman" style:font-weight-complex="bold"/>
    </style:style>
    <style:style style:name="T466" style:family="text">
      <style:text-properties style:font-name="Times New Roman CYR" fo:language="ru" fo:country="RU" fo:font-style="normal" style:text-underline-style="none" fo:font-weight="bold" officeooo:rsid="0095135f" style:font-style-asian="normal" style:font-weight-asian="bold" style:font-name-complex="Times New Roman" style:font-weight-complex="bold"/>
    </style:style>
    <style:style style:name="T467" style:family="text">
      <style:text-properties style:font-name="Times New Roman CYR" fo:language="ru" fo:country="RU" fo:font-style="normal" style:text-underline-style="none" fo:font-weight="bold" officeooo:rsid="005c3672" style:font-style-asian="normal" style:font-weight-asian="bold" style:font-name-complex="Times New Roman" style:font-style-complex="normal" style:font-weight-complex="bold"/>
    </style:style>
    <style:style style:name="T468" style:family="text">
      <style:text-properties style:font-name="Times New Roman CYR" fo:language="ru" fo:country="RU" fo:font-style="normal" style:text-underline-style="none" fo:font-weight="bold" officeooo:rsid="00936338" style:font-style-asian="normal" style:font-weight-asian="bold" style:font-name-complex="Times New Roman" style:font-style-complex="normal" style:font-weight-complex="bold"/>
    </style:style>
    <style:style style:name="T469" style:family="text">
      <style:text-properties style:font-name="Times New Roman CYR" fo:language="ru" fo:country="RU" fo:font-style="normal" style:text-underline-style="none" fo:font-weight="normal" style:font-style-asian="normal" style:font-weight-asian="normal"/>
    </style:style>
    <style:style style:name="T470" style:family="text">
      <style:text-properties style:font-name="Times New Roman CYR" fo:language="ru" fo:country="RU" fo:font-style="normal" style:text-underline-style="none" fo:font-weight="normal" officeooo:rsid="00df896b" style:font-style-asian="normal" style:font-weight-asian="normal" style:font-name-complex="Times New Roman" style:font-weight-complex="normal"/>
    </style:style>
    <style:style style:name="T471" style:family="text">
      <style:text-properties style:font-name="Times New Roman CYR" fo:language="ru" fo:country="RU" fo:font-style="normal" style:text-underline-style="none" fo:font-weight="normal" officeooo:rsid="005c3672" style:font-style-asian="normal" style:font-weight-asian="normal" style:font-name-complex="Times New Roman" style:font-weight-complex="normal"/>
    </style:style>
    <style:style style:name="T472" style:family="text">
      <style:text-properties style:font-name="Times New Roman CYR" fo:language="ru" fo:country="RU" fo:font-style="normal" style:text-underline-style="none" fo:font-weight="normal" officeooo:rsid="00ae56e0" style:font-style-asian="normal" style:font-weight-asian="normal" style:font-name-complex="Times New Roman" style:font-weight-complex="normal"/>
    </style:style>
    <style:style style:name="T473" style:family="text">
      <style:text-properties style:font-name="Times New Roman CYR" fo:language="ru" fo:country="RU" fo:font-style="normal" style:text-underline-style="none" fo:font-weight="normal" officeooo:rsid="00cf071e" style:font-style-asian="normal" style:font-weight-asian="normal" style:font-name-complex="Times New Roman" style:font-weight-complex="normal"/>
    </style:style>
    <style:style style:name="T474" style:family="text">
      <style:text-properties style:font-name="Times New Roman CYR" fo:language="ru" fo:country="RU" fo:font-style="normal" style:text-underline-style="none" fo:font-weight="normal" officeooo:rsid="00e9e814" style:font-style-asian="normal" style:font-weight-asian="normal" style:font-name-complex="Times New Roman" style:font-weight-complex="normal"/>
    </style:style>
    <style:style style:name="T475" style:family="text">
      <style:text-properties style:font-name="Times New Roman CYR" fo:language="ru" fo:country="RU" fo:font-style="normal" style:text-underline-style="none" fo:font-weight="normal" officeooo:rsid="0090c12c" style:font-style-asian="normal" style:font-weight-asian="normal" style:font-name-complex="Times New Roman" style:font-weight-complex="normal"/>
    </style:style>
    <style:style style:name="T476" style:family="text">
      <style:text-properties style:font-name="Times New Roman CYR" fo:language="ru" fo:country="RU" fo:font-style="normal" style:text-underline-style="none" fo:font-weight="normal" officeooo:rsid="00d2c0d4" style:font-style-asian="normal" style:font-weight-asian="normal" style:font-name-complex="Times New Roman" style:font-weight-complex="normal"/>
    </style:style>
    <style:style style:name="T477" style:family="text">
      <style:text-properties style:font-name="Times New Roman CYR" fo:language="ru" fo:country="RU" fo:font-style="normal" style:text-underline-style="none" fo:font-weight="normal" officeooo:rsid="0095135f" style:font-style-asian="normal" style:font-weight-asian="normal" style:font-name-complex="Times New Roman" style:font-weight-complex="normal"/>
    </style:style>
    <style:style style:name="T478" style:family="text">
      <style:text-properties style:font-name="Times New Roman CYR" fo:language="ru" fo:country="RU" fo:font-style="normal" style:text-underline-style="none" fo:font-weight="normal" officeooo:rsid="008e203a" style:font-style-asian="normal" style:font-weight-asian="normal" style:font-name-complex="Times New Roman" style:font-weight-complex="normal"/>
    </style:style>
    <style:style style:name="T479" style:family="text">
      <style:text-properties style:font-name="Times New Roman CYR" fo:language="ru" fo:country="RU" fo:font-style="normal" style:text-underline-style="none" fo:font-weight="normal" officeooo:rsid="01020b0d" style:font-style-asian="normal" style:font-weight-asian="normal" style:font-name-complex="Times New Roman" style:font-weight-complex="normal"/>
    </style:style>
    <style:style style:name="T480" style:family="text">
      <style:text-properties style:font-name="Times New Roman CYR" fo:language="ru" fo:country="RU" fo:font-style="normal" style:text-underline-style="none" fo:font-weight="normal" officeooo:rsid="0109ecd9" style:font-style-asian="normal" style:font-weight-asian="normal" style:font-name-complex="Times New Roman" style:font-weight-complex="normal"/>
    </style:style>
    <style:style style:name="T481" style:family="text">
      <style:text-properties style:font-name="Times New Roman CYR" fo:language="ru" fo:country="RU" fo:font-style="normal" style:text-underline-style="none" fo:font-weight="normal" officeooo:rsid="010a4b28" style:font-style-asian="normal" style:font-weight-asian="normal" style:font-name-complex="Times New Roman" style:font-weight-complex="normal"/>
    </style:style>
    <style:style style:name="T482" style:family="text">
      <style:text-properties style:font-name="Times New Roman CYR" fo:language="ru" fo:country="RU" fo:font-style="normal" style:text-underline-style="none" fo:font-weight="normal" officeooo:rsid="008f115f" style:font-style-asian="normal" style:font-weight-asian="normal" style:font-name-complex="Times New Roman" style:font-weight-complex="normal"/>
    </style:style>
    <style:style style:name="T483" style:family="text">
      <style:text-properties style:font-name="Times New Roman CYR" fo:language="ru" fo:country="RU" fo:font-style="normal" style:text-underline-style="none" fo:font-weight="normal" officeooo:rsid="00d4761c" style:font-style-asian="normal" style:font-weight-asian="normal" style:font-name-complex="Times New Roman" style:font-weight-complex="normal"/>
    </style:style>
    <style:style style:name="T484" style:family="text">
      <style:text-properties style:font-name="Times New Roman CYR" fo:language="ru" fo:country="RU" fo:font-style="normal" style:text-underline-style="none" fo:font-weight="normal" officeooo:rsid="00c877a2" style:font-style-asian="normal" style:font-weight-asian="normal" style:font-name-complex="Times New Roman" style:font-weight-complex="normal"/>
    </style:style>
    <style:style style:name="T485" style:family="text">
      <style:text-properties style:font-name="Times New Roman CYR" fo:language="ru" fo:country="RU" fo:font-style="normal" style:text-underline-style="none" fo:font-weight="normal" officeooo:rsid="00ca5e3d" style:font-style-asian="normal" style:font-weight-asian="normal" style:font-name-complex="Times New Roman" style:font-weight-complex="normal"/>
    </style:style>
    <style:style style:name="T486" style:family="text">
      <style:text-properties style:font-name="Times New Roman CYR" fo:language="ru" fo:country="RU" fo:font-style="normal" style:text-underline-style="none" fo:font-weight="normal" officeooo:rsid="00cee9f3" style:font-style-asian="normal" style:font-weight-asian="normal" style:font-name-complex="Times New Roman" style:font-weight-complex="normal"/>
    </style:style>
    <style:style style:name="T487" style:family="text">
      <style:text-properties style:font-name="Times New Roman CYR" fo:language="ru" fo:country="RU" fo:font-style="normal" style:text-underline-style="none" fo:font-weight="normal" officeooo:rsid="00cfa0f0" style:font-style-asian="normal" style:font-weight-asian="normal" style:font-name-complex="Times New Roman" style:font-weight-complex="normal"/>
    </style:style>
    <style:style style:name="T488" style:family="text">
      <style:text-properties style:font-name="Times New Roman CYR" fo:language="ru" fo:country="RU" fo:font-style="normal" style:text-underline-style="none" fo:font-weight="normal" officeooo:rsid="00bed9b9" style:font-style-asian="normal" style:font-weight-asian="normal" style:font-name-complex="Times New Roman" style:font-weight-complex="normal"/>
    </style:style>
    <style:style style:name="T489" style:family="text">
      <style:text-properties style:font-name="Times New Roman CYR" fo:language="ru" fo:country="RU" fo:font-style="normal" style:text-underline-style="none" fo:font-weight="normal" officeooo:rsid="00de30e7" style:font-style-asian="normal" style:font-weight-asian="normal" style:font-name-complex="Times New Roman" style:font-weight-complex="normal"/>
    </style:style>
    <style:style style:name="T490" style:family="text">
      <style:text-properties style:font-name="Times New Roman CYR" fo:language="ru" fo:country="RU" fo:font-style="normal" style:text-underline-style="none" fo:font-weight="normal" officeooo:rsid="005c3672" style:font-style-asian="normal" style:font-weight-asian="normal" style:font-name-complex="Times New Roman" style:font-weight-complex="bold"/>
    </style:style>
    <style:style style:name="T491" style:family="text">
      <style:text-properties style:font-name="Times New Roman CYR" fo:language="ru" fo:country="RU" fo:font-style="normal" style:text-underline-style="none" fo:font-weight="normal" officeooo:rsid="005c3672" style:font-style-asian="normal" style:font-weight-asian="normal" style:font-name-complex="Times New Roman" style:font-style-complex="normal" style:font-weight-complex="normal"/>
    </style:style>
    <style:style style:name="T492" style:family="text">
      <style:text-properties style:font-name="Times New Roman CYR" fo:language="ru" fo:country="RU" fo:font-style="normal" style:text-underline-style="none" fo:font-weight="normal" officeooo:rsid="018048d3" style:font-style-asian="normal" style:font-weight-asian="normal" style:font-name-complex="Times New Roman" style:font-style-complex="normal" style:font-weight-complex="normal"/>
    </style:style>
    <style:style style:name="T493" style:family="text">
      <style:text-properties style:font-name="Times New Roman CYR" fo:language="ru" fo:country="RU" fo:font-style="normal" style:text-underline-style="none" fo:font-weight="normal" officeooo:rsid="017d35a7" style:font-style-asian="normal" style:font-weight-asian="normal" style:font-name-complex="Times New Roman" style:font-style-complex="normal" style:font-weight-complex="normal"/>
    </style:style>
    <style:style style:name="T494" style:family="text">
      <style:text-properties style:font-name="Times New Roman CYR" fo:language="ru" fo:country="RU" fo:font-style="normal" style:text-underline-style="none" fo:font-weight="normal" officeooo:rsid="00b952d2" style:font-style-asian="normal" style:font-weight-asian="normal"/>
    </style:style>
    <style:style style:name="T495" style:family="text">
      <style:text-properties style:font-name="Times New Roman CYR" fo:language="ru" fo:country="RU" fo:font-style="normal" style:text-underline-style="none" fo:font-weight="normal" officeooo:rsid="00de30e7" style:font-style-asian="normal" style:font-weight-asian="normal"/>
    </style:style>
    <style:style style:name="T496" style:family="text">
      <style:text-properties style:font-name="Times New Roman CYR" fo:language="ru" fo:country="RU" fo:font-style="normal" style:text-underline-style="none" fo:font-weight="normal" officeooo:rsid="00cefadd" style:font-style-asian="normal" style:font-weight-asian="normal" style:font-style-complex="normal"/>
    </style:style>
    <style:style style:name="T497" style:family="text">
      <style:text-properties style:font-name="Times New Roman CYR" fo:language="ru" fo:country="RU" fo:font-style="normal" style:text-underline-style="none" fo:font-weight="normal" officeooo:rsid="00f083f1" style:font-style-asian="normal" style:font-weight-asian="normal" style:font-style-complex="normal"/>
    </style:style>
    <style:style style:name="T498" style:family="text">
      <style:text-properties style:font-name="Times New Roman CYR" fo:language="ru" fo:country="RU" fo:font-style="normal" style:text-underline-style="none" fo:font-weight="normal" officeooo:rsid="00952aaa" style:font-style-asian="normal" style:font-weight-asian="normal" style:font-style-complex="normal"/>
    </style:style>
    <style:style style:name="T499" style:family="text">
      <style:text-properties style:font-name="Times New Roman CYR" fo:language="ru" fo:country="RU" fo:font-style="normal" style:text-underline-style="none" fo:font-weight="normal" officeooo:rsid="00cee9f3" style:font-style-asian="normal" style:font-weight-asian="normal"/>
    </style:style>
    <style:style style:name="T500" style:family="text">
      <style:text-properties style:font-name="Times New Roman CYR" fo:language="ru" fo:country="RU" fo:font-style="normal" style:text-underline-style="none" fo:font-weight="normal" officeooo:rsid="00dcc6bb" style:font-style-asian="normal" style:font-weight-asian="normal"/>
    </style:style>
    <style:style style:name="T501" style:family="text">
      <style:text-properties style:font-name="Times New Roman CYR" fo:language="ru" fo:country="RU" fo:font-style="normal" style:text-underline-style="none" fo:font-weight="normal" officeooo:rsid="01020b0d" style:font-style-asian="normal" style:font-weight-asian="normal"/>
    </style:style>
    <style:style style:name="T502" style:family="text">
      <style:text-properties style:font-name="Times New Roman CYR" fo:language="ru" fo:country="RU" fo:font-style="normal" style:text-underline-style="none" fo:font-weight="normal" officeooo:rsid="00e8a0f9" style:font-style-asian="normal" style:font-weight-asian="normal"/>
    </style:style>
    <style:style style:name="T503" style:family="text">
      <style:text-properties style:font-name="Times New Roman CYR" fo:language="ru" fo:country="RU" fo:font-style="normal" style:text-underline-style="none" fo:font-weight="normal" style:font-style-asian="normal" style:font-weight-asian="normal" style:font-weight-complex="normal"/>
    </style:style>
    <style:style style:name="T504" style:family="text">
      <style:text-properties style:font-name="Times New Roman CYR" fo:language="ru" fo:country="RU" fo:font-style="normal" style:text-underline-style="none" fo:font-weight="normal" officeooo:rsid="00e5cb85" style:font-style-asian="normal" style:font-weight-asian="normal"/>
    </style:style>
    <style:style style:name="T505" style:family="text">
      <style:text-properties style:font-name="Times New Roman CYR" fo:language="ru" fo:country="RU" fo:font-style="normal" style:text-underline-style="none" fo:font-weight="normal" officeooo:rsid="00cefadd" style:font-style-asian="normal" style:font-weight-asian="normal"/>
    </style:style>
    <style:style style:name="T506" style:family="text">
      <style:text-properties style:font-name="Times New Roman CYR" fo:language="ru" fo:country="RU" fo:font-style="normal" style:text-underline-style="none" fo:font-weight="normal" officeooo:rsid="00abf9b8" style:font-style-asian="normal" style:font-weight-asian="normal"/>
    </style:style>
    <style:style style:name="T507" style:family="text">
      <style:text-properties style:font-name="Times New Roman CYR" fo:language="ru" fo:country="RU" fo:font-style="normal" style:text-underline-style="none" fo:font-weight="normal" officeooo:rsid="00d16ace" style:font-style-asian="normal" style:font-weight-asian="normal"/>
    </style:style>
    <style:style style:name="T508" style:family="text">
      <style:text-properties style:font-name="Times New Roman CYR" fo:language="ru" fo:country="RU" fo:font-style="normal" style:text-underline-style="none" fo:font-weight="normal" officeooo:rsid="00d71de0" style:font-style-asian="normal" style:font-weight-asian="normal"/>
    </style:style>
    <style:style style:name="T509" style:family="text">
      <style:text-properties style:font-name="Times New Roman CYR" fo:language="ru" fo:country="RU" fo:font-style="normal" style:text-underline-style="none" fo:font-weight="normal" officeooo:rsid="00c877a2" style:font-style-asian="normal" style:font-weight-asian="normal"/>
    </style:style>
    <style:style style:name="T510" style:family="text">
      <style:text-properties style:font-name="Times New Roman CYR" fo:language="ru" fo:country="RU" fo:font-style="normal" style:text-underline-style="none" fo:font-weight="normal" officeooo:rsid="00e0817a" style:font-style-asian="normal" style:font-weight-asian="normal"/>
    </style:style>
    <style:style style:name="T511" style:family="text">
      <style:text-properties style:font-name="Times New Roman CYR" fo:language="ru" fo:country="RU" fo:font-style="normal" style:text-underline-style="none" officeooo:rsid="0095135f" style:font-style-asian="normal" style:font-name-complex="Times New Roman"/>
    </style:style>
    <style:style style:name="T512" style:family="text">
      <style:text-properties style:font-name="Times New Roman CYR" fo:language="ru" fo:country="RU" fo:font-style="normal" style:text-underline-style="none" officeooo:rsid="005c3672" style:font-style-asian="normal" style:font-name-complex="Times New Roman"/>
    </style:style>
    <style:style style:name="T513" style:family="text">
      <style:text-properties style:font-name="Times New Roman CYR" fo:language="ru" fo:country="RU" fo:font-style="normal" style:text-underline-style="none" officeooo:rsid="00c1ee09" style:font-style-asian="normal" style:font-name-complex="Times New Roman"/>
    </style:style>
    <style:style style:name="T514" style:family="text">
      <style:text-properties style:font-name="Times New Roman CYR" fo:language="ru" fo:country="RU" style:text-underline-style="solid" style:text-underline-width="auto" style:text-underline-color="font-color" fo:font-weight="normal" style:font-weight-asian="normal" style:font-weight-complex="normal"/>
    </style:style>
    <style:style style:name="T515" style:family="text">
      <style:text-properties style:font-name="Times New Roman CYR" fo:language="ru" fo:country="RU" style:text-underline-style="solid" style:text-underline-width="auto" style:text-underline-color="font-color" fo:font-weight="normal" officeooo:rsid="00b952d2" style:font-weight-asian="normal" style:font-weight-complex="normal"/>
    </style:style>
    <style:style style:name="T516" style:family="text">
      <style:text-properties style:font-name="Times New Roman CYR" fo:language="ru" fo:country="RU" style:text-underline-style="solid" style:text-underline-width="auto" style:text-underline-color="font-color" fo:font-weight="normal" officeooo:rsid="00e91e6a" style:font-weight-asian="normal" style:font-weight-complex="normal"/>
    </style:style>
    <style:style style:name="T517" style:family="text">
      <style:text-properties style:font-name="Times New Roman CYR" fo:language="ru" fo:country="RU" style:text-underline-style="solid" style:text-underline-width="auto" style:text-underline-color="font-color" fo:font-weight="normal" officeooo:rsid="005a5d3d" style:font-weight-asian="normal" style:font-name-complex="Times New Roman" style:font-weight-complex="normal"/>
    </style:style>
    <style:style style:name="T518" style:family="text">
      <style:text-properties style:font-name="Times New Roman CYR" fo:language="ru" fo:country="RU" style:text-underline-style="solid" style:text-underline-width="auto" style:text-underline-color="font-color" fo:font-weight="normal" officeooo:rsid="00f4725b" style:font-weight-asian="normal" style:font-name-complex="Times New Roman" style:font-weight-complex="normal"/>
    </style:style>
    <style:style style:name="T519" style:family="text">
      <style:text-properties style:font-name="Times New Roman CYR" fo:language="ru" fo:country="RU" style:text-underline-style="solid" style:text-underline-width="auto" style:text-underline-color="font-color" fo:font-weight="normal" officeooo:rsid="005c3672" style:font-weight-asian="normal" style:font-name-complex="Times New Roman" style:font-weight-complex="normal"/>
    </style:style>
    <style:style style:name="T520" style:family="text">
      <style:text-properties style:font-name="Times New Roman CYR" fo:language="ru" fo:country="RU" style:text-underline-style="none" fo:font-weight="bold" officeooo:rsid="005c3672" style:font-weight-asian="bold" style:font-name-complex="Times New Roman" style:font-weight-complex="bold"/>
    </style:style>
    <style:style style:name="T521" style:family="text">
      <style:text-properties style:font-name="Times New Roman CYR" fo:language="ru" fo:country="RU" fo:font-style="italic" style:text-underline-style="none" fo:font-weight="normal" officeooo:rsid="00db1577" style:font-style-asian="italic" style:font-weight-asian="normal" style:font-name-complex="Times New Roman" style:font-weight-complex="bold"/>
    </style:style>
    <style:style style:name="T522" style:family="text">
      <style:text-properties style:font-name="Times New Roman CYR" fo:language="ru" fo:country="RU" fo:font-weight="bold" officeooo:rsid="005a5d3d" style:font-weight-asian="bold" style:font-name-complex="Times New Roman" style:font-weight-complex="bold"/>
    </style:style>
    <style:style style:name="T523" style:family="text">
      <style:text-properties style:font-name="Times New Roman CYR" fo:language="ru" fo:country="RU" fo:font-weight="bold" officeooo:rsid="005c3672" style:font-weight-asian="bold" style:font-name-complex="Times New Roman" style:font-weight-complex="bold"/>
    </style:style>
    <style:style style:name="T524" style:family="text">
      <style:text-properties style:font-name="Times New Roman CYR" fo:language="ru" fo:country="RU" fo:font-weight="normal" officeooo:rsid="0090c12c" style:font-weight-asian="normal" style:font-name-complex="Times New Roman" style:font-weight-complex="normal"/>
    </style:style>
    <style:style style:name="T525" style:family="text">
      <style:text-properties style:font-name="Times New Roman CYR" fo:language="ru" fo:country="RU" fo:font-weight="normal" officeooo:rsid="005c3672" style:font-weight-asian="normal" style:font-name-complex="Times New Roman" style:font-weight-complex="normal"/>
    </style:style>
    <style:style style:name="T526" style:family="text">
      <style:text-properties style:font-name="Times New Roman CYR" fo:language="ru" fo:country="RU" officeooo:rsid="00e4065a"/>
    </style:style>
    <style:style style:name="T527" style:family="text">
      <style:text-properties style:font-name="Times New Roman CYR" fo:language="ru" fo:country="RU" officeooo:rsid="00e5cb85"/>
    </style:style>
    <style:style style:name="T528" style:family="text">
      <style:text-properties style:font-name="Times New Roman CYR" fo:font-style="normal" style:text-underline-style="none" fo:font-weight="normal" style:font-style-asian="normal" style:font-weight-asian="normal"/>
    </style:style>
    <style:style style:name="T529" style:family="text">
      <style:text-properties style:font-name="Times New Roman CYR" fo:font-style="normal" style:text-underline-style="none" fo:font-weight="normal" style:font-style-asian="normal" style:font-weight-asian="normal" style:font-weight-complex="normal"/>
    </style:style>
    <style:style style:name="T530" style:family="text">
      <style:text-properties style:font-name="Times New Roman CYR" fo:font-style="normal" style:text-underline-style="none" fo:font-weight="normal" officeooo:rsid="008e203a" style:font-style-asian="normal" style:font-weight-asian="normal" style:font-weight-complex="normal"/>
    </style:style>
    <style:style style:name="T531" style:family="text">
      <style:text-properties style:font-name="Times New Roman CYR" fo:font-style="normal" style:text-underline-style="none" fo:font-weight="normal" officeooo:rsid="00936338" style:font-style-asian="normal" style:font-weight-asian="normal" style:font-weight-complex="normal"/>
    </style:style>
    <style:style style:name="T532" style:family="text">
      <style:text-properties style:font-name="Times New Roman CYR" fo:font-style="normal" style:text-underline-style="none" fo:font-weight="normal" officeooo:rsid="00abf9b8" style:font-style-asian="normal" style:font-weight-asian="normal" style:font-weight-complex="normal"/>
    </style:style>
    <style:style style:name="T533" style:family="text">
      <style:text-properties style:font-name="Times New Roman CYR" fo:font-style="normal" style:text-underline-style="none" fo:font-weight="normal" style:font-style-asian="normal" style:font-weight-asian="normal" style:font-style-complex="normal"/>
    </style:style>
    <style:style style:name="T534" style:family="text">
      <style:text-properties style:font-name="Times New Roman CYR" fo:font-style="normal" style:text-underline-style="none" fo:font-weight="normal" style:font-style-asian="normal" style:font-weight-asian="normal" style:font-style-complex="normal" style:font-weight-complex="normal"/>
    </style:style>
    <style:style style:name="T535" style:family="text">
      <style:text-properties style:font-name="Times New Roman CYR" fo:font-style="normal" style:text-underline-style="none" fo:font-weight="normal" officeooo:rsid="005a5d3d" style:font-style-asian="normal" style:font-weight-asian="normal"/>
    </style:style>
    <style:style style:name="T536" style:family="text">
      <style:text-properties style:font-name="Times New Roman CYR" fo:font-style="normal" style:text-underline-style="none" style:font-style-asian="normal"/>
    </style:style>
    <style:style style:name="T537" style:family="text">
      <style:text-properties style:font-name="Times New Roman CYR" fo:font-style="normal" style:text-underline-style="none" officeooo:rsid="005c3672" style:font-style-asian="normal"/>
    </style:style>
    <style:style style:name="T538" style:family="text">
      <style:text-properties style:font-name="Times New Roman CYR" fo:font-style="normal" style:text-underline-style="none" officeooo:rsid="00b67deb" style:font-style-asian="normal"/>
    </style:style>
    <style:style style:name="T539" style:family="text">
      <style:text-properties style:font-name="Times New Roman CYR" fo:font-style="normal" style:text-underline-style="solid" style:text-underline-width="auto" style:text-underline-color="font-color" fo:font-weight="normal" officeooo:rsid="00e5cb85" style:font-style-asian="normal" style:font-weight-asian="normal" style:font-style-complex="normal" style:font-weight-complex="normal"/>
    </style:style>
    <style:style style:name="T540" style:family="text">
      <style:text-properties style:font-name="Times New Roman CYR" fo:font-size="13pt" fo:language="ru" fo:country="RU" style:text-underline-style="solid" style:text-underline-width="auto" style:text-underline-color="font-color" fo:font-weight="normal" officeooo:rsid="008e203a" style:font-size-asian="13pt" style:font-weight-asian="normal" style:font-name-complex="Times New Roman" style:font-size-complex="13pt" style:font-weight-complex="normal"/>
    </style:style>
    <style:style style:name="T541" style:family="text">
      <style:text-properties style:font-name="Times New Roman CYR" fo:font-size="13pt" fo:language="ru" fo:country="RU" style:text-underline-style="solid" style:text-underline-width="auto" style:text-underline-color="font-color" fo:font-weight="normal" officeooo:rsid="00ae56e0" style:font-size-asian="13pt" style:font-weight-asian="normal" style:font-size-complex="13pt" style:font-weight-complex="normal"/>
    </style:style>
    <style:style style:name="T542" style:family="text">
      <style:text-properties style:font-name="Times New Roman CYR" fo:font-size="13pt" fo:language="ru" fo:country="RU" style:text-underline-style="solid" style:text-underline-width="auto" style:text-underline-color="font-color" officeooo:rsid="00ae56e0" style:font-size-asian="13pt" style:font-size-complex="13pt"/>
    </style:style>
    <style:style style:name="T543" style:family="text">
      <style:text-properties style:font-name="Times New Roman CYR" fo:font-size="13pt" fo:language="ru" fo:country="RU" fo:font-style="normal" style:text-underline-style="none" fo:font-weight="bold" officeooo:rsid="005c3672" style:font-size-asian="13pt" style:font-style-asian="normal" style:font-weight-asian="bold" style:font-name-complex="Times New Roman" style:font-size-complex="13pt" style:font-weight-complex="bold"/>
    </style:style>
    <style:style style:name="T544" style:family="text">
      <style:text-properties style:font-name="Times New Roman CYR" fo:font-size="13pt" fo:language="ru" fo:country="RU" fo:font-style="normal" style:text-underline-style="none" officeooo:rsid="005c3672" style:font-size-asian="13pt" style:font-style-asian="normal" style:font-name-complex="Times New Roman" style:font-size-complex="13pt"/>
    </style:style>
    <style:style style:name="T545" style:family="text">
      <style:text-properties style:font-name="Times New Roman CYR" fo:font-size="13pt" fo:language="ru" fo:country="RU" fo:font-style="normal" style:text-underline-style="none" officeooo:rsid="008e203a" style:font-size-asian="13pt" style:font-style-asian="normal" style:font-name-complex="Times New Roman" style:font-size-complex="13pt"/>
    </style:style>
    <style:style style:name="T546" style:family="text">
      <style:text-properties style:font-name="Times New Roman CYR" fo:font-size="13pt" fo:language="ru" fo:country="RU" fo:font-style="normal" style:text-underline-style="none" fo:font-weight="normal" officeooo:rsid="010408f5" style:font-size-asian="13pt" style:font-style-asian="normal" style:font-weight-asian="normal" style:font-name-complex="Times New Roman" style:font-size-complex="13pt" style:font-weight-complex="normal"/>
    </style:style>
    <style:style style:name="T547" style:family="text">
      <style:text-properties style:font-name="Times New Roman CYR" fo:font-size="13pt" fo:language="ru" fo:country="RU" officeooo:rsid="01056549" style:font-size-asian="13pt" style:font-size-complex="13pt"/>
    </style:style>
    <style:style style:name="T548" style:family="text">
      <style:text-properties style:font-name="Times New Roman CYR" fo:font-size="13pt" style:text-underline-style="solid" style:text-underline-width="auto" style:text-underline-color="font-color" style:font-size-asian="13pt" style:font-size-complex="13pt"/>
    </style:style>
    <style:style style:name="T549" style:family="text">
      <style:text-properties style:font-name="Times New Roman CYR" fo:font-size="13pt" style:text-underline-style="solid" style:text-underline-width="auto" style:text-underline-color="font-color" fo:font-weight="normal" style:font-size-asian="13pt" style:font-weight-asian="normal" style:font-size-complex="13pt" style:font-weight-complex="normal"/>
    </style:style>
    <style:style style:name="T550" style:family="text">
      <style:text-properties style:font-name="Times New Roman CYR" fo:font-size="13pt" fo:font-style="normal" style:text-underline-style="none" style:font-size-asian="13pt" style:font-style-asian="normal" style:font-size-complex="13pt"/>
    </style:style>
    <style:style style:name="T551" style:family="text">
      <style:text-properties style:font-name="Times New Roman CYR" fo:font-size="13pt" fo:font-style="normal" style:text-underline-style="none" fo:font-weight="normal" style:font-size-asian="13pt" style:font-style-asian="normal" style:font-weight-asian="normal" style:font-size-complex="13pt"/>
    </style:style>
    <style:style style:name="T552" style:family="text">
      <style:text-properties style:font-name="Times New Roman CYR" fo:font-size="13pt" style:font-size-asian="13pt" style:font-size-complex="13pt"/>
    </style:style>
    <style:style style:name="T553" style:family="text">
      <style:text-properties style:font-name="Times New Roman CYR" fo:font-size="13pt" fo:font-weight="normal" style:font-size-asian="13pt" style:font-weight-asian="normal" style:font-size-complex="13pt" style:font-weight-complex="normal"/>
    </style:style>
    <style:style style:name="T554" style:family="text">
      <style:text-properties style:font-name="Times New Roman CYR" fo:font-size="12pt" style:font-size-asian="12pt"/>
    </style:style>
    <style:style style:name="T555" style:family="text">
      <style:text-properties style:font-name="Times New Roman CYR" fo:font-size="12pt" fo:font-style="normal" style:text-underline-style="none" fo:font-weight="normal" style:font-size-asian="12pt" style:font-style-asian="normal" style:font-weight-asian="normal"/>
    </style:style>
    <style:style style:name="T556" style:family="text">
      <style:text-properties style:font-name="Times New Roman CYR" fo:font-size="12pt" fo:language="ru" fo:country="RU" fo:font-weight="normal" officeooo:rsid="005c3672" style:font-size-asian="12pt" style:font-weight-asian="normal" style:font-name-complex="Times New Roman" style:font-size-complex="13pt" style:font-weight-complex="normal"/>
    </style:style>
    <style:style style:name="T557" style:family="text">
      <style:text-properties style:font-name="Times New Roman CYR" fo:font-weight="normal" style:font-weight-asian="normal" style:font-weight-complex="normal"/>
    </style:style>
    <style:style style:name="T558" style:family="text">
      <style:text-properties style:font-name="Times New Roman CYR" fo:font-weight="normal" officeooo:rsid="00b835f4" style:font-weight-asian="normal" style:font-weight-complex="normal"/>
    </style:style>
    <style:style style:name="T559" style:family="text">
      <style:text-properties style:font-name="Times New Roman CYR" fo:font-weight="normal" officeooo:rsid="007f53b4" style:font-weight-asian="normal" style:font-weight-complex="normal"/>
    </style:style>
    <style:style style:name="T560" style:family="text">
      <style:text-properties style:font-name="Times New Roman CYR" fo:font-weight="normal" officeooo:rsid="007f7bec" style:font-weight-asian="normal" style:font-weight-complex="normal"/>
    </style:style>
    <style:style style:name="T561" style:family="text">
      <style:text-properties style:font-name="Times New Roman CYR" fo:font-weight="normal" officeooo:rsid="0080895e" style:font-weight-asian="normal" style:font-weight-complex="normal"/>
    </style:style>
    <style:style style:name="T562" style:family="text">
      <style:text-properties style:font-name="Times New Roman CYR" fo:font-weight="normal" officeooo:rsid="007f4bf1" style:font-weight-asian="normal" style:font-weight-complex="normal"/>
    </style:style>
    <style:style style:name="T563" style:family="text">
      <style:text-properties style:font-name="Times New Roman CYR" style:text-underline-style="solid" style:text-underline-width="auto" style:text-underline-color="font-color" fo:font-weight="normal" style:font-weight-asian="normal" style:font-weight-complex="normal"/>
    </style:style>
    <style:style style:name="T564" style:family="text">
      <style:text-properties style:font-name="Times New Roman CYR" style:text-underline-style="solid" style:text-underline-width="auto" style:text-underline-color="font-color" fo:font-weight="normal" officeooo:rsid="00b835f4" style:font-weight-asian="normal" style:font-weight-complex="normal"/>
    </style:style>
    <style:style style:name="T565" style:family="text">
      <style:text-properties style:font-name="Times New Roman CYR" style:text-underline-style="solid" style:text-underline-width="auto" style:text-underline-color="font-color" fo:font-weight="normal" officeooo:rsid="00d71de0" style:font-weight-asian="normal" style:font-weight-complex="normal"/>
    </style:style>
    <style:style style:name="T566" style:family="text">
      <style:text-properties style:font-name="Times New Roman CYR" style:text-underline-style="solid" style:text-underline-width="auto" style:text-underline-color="font-color" fo:font-weight="normal" officeooo:rsid="010850ed" style:font-weight-asian="normal" style:font-weight-complex="normal"/>
    </style:style>
    <style:style style:name="T567" style:family="text">
      <style:text-properties style:font-name="Times New Roman CYR" style:text-underline-style="solid" style:text-underline-width="auto" style:text-underline-color="font-color" fo:font-weight="normal" officeooo:rsid="0109ecd9" style:font-weight-asian="normal" style:font-weight-complex="normal"/>
    </style:style>
    <style:style style:name="T568" style:family="text">
      <style:text-properties style:font-name="Times New Roman CYR" style:text-underline-style="solid" style:text-underline-width="auto" style:text-underline-color="font-color" fo:font-weight="normal" officeooo:rsid="00e91e6a" style:font-weight-asian="normal" style:font-weight-complex="normal"/>
    </style:style>
    <style:style style:name="T569" style:family="text">
      <style:text-properties style:font-name="Times New Roman CYR" style:text-underline-style="solid" style:text-underline-width="auto" style:text-underline-color="font-color" fo:font-weight="bold" style:font-weight-asian="bold"/>
    </style:style>
    <style:style style:name="T570" style:family="text">
      <style:text-properties style:font-name="Times New Roman CYR" style:text-underline-style="solid" style:text-underline-width="auto" style:text-underline-color="font-color" fo:font-weight="bold" style:font-weight-asian="bold" style:font-weight-complex="bold"/>
    </style:style>
    <style:style style:name="T571" style:family="text">
      <style:text-properties style:font-name="Times New Roman CYR" style:text-underline-style="solid" style:text-underline-width="auto" style:text-underline-color="font-color" officeooo:rsid="008f115f"/>
    </style:style>
    <style:style style:name="T572" style:family="text">
      <style:text-properties style:font-name="Times New Roman CYR" officeooo:rsid="0090c12c"/>
    </style:style>
    <style:style style:name="T573" style:family="text">
      <style:text-properties style:font-name="Times New Roman CYR" fo:font-style="italic" style:text-underline-style="none" fo:font-weight="normal" style:font-style-asian="italic" style:font-weight-asian="normal"/>
    </style:style>
    <style:style style:name="T574" style:family="text">
      <style:text-properties style:font-name="Times New Roman CYR" officeooo:rsid="005a5d3d"/>
    </style:style>
    <style:style style:name="T575" style:family="text">
      <style:text-properties style:font-name="Times New Roman CYR" fo:language="en" fo:country="US" style:text-underline-style="solid" style:text-underline-width="auto" style:text-underline-color="font-color" fo:font-weight="normal" style:font-weight-asian="normal" style:font-weight-complex="normal"/>
    </style:style>
    <style:style style:name="T576" style:family="text">
      <style:text-properties style:font-name="Times New Roman CYR" officeooo:rsid="008d9dc2"/>
    </style:style>
    <style:style style:name="T577" style:family="text">
      <style:text-properties officeooo:rsid="00919872"/>
    </style:style>
    <style:style style:name="T578" style:family="text">
      <style:text-properties fo:font-size="13pt" fo:language="ru" fo:country="RU" fo:font-weight="bold" officeooo:rsid="0090c12c" style:font-size-asian="13pt" style:font-weight-asian="bold" style:font-name-complex="Times New Roman" style:font-size-complex="13pt" style:font-weight-complex="bold"/>
    </style:style>
    <style:style style:name="T579" style:family="text">
      <style:text-properties fo:font-size="13pt" fo:language="ru" fo:country="RU" fo:font-weight="bold" officeooo:rsid="005a5d3d" style:font-size-asian="13pt" style:font-weight-asian="bold" style:font-name-complex="Times New Roman" style:font-size-complex="13pt" style:font-weight-complex="bold"/>
    </style:style>
    <style:style style:name="T580" style:family="text">
      <style:text-properties fo:font-size="13pt" fo:language="ru" fo:country="RU" fo:font-weight="bold" officeooo:rsid="005c3672" style:font-size-asian="13pt" style:font-weight-asian="bold" style:font-name-complex="Times New Roman" style:font-size-complex="13pt" style:font-weight-complex="bold"/>
    </style:style>
    <style:style style:name="T581" style:family="text">
      <style:text-properties fo:font-size="13pt" fo:language="ru" fo:country="RU" style:text-underline-style="none" fo:font-weight="normal" officeooo:rsid="005a5d3d" style:font-size-asian="13pt" style:font-weight-asian="normal" style:font-name-complex="Times New Roman" style:font-size-complex="13pt" style:font-weight-complex="normal"/>
    </style:style>
    <style:style style:name="T582" style:family="text">
      <style:text-properties fo:font-size="13pt" fo:language="ru" fo:country="RU" style:text-underline-style="none" officeooo:rsid="005a5d3d" style:font-size-asian="13pt" style:font-name-complex="Times New Roman" style:font-size-complex="13pt"/>
    </style:style>
    <style:style style:name="T583" style:family="text">
      <style:text-properties fo:font-size="13pt" officeooo:rsid="002fa54d" style:font-size-asian="11.3500003814697pt" style:font-size-complex="13pt"/>
    </style:style>
    <style:style style:name="T584" style:family="text">
      <style:text-properties fo:font-size="13pt" officeooo:rsid="00472435" style:font-size-asian="11.3500003814697pt" style:font-size-complex="13pt"/>
    </style:style>
    <style:style style:name="T585" style:family="text">
      <style:text-properties fo:font-size="13pt" fo:font-weight="normal" style:font-size-asian="13pt" style:font-weight-asian="normal" style:font-size-complex="13pt" style:font-weight-complex="normal"/>
    </style:style>
    <style:style style:name="T586" style:family="text">
      <style:text-properties fo:font-size="13pt" fo:font-weight="normal" officeooo:rsid="00b83e64" style:font-size-asian="13pt" style:font-weight-asian="normal" style:font-size-complex="13pt" style:font-weight-complex="normal"/>
    </style:style>
    <style:style style:name="T587" style:family="text">
      <style:text-properties fo:font-size="13pt" officeooo:rsid="005a5d3d" style:font-size-asian="13pt" style:font-size-complex="13pt"/>
    </style:style>
    <style:style style:name="T588" style:family="text">
      <style:text-properties fo:font-size="13pt" officeooo:rsid="002a50bd" style:font-size-asian="13pt" style:font-size-complex="13pt"/>
    </style:style>
    <style:style style:name="T589" style:family="text">
      <style:text-properties fo:font-size="13pt" officeooo:rsid="002fa54d" style:font-size-asian="13pt" style:font-size-complex="13pt"/>
    </style:style>
    <style:style style:name="T590" style:family="text">
      <style:text-properties fo:font-size="13pt" officeooo:rsid="0043251d" style:font-size-asian="13pt" style:font-size-complex="13pt"/>
    </style:style>
    <style:style style:name="T591" style:family="text">
      <style:text-properties fo:font-size="13pt" officeooo:rsid="0043de04" style:font-size-asian="13pt" style:font-size-complex="13pt"/>
    </style:style>
    <style:style style:name="T592" style:family="text">
      <style:text-properties fo:font-size="13pt" officeooo:rsid="006c2d16" style:font-size-asian="13pt" style:font-size-complex="13pt"/>
    </style:style>
    <style:style style:name="T593" style:family="text">
      <style:text-properties fo:font-size="13pt" officeooo:rsid="00a41b2a" style:font-size-asian="13pt" style:font-size-complex="13pt"/>
    </style:style>
    <style:style style:name="T594" style:family="text">
      <style:text-properties fo:font-size="13pt" fo:font-style="italic" fo:font-weight="normal" style:font-size-asian="13pt" style:font-style-asian="italic" style:font-weight-asian="normal" style:font-size-complex="13pt" style:font-weight-complex="normal"/>
    </style:style>
    <style:style style:name="T595" style:family="text">
      <style:text-properties fo:font-size="13pt" style:text-underline-style="none" fo:font-weight="bold" officeooo:rsid="007f53b4" style:font-size-asian="13pt" style:font-weight-asian="bold" style:font-size-complex="13pt" style:font-weight-complex="bold"/>
    </style:style>
    <style:style style:name="T596" style:family="text">
      <style:text-properties fo:font-size="13pt" style:text-underline-style="none" officeooo:rsid="007f53b4" style:font-size-asian="13pt" style:font-size-complex="13pt"/>
    </style:style>
    <style:style style:name="T597" style:family="text">
      <style:text-properties fo:font-size="13pt" style:text-underline-style="none" officeooo:rsid="007f7bec" style:font-size-asian="13pt" style:font-size-complex="13pt"/>
    </style:style>
    <style:style style:name="T598" style:family="text">
      <style:text-properties fo:font-size="13pt" style:text-underline-style="none" officeooo:rsid="007f4bf1" style:font-size-asian="13pt" style:font-size-complex="13pt"/>
    </style:style>
    <style:style style:name="T599" style:family="text">
      <style:text-properties fo:font-size="13pt" style:text-underline-style="none" officeooo:rsid="0083efa7" style:font-size-asian="13pt" style:font-size-complex="13pt"/>
    </style:style>
    <style:style style:name="T600" style:family="text">
      <style:text-properties officeooo:rsid="0090c12c"/>
    </style:style>
    <style:style style:name="T601" style:family="text">
      <style:text-properties style:text-underline-style="solid" style:text-underline-width="auto" style:text-underline-color="font-color"/>
    </style:style>
    <style:style style:name="T602" style:family="text">
      <style:text-properties style:text-underline-style="solid" style:text-underline-width="auto" style:text-underline-color="font-color" fo:font-weight="normal" style:font-weight-asian="normal" style:font-weight-complex="normal"/>
    </style:style>
    <style:style style:name="T603" style:family="text">
      <style:text-properties style:text-underline-style="solid" style:text-underline-width="auto" style:text-underline-color="font-color" fo:font-weight="normal" officeooo:rsid="008f115f" style:font-weight-asian="normal" style:font-weight-complex="normal"/>
    </style:style>
    <style:style style:name="T604" style:family="text">
      <style:text-properties style:text-underline-style="solid" style:text-underline-width="auto" style:text-underline-color="font-color" fo:font-weight="normal" officeooo:rsid="008e203a" style:font-weight-asian="normal" style:font-weight-complex="normal"/>
    </style:style>
    <style:style style:name="T605" style:family="text">
      <style:text-properties style:text-underline-style="solid" style:text-underline-width="auto" style:text-underline-color="font-color" fo:font-weight="normal" officeooo:rsid="0090c12c" style:font-weight-asian="normal" style:font-weight-complex="normal"/>
    </style:style>
    <style:style style:name="T606" style:family="text">
      <style:text-properties style:text-underline-style="solid" style:text-underline-width="auto" style:text-underline-color="font-color" fo:font-weight="normal" officeooo:rsid="00980cd0" style:font-weight-asian="normal" style:font-weight-complex="normal"/>
    </style:style>
    <style:style style:name="T607" style:family="text">
      <style:text-properties style:text-underline-style="solid" style:text-underline-width="auto" style:text-underline-color="font-color" fo:font-weight="normal" officeooo:rsid="0095135f" style:font-weight-asian="normal" style:font-weight-complex="normal"/>
    </style:style>
    <style:style style:name="T608" style:family="text">
      <style:text-properties style:text-underline-style="solid" style:text-underline-width="auto" style:text-underline-color="font-color" fo:font-weight="normal" officeooo:rsid="00936338" style:font-weight-asian="normal" style:font-weight-complex="normal"/>
    </style:style>
    <style:style style:name="T609" style:family="text">
      <style:text-properties style:text-underline-style="solid" style:text-underline-width="auto" style:text-underline-color="font-color" fo:font-weight="normal" officeooo:rsid="00b67deb" style:font-weight-asian="normal" style:font-weight-complex="normal"/>
    </style:style>
    <style:style style:name="T610" style:family="text">
      <style:text-properties style:text-underline-style="solid" style:text-underline-width="auto" style:text-underline-color="font-color" fo:font-weight="normal" officeooo:rsid="00c0aefa" style:font-weight-asian="normal" style:font-weight-complex="normal"/>
    </style:style>
    <style:style style:name="T611" style:family="text">
      <style:text-properties style:text-underline-style="solid" style:text-underline-width="auto" style:text-underline-color="font-color" fo:font-weight="normal" officeooo:rsid="00c1ee09" style:font-weight-asian="normal" style:font-weight-complex="normal"/>
    </style:style>
    <style:style style:name="T612" style:family="text">
      <style:text-properties style:text-underline-style="solid" style:text-underline-width="auto" style:text-underline-color="font-color" fo:font-weight="normal" officeooo:rsid="00c309d1" style:font-weight-asian="normal" style:font-weight-complex="normal"/>
    </style:style>
    <style:style style:name="T613" style:family="text">
      <style:text-properties style:text-underline-style="solid" style:text-underline-width="auto" style:text-underline-color="font-color" fo:font-weight="normal" officeooo:rsid="00c4f6b2" style:font-weight-asian="normal" style:font-weight-complex="normal"/>
    </style:style>
    <style:style style:name="T614" style:family="text">
      <style:text-properties style:text-underline-style="solid" style:text-underline-width="auto" style:text-underline-color="font-color" fo:font-weight="normal" officeooo:rsid="00b5f132" style:font-weight-asian="normal" style:font-weight-complex="normal"/>
    </style:style>
    <style:style style:name="T615" style:family="text">
      <style:text-properties style:text-underline-style="solid" style:text-underline-width="auto" style:text-underline-color="font-color" fo:font-weight="normal" officeooo:rsid="00c877a2" style:font-weight-asian="normal" style:font-weight-complex="normal"/>
    </style:style>
    <style:style style:name="T616" style:family="text">
      <style:text-properties style:text-underline-style="solid" style:text-underline-width="auto" style:text-underline-color="font-color" fo:font-weight="normal" officeooo:rsid="00e25606" style:font-weight-asian="normal" style:font-weight-complex="normal"/>
    </style:style>
    <style:style style:name="T617" style:family="text">
      <style:text-properties style:text-underline-style="solid" style:text-underline-width="auto" style:text-underline-color="font-color" fo:font-weight="normal" officeooo:rsid="00e0e6c0" style:font-weight-asian="normal" style:font-weight-complex="normal"/>
    </style:style>
    <style:style style:name="T618" style:family="text">
      <style:text-properties style:text-underline-style="solid" style:text-underline-width="auto" style:text-underline-color="font-color" fo:font-weight="normal" officeooo:rsid="00d95a95" style:font-weight-asian="normal" style:font-weight-complex="normal"/>
    </style:style>
    <style:style style:name="T619" style:family="text">
      <style:text-properties style:text-underline-style="solid" style:text-underline-width="auto" style:text-underline-color="font-color" fo:font-weight="normal" officeooo:rsid="00de30e7" style:font-weight-asian="normal" style:font-weight-complex="normal"/>
    </style:style>
    <style:style style:name="T620" style:family="text">
      <style:text-properties style:text-underline-style="solid" style:text-underline-width="auto" style:text-underline-color="font-color" fo:font-weight="normal" officeooo:rsid="009fabcc" style:font-weight-asian="normal" style:font-weight-complex="normal"/>
    </style:style>
    <style:style style:name="T621" style:family="text">
      <style:text-properties style:text-underline-style="solid" style:text-underline-width="auto" style:text-underline-color="font-color" fo:font-weight="normal" officeooo:rsid="00f26a25" style:font-weight-asian="normal" style:font-weight-complex="normal"/>
    </style:style>
    <style:style style:name="T622" style:family="text">
      <style:text-properties style:text-underline-style="solid" style:text-underline-width="auto" style:text-underline-color="font-color" fo:font-weight="normal" officeooo:rsid="00ca5e3d" style:font-weight-asian="normal" style:font-weight-complex="normal"/>
    </style:style>
    <style:style style:name="T623" style:family="text">
      <style:text-properties style:text-underline-style="solid" style:text-underline-width="auto" style:text-underline-color="font-color" fo:font-weight="normal" officeooo:rsid="00ccf4ab" style:font-weight-asian="normal" style:font-weight-complex="normal"/>
    </style:style>
    <style:style style:name="T624" style:family="text">
      <style:text-properties style:text-underline-style="solid" style:text-underline-width="auto" style:text-underline-color="font-color" fo:font-weight="normal" officeooo:rsid="00e9e814" style:font-weight-asian="normal" style:font-weight-complex="normal"/>
    </style:style>
    <style:style style:name="T625" style:family="text">
      <style:text-properties style:text-underline-style="solid" style:text-underline-width="auto" style:text-underline-color="font-color" fo:font-weight="normal" officeooo:rsid="00ecd698" style:font-weight-asian="normal" style:font-weight-complex="normal"/>
    </style:style>
    <style:style style:name="T626" style:family="text">
      <style:text-properties style:text-underline-style="solid" style:text-underline-width="auto" style:text-underline-color="font-color" fo:font-weight="normal" officeooo:rsid="00edd13a" style:font-weight-asian="normal" style:font-weight-complex="normal"/>
    </style:style>
    <style:style style:name="T627" style:family="text">
      <style:text-properties style:text-underline-style="solid" style:text-underline-width="auto" style:text-underline-color="font-color" fo:font-weight="normal" officeooo:rsid="00eb8f34" style:font-weight-asian="normal" style:font-weight-complex="normal"/>
    </style:style>
    <style:style style:name="T628" style:family="text">
      <style:text-properties style:text-underline-style="solid" style:text-underline-width="auto" style:text-underline-color="font-color" fo:font-weight="normal" officeooo:rsid="00e91e6a" style:font-weight-asian="normal" style:font-weight-complex="normal"/>
    </style:style>
    <style:style style:name="T629" style:family="text">
      <style:text-properties style:text-underline-style="solid" style:text-underline-width="auto" style:text-underline-color="font-color" fo:font-weight="normal" officeooo:rsid="00f12a41" style:font-weight-asian="normal" style:font-weight-complex="normal"/>
    </style:style>
    <style:style style:name="T630" style:family="text">
      <style:text-properties style:text-underline-style="solid" style:text-underline-width="auto" style:text-underline-color="font-color" fo:font-weight="normal" officeooo:rsid="00ef7b03" style:font-weight-asian="normal" style:font-weight-complex="normal"/>
    </style:style>
    <style:style style:name="T631" style:family="text">
      <style:text-properties style:text-underline-style="solid" style:text-underline-width="auto" style:text-underline-color="font-color" fo:font-weight="normal" officeooo:rsid="00f4725b" style:font-weight-asian="normal" style:font-weight-complex="normal"/>
    </style:style>
    <style:style style:name="T632" style:family="text">
      <style:text-properties style:text-underline-style="solid" style:text-underline-width="auto" style:text-underline-color="font-color" fo:font-weight="normal" officeooo:rsid="00f7bbc5" style:font-weight-asian="normal" style:font-weight-complex="normal"/>
    </style:style>
    <style:style style:name="T633" style:family="text">
      <style:text-properties style:text-underline-style="solid" style:text-underline-width="auto" style:text-underline-color="font-color" fo:font-weight="normal" officeooo:rsid="00f6395d" style:font-weight-asian="normal" style:font-weight-complex="normal"/>
    </style:style>
    <style:style style:name="T634" style:family="text">
      <style:text-properties style:text-underline-style="solid" style:text-underline-width="auto" style:text-underline-color="font-color" fo:font-weight="normal" officeooo:rsid="00f8a0a3" style:font-weight-asian="normal" style:font-weight-complex="normal"/>
    </style:style>
    <style:style style:name="T635" style:family="text">
      <style:text-properties style:text-underline-style="solid" style:text-underline-width="auto" style:text-underline-color="font-color" fo:font-weight="normal" officeooo:rsid="005c3672" style:font-weight-asian="normal" style:font-weight-complex="normal"/>
    </style:style>
    <style:style style:name="T636" style:family="text">
      <style:text-properties style:text-underline-style="solid" style:text-underline-width="auto" style:text-underline-color="font-color" fo:font-weight="normal" officeooo:rsid="00f9bbf5" style:font-weight-asian="normal" style:font-weight-complex="normal"/>
    </style:style>
    <style:style style:name="T637" style:family="text">
      <style:text-properties style:text-underline-style="solid" style:text-underline-width="auto" style:text-underline-color="font-color" fo:font-weight="normal" officeooo:rsid="00fd3939" style:font-weight-asian="normal" style:font-weight-complex="normal"/>
    </style:style>
    <style:style style:name="T638" style:family="text">
      <style:text-properties style:text-underline-style="solid" style:text-underline-width="auto" style:text-underline-color="font-color" fo:font-weight="normal" officeooo:rsid="010053ee" style:font-weight-asian="normal" style:font-weight-complex="normal"/>
    </style:style>
    <style:style style:name="T639" style:family="text">
      <style:text-properties style:text-underline-style="solid" style:text-underline-width="auto" style:text-underline-color="font-color" fo:font-weight="normal" officeooo:rsid="00ff392b" style:font-weight-asian="normal" style:font-weight-complex="normal"/>
    </style:style>
    <style:style style:name="T640" style:family="text">
      <style:text-properties style:text-underline-style="solid" style:text-underline-width="auto" style:text-underline-color="font-color" fo:font-weight="normal" officeooo:rsid="00e8a0f9" style:font-weight-asian="normal" style:font-weight-complex="normal"/>
    </style:style>
    <style:style style:name="T641" style:family="text">
      <style:text-properties style:text-underline-style="solid" style:text-underline-width="auto" style:text-underline-color="font-color" fo:font-weight="normal" officeooo:rsid="01056549" style:font-weight-asian="normal" style:font-weight-complex="normal"/>
    </style:style>
    <style:style style:name="T642" style:family="text">
      <style:text-properties style:text-underline-style="solid" style:text-underline-width="auto" style:text-underline-color="font-color" fo:font-weight="normal" officeooo:rsid="0106658d" style:font-weight-asian="normal" style:font-weight-complex="normal"/>
    </style:style>
    <style:style style:name="T643" style:family="text">
      <style:text-properties style:text-underline-style="solid" style:text-underline-width="auto" style:text-underline-color="font-color" fo:font-weight="normal" officeooo:rsid="010a4b28" style:font-weight-asian="normal" style:font-weight-complex="normal"/>
    </style:style>
    <style:style style:name="T644" style:family="text">
      <style:text-properties style:text-underline-style="solid" style:text-underline-width="auto" style:text-underline-color="font-color" fo:font-weight="normal" officeooo:rsid="00c1f25b" style:font-weight-asian="normal" style:font-weight-complex="normal"/>
    </style:style>
    <style:style style:name="T645" style:family="text">
      <style:text-properties style:text-underline-style="solid" style:text-underline-width="auto" style:text-underline-color="font-color" officeooo:rsid="0090c12c"/>
    </style:style>
    <style:style style:name="T646" style:family="text">
      <style:text-properties style:text-underline-style="solid" style:text-underline-width="auto" style:text-underline-color="font-color" officeooo:rsid="013ee1a7"/>
    </style:style>
    <style:style style:name="T647" style:family="text">
      <style:text-properties style:text-underline-style="solid" style:text-underline-width="auto" style:text-underline-color="font-color" officeooo:rsid="0137c176"/>
    </style:style>
    <style:style style:name="T648" style:family="text">
      <style:text-properties style:text-underline-style="solid" style:text-underline-width="auto" style:text-underline-color="font-color" officeooo:rsid="0027d56d"/>
    </style:style>
    <style:style style:name="T649" style:family="text">
      <style:text-properties style:text-underline-style="solid" style:text-underline-width="auto" style:text-underline-color="font-color" officeooo:rsid="00c309d1"/>
    </style:style>
    <style:style style:name="T650" style:family="text">
      <style:text-properties style:text-underline-style="solid" style:text-underline-width="auto" style:text-underline-color="font-color" officeooo:rsid="0099ea68"/>
    </style:style>
    <style:style style:name="T651" style:family="text">
      <style:text-properties style:text-underline-style="solid" style:text-underline-width="auto" style:text-underline-color="font-color" officeooo:rsid="00de30e7"/>
    </style:style>
    <style:style style:name="T652" style:family="text">
      <style:text-properties style:text-underline-style="solid" style:text-underline-width="auto" style:text-underline-color="font-color" officeooo:rsid="00ca5e3d"/>
    </style:style>
    <style:style style:name="T653" style:family="text">
      <style:text-properties style:text-underline-style="solid" style:text-underline-width="auto" style:text-underline-color="font-color" officeooo:rsid="00f12a41"/>
    </style:style>
    <style:style style:name="T654" style:family="text">
      <style:text-properties style:text-underline-style="solid" style:text-underline-width="auto" style:text-underline-color="font-color" officeooo:rsid="002b5ce3"/>
    </style:style>
    <style:style style:name="T655" style:family="text">
      <style:text-properties style:text-underline-style="solid" style:text-underline-width="auto" style:text-underline-color="font-color" officeooo:rsid="00f4725b"/>
    </style:style>
    <style:style style:name="T656" style:family="text">
      <style:text-properties style:text-underline-style="solid" style:text-underline-width="auto" style:text-underline-color="font-color" officeooo:rsid="010a4b28"/>
    </style:style>
    <style:style style:name="T657" style:family="text">
      <style:text-properties style:text-underline-style="solid" style:text-underline-width="auto" style:text-underline-color="font-color" officeooo:rsid="010850ed"/>
    </style:style>
    <style:style style:name="T658" style:family="text">
      <style:text-properties style:text-underline-style="solid" style:text-underline-width="auto" style:text-underline-color="font-color" officeooo:rsid="002e57cf"/>
    </style:style>
    <style:style style:name="T659" style:family="text">
      <style:text-properties style:text-underline-style="solid" style:text-underline-width="auto" style:text-underline-color="font-color" fo:font-weight="bold" officeooo:rsid="005f45b2" style:font-weight-asian="bold" style:font-weight-complex="bold"/>
    </style:style>
    <style:style style:name="T660" style:family="text">
      <style:text-properties style:text-underline-style="solid" style:text-underline-width="auto" style:text-underline-color="font-color" officeooo:rsid="005f45b2"/>
    </style:style>
    <style:style style:name="T661" style:family="text">
      <style:text-properties style:text-underline-style="solid" style:text-underline-width="auto" style:text-underline-color="font-color" officeooo:rsid="00265aae"/>
    </style:style>
    <style:style style:name="T662" style:family="text">
      <style:text-properties style:text-underline-style="solid" style:text-underline-width="auto" style:text-underline-color="font-color" officeooo:rsid="003473f2"/>
    </style:style>
    <style:style style:name="T663" style:family="text">
      <style:text-properties style:text-underline-style="solid" style:text-underline-width="auto" style:text-underline-color="font-color" officeooo:rsid="004b192e"/>
    </style:style>
    <style:style style:name="T664" style:family="text">
      <style:text-properties style:text-underline-style="solid" style:text-underline-width="auto" style:text-underline-color="font-color" officeooo:rsid="00491a19"/>
    </style:style>
    <style:style style:name="T665" style:family="text">
      <style:text-properties style:text-underline-style="solid" style:text-underline-width="auto" style:text-underline-color="font-color" officeooo:rsid="00634010"/>
    </style:style>
    <style:style style:name="T666" style:family="text">
      <style:text-properties officeooo:rsid="008f115f"/>
    </style:style>
    <style:style style:name="T667" style:family="text">
      <style:text-properties officeooo:rsid="008e203a"/>
    </style:style>
    <style:style style:name="T668" style:family="text">
      <style:text-properties officeooo:rsid="008d9dc2"/>
    </style:style>
    <style:style style:name="T669" style:family="text">
      <style:text-properties officeooo:rsid="006ce603"/>
    </style:style>
    <style:style style:name="T670" style:family="text">
      <style:text-properties officeooo:rsid="006b0d9d"/>
    </style:style>
    <style:style style:name="T671" style:family="text">
      <style:text-properties officeooo:rsid="006ea56a"/>
    </style:style>
    <style:style style:name="T672" style:family="text">
      <style:text-properties officeooo:rsid="006f9023"/>
    </style:style>
    <style:style style:name="T673" style:family="text">
      <style:text-properties officeooo:rsid="0137c176"/>
    </style:style>
    <style:style style:name="T674" style:family="text">
      <style:text-properties officeooo:rsid="006d5b21"/>
    </style:style>
    <style:style style:name="T675" style:family="text">
      <style:text-properties style:text-underline-style="none"/>
    </style:style>
    <style:style style:name="T676" style:family="text">
      <style:text-properties style:text-underline-style="none" officeooo:rsid="0137c176"/>
    </style:style>
    <style:style style:name="T677" style:family="text">
      <style:text-properties style:text-underline-style="none" officeooo:rsid="006d5b21"/>
    </style:style>
    <style:style style:name="T678" style:family="text">
      <style:text-properties style:text-underline-style="none" officeooo:rsid="00702d7e"/>
    </style:style>
    <style:style style:name="T679" style:family="text">
      <style:text-properties style:text-underline-style="none" officeooo:rsid="0073b548"/>
    </style:style>
    <style:style style:name="T680" style:family="text">
      <style:text-properties style:text-underline-style="none" fo:font-weight="bold" officeooo:rsid="0073b548" style:font-weight-asian="bold" style:font-weight-complex="bold"/>
    </style:style>
    <style:style style:name="T681" style:family="text">
      <style:text-properties style:text-underline-style="none" fo:font-weight="bold" officeooo:rsid="002989c1" style:font-weight-asian="bold" style:font-weight-complex="bold"/>
    </style:style>
    <style:style style:name="T682" style:family="text">
      <style:text-properties style:text-underline-style="none" fo:font-weight="bold" officeooo:rsid="0026e89e" style:font-weight-asian="bold" style:font-weight-complex="bold"/>
    </style:style>
    <style:style style:name="T683" style:family="text">
      <style:text-properties style:text-underline-style="none" fo:font-weight="bold" officeooo:rsid="00288378" style:font-weight-asian="bold" style:font-weight-complex="bold"/>
    </style:style>
    <style:style style:name="T684" style:family="text">
      <style:text-properties style:text-underline-style="none" fo:font-weight="bold" officeooo:rsid="0073cf54" style:font-weight-asian="bold" style:font-weight-complex="bold"/>
    </style:style>
    <style:style style:name="T685" style:family="text">
      <style:text-properties style:text-underline-style="none" fo:font-weight="bold" officeooo:rsid="0027d56d" style:font-weight-asian="bold" style:font-weight-complex="bold"/>
    </style:style>
    <style:style style:name="T686" style:family="text">
      <style:text-properties style:text-underline-style="none" fo:font-weight="bold" officeooo:rsid="002d53ca" style:font-weight-asian="bold" style:font-weight-complex="bold"/>
    </style:style>
    <style:style style:name="T687" style:family="text">
      <style:text-properties style:text-underline-style="none" fo:font-weight="bold" officeooo:rsid="002fa54d" style:font-weight-asian="bold" style:font-weight-complex="bold"/>
    </style:style>
    <style:style style:name="T688" style:family="text">
      <style:text-properties style:text-underline-style="none" fo:font-weight="bold" officeooo:rsid="007bdefd" style:font-weight-asian="bold" style:font-weight-complex="bold"/>
    </style:style>
    <style:style style:name="T689" style:family="text">
      <style:text-properties style:text-underline-style="none" fo:font-weight="bold" officeooo:rsid="007f53b4" style:font-weight-asian="bold" style:font-weight-complex="bold"/>
    </style:style>
    <style:style style:name="T690" style:family="text">
      <style:text-properties style:text-underline-style="none" officeooo:rsid="0048514b"/>
    </style:style>
    <style:style style:name="T691" style:family="text">
      <style:text-properties style:text-underline-style="none" officeooo:rsid="0071d20d"/>
    </style:style>
    <style:style style:name="T692" style:family="text">
      <style:text-properties style:text-underline-style="none" officeooo:rsid="002989c1"/>
    </style:style>
    <style:style style:name="T693" style:family="text">
      <style:text-properties style:text-underline-style="none" officeooo:rsid="01390705"/>
    </style:style>
    <style:style style:name="T694" style:family="text">
      <style:text-properties style:text-underline-style="none" officeooo:rsid="013af5dc"/>
    </style:style>
    <style:style style:name="T695" style:family="text">
      <style:text-properties style:text-underline-style="none" officeooo:rsid="000f7525"/>
    </style:style>
    <style:style style:name="T696" style:family="text">
      <style:text-properties style:text-underline-style="none" officeooo:rsid="0010dd77"/>
    </style:style>
    <style:style style:name="T697" style:family="text">
      <style:text-properties style:text-underline-style="none" officeooo:rsid="00936338"/>
    </style:style>
    <style:style style:name="T698" style:family="text">
      <style:text-properties style:text-underline-style="none" fo:font-weight="normal" style:font-weight-asian="normal" style:font-weight-complex="normal"/>
    </style:style>
    <style:style style:name="T699" style:family="text">
      <style:text-properties style:text-underline-style="none" fo:font-weight="normal" officeooo:rsid="00936338" style:font-weight-asian="normal" style:font-weight-complex="normal"/>
    </style:style>
    <style:style style:name="T700" style:family="text">
      <style:text-properties style:text-underline-style="none" fo:font-weight="normal" officeooo:rsid="0137c176" style:font-weight-asian="normal" style:font-weight-complex="normal"/>
    </style:style>
    <style:style style:name="T701" style:family="text">
      <style:text-properties style:text-underline-style="none" fo:font-weight="normal" officeooo:rsid="0073b548" style:font-weight-asian="normal" style:font-weight-complex="normal"/>
    </style:style>
    <style:style style:name="T702" style:family="text">
      <style:text-properties style:text-underline-style="none" fo:font-weight="normal" officeooo:rsid="0073cf54" style:font-weight-asian="normal" style:font-weight-complex="normal"/>
    </style:style>
    <style:style style:name="T703" style:family="text">
      <style:text-properties style:text-underline-style="none" fo:font-weight="normal" officeooo:rsid="002e1f38" style:font-weight-asian="normal" style:font-weight-complex="normal"/>
    </style:style>
    <style:style style:name="T704" style:family="text">
      <style:text-properties style:text-underline-style="none" fo:font-weight="normal" officeooo:rsid="005f45b2" style:font-weight-asian="normal" style:font-weight-complex="normal"/>
    </style:style>
    <style:style style:name="T705" style:family="text">
      <style:text-properties style:text-underline-style="none" fo:font-weight="normal" officeooo:rsid="00b835f4" style:font-weight-asian="normal" style:font-weight-complex="normal"/>
    </style:style>
    <style:style style:name="T706" style:family="text">
      <style:text-properties style:text-underline-style="none" fo:font-weight="normal" officeooo:rsid="00b5f132" style:font-weight-asian="normal" style:font-weight-complex="normal"/>
    </style:style>
    <style:style style:name="T707" style:family="text">
      <style:text-properties style:text-underline-style="none" fo:font-weight="normal" officeooo:rsid="00e0e6c0" style:font-weight-asian="normal" style:font-weight-complex="normal"/>
    </style:style>
    <style:style style:name="T708" style:family="text">
      <style:text-properties style:text-underline-style="none" fo:font-weight="normal" officeooo:rsid="00e25606" style:font-weight-asian="normal" style:font-weight-complex="normal"/>
    </style:style>
    <style:style style:name="T709" style:family="text">
      <style:text-properties style:text-underline-style="none" fo:font-weight="normal" officeooo:rsid="00ca5e3d" style:font-weight-asian="normal" style:font-weight-complex="normal"/>
    </style:style>
    <style:style style:name="T710" style:family="text">
      <style:text-properties style:text-underline-style="none" fo:font-weight="normal" officeooo:rsid="0087367f" style:font-weight-asian="normal" style:font-weight-complex="normal"/>
    </style:style>
    <style:style style:name="T711" style:family="text">
      <style:text-properties style:text-underline-style="none" fo:font-weight="normal" officeooo:rsid="002b5ce3" style:font-weight-asian="normal" style:font-weight-complex="normal"/>
    </style:style>
    <style:style style:name="T712" style:family="text">
      <style:text-properties style:text-underline-style="none" fo:font-weight="normal" officeooo:rsid="007d94cb" style:font-weight-asian="normal" style:font-weight-complex="normal"/>
    </style:style>
    <style:style style:name="T713" style:family="text">
      <style:text-properties style:text-underline-style="none" fo:font-weight="normal" officeooo:rsid="00826381" style:font-weight-asian="normal" style:font-weight-complex="normal"/>
    </style:style>
    <style:style style:name="T714" style:family="text">
      <style:text-properties style:text-underline-style="none" fo:font-weight="normal" officeooo:rsid="002d4fe5" style:font-weight-asian="normal" style:font-weight-complex="normal"/>
    </style:style>
    <style:style style:name="T715" style:family="text">
      <style:text-properties style:text-underline-style="none" fo:font-weight="normal" officeooo:rsid="00e8a0f9" style:font-weight-asian="normal" style:font-weight-complex="normal"/>
    </style:style>
    <style:style style:name="T716" style:family="text">
      <style:text-properties style:text-underline-style="none" fo:font-weight="normal" officeooo:rsid="007dfbb6" style:font-weight-asian="normal" style:font-weight-complex="normal"/>
    </style:style>
    <style:style style:name="T717" style:family="text">
      <style:text-properties style:text-underline-style="none" fo:font-weight="normal" officeooo:rsid="003081ee" style:font-weight-asian="normal" style:font-weight-complex="normal"/>
    </style:style>
    <style:style style:name="T718" style:family="text">
      <style:text-properties style:text-underline-style="none" fo:font-weight="normal" officeooo:rsid="007bdefd" style:font-weight-asian="normal" style:font-weight-complex="normal"/>
    </style:style>
    <style:style style:name="T719" style:family="text">
      <style:text-properties style:text-underline-style="none" fo:font-weight="normal" officeooo:rsid="002e57cf" style:font-weight-asian="normal" style:font-weight-complex="normal"/>
    </style:style>
    <style:style style:name="T720" style:family="text">
      <style:text-properties style:text-underline-style="none" fo:font-weight="normal" officeooo:rsid="002fa54d" style:font-weight-asian="normal" style:font-weight-complex="normal"/>
    </style:style>
    <style:style style:name="T721" style:family="text">
      <style:text-properties style:text-underline-style="none" fo:font-weight="normal" officeooo:rsid="007689f7" style:font-weight-asian="normal" style:font-weight-complex="normal"/>
    </style:style>
    <style:style style:name="T722" style:family="text">
      <style:text-properties style:text-underline-style="none" fo:font-weight="normal" officeooo:rsid="002989c1" style:font-weight-asian="normal" style:font-weight-complex="normal"/>
    </style:style>
    <style:style style:name="T723" style:family="text">
      <style:text-properties style:text-underline-style="none" fo:font-weight="normal" officeooo:rsid="00791341" style:font-weight-asian="normal" style:font-weight-complex="normal"/>
    </style:style>
    <style:style style:name="T724" style:family="text">
      <style:text-properties style:text-underline-style="none" fo:font-weight="normal" officeooo:rsid="007f53b4" style:font-weight-asian="normal" style:font-weight-complex="normal"/>
    </style:style>
    <style:style style:name="T725" style:family="text">
      <style:text-properties style:text-underline-style="none" fo:font-weight="normal" officeooo:rsid="007f7bec" style:font-weight-asian="normal" style:font-weight-complex="normal"/>
    </style:style>
    <style:style style:name="T726" style:family="text">
      <style:text-properties style:text-underline-style="none" fo:font-weight="normal" officeooo:rsid="007f4bf1" style:font-weight-asian="normal" style:font-weight-complex="normal"/>
    </style:style>
    <style:style style:name="T727" style:family="text">
      <style:text-properties style:text-underline-style="none" fo:font-weight="normal" officeooo:rsid="0083efa7" style:font-weight-asian="normal" style:font-weight-complex="normal"/>
    </style:style>
    <style:style style:name="T728" style:family="text">
      <style:text-properties style:text-underline-style="none" officeooo:rsid="006eb257"/>
    </style:style>
    <style:style style:name="T729" style:family="text">
      <style:text-properties style:text-underline-style="none" officeooo:rsid="00288378"/>
    </style:style>
    <style:style style:name="T730" style:family="text">
      <style:text-properties style:text-underline-style="none" officeooo:rsid="0059cb7d"/>
    </style:style>
    <style:style style:name="T731" style:family="text">
      <style:text-properties style:text-underline-style="none" officeooo:rsid="0073cf54"/>
    </style:style>
    <style:style style:name="T732" style:family="text">
      <style:text-properties style:text-underline-style="none" officeooo:rsid="002e1f38"/>
    </style:style>
    <style:style style:name="T733" style:family="text">
      <style:text-properties style:text-underline-style="none" officeooo:rsid="00745634"/>
    </style:style>
    <style:style style:name="T734" style:family="text">
      <style:text-properties style:text-underline-style="none" officeooo:rsid="0012545e"/>
    </style:style>
    <style:style style:name="T735" style:family="text">
      <style:text-properties style:text-underline-style="none" officeooo:rsid="0015b7a2"/>
    </style:style>
    <style:style style:name="T736" style:family="text">
      <style:text-properties style:text-underline-style="none" officeooo:rsid="0013ece0"/>
    </style:style>
    <style:style style:name="T737" style:family="text">
      <style:text-properties style:text-underline-style="none" officeooo:rsid="001fea03"/>
    </style:style>
    <style:style style:name="T738" style:family="text">
      <style:text-properties style:text-underline-style="none" officeooo:rsid="00b5f132"/>
    </style:style>
    <style:style style:name="T739" style:family="text">
      <style:text-properties style:text-underline-style="none" officeooo:rsid="0026e89e"/>
    </style:style>
    <style:style style:name="T740" style:family="text">
      <style:text-properties style:text-underline-style="none" officeooo:rsid="001775c7"/>
    </style:style>
    <style:style style:name="T741" style:family="text">
      <style:text-properties style:text-underline-style="none" officeooo:rsid="00ca5e3d"/>
    </style:style>
    <style:style style:name="T742" style:family="text">
      <style:text-properties style:text-underline-style="none" officeooo:rsid="0027d56d"/>
    </style:style>
    <style:style style:name="T743" style:family="text">
      <style:text-properties style:text-underline-style="none" officeooo:rsid="001a539f"/>
    </style:style>
    <style:style style:name="T744" style:family="text">
      <style:text-properties style:text-underline-style="none" officeooo:rsid="001c31de"/>
    </style:style>
    <style:style style:name="T745" style:family="text">
      <style:text-properties style:text-underline-style="none" officeooo:rsid="00199bcf"/>
    </style:style>
    <style:style style:name="T746" style:family="text">
      <style:text-properties style:text-underline-style="none" officeooo:rsid="005c3672"/>
    </style:style>
    <style:style style:name="T747" style:family="text">
      <style:text-properties style:text-underline-style="none" officeooo:rsid="005a5d3d"/>
    </style:style>
    <style:style style:name="T748" style:family="text">
      <style:text-properties style:text-underline-style="none" officeooo:rsid="00214f7c"/>
    </style:style>
    <style:style style:name="T749" style:family="text">
      <style:text-properties style:text-underline-style="none" officeooo:rsid="001f27d0"/>
    </style:style>
    <style:style style:name="T750" style:family="text">
      <style:text-properties style:text-underline-style="none" officeooo:rsid="002b5ce3"/>
    </style:style>
    <style:style style:name="T751" style:family="text">
      <style:text-properties style:text-underline-style="none" officeooo:rsid="007ab6e7"/>
    </style:style>
    <style:style style:name="T752" style:family="text">
      <style:text-properties style:text-underline-style="none" officeooo:rsid="007d94cb"/>
    </style:style>
    <style:style style:name="T753" style:family="text">
      <style:text-properties style:text-underline-style="none" officeooo:rsid="0022f14a"/>
    </style:style>
    <style:style style:name="T754" style:family="text">
      <style:text-properties style:text-underline-style="none" officeooo:rsid="0023e65a"/>
    </style:style>
    <style:style style:name="T755" style:family="text">
      <style:text-properties style:text-underline-style="none" officeooo:rsid="002d4fe5"/>
    </style:style>
    <style:style style:name="T756" style:family="text">
      <style:text-properties style:text-underline-style="none" officeooo:rsid="00826381"/>
    </style:style>
    <style:style style:name="T757" style:family="text">
      <style:text-properties style:text-underline-style="none" officeooo:rsid="00842f91"/>
    </style:style>
    <style:style style:name="T758" style:family="text">
      <style:text-properties style:text-underline-style="none" officeooo:rsid="007c8aad"/>
    </style:style>
    <style:style style:name="T759" style:family="text">
      <style:text-properties style:text-underline-style="none" officeooo:rsid="002d53ca"/>
    </style:style>
    <style:style style:name="T760" style:family="text">
      <style:text-properties style:text-underline-style="none" officeooo:rsid="00248bbb"/>
    </style:style>
    <style:style style:name="T761" style:family="text">
      <style:text-properties style:text-underline-style="none" officeooo:rsid="0024c421"/>
    </style:style>
    <style:style style:name="T762" style:family="text">
      <style:text-properties style:text-underline-style="none" officeooo:rsid="00257bcf"/>
    </style:style>
    <style:style style:name="T763" style:family="text">
      <style:text-properties style:text-underline-style="none" officeooo:rsid="00a649ea"/>
    </style:style>
    <style:style style:name="T764" style:family="text">
      <style:text-properties style:text-underline-style="none" officeooo:rsid="002e57cf"/>
    </style:style>
    <style:style style:name="T765" style:family="text">
      <style:text-properties style:text-underline-style="none" officeooo:rsid="0084580f"/>
    </style:style>
    <style:style style:name="T766" style:family="text">
      <style:text-properties style:text-underline-style="none" officeooo:rsid="007dfbb6"/>
    </style:style>
    <style:style style:name="T767" style:family="text">
      <style:text-properties style:text-underline-style="none" officeooo:rsid="007faed0"/>
    </style:style>
    <style:style style:name="T768" style:family="text">
      <style:text-properties style:text-underline-style="none" officeooo:rsid="003081ee"/>
    </style:style>
    <style:style style:name="T769" style:family="text">
      <style:text-properties style:text-underline-style="none" officeooo:rsid="0026e419"/>
    </style:style>
    <style:style style:name="T770" style:family="text">
      <style:text-properties style:text-underline-style="none" officeooo:rsid="007bdefd"/>
    </style:style>
    <style:style style:name="T771" style:family="text">
      <style:text-properties style:text-underline-style="none" officeooo:rsid="002fa54d"/>
    </style:style>
    <style:style style:name="T772" style:family="text">
      <style:text-properties style:text-underline-style="none" officeooo:rsid="005770b9"/>
    </style:style>
    <style:style style:name="T773" style:family="text">
      <style:text-properties style:text-underline-style="none" officeooo:rsid="001b3252"/>
    </style:style>
    <style:style style:name="T774" style:family="text">
      <style:text-properties style:text-underline-style="none" officeooo:rsid="00265aae"/>
    </style:style>
    <style:style style:name="T775" style:family="text">
      <style:text-properties style:text-underline-style="none" officeooo:rsid="0032af13"/>
    </style:style>
    <style:style style:name="T776" style:family="text">
      <style:text-properties style:text-underline-style="none" officeooo:rsid="003473f2"/>
    </style:style>
    <style:style style:name="T777" style:family="text">
      <style:text-properties style:text-underline-style="none" officeooo:rsid="0035545f"/>
    </style:style>
    <style:style style:name="T778" style:family="text">
      <style:text-properties style:text-underline-style="none" officeooo:rsid="003d107a"/>
    </style:style>
    <style:style style:name="T779" style:family="text">
      <style:text-properties style:text-underline-style="none" officeooo:rsid="004b192e"/>
    </style:style>
    <style:style style:name="T780" style:family="text">
      <style:text-properties style:text-underline-style="none" officeooo:rsid="00634010"/>
    </style:style>
    <style:style style:name="T781" style:family="text">
      <style:text-properties style:text-underline-style="none" officeooo:rsid="0064ba84"/>
    </style:style>
    <style:style style:name="T782" style:family="text">
      <style:text-properties style:text-underline-style="none" officeooo:rsid="008d9dc2"/>
    </style:style>
    <style:style style:name="T783" style:family="text">
      <style:text-properties style:text-underline-style="none" officeooo:rsid="006a2939"/>
    </style:style>
    <style:style style:name="T784" style:family="text">
      <style:text-properties style:text-underline-style="none" officeooo:rsid="006cb279"/>
    </style:style>
    <style:style style:name="T785" style:family="text">
      <style:text-properties style:text-underline-style="none" officeooo:rsid="006e476c"/>
    </style:style>
    <style:style style:name="T786" style:family="text">
      <style:text-properties style:text-underline-style="none" officeooo:rsid="009b111c"/>
    </style:style>
    <style:style style:name="T787" style:family="text">
      <style:text-properties style:text-underline-style="none" officeooo:rsid="0071e303"/>
    </style:style>
    <style:style style:name="T788" style:family="text">
      <style:text-properties style:text-underline-style="none" officeooo:rsid="007f53b4"/>
    </style:style>
    <style:style style:name="T789" style:family="text">
      <style:text-properties style:text-underline-style="none" officeooo:rsid="007f7bec"/>
    </style:style>
    <style:style style:name="T790" style:family="text">
      <style:text-properties style:text-underline-style="none" officeooo:rsid="007f4bf1"/>
    </style:style>
    <style:style style:name="T791" style:family="text">
      <style:text-properties style:text-underline-style="none" officeooo:rsid="0083efa7"/>
    </style:style>
    <style:style style:name="T792" style:family="text">
      <style:text-properties style:text-underline-style="none" officeooo:rsid="0085b273"/>
    </style:style>
    <style:style style:name="T793" style:family="text">
      <style:text-properties style:text-underline-style="none" officeooo:rsid="00877776"/>
    </style:style>
    <style:style style:name="T794" style:family="text">
      <style:text-properties officeooo:rsid="0071d20d"/>
    </style:style>
    <style:style style:name="T795" style:family="text">
      <style:text-properties officeooo:rsid="0073b548"/>
    </style:style>
    <style:style style:name="T796" style:family="text">
      <style:text-properties officeooo:rsid="0048514b"/>
    </style:style>
    <style:style style:name="T797" style:family="text">
      <style:text-properties officeooo:rsid="01390705"/>
    </style:style>
    <style:style style:name="T798" style:family="text">
      <style:text-properties officeooo:rsid="013af5dc"/>
    </style:style>
    <style:style style:name="T799" style:family="text">
      <style:text-properties officeooo:rsid="0012545e"/>
    </style:style>
    <style:style style:name="T800" style:family="text">
      <style:text-properties officeooo:rsid="00115fc6"/>
    </style:style>
    <style:style style:name="T801" style:family="text">
      <style:text-properties style:font-name="TimesNewRomanPSMT"/>
    </style:style>
    <style:style style:name="T802" style:family="text">
      <style:text-properties style:font-name="TimesNewRomanPSMT" officeooo:rsid="00891d51"/>
    </style:style>
    <style:style style:name="T803" style:family="text">
      <style:text-properties style:font-name="TimesNewRomanPSMT" fo:font-weight="normal" officeooo:rsid="008a7523" style:font-weight-asian="normal" style:font-weight-complex="normal"/>
    </style:style>
    <style:style style:name="T804" style:family="text">
      <style:text-properties style:font-name="TimesNewRomanPSMT" fo:font-weight="normal" officeooo:rsid="008bc5bd" style:font-weight-asian="normal" style:font-weight-complex="normal"/>
    </style:style>
    <style:style style:name="T805" style:family="text">
      <style:text-properties style:font-name="TimesNewRomanPSMT" fo:font-weight="normal" officeooo:rsid="007f53b4" style:font-weight-asian="normal" style:font-weight-complex="normal"/>
    </style:style>
    <style:style style:name="T806" style:family="text">
      <style:text-properties style:font-name="TimesNewRomanPSMT" fo:font-weight="normal" officeooo:rsid="007f7bec" style:font-weight-asian="normal" style:font-weight-complex="normal"/>
    </style:style>
    <style:style style:name="T807" style:family="text">
      <style:text-properties style:font-name="TimesNewRomanPSMT" fo:font-weight="normal" officeooo:rsid="0080895e" style:font-weight-asian="normal" style:font-weight-complex="normal"/>
    </style:style>
    <style:style style:name="T808" style:family="text">
      <style:text-properties style:font-name="TimesNewRomanPSMT" fo:font-weight="normal" officeooo:rsid="007f4bf1" style:font-weight-asian="normal" style:font-weight-complex="normal"/>
    </style:style>
    <style:style style:name="T809" style:family="text">
      <style:text-properties style:font-name="TimesNewRomanPSMT" fo:language="ru" fo:country="RU" fo:font-style="normal" style:text-underline-style="none" fo:font-weight="bold" officeooo:rsid="005c3672" style:font-style-asian="normal" style:font-weight-asian="bold" style:font-name-complex="Times New Roman" style:font-weight-complex="bold"/>
    </style:style>
    <style:style style:name="T810" style:family="text">
      <style:text-properties style:font-name="TimesNewRomanPSMT" fo:language="ru" fo:country="RU" fo:font-style="normal" officeooo:rsid="00891d51" style:font-style-asian="normal" style:font-style-complex="normal"/>
    </style:style>
    <style:style style:name="T811" style:family="text">
      <style:text-properties style:font-name="TimesNewRomanPSMT" fo:language="ru" fo:country="RU" officeooo:rsid="0087367f"/>
    </style:style>
    <style:style style:name="T812" style:family="text">
      <style:text-properties style:font-name="TimesNewRomanPSMT" fo:language="ru" fo:country="RU" officeooo:rsid="00891d51"/>
    </style:style>
    <style:style style:name="T813" style:family="text">
      <style:text-properties style:font-name="TimesNewRomanPSMT" fo:language="ru" fo:country="RU" fo:font-weight="bold" officeooo:rsid="005c3672" style:font-weight-asian="bold" style:font-name-complex="Times New Roman" style:font-weight-complex="bold"/>
    </style:style>
    <style:style style:name="T814" style:family="text">
      <style:text-properties style:font-name="TimesNewRomanPSMT" fo:language="ru" fo:country="RU" fo:font-weight="bold" officeooo:rsid="0087367f" style:font-weight-asian="bold" style:font-name-complex="Times New Roman" style:font-weight-complex="bold"/>
    </style:style>
    <style:style style:name="T815" style:family="text">
      <style:text-properties style:font-name="TimesNewRomanPSMT" fo:language="ru" fo:country="RU" fo:font-weight="normal" officeooo:rsid="0087367f" style:font-weight-asian="normal" style:font-name-complex="Times New Roman" style:font-weight-complex="normal"/>
    </style:style>
    <style:style style:name="T816" style:family="text">
      <style:text-properties style:font-name="TimesNewRomanPSMT" officeooo:rsid="007f53b4"/>
    </style:style>
    <style:style style:name="T817" style:family="text">
      <style:text-properties style:font-name="TimesNewRomanPS-ItalicMT" fo:font-style="italic" style:font-style-asian="italic"/>
    </style:style>
    <style:style style:name="T818" style:family="text">
      <style:text-properties officeooo:rsid="0087367f"/>
    </style:style>
    <style:style style:name="T819" style:family="text">
      <style:text-properties fo:font-size="14pt" style:font-size-asian="14pt" style:font-size-complex="14pt"/>
    </style:style>
    <style:style style:name="T820" style:family="text">
      <style:text-properties fo:font-size="14pt" fo:font-style="normal" style:text-underline-style="none" fo:font-weight="normal" officeooo:rsid="017d35a7" style:font-size-asian="14pt" style:font-style-asian="normal" style:font-weight-asian="normal" style:font-size-complex="14pt" style:font-style-complex="normal" style:font-weight-complex="normal"/>
    </style:style>
    <style:style style:name="T821" style:family="text">
      <style:text-properties officeooo:rsid="00aba9e5"/>
    </style:style>
    <style:style style:name="T822" style:family="text">
      <style:text-properties fo:font-size="16pt" officeooo:rsid="00919872" style:font-size-asian="16pt" style:font-size-complex="16pt"/>
    </style:style>
    <style:style style:name="T823" style:family="text">
      <style:text-properties fo:font-size="16pt" officeooo:rsid="0029af2a" style:font-size-asian="16pt" style:font-size-complex="16pt"/>
    </style:style>
    <style:style style:name="T824" style:family="text">
      <style:text-properties officeooo:rsid="00936338"/>
    </style:style>
    <style:style style:name="T825" style:family="text">
      <style:text-properties officeooo:rsid="009cf2f2"/>
    </style:style>
    <style:style style:name="T826" style:family="text">
      <style:text-properties officeooo:rsid="00b2723e"/>
    </style:style>
    <style:style style:name="T827" style:family="text">
      <style:text-properties officeooo:rsid="00288378"/>
    </style:style>
    <style:style style:name="T828" style:family="text">
      <style:text-properties officeooo:rsid="002fa54d" style:font-size-asian="11.3500003814697pt"/>
    </style:style>
    <style:style style:name="T829" style:family="text">
      <style:text-properties officeooo:rsid="00472435" style:font-size-asian="11.3500003814697pt"/>
    </style:style>
    <style:style style:name="T830" style:family="text">
      <style:text-properties officeooo:rsid="007939f3" style:font-size-asian="11.3500003814697pt"/>
    </style:style>
    <style:style style:name="T831" style:family="text">
      <style:text-properties officeooo:rsid="0079f14f" style:font-size-asian="11.3500003814697pt"/>
    </style:style>
    <style:style style:name="T832" style:family="text">
      <style:text-properties style:font-name="Century Schoolbook" style:text-underline-style="none" officeooo:rsid="0012545e" style:font-name-complex="Century Schoolbook"/>
    </style:style>
    <style:style style:name="T833" style:family="text">
      <style:text-properties style:font-name="Century Schoolbook" style:text-underline-style="none" officeooo:rsid="0013ece0" style:font-name-complex="Century Schoolbook"/>
    </style:style>
    <style:style style:name="T834" style:family="text">
      <style:text-properties style:font-name="Century Schoolbook" style:text-underline-style="none" officeooo:rsid="001775c7" style:font-name-complex="Century Schoolbook"/>
    </style:style>
    <style:style style:name="T835" style:family="text">
      <style:text-properties style:font-name="Century Schoolbook" style:text-underline-style="none" officeooo:rsid="0022f14a" style:font-name-complex="Century Schoolbook"/>
    </style:style>
    <style:style style:name="T836" style:family="text">
      <style:text-properties style:font-name="Century Schoolbook" style:text-underline-style="none" officeooo:rsid="00257bcf" style:font-name-complex="Century Schoolbook"/>
    </style:style>
    <style:style style:name="T837" style:family="text">
      <style:text-properties style:font-name="Century Schoolbook" fo:language="ru" fo:country="RU" style:text-underline-style="none" officeooo:rsid="0013ece0" style:font-name-complex="Century Schoolbook"/>
    </style:style>
    <style:style style:name="T838" style:family="text">
      <style:text-properties officeooo:rsid="0099ea68"/>
    </style:style>
    <style:style style:name="T839" style:family="text">
      <style:text-properties officeooo:rsid="00b67deb"/>
    </style:style>
    <style:style style:name="T840" style:family="text">
      <style:text-properties officeooo:rsid="00b8cf6a"/>
    </style:style>
    <style:style style:name="T841" style:family="text">
      <style:text-properties officeooo:rsid="00b835f4"/>
    </style:style>
    <style:style style:name="T842" style:family="text">
      <style:text-properties officeooo:rsid="00b83e64"/>
    </style:style>
    <style:style style:name="T843" style:family="text">
      <style:text-properties officeooo:rsid="00c309d1"/>
    </style:style>
    <style:style style:name="T844" style:family="text">
      <style:text-properties officeooo:rsid="00c5cb14"/>
    </style:style>
    <style:style style:name="T845" style:family="text">
      <style:text-properties officeooo:rsid="009e23b5"/>
    </style:style>
    <style:style style:name="T846" style:family="text">
      <style:text-properties officeooo:rsid="009e4a79"/>
    </style:style>
    <style:style style:name="T847" style:family="text">
      <style:text-properties officeooo:rsid="00b5665d"/>
    </style:style>
    <style:style style:name="T848" style:family="text">
      <style:text-properties officeooo:rsid="00b5f132"/>
    </style:style>
    <style:style style:name="T849" style:family="text">
      <style:text-properties officeooo:rsid="0026e89e"/>
    </style:style>
    <style:style style:name="T850" style:family="text">
      <style:text-properties officeooo:rsid="0074e1d9"/>
    </style:style>
    <style:style style:name="T851" style:family="text">
      <style:text-properties officeooo:rsid="002a50bd"/>
    </style:style>
    <style:style style:name="T852" style:family="text">
      <style:text-properties officeooo:rsid="0013ece0"/>
    </style:style>
    <style:style style:name="T853" style:family="text">
      <style:text-properties style:font-name="Times New Roman1" fo:language="en" fo:country="US"/>
    </style:style>
    <style:style style:name="T854" style:family="text">
      <style:text-properties style:font-name="Times New Roman1" fo:language="en" fo:country="US" style:text-underline-style="solid" style:text-underline-width="auto" style:text-underline-color="font-color"/>
    </style:style>
    <style:style style:name="T855" style:family="text">
      <style:text-properties style:font-name="Times New Roman1" fo:language="en" fo:country="US" style:text-underline-style="solid" style:text-underline-width="auto" style:text-underline-color="font-color" fo:font-weight="normal" style:font-weight-asian="normal" style:font-weight-complex="normal"/>
    </style:style>
    <style:style style:name="T856" style:family="text">
      <style:text-properties style:font-name="Times New Roman1" fo:language="en" fo:country="US" fo:font-style="normal" style:text-underline-style="none" fo:font-weight="normal" style:font-style-asian="normal" style:font-weight-asian="normal"/>
    </style:style>
    <style:style style:name="T857" style:family="text">
      <style:text-properties officeooo:rsid="00e0e6c0"/>
    </style:style>
    <style:style style:name="T858" style:family="text">
      <style:text-properties officeooo:rsid="00dcc6bb"/>
    </style:style>
    <style:style style:name="T859" style:family="text">
      <style:text-properties officeooo:rsid="00de30e7"/>
    </style:style>
    <style:style style:name="T860" style:family="text">
      <style:text-properties officeooo:rsid="009fabcc"/>
    </style:style>
    <style:style style:name="T861" style:family="text">
      <style:text-properties officeooo:rsid="0027d56d"/>
    </style:style>
    <style:style style:name="T862" style:family="text">
      <style:text-properties officeooo:rsid="007689f7"/>
    </style:style>
    <style:style style:name="T863" style:family="text">
      <style:text-properties officeooo:rsid="001775c7"/>
    </style:style>
    <style:style style:name="T864" style:family="text">
      <style:text-properties officeooo:rsid="00ca5e3d"/>
    </style:style>
    <style:style style:name="T865" style:family="text">
      <style:text-properties officeooo:rsid="00ccf4ab"/>
    </style:style>
    <style:style style:name="T866" style:family="text">
      <style:text-properties officeooo:rsid="00a12d63"/>
    </style:style>
    <style:style style:name="T867" style:family="text">
      <style:text-properties officeooo:rsid="00f26a25"/>
    </style:style>
    <style:style style:name="T868" style:family="text">
      <style:text-properties officeooo:rsid="00a2fb30"/>
    </style:style>
    <style:style style:name="T869" style:family="text">
      <style:text-properties officeooo:rsid="00791341"/>
    </style:style>
    <style:style style:name="T870" style:family="text">
      <style:text-properties officeooo:rsid="00214f7c"/>
    </style:style>
    <style:style style:name="T871" style:family="text">
      <style:text-properties officeooo:rsid="00ecd698"/>
    </style:style>
    <style:style style:name="T872" style:family="text">
      <style:text-properties officeooo:rsid="00f12a41"/>
    </style:style>
    <style:style style:name="T873" style:family="text">
      <style:text-properties officeooo:rsid="0095135f"/>
    </style:style>
    <style:style style:name="T874" style:family="text">
      <style:text-properties officeooo:rsid="00c0aefa"/>
    </style:style>
    <style:style style:name="T875" style:family="text">
      <style:text-properties officeooo:rsid="0032527d"/>
    </style:style>
    <style:style style:name="T876" style:family="text">
      <style:text-properties officeooo:rsid="0009dbd5"/>
    </style:style>
    <style:style style:name="T877" style:family="text">
      <style:text-properties officeooo:rsid="000a5f46"/>
    </style:style>
    <style:style style:name="T878" style:family="text">
      <style:text-properties officeooo:rsid="00b6117e"/>
    </style:style>
    <style:style style:name="T879" style:family="text">
      <style:text-properties officeooo:rsid="002b5ce3"/>
    </style:style>
    <style:style style:name="T880" style:family="text">
      <style:text-properties officeooo:rsid="007bb258"/>
    </style:style>
    <style:style style:name="T881" style:family="text">
      <style:text-properties officeooo:rsid="007ab6e7"/>
    </style:style>
    <style:style style:name="T882" style:family="text">
      <style:text-properties officeooo:rsid="00f4725b"/>
    </style:style>
    <style:style style:name="T883" style:family="text">
      <style:text-properties officeooo:rsid="00f6395d"/>
    </style:style>
    <style:style style:name="T884" style:family="text">
      <style:text-properties officeooo:rsid="00f7bbc5"/>
    </style:style>
    <style:style style:name="T885" style:family="text">
      <style:text-properties officeooo:rsid="00fa24e4"/>
    </style:style>
    <style:style style:name="T886" style:family="text">
      <style:text-properties officeooo:rsid="00a5346f"/>
    </style:style>
    <style:style style:name="T887" style:family="text">
      <style:text-properties officeooo:rsid="002d4fe5"/>
    </style:style>
    <style:style style:name="T888" style:family="text">
      <style:text-properties officeooo:rsid="002d53ca"/>
    </style:style>
    <style:style style:name="T889" style:family="text">
      <style:text-properties officeooo:rsid="010053ee"/>
    </style:style>
    <style:style style:name="T890" style:family="text">
      <style:text-properties officeooo:rsid="010408f5"/>
    </style:style>
    <style:style style:name="T891" style:family="text">
      <style:text-properties officeooo:rsid="00a649ea"/>
    </style:style>
    <style:style style:name="T892" style:family="text">
      <style:text-properties officeooo:rsid="002e57cf"/>
    </style:style>
    <style:style style:name="T893" style:family="text">
      <style:text-properties officeooo:rsid="007d94cb"/>
    </style:style>
    <style:style style:name="T894" style:family="text">
      <style:text-properties officeooo:rsid="00842f91"/>
    </style:style>
    <style:style style:name="T895" style:family="text">
      <style:text-properties officeooo:rsid="008bc5bd"/>
    </style:style>
    <style:style style:name="T896" style:family="text">
      <style:text-properties officeooo:rsid="010a4b28"/>
    </style:style>
    <style:style style:name="T897" style:family="text">
      <style:text-properties officeooo:rsid="00e8a0f9"/>
    </style:style>
    <style:style style:name="T898" style:family="text">
      <style:text-properties officeooo:rsid="00351a58"/>
    </style:style>
    <style:style style:name="T899" style:family="text">
      <style:text-properties officeooo:rsid="00356f29"/>
    </style:style>
    <style:style style:name="T900" style:family="text">
      <style:text-properties fo:letter-spacing="-0.009cm"/>
    </style:style>
    <style:style style:name="T901" style:family="text">
      <style:text-properties officeooo:rsid="012d9612"/>
    </style:style>
    <style:style style:name="T902" style:family="text">
      <style:text-properties officeooo:rsid="012e695a"/>
    </style:style>
    <style:style style:name="T903" style:family="text">
      <style:text-properties officeooo:rsid="012a2809"/>
    </style:style>
    <style:style style:name="T904" style:family="text">
      <style:text-properties officeooo:rsid="00197565"/>
    </style:style>
    <style:style style:name="T905" style:family="text">
      <style:text-properties officeooo:rsid="0019fd5c"/>
    </style:style>
    <style:style style:name="T906" style:family="text">
      <style:text-properties officeooo:rsid="001b171f"/>
    </style:style>
    <style:style style:name="T907" style:family="text">
      <style:text-properties officeooo:rsid="001cbcc1"/>
    </style:style>
    <style:style style:name="T908" style:family="text">
      <style:text-properties officeooo:rsid="002fa54d"/>
    </style:style>
    <style:style style:name="T909" style:family="text">
      <style:text-properties officeooo:rsid="001e6421"/>
    </style:style>
    <style:style style:name="T910" style:family="text">
      <style:text-properties officeooo:rsid="001f8dc6"/>
    </style:style>
    <style:style style:name="T911" style:family="text">
      <style:text-properties officeooo:rsid="00239036"/>
    </style:style>
    <style:style style:name="T912" style:family="text">
      <style:text-properties officeooo:rsid="002517c4"/>
    </style:style>
    <style:style style:name="T913" style:family="text">
      <style:text-properties officeooo:rsid="00252c2c"/>
    </style:style>
    <style:style style:name="T914" style:family="text">
      <style:text-properties officeooo:rsid="00265aae"/>
    </style:style>
    <style:style style:name="T915" style:family="text">
      <style:text-properties officeooo:rsid="0026a027"/>
    </style:style>
    <style:style style:name="T916" style:family="text">
      <style:text-properties officeooo:rsid="0029af2a"/>
    </style:style>
    <style:style style:name="T917" style:family="text">
      <style:text-properties officeooo:rsid="002b0dd0"/>
    </style:style>
    <style:style style:name="T918" style:family="text">
      <style:text-properties officeooo:rsid="002d2ab5"/>
    </style:style>
    <style:style style:name="T919" style:family="text">
      <style:text-properties officeooo:rsid="002efb19"/>
    </style:style>
    <style:style style:name="T920" style:family="text">
      <style:text-properties officeooo:rsid="00306f83"/>
    </style:style>
    <style:style style:name="T921" style:family="text">
      <style:text-properties officeooo:rsid="0031658a"/>
    </style:style>
    <style:style style:name="T922" style:family="text">
      <style:text-properties officeooo:rsid="0031e2a2"/>
    </style:style>
    <style:style style:name="T923" style:family="text">
      <style:text-properties officeooo:rsid="0032af13"/>
    </style:style>
    <style:style style:name="T924" style:family="text">
      <style:text-properties officeooo:rsid="003473f2"/>
    </style:style>
    <style:style style:name="T925" style:family="text">
      <style:text-properties officeooo:rsid="0038e78f"/>
    </style:style>
    <style:style style:name="T926" style:family="text">
      <style:text-properties officeooo:rsid="003aefcd"/>
    </style:style>
    <style:style style:name="T927" style:family="text">
      <style:text-properties officeooo:rsid="003c8669"/>
    </style:style>
    <style:style style:name="T928" style:family="text">
      <style:text-properties officeooo:rsid="003d107a"/>
    </style:style>
    <style:style style:name="T929" style:family="text">
      <style:text-properties officeooo:rsid="003e0875"/>
    </style:style>
    <style:style style:name="T930" style:family="text">
      <style:text-properties officeooo:rsid="0041486d"/>
    </style:style>
    <style:style style:name="T931" style:family="text">
      <style:text-properties fo:font-size="20pt" fo:font-weight="bold" style:font-size-asian="20pt" style:font-weight-asian="bold" style:font-size-complex="20pt"/>
    </style:style>
    <style:style style:name="T932" style:family="text">
      <style:text-properties officeooo:rsid="0042aaf3"/>
    </style:style>
    <style:style style:name="T933" style:family="text">
      <style:text-properties officeooo:rsid="0043251d"/>
    </style:style>
    <style:style style:name="T934" style:family="text">
      <style:text-properties officeooo:rsid="0043de04"/>
    </style:style>
    <style:style style:name="T935" style:family="text">
      <style:text-properties officeooo:rsid="00452741"/>
    </style:style>
    <style:style style:name="T936" style:family="text">
      <style:text-properties officeooo:rsid="00472435"/>
    </style:style>
    <style:style style:name="T937" style:family="text">
      <style:text-properties officeooo:rsid="0047f399"/>
    </style:style>
    <style:style style:name="T938" style:family="text">
      <style:text-properties officeooo:rsid="00491a19"/>
    </style:style>
    <style:style style:name="T939" style:family="text">
      <style:text-properties officeooo:rsid="004b192e"/>
    </style:style>
    <style:style style:name="T940" style:family="text">
      <style:text-properties officeooo:rsid="004d739a"/>
    </style:style>
    <style:style style:name="T941" style:family="text">
      <style:text-properties officeooo:rsid="004f2eb9"/>
    </style:style>
    <style:style style:name="T942" style:family="text">
      <style:text-properties officeooo:rsid="00536c5b"/>
    </style:style>
    <style:style style:name="T943" style:family="text">
      <style:text-properties officeooo:rsid="0054f6e3"/>
    </style:style>
    <style:style style:name="T944" style:family="text">
      <style:text-properties officeooo:rsid="0055b0d9"/>
    </style:style>
    <style:style style:name="T945" style:family="text">
      <style:text-properties officeooo:rsid="00579931"/>
    </style:style>
    <style:style style:name="T946" style:family="text">
      <style:text-properties officeooo:rsid="0057b51c"/>
    </style:style>
    <style:style style:name="T947" style:family="text">
      <style:text-properties officeooo:rsid="005919a6"/>
    </style:style>
    <style:style style:name="T948" style:family="text">
      <style:text-properties officeooo:rsid="005a235c"/>
    </style:style>
    <style:style style:name="T949" style:family="text">
      <style:text-properties officeooo:rsid="005b8a04"/>
    </style:style>
    <style:style style:name="T950" style:family="text">
      <style:text-properties officeooo:rsid="005e0ee9"/>
    </style:style>
    <style:style style:name="T951" style:family="text">
      <style:text-properties officeooo:rsid="005fa867"/>
    </style:style>
    <style:style style:name="T952" style:family="text">
      <style:text-properties officeooo:rsid="00634010"/>
    </style:style>
    <style:style style:name="T953" style:family="text">
      <style:text-properties officeooo:rsid="0064ba84"/>
    </style:style>
    <style:style style:name="T954" style:family="text">
      <style:text-properties officeooo:rsid="00690721"/>
    </style:style>
    <style:style style:name="T955" style:family="text">
      <style:text-properties officeooo:rsid="00699896"/>
    </style:style>
    <style:style style:name="T956" style:family="text">
      <style:text-properties officeooo:rsid="006a2939"/>
    </style:style>
    <style:style style:name="T957" style:family="text">
      <style:text-properties officeooo:rsid="006bdc88"/>
    </style:style>
    <style:style style:name="T958" style:family="text">
      <style:text-properties officeooo:rsid="006cb279"/>
    </style:style>
    <style:style style:name="T959" style:family="text">
      <style:text-properties officeooo:rsid="006ff78c"/>
    </style:style>
    <style:style style:name="T960" style:family="text">
      <style:text-properties officeooo:rsid="0071741d"/>
    </style:style>
    <style:style style:name="T961" style:family="text">
      <style:text-properties officeooo:rsid="00717cde"/>
    </style:style>
    <style:style style:name="T962" style:family="text">
      <style:text-properties officeooo:rsid="0071e303"/>
    </style:style>
    <style:style style:name="T963" style:family="text">
      <style:text-properties officeooo:rsid="00735cf7"/>
    </style:style>
    <style:style style:name="T964" style:family="text">
      <style:text-properties officeooo:rsid="007545bd"/>
    </style:style>
    <style:style style:name="T965" style:family="text">
      <style:text-properties officeooo:rsid="00ab1ba1"/>
    </style:style>
    <style:style style:name="T966" style:family="text">
      <style:text-properties officeooo:rsid="00a41b2a"/>
    </style:style>
    <style:style style:name="T967" style:family="text">
      <style:text-properties officeooo:rsid="00a60dcb"/>
    </style:style>
    <style:style style:name="T968" style:family="text">
      <style:text-properties officeooo:rsid="00a71aa8"/>
    </style:style>
    <style:style style:name="T969" style:family="text">
      <style:text-properties officeooo:rsid="00a92733"/>
    </style:style>
    <style:style style:name="T970" style:family="text">
      <style:text-properties officeooo:rsid="00761c52"/>
    </style:style>
    <style:style style:name="T971" style:family="text">
      <style:text-properties officeooo:rsid="0077e074"/>
    </style:style>
    <style:style style:name="T972" style:family="text">
      <style:text-properties officeooo:rsid="0079f14f"/>
    </style:style>
    <style:style style:name="T973" style:family="text">
      <style:text-properties officeooo:rsid="007939f3"/>
    </style:style>
    <style:style style:name="T974" style:family="text">
      <style:text-properties officeooo:rsid="007e869a"/>
    </style:style>
    <style:style style:name="T975" style:family="text">
      <style:text-properties officeooo:rsid="007cd30d"/>
    </style:style>
    <style:style style:name="T976" style:family="text">
      <style:text-properties officeooo:rsid="007b5f96"/>
    </style:style>
    <style:style style:name="T977" style:family="text">
      <style:text-properties officeooo:rsid="007a8ed0"/>
    </style:style>
    <style:style style:name="T978" style:family="text">
      <style:text-properties officeooo:rsid="007bcbcb"/>
    </style:style>
    <style:style style:name="T979" style:family="text">
      <style:text-properties officeooo:rsid="012edecb"/>
    </style:style>
    <style:style style:name="T980" style:family="text">
      <style:text-properties officeooo:rsid="007f4bf1"/>
    </style:style>
    <style:style style:name="T981" style:family="text">
      <style:text-properties officeooo:rsid="007f53b4"/>
    </style:style>
    <style:style style:name="T982" style:family="text">
      <style:text-properties officeooo:rsid="007f7bec"/>
    </style:style>
    <style:style style:name="T983" style:family="text">
      <style:text-properties officeooo:rsid="0083efa7"/>
    </style:style>
    <style:style style:name="T984" style:family="text">
      <style:text-properties officeooo:rsid="0085b273"/>
    </style:style>
    <style:style style:name="T985" style:family="text">
      <style:text-properties fo:font-size="11pt" style:font-size-asian="11pt" style:font-size-complex="11pt"/>
    </style:style>
    <style:style style:name="T986" style:family="text">
      <style:text-properties officeooo:rsid="008a34f8"/>
    </style:style>
    <style:style style:name="T987" style:family="text">
      <style:text-properties officeooo:rsid="008ad6c7"/>
    </style:style>
    <style:style style:name="T988" style:family="text">
      <style:text-properties officeooo:rsid="008ad6c7" style:font-name-complex="Times New Roman"/>
    </style:style>
    <style:style style:name="T989" style:family="text">
      <style:text-properties officeooo:rsid="0029af2a" style:font-name-complex="Times New Roman"/>
    </style:style>
    <style:style style:name="T990" style:family="text">
      <style:text-properties officeooo:rsid="0062e29e" style:font-size-asian="14pt"/>
    </style:style>
    <style:style style:name="T991" style:family="text">
      <style:text-properties officeooo:rsid="00369b8b" style:font-size-asian="14pt"/>
    </style:style>
    <style:style style:name="T992" style:family="text">
      <style:text-properties officeooo:rsid="008b2b3c" style:font-size-asian="14pt"/>
    </style:style>
    <style:style style:name="T993" style:family="text">
      <style:text-properties officeooo:rsid="008b2b3c"/>
    </style:style>
    <style:style style:name="T994" style:family="text">
      <style:text-properties officeooo:rsid="008b90e9"/>
    </style:style>
    <style:style style:name="T995" style:family="text">
      <style:text-properties officeooo:rsid="008e37c0"/>
    </style:style>
    <style:style style:name="T996" style:family="text">
      <style:text-properties officeooo:rsid="0092c8f0"/>
    </style:style>
    <style:style style:name="T997" style:family="text">
      <style:text-properties officeooo:rsid="009fd51c"/>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00"/>
      <table:table table:name="Таблица18" table:style-name="Таблица18">
        <table:table-column table:style-name="Таблица18.A"/>
        <table:table-row>
          <table:table-cell table:style-name="Таблица18.A1" office:value-type="string">
            <text:p text:style-name="P740">УЧЕБНО-ТЕМАТИЧЕСКИЙ ПЛАН</text:p>
          </table:table-cell>
        </table:table-row>
      </table:table>
      <text:p text:style-name="P93"/>
      <text:p text:style-name="P93"/>
      <text:p text:style-name="P93">СЕНТЯБРЬ</text:p>
      <text:p text:style-name="P108"/>
      <table:table table:name="Таблица3" table:style-name="Таблица3">
        <table:table-column table:style-name="Таблица3.A"/>
        <table:table-column table:style-name="Таблица3.B"/>
        <table:table-column table:style-name="Таблица3.C" table:number-columns-repeated="2"/>
        <table:table-row>
          <table:table-cell table:style-name="Таблица3.A1" office:value-type="string">
            <text:p text:style-name="P533"><text:span text:style-name="T82">1 </text:span><text:span text:style-name="T83">неделя</text:span></text:p>
          </table:table-cell>
          <table:table-cell table:style-name="Таблица3.A1" office:value-type="string">
            <text:p text:style-name="P533"><text:span text:style-name="T82">2 </text:span><text:span text:style-name="T83">неделя</text:span></text:p>
          </table:table-cell>
          <table:table-cell table:style-name="Таблица3.A1" office:value-type="string">
            <text:p text:style-name="P533"><text:span text:style-name="T82">3 </text:span><text:span text:style-name="T83">неделя</text:span></text:p>
          </table:table-cell>
          <table:table-cell table:style-name="Таблица3.D1" office:value-type="string">
            <text:p text:style-name="P533"><text:span text:style-name="T82">4 </text:span><text:span text:style-name="T83">неделя</text:span></text:p>
          </table:table-cell>
        </table:table-row>
      </table:table>
      <table:table table:name="Таблица4" table:style-name="Таблица4">
        <table:table-column table:style-name="Таблица4.A"/>
        <table:table-row>
          <table:table-cell table:style-name="Таблица4.A1" office:value-type="string">
            <text:p text:style-name="P794">ОО «Познание»- <text:span text:style-name="T906">Ф</text:span>ормирование целостной картины мира</text:p>
          </table:table-cell>
        </table:table-row>
      </table:table>
      <table:table table:name="Таблица5" table:style-name="Таблица5">
        <table:table-column table:style-name="Таблица5.A"/>
        <table:table-column table:style-name="Таблица5.B"/>
        <table:table-column table:style-name="Таблица5.A"/>
        <table:table-column table:style-name="Таблица5.D"/>
        <table:table-row>
          <table:table-cell table:style-name="Таблица5.A1" office:value-type="string">
            <text:p text:style-name="P450">Окружающий мир</text:p>
            <text:p text:style-name="P502"/>
            <text:p text:style-name="P425"><text:span text:style-name="T2">Тема:</text:span><text:span text:style-name="T82">«</text:span><text:span text:style-name="T166">День знаний»</text:span></text:p>
            <text:p text:style-name="P143"><text:span text:style-name="T3">Цель:</text:span><text:span text:style-name="T167"> Продолжать знакомить с детским садом как ближайшим социальным окружением. Расширять представления о профессии сотрудников дет\сада.</text:span></text:p>
            <text:p text:style-name="P187">Литература: </text:p>
            <text:p text:style-name="P158">«Экскурсия по территории д/сада» Бондаренко. Стр.34 №3</text:p>
            <text:p text:style-name="P88"><text:span text:style-name="T980">Т.И. </text:span>Гризик. Стр.73,89</text:p>
            <text:p text:style-name="P90"><text:span text:style-name="T981">Интеграция:</text:span><text:span text:style-name="T268"> </text:span><text:span text:style-name="T269">П, К, </text:span><text:span text:style-name="T270">З, Б, </text:span><text:span text:style-name="T267">С, ХТ, ФК, </text:span><text:span text:style-name="T268"><text:s/></text:span><text:span text:style-name="T269">ЧХЛ.</text:span></text:p>
          </table:table-cell>
          <table:table-cell table:style-name="Таблица5.A1" office:value-type="string">
            <text:p text:style-name="P450">Экология</text:p>
            <text:p text:style-name="P504"/>
            <text:p text:style-name="P425"><text:span text:style-name="T2">Тема: </text:span><text:span text:style-name="T166">«</text:span><text:span text:style-name="T167">Беседа об осени —</text:span><text:span text:style-name="T996"> прогулка в лес</text:span><text:span text:style-name="T167">»</text:span></text:p>
            <text:p text:style-name="P143"><text:span text:style-name="T3">Цель: </text:span><text:span text:style-name="T167">Формировать обобщенные представления об</text:span></text:p>
            <text:p text:style-name="P157">осени, как времени года, приспособленности растений и животных к изменениям в природе. Дать первичные представления об экосистемах.</text:p>
            <text:p text:style-name="P198"><text:span text:style-name="T167">Литература: </text:span><text:span text:style-name="T169">Бондаренко Т.М.</text:span></text:p>
            <text:p text:style-name="P160">Стр. 57,<text:span text:style-name="T997">Затулина, с59</text:span></text:p>
            <text:p text:style-name="P229"><text:span text:style-name="T981">Интеграция:</text:span><text:span text:style-name="T268"> </text:span><text:span text:style-name="T269">П, К, </text:span><text:span text:style-name="T270">З, Б, </text:span><text:span text:style-name="T267">С, ХТ, ФК, </text:span><text:span text:style-name="T268"><text:s/></text:span><text:span text:style-name="T269">ЧХЛ.</text:span></text:p>
          </table:table-cell>
          <table:table-cell table:style-name="Таблица5.A1" office:value-type="string">
            <text:p text:style-name="P450">Окружающий мир</text:p>
            <text:p text:style-name="P503"/>
            <text:p text:style-name="P425"><text:span text:style-name="T2">Тема:</text:span><text:span text:style-name="T166"> «</text:span><text:span text:style-name="T996">Рассказ <text:s/>о труде овощеводов и садоводов</text:span><text:span text:style-name="T166">». </text:span></text:p>
            <text:p text:style-name="P429"/>
            <text:p text:style-name="P145"><text:span text:style-name="T3">Цель: </text:span><text:span text:style-name="T283">Расширять знания о</text:span><text:span text:style-name="T995"> </text:span><text:span text:style-name="T996">людях, работающих в саду и огороде: садоводах, овощеводах, дать понятие важности труда</text:span></text:p>
            <text:p text:style-name="P175"/>
            <text:p text:style-name="P196">Литература: <text:span text:style-name="T279">Г.Я.Затулина стр.17,</text:span></text:p>
            <text:p text:style-name="P202"><text:span text:style-name="T274">В.</text:span><text:span text:style-name="T275">Л.</text:span><text:span text:style-name="T274"> Шарохина</text:span><text:span text:style-name="T167"> </text:span><text:span text:style-name="T169">«</text:span><text:span text:style-name="T274">Коррекционно-развивающие занятия в старшей группе» </text:span><text:span text:style-name="T170"><text:s/>Стр.18-23</text:span></text:p>
            <text:p text:style-name="P219"><text:span text:style-name="T981">Интеграция:</text:span><text:span text:style-name="T268"> </text:span><text:span text:style-name="T269">П, К, </text:span><text:span text:style-name="T270">З, Б, </text:span><text:span text:style-name="T267">С, ХТ, ФК, </text:span><text:span text:style-name="T268"><text:s/></text:span><text:span text:style-name="T269">ЧХЛ.</text:span></text:p>
          </table:table-cell>
          <table:table-cell table:style-name="Таблица5.D1" office:value-type="string">
            <text:p text:style-name="P450">Экология</text:p>
            <text:p text:style-name="P503"/>
            <text:p text:style-name="P425"><text:span text:style-name="T2">Тема: </text:span><text:span text:style-name="T166">«</text:span><text:span text:style-name="T284">Волшебница вода»</text:span></text:p>
            <text:p text:style-name="P143"><text:span text:style-name="T3">Цель:</text:span><text:span text:style-name="T286">Уточнить и расширить знания детей о воде, роли в жизни человека и живых организмов. <text:s text:c="291"/>Воспитывать у детей стремление сохранять и оберегать природный мир.</text:span></text:p>
            <text:p text:style-name="P80"/>
            <text:p text:style-name="P187">Литература: </text:p>
            <text:p text:style-name="P157">Бондаренко Т.М.</text:p>
            <text:p text:style-name="P198"><text:span text:style-name="T169">Стр. </text:span><text:span text:style-name="T171">36</text:span></text:p>
            <text:p text:style-name="P218"><text:span text:style-name="T981">Интеграция:</text:span><text:span text:style-name="T268"> </text:span><text:span text:style-name="T269">П, К, </text:span><text:span text:style-name="T270">З, Б, </text:span><text:span text:style-name="T267">С, ХТ, ФК, </text:span><text:span text:style-name="T268"><text:s/></text:span><text:span text:style-name="T269">ЧХЛ.</text:span></text:p>
          </table:table-cell>
        </table:table-row>
      </table:table>
      <text:p text:style-name="P413"/>
      <table:table table:name="Таблица16" table:style-name="Таблица16">
        <table:table-column table:style-name="Таблица16.A"/>
        <table:table-column table:style-name="Таблица16.B"/>
        <table:table-column table:style-name="Таблица16.C" table:number-columns-repeated="2"/>
        <table:table-row>
          <table:table-cell table:style-name="Таблица16.A1" office:value-type="string">
            <text:p text:style-name="P533"><text:span text:style-name="T82">1 </text:span><text:span text:style-name="T83">неделя</text:span></text:p>
          </table:table-cell>
          <table:table-cell table:style-name="Таблица16.A1" office:value-type="string">
            <text:p text:style-name="P533"><text:span text:style-name="T82">2 </text:span><text:span text:style-name="T83">неделя</text:span></text:p>
          </table:table-cell>
          <table:table-cell table:style-name="Таблица16.A1" office:value-type="string">
            <text:p text:style-name="P533"><text:span text:style-name="T82">3 </text:span><text:span text:style-name="T83">неделя</text:span></text:p>
          </table:table-cell>
          <table:table-cell table:style-name="Таблица16.D1" office:value-type="string">
            <text:p text:style-name="P533"><text:span text:style-name="T82">4 </text:span><text:span text:style-name="T83">неделя</text:span></text:p>
          </table:table-cell>
        </table:table-row>
      </table:table>
      <text:p text:style-name="P364"/>
      <table:table table:name="Таблица6" table:style-name="Таблица6">
        <table:table-column table:style-name="Таблица6.A"/>
        <table:table-row>
          <table:table-cell table:style-name="Таблица6.A1" office:value-type="string">
            <text:p text:style-name="P794">ОО «Коммуникация — <text:span text:style-name="T904">Развитие речи</text:span></text:p>
          </table:table-cell>
        </table:table-row>
      </table:table>
      <table:table table:name="Таблица7" table:style-name="Таблица7">
        <table:table-column table:style-name="Таблица7.A"/>
        <table:table-column table:style-name="Таблица7.B" table:number-columns-repeated="2"/>
        <table:table-column table:style-name="Таблица7.D"/>
        <table:table-row>
          <table:table-cell table:style-name="Таблица7.A1" office:value-type="string">
            <text:p text:style-name="P424"><text:span text:style-name="T2"><text:s/></text:span><text:span text:style-name="T659">Развитие речи</text:span></text:p>
            <text:p text:style-name="P151"/>
            <text:p text:style-name="P186"><text:span text:style-name="T18">Тема:: </text:span><text:span text:style-name="T284">Беседа </text:span><text:span text:style-name="T166">«</text:span><text:span text:style-name="T284">Мы воспитанники старшей группы»</text:span></text:p>
            <text:p text:style-name="P147"><text:span text:style-name="T3">Цель:</text:span><text:span text:style-name="T167"> </text:span><text:span text:style-name="T284">Дать возможность испытать гордость от того, что они теперь старшие </text:span><text:soft-page-break/><text:span text:style-name="T284">дошкольники. </text:span></text:p>
            <text:p text:style-name="P197">Литература: </text:p>
            <text:p text:style-name="P150">Гербова В.В. Стр. 34</text:p>
            <text:p text:style-name="P227"><text:span text:style-name="T981">Интеграция:</text:span><text:span text:style-name="T268"> </text:span><text:span text:style-name="T269">П, </text:span><text:span text:style-name="T267">С, ХТ, ФК, </text:span><text:span text:style-name="T268">М., </text:span><text:span text:style-name="T269">ЧХЛ., </text:span><text:span text:style-name="T271">К.</text:span></text:p>
            <text:p text:style-name="P150"/>
            <text:p text:style-name="P254"/>
            <text:p text:style-name="P473"/>
          </table:table-cell>
          <table:table-cell table:style-name="Таблица7.A1" office:value-type="string">
            <text:p text:style-name="P446">Развитие речи</text:p>
            <text:p text:style-name="P445"/>
            <text:p text:style-name="P427"><text:span text:style-name="T2">Тема:</text:span><text:span text:style-name="T166"> «</text:span><text:span text:style-name="T446">Осенний урожай»</text:span></text:p>
            <text:p text:style-name="P146"><text:span text:style-name="T3">Цель:</text:span><text:span text:style-name="T167"> </text:span><text:span text:style-name="T447">Р</text:span><text:span text:style-name="T446">азвивать связную речь, дружеские отношения, умение работать в </text:span><text:span text:style-name="T446">группе; Обобщить и </text:span><text:soft-page-break/><text:span text:style-name="T446">систематизировать представления детей о дарах осени. </text:span></text:p>
            <text:p text:style-name="P203"><text:span text:style-name="T167">Литература: </text:span><text:span text:style-name="T171">Гербова В.В. Стр. </text:span><text:span text:style-name="T172">39, </text:span><text:span text:style-name="T276">Волчкова В.Н. Стр.27, </text:span><text:span text:style-name="T280">Затулина, </text:span></text:p>
            <text:p text:style-name="P224"><text:span text:style-name="T981">Интеграция:</text:span><text:span text:style-name="T268"> </text:span><text:span text:style-name="T269">П, </text:span><text:span text:style-name="T267">С, ХТ, ФК, </text:span><text:span text:style-name="T268">М, </text:span><text:span text:style-name="T269">ЧХЛ., К</text:span></text:p>
            <text:p text:style-name="P466"/>
          </table:table-cell>
          <table:table-cell table:style-name="Таблица7.A1" office:value-type="string">
            <text:p text:style-name="P446">Развитие речи</text:p>
            <text:p text:style-name="P445"/>
            <text:p text:style-name="P425"><text:span text:style-name="T2">Тема: </text:span><text:span text:style-name="T417">Звуковая культура речи: дифференциация звуков</text:span><text:span text:style-name="T4"> </text:span><text:span text:style-name="T420">з-с</text:span></text:p>
            <text:p text:style-name="P143"><text:span text:style-name="T3">Цель:</text:span><text:span text:style-name="T167"> </text:span><text:span text:style-name="T417">Упражнять в отчетливом </text:span><text:span text:style-name="T417">произношении звуков </text:span><text:soft-page-break/><text:span text:style-name="T420">з-с</text:span><text:span text:style-name="T425"> и их дифференциа-</text:span></text:p>
            <text:p text:style-name="P214">ции; познакомить со скороговоркой.</text:p>
            <text:p text:style-name="P198"><text:span text:style-name="T167">Литература: </text:span><text:span text:style-name="T171">Гербова </text:span><text:span text:style-name="T171">В.В. Стр. </text:span><text:span text:style-name="T172">37</text:span></text:p>
            <text:p text:style-name="P185"/>
            <text:p text:style-name="P224"><text:span text:style-name="T981">Интеграция:</text:span><text:span text:style-name="T268"> </text:span><text:span text:style-name="T277">К, </text:span><text:span text:style-name="T269">П, </text:span><text:span text:style-name="T267">С, </text:span><text:span text:style-name="T277">ФЭМП</text:span><text:span text:style-name="T267">, ФК,</text:span><text:span text:style-name="T268"> </text:span><text:span text:style-name="T269">ЧХЛ. </text:span></text:p>
            <text:p text:style-name="P236"/>
          </table:table-cell>
          <table:table-cell table:style-name="Таблица7.D1" office:value-type="string">
            <text:p text:style-name="P446">Развитие речи</text:p>
            <text:p text:style-name="P445"/>
            <text:p text:style-name="P425"><text:span text:style-name="T2">Тема: </text:span><text:span text:style-name="T418">Рассматривание сюжетной картины «Осенний день» и составление рассказов о ней.</text:span></text:p>
            <text:p text:style-name="P143"><text:span text:style-name="T3">Цель: </text:span><text:span text:style-name="T418">Совершенствовать </text:span><text:soft-page-break/><text:span text:style-name="T418">умение составлять повествовательные </text:span><text:span text:style-name="T418">рассказы по картине, придерживаясь плана.</text:span></text:p>
            <text:p text:style-name="P198"><text:span text:style-name="T167">Литература: </text:span><text:span text:style-name="T171">Гербова В.В. Стр. </text:span><text:span text:style-name="T173">42</text:span></text:p>
            <text:p text:style-name="P149"/>
            <text:p text:style-name="P224"><text:span text:style-name="T981">Интеграция:</text:span><text:span text:style-name="T268"> </text:span><text:span text:style-name="T269">П, К, </text:span><text:span text:style-name="T267">С, ХТ, ФК, </text:span><text:span text:style-name="T268">М, </text:span><text:span text:style-name="T269">ЧХЛ, </text:span><text:span text:style-name="T278">Б.</text:span></text:p>
          </table:table-cell>
        </table:table-row>
      </table:table>
      <text:p text:style-name="Text_20_body"/>
      <table:table table:name="Таблица252" table:style-name="Таблица252">
        <table:table-column table:style-name="Таблица252.A"/>
        <table:table-row>
          <table:table-cell table:style-name="Таблица252.A1" office:value-type="string">
            <text:p text:style-name="P823">ОО «<text:span text:style-name="T905">Чтение х</text:span>удоже<text:span text:style-name="T905">ственной литературы» </text:span><text:span text:style-name="T987">-</text:span><text:span text:style-name="Основной_20_шрифт_20_абзаца"><text:span text:style-name="T988">Познавательно-речевое развитие </text:span></text:span></text:p>
          </table:table-cell>
        </table:table-row>
      </table:table>
      <table:table table:name="Таблица253" table:style-name="Таблица253">
        <table:table-column table:style-name="Таблица253.A" table:number-columns-repeated="4"/>
        <table:table-row>
          <table:table-cell table:style-name="Таблица253.A1" office:value-type="string">
            <text:p text:style-name="P420">Художественная литература</text:p>
            <text:p text:style-name="P420"/>
            <text:p text:style-name="P425"><text:span text:style-name="T2">Тема: </text:span><text:span text:style-name="T418">Рассказывание р.н.с. «Заяц-хвастун» </text:span></text:p>
            <text:p text:style-name="P143"><text:span text:style-name="T3">Цель:</text:span><text:span text:style-name="T167"> </text:span><text:span text:style-name="T418">Вспомнить названия р.н.с. И познакомить их с новыми произведениями: сказкой и присказкой</text:span></text:p>
            <text:p text:style-name="P221"><text:span text:style-name="T167">Литература: </text:span><text:span text:style-name="T171">Гербова В.В. Стр. 3</text:span></text:p>
            <text:p text:style-name="P218"><text:span text:style-name="T981">Интеграция:</text:span><text:span text:style-name="T268"> </text:span><text:span text:style-name="T269">П, </text:span><text:span text:style-name="T267">С, ХТ, ФК,</text:span><text:span text:style-name="T268"> </text:span><text:span text:style-name="T269">ЧХЛ.</text:span></text:p>
          </table:table-cell>
          <table:table-cell table:style-name="Таблица253.A1" office:value-type="string">
            <text:p text:style-name="P420">Художественная литература</text:p>
            <text:p text:style-name="P420"/>
            <text:p text:style-name="P425"><text:span text:style-name="T2">Тема: </text:span><text:span text:style-name="T417">Пересказ сказки «</text:span><text:span text:style-name="T980">З</text:span><text:span text:style-name="T417">аяц - хвастун»</text:span></text:p>
            <text:p text:style-name="P143"><text:span text:style-name="T3">Цель:</text:span><text:span text:style-name="T417">Помочь детям составлять план пересказа сказки; формировать умение пересказывать сказку придерживаясь плана.</text:span></text:p>
            <text:p text:style-name="P216"><text:span text:style-name="T167">Литература: </text:span><text:span text:style-name="T171">Гербова В.В. Стр. </text:span><text:span text:style-name="T172">37, </text:span><text:span text:style-name="T279">Затулина Г. Я. </text:span></text:p>
            <text:p text:style-name="P218"><text:span text:style-name="T981">Интеграция:</text:span><text:span text:style-name="T268"> </text:span><text:span text:style-name="T269">П, </text:span><text:span text:style-name="T267">С, ХТ, ФК, </text:span><text:span text:style-name="T268">М, </text:span><text:span text:style-name="T269">ЧХЛ.</text:span></text:p>
          </table:table-cell>
          <table:table-cell table:style-name="Таблица253.A1" office:value-type="string">
            <text:p text:style-name="P420">Художественная литература</text:p>
            <text:p text:style-name="P420"/>
            <text:p text:style-name="P425"><text:span text:style-name="T2">Тема: </text:span><text:span text:style-name="T418">Заучивание стихотворения </text:span><text:span text:style-name="T450">И. Белоусова «Осень»</text:span></text:p>
            <text:p text:style-name="P143"><text:span text:style-name="T3">Цель: </text:span><text:span text:style-name="T450">Помочь детям запомнить и выразительно читать стихотворение И. Белоусова «Осень» (в сокр.)</text:span></text:p>
            <text:p text:style-name="P216"><text:span text:style-name="T167">Литература: </text:span><text:span text:style-name="T171">Гербова В.В. Стр. </text:span><text:span text:style-name="T174">40</text:span></text:p>
            <text:p text:style-name="P217"><text:span text:style-name="T981">Интеграция:</text:span><text:span text:style-name="T268"> </text:span><text:span text:style-name="T267">С, ХТ, ФК, </text:span><text:span text:style-name="T268">М.</text:span></text:p>
          </table:table-cell>
          <table:table-cell table:style-name="Таблица253.D1" office:value-type="string">
            <text:p text:style-name="P420">Художественная литература</text:p>
            <text:p text:style-name="P420"/>
            <text:p text:style-name="P425"><text:span text:style-name="T2">Тема: </text:span><text:span text:style-name="T166">«</text:span><text:span text:style-name="T418">Веселые рассказы» Н. Носова</text:span></text:p>
            <text:p text:style-name="P143"><text:span text:style-name="T3">Цель:</text:span><text:span text:style-name="T167"> </text:span><text:span text:style-name="T418">Познакомить детей с новыми веселыми произведениями Н. Носова</text:span></text:p>
            <text:p text:style-name="P216"><text:span text:style-name="T167">Литература: </text:span><text:span text:style-name="T171">Гербова В.В. Стр. </text:span><text:span text:style-name="T173">43</text:span></text:p>
            <text:p text:style-name="P238"/>
            <text:p text:style-name="P218"><text:span text:style-name="T981">Интеграция:</text:span><text:span text:style-name="T268"> </text:span><text:span text:style-name="T269">П, </text:span><text:span text:style-name="T267">С, ХТ, ФК, </text:span><text:span text:style-name="T268">М, </text:span><text:span text:style-name="T269">ЧХЛ., К</text:span></text:p>
          </table:table-cell>
        </table:table-row>
      </table:table>
      <text:p text:style-name="P413"/>
      <table:table table:name="Таблица8" table:style-name="Таблица8">
        <table:table-column table:style-name="Таблица8.A"/>
        <table:table-row>
          <table:table-cell table:style-name="Таблица8.A1" office:value-type="string">
            <text:p text:style-name="P797"><text:span text:style-name="T451">ОО «Познание» — </text:span><text:span text:style-name="T452">познавательно-исследовательская и продуктивная (конструктивная) деятельность </text:span>/ <text:span text:style-name="T452">ОО«</text:span><text:span text:style-name="T993">Труд</text:span><text:span text:style-name="T452">»- </text:span><text:span text:style-name="T993">Ручной</text:span><text:span text:style-name="T452"> </text:span>труд</text:p>
          </table:table-cell>
        </table:table-row>
      </table:table>
      <text:p text:style-name="P364"/>
      <table:table table:name="Таблица15" table:style-name="Таблица15">
        <table:table-column table:style-name="Таблица15.A"/>
        <table:table-column table:style-name="Таблица15.B"/>
        <table:table-column table:style-name="Таблица15.C" table:number-columns-repeated="2"/>
        <table:table-row>
          <table:table-cell table:style-name="Таблица15.A1" office:value-type="string">
            <text:p text:style-name="P533"><text:span text:style-name="T82">1 </text:span><text:span text:style-name="T83">неделя</text:span></text:p>
          </table:table-cell>
          <table:table-cell table:style-name="Таблица15.A1" office:value-type="string">
            <text:p text:style-name="P533"><text:span text:style-name="T82">2 </text:span><text:span text:style-name="T83">неделя</text:span></text:p>
          </table:table-cell>
          <table:table-cell table:style-name="Таблица15.A1" office:value-type="string">
            <text:p text:style-name="P533"><text:span text:style-name="T82">3 </text:span><text:span text:style-name="T83">неделя</text:span></text:p>
          </table:table-cell>
          <table:table-cell table:style-name="Таблица15.D1" office:value-type="string">
            <text:p text:style-name="P533"><text:span text:style-name="T82">4 </text:span><text:span text:style-name="T83">неделя</text:span></text:p>
          </table:table-cell>
        </table:table-row>
      </table:table>
      <text:p text:style-name="P364"/>
      <table:table table:name="Таблица9" table:style-name="Таблица9">
        <table:table-column table:style-name="Таблица9.A"/>
        <table:table-column table:style-name="Таблица9.B" table:number-columns-repeated="2"/>
        <table:table-column table:style-name="Таблица9.D"/>
        <table:table-row>
          <table:table-cell table:style-name="Таблица9.A1" office:value-type="string">
            <text:p text:style-name="P425"><text:span text:style-name="T2">Тема:</text:span><text:span text:style-name="T20">«Детский сад» (из строительного материала)</text:span></text:p>
            <text:p text:style-name="P741"/>
            <text:p text:style-name="P425"><text:span text:style-name="T3">Цель: </text:span><text:span text:style-name="T21">Развивать умение </text:span><text:span text:style-name="T21">договариваться, </text:span><text:span text:style-name="T21">проектировать и делать рисунок будущих построек на </text:span><text:span text:style-name="T21">бумаге. Развивать </text:span><text:span text:style-name="T21">умение работать в </text:span><text:soft-page-break/><text:span text:style-name="T21">командах «по трое». Упражнять делать постройки согласно нарисованному проекту. Развивать </text:span><text:span text:style-name="T21">фантазию, воображение.</text:span></text:p>
            <text:p text:style-name="P198"><text:span text:style-name="T167">Литература: </text:span><text:span text:style-name="T23">Л.В.Куцакова «Конструирование и художественный труд в детском саду»</text:span></text:p>
            <text:p text:style-name="P130">Стр.67</text:p>
            <text:p text:style-name="P137"><text:span text:style-name="T981">Интеграция:</text:span><text:span text:style-name="T268"> </text:span><text:span text:style-name="T269">П, К, </text:span><text:span text:style-name="T267">С, ХТ, ФК, </text:span><text:span text:style-name="T268">М, </text:span><text:span text:style-name="T269">ЧХЛ., </text:span><text:span text:style-name="T272">З, Б</text:span></text:p>
          </table:table-cell>
          <table:table-cell table:style-name="Таблица9.A1" office:value-type="string">
            <text:p text:style-name="P922"><text:span text:style-name="T84">Тема: </text:span><text:span text:style-name="T456">"Осен</text:span><text:span text:style-name="T459">ь</text:span><text:span text:style-name="T456">"</text:span></text:p>
            <text:p text:style-name="P754"/>
            <text:p text:style-name="P261"><text:span text:style-name="T463">Цель: </text:span><text:span text:style-name="T492">Сформировать умение</text:span><text:span text:style-name="T493"> детей чувствовать специфику природного материала, видеть палитру его красок, форм, фактуры и на этой основе создавать разнообразные художественные </text:span><text:soft-page-break/><text:span text:style-name="T493">образы. </text:span></text:p>
            <text:p text:style-name="P205"><text:span text:style-name="T167">Литература: </text:span><text:span text:style-name="T820">Т</text:span><text:span text:style-name="T441">. А. Копцева «Природа и художник. Программа по изобразительному искусству». Москва, Творческий Центр «Сфера», 2001г. </text:span></text:p>
            <text:p text:style-name="P215"><text:s/>• Т. А. Шорыгина «Какие месяцы в году? ». Москва, «Гном и Д», 2000г. </text:p>
            <text:p text:style-name="P904"><text:s/>• Э. К. Гульянц, И. Я. Базик «Что можно сделать из природного материала».</text:p>
            <text:p text:style-name="P226"><text:span text:style-name="T76">Интеграция:</text:span><text:span text:style-name="T34"> </text:span><text:span text:style-name="T35">П, К, </text:span><text:span text:style-name="T36">С, ХТ, ФК, </text:span><text:span text:style-name="T34">М, </text:span><text:span text:style-name="T35">ЧХЛ., </text:span><text:span text:style-name="T37">З, Б</text:span></text:p>
          </table:table-cell>
          <table:table-cell table:style-name="Таблица9.A1" office:value-type="string">
            <text:p text:style-name="P428"><text:span text:style-name="T2">Тема: </text:span><text:span text:style-name="T294">«Корзиночка»</text:span></text:p>
            <text:p text:style-name="P940">(из бумаги и картона)</text:p>
            <text:p text:style-name="P148"><text:span text:style-name="T3">Цель:</text:span><text:span text:style-name="T21"> </text:span><text:span text:style-name="T81">Закреплять <text:s/>у детей умение работать по выкройке (делать квадратную коробочку). Развивать умение аккуратно делать по выкройке надрезы и склеивать стороны. Воспитывать самостоятельность , </text:span><text:soft-page-break/><text:span text:style-name="T81">инициативу. Формировать внимательное отношение к товарищам.</text:span></text:p>
            <text:p text:style-name="P204"><text:span text:style-name="T167">Литература: </text:span><text:span text:style-name="T281">З.В.Лиштван «Конструирование».</text:span></text:p>
            <text:p text:style-name="P905">Стр.85</text:p>
            <text:p text:style-name="P137"><text:span text:style-name="T981">Интеграция:</text:span><text:span text:style-name="T268"> </text:span><text:span text:style-name="T269">П, К, </text:span><text:span text:style-name="T267">С, ХТ, ФК, </text:span><text:span text:style-name="T268">М, </text:span><text:span text:style-name="T269">ЧХЛ., </text:span><text:span text:style-name="T272">З, Б</text:span></text:p>
          </table:table-cell>
          <table:table-cell table:style-name="Таблица9.D1" office:value-type="string">
            <text:p text:style-name="P425"><text:span text:style-name="T2">Тема: </text:span><text:span text:style-name="T20">«Фрукты»</text:span></text:p>
            <text:p text:style-name="P741">(игрушки из поролона)</text:p>
            <text:p text:style-name="P741"/>
            <text:p text:style-name="P143"><text:span text:style-name="T3">Цель:</text:span><text:span text:style-name="T167"> </text:span><text:span text:style-name="T21">Упражнять детей из квадратов поролона </text:span><text:span text:style-name="T21">изготавливать </text:span><text:span text:style-name="T21">различных форм фрукты путём срезания углов и </text:span><text:span text:style-name="T21">граней. Воспитывать </text:span><text:span text:style-name="T21">интерес к </text:span><text:soft-page-break/><text:span text:style-name="T21">изготовлению поделок из различных материалов. Развивать воображение, мышление, фантазию. </text:span><text:span text:style-name="T21">Закреплять умение соблюдать технику безопасности при </text:span><text:span text:style-name="T21">работе с ножницами.</text:span></text:p>
            <text:p text:style-name="P27"><text:span text:style-name="T167">Литература: </text:span><text:span text:style-name="T23">Л.В.Куцакова «Творим и мастерим».</text:span></text:p>
            <text:p text:style-name="P6">Стр.106</text:p>
            <text:p text:style-name="P9"><text:span text:style-name="T981">Интеграция:</text:span><text:span text:style-name="T268"> </text:span><text:span text:style-name="T269">П, К, </text:span><text:span text:style-name="T267">С, ХТ, ФК, </text:span><text:span text:style-name="T268">М, </text:span><text:span text:style-name="T269">ЧХЛ., </text:span><text:span text:style-name="T272">З, Б</text:span></text:p>
          </table:table-cell>
        </table:table-row>
      </table:table>
      <text:p text:style-name="P414"/>
      <table:table table:name="Таблица59" table:style-name="Таблица59">
        <table:table-column table:style-name="Таблица59.A"/>
        <table:table-row>
          <table:table-cell table:style-name="Таблица59.A1" office:value-type="string">
            <text:p text:style-name="P97"><text:span text:style-name="T451">ОО «</text:span><text:span text:style-name="T577">Художественное творчество»</text:span><text:span text:style-name="T451">-</text:span>Рисование</text:p>
          </table:table-cell>
        </table:table-row>
      </table:table>
      <text:p text:style-name="P61"/>
      <table:table table:name="Таблица60" table:style-name="Таблица60">
        <table:table-column table:style-name="Таблица60.A"/>
        <table:table-column table:style-name="Таблица60.B"/>
        <table:table-column table:style-name="Таблица60.C" table:number-columns-repeated="2"/>
        <table:table-row>
          <table:table-cell table:style-name="Таблица60.A1" office:value-type="string">
            <text:p text:style-name="P533"><text:span text:style-name="T82">1 </text:span><text:span text:style-name="T83">неделя</text:span></text:p>
          </table:table-cell>
          <table:table-cell table:style-name="Таблица60.A1" office:value-type="string">
            <text:p text:style-name="P533"><text:span text:style-name="T82">2 </text:span><text:span text:style-name="T83">неделя</text:span></text:p>
          </table:table-cell>
          <table:table-cell table:style-name="Таблица60.A1" office:value-type="string">
            <text:p text:style-name="P533"><text:span text:style-name="T82">3 </text:span><text:span text:style-name="T83">неделя</text:span></text:p>
          </table:table-cell>
          <table:table-cell table:style-name="Таблица60.D1" office:value-type="string">
            <text:p text:style-name="P533"><text:span text:style-name="T82">4 </text:span><text:span text:style-name="T83">неделя</text:span></text:p>
          </table:table-cell>
        </table:table-row>
      </table:table>
      <text:p text:style-name="P413"/>
      <table:table table:name="Таблица61" table:style-name="Таблица61">
        <table:table-column table:style-name="Таблица61.A"/>
        <table:table-column table:style-name="Таблица61.B"/>
        <table:table-column table:style-name="Таблица61.C" table:number-columns-repeated="2"/>
        <table:table-row>
          <table:table-cell table:style-name="Таблица61.A1" office:value-type="string">
            <text:p text:style-name="P923"/>
            <text:p text:style-name="P786"><text:span text:style-name="T578">1 </text:span><text:span text:style-name="T579">Тема:</text:span><text:span text:style-name="T581"> </text:span><text:span text:style-name="T540">Веселые игрушки.</text:span></text:p>
            <text:p text:style-name="P187"><text:span text:style-name="T536">Цель: </text:span><text:span text:style-name="T530">Р а з в и в а т ь эстетическое восприятие, образные представления и воображение детей. П о з н а к о м и т ь с деревянной резной богородской игрушкой. У ч и т ь: выделять выразительные средства этого вида народных игру­шек; выбирать материал для рисования по своему желанию. В о с п и т ы в а т ь интерес и </text:span><text:span text:style-name="T530">любовь к народному </text:span><text:span text:style-name="T530">творчеству. Р а з в и в а т ь фантазию.</text:span></text:p>
            <text:p text:style-name="P187"><text:soft-page-break/>Литература: <text:span text:style-name="T175">Комарова </text:span><text:span text:style-name="T175">Т.С. «Занятия по </text:span><text:span text:style-name="T175">изобразительной </text:span><text:span text:style-name="T175">деятельности в старшей группе детского сада» </text:span></text:p>
            <text:p text:style-name="P137"><text:span text:style-name="T981">Интеграция:</text:span><text:span text:style-name="T268"> </text:span><text:span text:style-name="T269">П, К, </text:span><text:span text:style-name="T267">С, ХТ, ФК, </text:span><text:span text:style-name="T268">М, </text:span><text:span text:style-name="T269">ЧХЛ., </text:span><text:span text:style-name="T272">З, Б</text:span></text:p>
            <text:p text:style-name="P496"><text:span text:style-name="T600">2 </text:span>Тема: <text:span text:style-name="T175"><text:s/></text:span><text:span text:style-name="T603">Знакомство с акварелью.</text:span></text:p>
            <text:p text:style-name="P187">Цель:<text:span text:style-name="T666"> </text:span><text:span text:style-name="T175">П о з н а к о м и </text:span><text:span text:style-name="T175">т ь с акварельными </text:span><text:span text:style-name="T175">красками, их особенностями: краски разводят водой; цвет пробуется на палитре; можно получить более яркий светлый тон любого цвета, разбавляя краску </text:span></text:p>
            <text:p text:style-name="P152">водой и т. д. У ч и т ь способам работы акварелью.</text:p>
            <text:p text:style-name="P206">Литература: </text:p>
            <text:p text:style-name="P152">Комарова Т.С. </text:p>
            <text:p text:style-name="P499"/>
            <text:p text:style-name="P137"><text:span text:style-name="T981">Интеграция:</text:span><text:span text:style-name="T268"> </text:span><text:span text:style-name="T269">П, К, </text:span><text:span text:style-name="T267">С, ХТ, ФК, </text:span><text:span text:style-name="T268">М, </text:span><text:span text:style-name="T269">ЧХЛ., </text:span><text:span text:style-name="T272">З, Б</text:span></text:p>
          </table:table-cell>
          <table:table-cell table:style-name="Таблица61.A1" office:value-type="string">
            <text:p text:style-name="P500"/>
            <text:p text:style-name="P496"><text:span text:style-name="T600">1 </text:span>Тема: <text:span text:style-name="T667"><text:s/></text:span><text:span text:style-name="T604">Картинка про лето.</text:span></text:p>
            <text:p text:style-name="P187">Цель: <text:span text:style-name="T176">Уметь: отражать в рисунке впечатления, полученные летом; рисовать различные деревья, кусты, цветы; оценивать свои рисунки и рисунки товарищей. 3акреплять умени</text:span><text:span text:style-name="T175">е </text:span><text:span text:style-name="T176">располагать изображения на полосе внизу листа и по всему листу: ближе к нижней части листа и дальше от нее. Р а з в и в а т ь: </text:span></text:p>
            <text:p text:style-name="P156">образное восприятие, образные представления; творческую активность.</text:p>
            <text:p text:style-name="P187"><text:soft-page-break/>Литература: <text:span text:style-name="T177">Комарова </text:span><text:span text:style-name="T177">Т.С. Занятия по </text:span><text:span text:style-name="T177">изобразительной </text:span><text:span text:style-name="T177">деятельности в детском саду: <text:s/>с. 80 – 81; 2. Лыкова И.А.– с. 32-33</text:span><text:span text:style-name="T168"> </text:span></text:p>
            <text:p text:style-name="P137"><text:span text:style-name="T981">Интеграция:</text:span><text:span text:style-name="T268"> </text:span><text:span text:style-name="T269">П, К, </text:span><text:span text:style-name="T267">С, ХТ, ФК, </text:span><text:span text:style-name="T268">М, </text:span><text:span text:style-name="T269">ЧХЛ., </text:span><text:span text:style-name="T272">З, Б</text:span></text:p>
            <text:p text:style-name="P496"><text:span text:style-name="T600">2 </text:span>Тема: <text:span text:style-name="T603">Космея</text:span></text:p>
            <text:p text:style-name="P496"><text:span text:style-name="T167">Цель:</text:span><text:span text:style-name="T175">Р аз в и в а т ь эстетическое </text:span></text:p>
            <text:p text:style-name="P152">восприятие, чувство цвета. </text:p>
            <text:p text:style-name="P187"><text:span text:style-name="T175">У ч и т ь передавать характерные особенности цветов космеи: форму</text:span><text:span text:style-name="T666"> </text:span><text:span text:style-name="T175">лепестков и листьев, их цвет. П р о д о л ж а т ь знакомить с акварельными красками, упражнять в способах работы с ними.</text:span></text:p>
            <text:p text:style-name="P187">Литература: </text:p>
            <text:p text:style-name="P152">Комарова Т.С. </text:p>
            <text:p text:style-name="P137"><text:span text:style-name="T981">Интеграция:</text:span><text:span text:style-name="T268"> </text:span><text:span text:style-name="T269">П, К, </text:span><text:span text:style-name="T267">С, ХТ, ФК, </text:span><text:span text:style-name="T268">М, </text:span><text:span text:style-name="T269">ЧХЛ., </text:span><text:span text:style-name="T272">З, Б</text:span></text:p>
          </table:table-cell>
          <table:table-cell table:style-name="Таблица61.A1" office:value-type="string">
            <text:p text:style-name="P429"/>
            <text:p text:style-name="P788"><text:span text:style-name="T578">1 </text:span><text:span text:style-name="T579">Тема:</text:span><text:span text:style-name="T582"> </text:span><text:span text:style-name="T548">Идет дождь</text:span></text:p>
            <text:p text:style-name="P347"><text:span text:style-name="T543">Цель:</text:span><text:span text:style-name="T544"> </text:span><text:span text:style-name="T545">Развивать умение</text:span><text:span text:style-name="T550"> образно отражать в рисунках впечатления от окружающей жизни; закреплять умение строить композицию рисунка; учить пользоваться приобретенными приемами для передачи явления в рисунке; упражнять в рисовании простым и цветными карандашами (цветными восковыми </text:span><text:span text:style-name="T550">мелками).</text:span></text:p>
            <text:p text:style-name="P157"><text:span text:style-name="T1">Литература: </text:span><text:s/><text:span text:style-name="T666">Комарова Т.С</text:span></text:p>
            <text:p text:style-name="P431"><text:soft-page-break/></text:p>
            <text:p text:style-name="P137"><text:span text:style-name="T981">Интеграция:</text:span><text:span text:style-name="T268"> </text:span><text:span text:style-name="T269">П, К, </text:span><text:span text:style-name="T267">С, </text:span><text:span text:style-name="T267">ХТ, ФК, </text:span><text:span text:style-name="T268">М, </text:span><text:span text:style-name="T269">ЧХЛ., </text:span><text:span text:style-name="T272">З, Б</text:span></text:p>
            <text:p text:style-name="P157"/>
            <text:p text:style-name="P157"/>
            <text:p text:style-name="P157"/>
            <text:p text:style-name="P157"/>
            <text:p text:style-name="P157"/>
            <text:p text:style-name="P429"><text:span text:style-name="T5">2 </text:span><text:span text:style-name="T1">Тема: </text:span><text:span text:style-name="T645">Создание дидактической игры «Что нам осень </text:span><text:span text:style-name="T645">принесла».</text:span></text:p>
            <text:p text:style-name="P157"><text:span text:style-name="T1">Цель:</text:span><text:span text:style-name="T600">3 а к р е п л я т ь образныепредставле</text:span></text:p>
            <text:p text:style-name="P161">ния о дарах осени. </text:p>
            <text:p text:style-name="P161">П р о д ол ж а т ь формировать умение рисовать грибы, овощи и фрукты, передавая их форму, цвет, характерныеособен</text:p>
            <text:p text:style-name="P161">ности. У ч и т ь создавать дидактическую игру. </text:p>
            <text:p text:style-name="P161">Р а з в и в а т ь стремление создавать предметы для игр.</text:p>
            <text:p text:style-name="P157"><text:span text:style-name="T1">Литература: </text:span><text:span text:style-name="T666">Комарова Т.С. </text:span></text:p>
            <text:p text:style-name="P137"><text:span text:style-name="T981">Интеграция:</text:span><text:span text:style-name="T268"> </text:span><text:span text:style-name="T269">П, К, </text:span><text:span text:style-name="T267">С, ХТ, ФК, </text:span><text:span text:style-name="T268">М, </text:span><text:span text:style-name="T269">ЧХЛ., </text:span><text:span text:style-name="T272">З, Б</text:span></text:p>
          </table:table-cell>
          <table:table-cell table:style-name="Таблица61.D1" office:value-type="string">
            <text:p text:style-name="P496"/>
            <text:p text:style-name="P496"><text:span text:style-name="T600">1 </text:span>Тема:<text:span text:style-name="T604"> Яблоня с золотыми яблоками в волшебном саду</text:span></text:p>
            <text:p text:style-name="P187">Цель:<text:span text:style-name="T176">У ч и т ь: создавать сказочный образ, рисовать развесистые деревья, передавая разветвленность кроны фруктовых деревьев; изображать много «золотых» яблок; располагать</text:span></text:p>
            <text:p text:style-name="P156">изображения на листе. З а к р е п л я т ь умение рисовать красками (хорошо промакивать кисть о салфетку, не рисовать по сырой краске). Р а з в и в а т ь эстетическое <text:soft-page-break/>восприятие, чувство композиции</text:p>
            <text:p text:style-name="P187">Литература: <text:s/><text:span text:style-name="T175">Комарова Т.С</text:span></text:p>
            <text:p text:style-name="P187"/>
            <text:p text:style-name="P137"><text:span text:style-name="T981">Интеграция:</text:span><text:span text:style-name="T268"> </text:span><text:span text:style-name="T269">П, К, </text:span><text:span text:style-name="T267">С, ХТ, ФК, </text:span><text:span text:style-name="T268">М, </text:span><text:span text:style-name="T269">ЧХЛ., </text:span><text:span text:style-name="T272">З, Б</text:span></text:p>
            <text:p text:style-name="P187"/>
            <text:p text:style-name="P496"><text:span text:style-name="T600">2 </text:span>Тема:<text:span text:style-name="T603">Что ты больше всего любишь рисовать</text:span><text:span text:style-name="T602"> </text:span></text:p>
            <text:p text:style-name="P187">Цель: <text:span text:style-name="T175">У ч и т ь: </text:span><text:span text:style-name="T175">задумывать содержание своего рисунка; вспоминать необходимые способы изображения; </text:span></text:p>
            <text:p text:style-name="P152">анализировать и оценивать свои рисунки и рисунки товарищей. В о с п и т ы в а т ь стремление доводить замысел до конца. Р а з в и в а т ь изобразительное </text:p>
            <text:p text:style-name="P152">творчество</text:p>
            <text:p text:style-name="P187">Литература: </text:p>
            <text:p text:style-name="P153">Комарова Т.С. <text:span text:style-name="T62">Интеграция:</text:span><text:span text:style-name="T65"> </text:span><text:span text:style-name="T66">П, К, </text:span><text:span text:style-name="T67">С, ХТ, ФК, </text:span><text:span text:style-name="T65">М, </text:span><text:span text:style-name="T66">ЧХЛ., </text:span><text:span text:style-name="T68">З, Б</text:span></text:p>
          </table:table-cell>
        </table:table-row>
      </table:table>
      <text:p text:style-name="P413"/>
      <text:p text:style-name="P364"/>
      <table:table table:name="Таблица62" table:style-name="Таблица62">
        <table:table-column table:style-name="Таблица62.A"/>
        <table:table-row>
          <table:table-cell table:style-name="Таблица62.A1" office:value-type="string">
            <text:p text:style-name="P799"><text:span text:style-name="T404">ОО «</text:span><text:span text:style-name="T405">Художественное творчество»</text:span><text:span text:style-name="T404">-</text:span>Лепка/Аппликация</text:p>
          </table:table-cell>
        </table:table-row>
      </table:table>
      <text:p text:style-name="P413"/>
      <table:table table:name="Таблица63" table:style-name="Таблица63">
        <table:table-column table:style-name="Таблица63.A"/>
        <table:table-column table:style-name="Таблица63.B"/>
        <table:table-column table:style-name="Таблица63.C" table:number-columns-repeated="2"/>
        <table:table-row>
          <table:table-cell table:style-name="Таблица63.A1" office:value-type="string">
            <text:p text:style-name="P533"><text:span text:style-name="T82">1 </text:span><text:span text:style-name="T83">неделя</text:span></text:p>
          </table:table-cell>
          <table:table-cell table:style-name="Таблица63.A1" office:value-type="string">
            <text:p text:style-name="P533"><text:span text:style-name="T82">2 </text:span><text:span text:style-name="T83">неделя</text:span></text:p>
          </table:table-cell>
          <table:table-cell table:style-name="Таблица63.A1" office:value-type="string">
            <text:p text:style-name="P533"><text:span text:style-name="T82">3 </text:span><text:span text:style-name="T83">неделя</text:span></text:p>
          </table:table-cell>
          <table:table-cell table:style-name="Таблица63.D1" office:value-type="string">
            <text:p text:style-name="P533"><text:span text:style-name="T82">4 </text:span><text:span text:style-name="T83">неделя</text:span></text:p>
          </table:table-cell>
        </table:table-row>
      </table:table>
      <text:p text:style-name="P364"/>
      <table:table table:name="Таблица64" table:style-name="Таблица64">
        <table:table-column table:style-name="Таблица64.A"/>
        <table:table-column table:style-name="Таблица64.B"/>
        <table:table-column table:style-name="Таблица64.A"/>
        <table:table-column table:style-name="Таблица64.D"/>
        <table:table-row>
          <table:table-cell table:style-name="Таблица64.A1" office:value-type="string">
            <text:p text:style-name="P448">Лепка</text:p>
            <text:p text:style-name="P496">Тема: <text:span text:style-name="T605">Красивые птички</text:span></text:p>
            <text:p text:style-name="P187">Цель:<text:span text:style-name="T178">Р а з в и в а т ь эстетическое восприятие. В ы з в а т </text:span><text:span text:style-name="T178">ь положительное </text:span><text:span text:style-name="T178">эмоциональное отношение к </text:span><text:soft-page-break/><text:span text:style-name="T178">народным игрушкам. З </text:span><text:span text:style-name="T178">а к р е п л я т ь приемы </text:span><text:span text:style-name="T178">лепки: раскатывание </text:span><text:span text:style-name="T178">глины, оттягивание, сплющивание, прищипывание. Р а з в и в а т ь творчество</text:span></text:p>
            <text:p text:style-name="P187"><text:span text:style-name="T668">Литература: </text:span><text:span text:style-name="T175">Комарова Т.С. </text:span></text:p>
            <text:p text:style-name="P137"><text:span text:style-name="T981">Интеграция:</text:span><text:span text:style-name="T268"> </text:span><text:span text:style-name="T269">П, К, </text:span><text:span text:style-name="T267">С, ХТ, ФК, </text:span><text:span text:style-name="T268">М, </text:span><text:span text:style-name="T269">ЧХЛ., </text:span><text:span text:style-name="T272">З, Б</text:span></text:p>
          </table:table-cell>
          <table:table-cell table:style-name="Таблица64.A1" office:value-type="string">
            <text:p text:style-name="P448">Аппликация</text:p>
            <text:p text:style-name="P496">Тема:<text:span text:style-name="T602"> </text:span><text:span text:style-name="T605">Огурцы и помидоры лежат на тарелке</text:span></text:p>
            <text:p text:style-name="P187">Цель:<text:span text:style-name="T178">П р о д о л ж а т ь отрабатывать умение </text:span><text:span text:style-name="T178">вырезывать предметы </text:span><text:span text:style-name="T178">круглой и овальной формы из квадратов и </text:span><text:soft-page-break/><text:span text:style-name="T178">прямоугольников, </text:span><text:span text:style-name="T178">срезая углы способом </text:span><text:span text:style-name="T178">закругления. Р а з в и в </text:span><text:span text:style-name="T178">а т ь координацию движений обеих рук. З а к р е п л я т ь умение аккуратно наклеивать изображение</text:span></text:p>
            <text:p text:style-name="P207">Литература:</text:p>
            <text:p text:style-name="P193"><text:span text:style-name="T668"><text:s/></text:span><text:span text:style-name="T175">Комарова Т.С. </text:span><text:span text:style-name="T65">Интеграция:</text:span><text:span text:style-name="T52"> </text:span><text:span text:style-name="T53">П, К, </text:span><text:span text:style-name="T54">С, ХТ, ФК, </text:span><text:span text:style-name="T52">М, </text:span><text:span text:style-name="T53">ЧХЛ., </text:span><text:span text:style-name="T55">З, Б</text:span></text:p>
          </table:table-cell>
          <table:table-cell table:style-name="Таблица64.A1" office:value-type="string">
            <text:p text:style-name="P448">Лепка</text:p>
            <text:p text:style-name="P496">Тема:<text:span text:style-name="T601"> </text:span><text:span text:style-name="T605">Вылепи какие хочешь овощи и фрукты для игры в магазин</text:span></text:p>
            <text:p text:style-name="P187">Цель:<text:span text:style-name="T178">З а к р е п л я т.ь умение передавать в лепке форму разных овощей. </text:span><text:span text:style-name="T282">Формировать </text:span><text:soft-page-break/><text:span text:style-name="T282">умените</text:span><text:span text:style-name="T178">: сопоставлять форму овощей (фруктов) с геометрическими формами, находить сходство и различия; </text:span></text:p>
            <text:p text:style-name="P161">передавать в лепке характерныеособен</text:p>
            <text:p text:style-name="P161">ности каждого овоща, пользуясь приемами раскатыва</text:p>
            <text:p text:style-name="P161">ния, сглаживания пальцами,прищипыва</text:p>
            <text:p text:style-name="P161">ния, оттягивания</text:p>
            <text:p text:style-name="P193"><text:span text:style-name="T668">Литература: </text:span><text:span text:style-name="T175">Комарова Т.С. </text:span><text:span text:style-name="T65">Интеграция:</text:span><text:span text:style-name="T52"> </text:span><text:span text:style-name="T53">П, К, </text:span><text:span text:style-name="T54">С, ХТ, ФК, </text:span><text:span text:style-name="T52">М, </text:span><text:span text:style-name="T53">ЧХЛ., </text:span><text:span text:style-name="T55">З, Б</text:span></text:p>
          </table:table-cell>
          <table:table-cell table:style-name="Таблица64.D1" office:value-type="string">
            <text:p text:style-name="P448">Аппликация</text:p>
            <text:p text:style-name="P496">Тема: <text:span text:style-name="T168">«</text:span><text:span text:style-name="T179">Блюдо с фруктами </text:span><text:span text:style-name="T180">и ягодами»</text:span></text:p>
            <text:p text:style-name="P187">Цель:<text:span text:style-name="T181">Продолжать отрабатывать приемы вырезывания </text:span><text:span text:style-name="T181">предметов круглой и </text:span><text:span text:style-name="T181">овальной формы. Учить делать </text:span><text:soft-page-break/><text:span text:style-name="T181">ножницами на глаз </text:span><text:span text:style-name="T181">небольшие выемки </text:span><text:span text:style-name="T181">для передачи </text:span><text:span text:style-name="T181">характерных особенностей предметов. З а к р е п л я т ь приемы аккуратного наклеивания. </text:span></text:p>
            <text:p text:style-name="P162">Ф о р м и р о в а т ь навыки коллективной работы. Р а з в и в а т ь чувство композиции</text:p>
            <text:p text:style-name="P193"><text:span text:style-name="T668">Литература: </text:span><text:span text:style-name="T175">Комарова Т.С.</text:span><text:span text:style-name="T65">Интеграция:</text:span><text:span text:style-name="T52"> </text:span><text:span text:style-name="T53">П, К, </text:span><text:span text:style-name="T54">С, ХТ, ФК, </text:span><text:span text:style-name="T52">М, </text:span><text:span text:style-name="T53">ЧХЛ., </text:span><text:span text:style-name="T55">З, Б</text:span></text:p>
          </table:table-cell>
        </table:table-row>
      </table:table>
      <text:p text:style-name="P62"/>
      <table:table table:name="Таблица10" table:style-name="Таблица10">
        <table:table-column table:style-name="Таблица10.A"/>
        <table:table-row>
          <table:table-cell table:style-name="Таблица10.A1" office:value-type="string">
            <text:p text:style-name="P804"><text:span text:style-name="T451">ОО «Познание» -</text:span>Формирование элементарных математических представлений</text:p>
          </table:table-cell>
        </table:table-row>
      </table:table>
      <text:p text:style-name="P208"/>
      <table:table table:name="Таблица14" table:style-name="Таблица14">
        <table:table-column table:style-name="Таблица14.A"/>
        <table:table-column table:style-name="Таблица14.B"/>
        <table:table-column table:style-name="Таблица14.C" table:number-columns-repeated="2"/>
        <table:table-row>
          <table:table-cell table:style-name="Таблица14.A1" office:value-type="string">
            <text:p text:style-name="P533"><text:span text:style-name="T82">1 </text:span><text:span text:style-name="T83">неделя</text:span></text:p>
          </table:table-cell>
          <table:table-cell table:style-name="Таблица14.A1" office:value-type="string">
            <text:p text:style-name="P533"><text:span text:style-name="T82">2 </text:span><text:span text:style-name="T83">неделя</text:span></text:p>
          </table:table-cell>
          <table:table-cell table:style-name="Таблица14.A1" office:value-type="string">
            <text:p text:style-name="P533"><text:span text:style-name="T82">3 </text:span><text:span text:style-name="T83">неделя</text:span></text:p>
          </table:table-cell>
          <table:table-cell table:style-name="Таблица14.D1" office:value-type="string">
            <text:p text:style-name="P533"><text:span text:style-name="T82">4 </text:span><text:span text:style-name="T83">неделя</text:span></text:p>
          </table:table-cell>
        </table:table-row>
      </table:table>
      <text:p text:style-name="P364"/>
      <table:table table:name="Таблица11" table:style-name="Таблица11">
        <table:table-column table:style-name="Таблица11.A"/>
        <table:table-column table:style-name="Таблица11.B" table:number-columns-repeated="2"/>
        <table:table-column table:style-name="Таблица11.D"/>
        <table:table-row>
          <table:table-cell table:style-name="Таблица11.A1" office:value-type="string">
            <text:p text:style-name="P425"><text:span text:style-name="T2">Тема: </text:span><text:span text:style-name="T669">Занятие №1</text:span></text:p>
            <text:p text:style-name="P425"><text:span text:style-name="T309">Цель: </text:span><text:span text:style-name="T670">Закреплять навыки счета в пределах 5, умение образовывать число 5 на основании сравнения двух групп предметов, выраженных соседними числами 4и5. Совершенствовать умение различать и называть плоские и объемные геометрические фигуры. Уточнить представления о последовательности частей суток.</text:span></text:p>
            <text:p text:style-name="P198"><text:span text:style-name="T167">Литература: «</text:span><text:span text:style-name="T182">Занятия </text:span><text:span text:style-name="T182">по формированию элементарных </text:span><text:soft-page-break/><text:span text:style-name="T182">математических </text:span><text:span text:style-name="T182">представлений в </text:span><text:span text:style-name="T182">старшей группе </text:span><text:span text:style-name="T182">детского сада» </text:span></text:p>
            <text:p text:style-name="P11"><text:s/>Помораева И.А.;</text:p>
            <text:p text:style-name="P77"><text:span text:style-name="T24">Позина В. А.</text:span><text:span text:style-name="T25">стр.12</text:span></text:p>
            <text:p text:style-name="P77"><text:span text:style-name="T65">Интеграция:</text:span><text:span text:style-name="T52"> </text:span><text:span text:style-name="T53">П, К, </text:span><text:span text:style-name="T54">С, Т, ФК, </text:span><text:span text:style-name="T52"><text:s/></text:span><text:span text:style-name="T53">ЧХЛ, </text:span><text:span text:style-name="T56">Б.</text:span></text:p>
          </table:table-cell>
          <table:table-cell table:style-name="Таблица11.A1" office:value-type="string">
            <text:p text:style-name="P928"><text:span text:style-name="T2">Тема: </text:span><text:span text:style-name="T669">Занятие №2</text:span></text:p>
            <text:p text:style-name="P143"><text:span text:style-name="T3">Цель: </text:span><text:span text:style-name="T669">Упражнять в счете и отсчитывании предметов в пределах 5 с помощью различных анализаторов. Закреплять умение сравнивать два предмета по двум параметрам величины(дл. И шир.). Совершенствовать умение двигаться в заданном направлении и его словами: вперед, назад, направо, налево.</text:span></text:p>
            <text:p text:style-name="P198"><text:span text:style-name="T167">Литература: </text:span><text:span text:style-name="T295">Помораева И. А.;Позина В. А.</text:span></text:p>
            <text:p text:style-name="P13">Стр.14</text:p>
            <text:p text:style-name="P13"/>
            <text:p text:style-name="P28"><text:span text:style-name="T76">Интеграция:</text:span><text:span text:style-name="T34"> </text:span><text:span text:style-name="T35">П, К, </text:span><text:span text:style-name="T36">С, </text:span><text:soft-page-break/><text:span text:style-name="T36">Т, ФК, </text:span><text:span text:style-name="T34"><text:s/></text:span><text:span text:style-name="T35">ЧХЛ, </text:span><text:span text:style-name="T38">Б.</text:span></text:p>
          </table:table-cell>
          <table:table-cell table:style-name="Таблица11.A1" office:value-type="string">
            <text:p text:style-name="P425"><text:span text:style-name="T2">Тема: </text:span><text:span text:style-name="T669">Занятие №3</text:span></text:p>
            <text:p text:style-name="P143"><text:span text:style-name="T3">Цель:</text:span><text:span text:style-name="T669">Совершенствовать навыки счета в пределах 5, учить понимать независимость результата счета от качественных признаков предметов. Упражнять в сравнении пяти предметов по длине. Уточнить понимание слов: вчера, сегодня, завтра.</text:span></text:p>
            <text:p text:style-name="P187">Литература: </text:p>
            <text:p text:style-name="P11">Помораева И. А.;Позина В. А.</text:p>
            <text:p text:style-name="P3">Стр.16</text:p>
            <text:p text:style-name="P10"><text:span text:style-name="T981">Интеграция:</text:span><text:span text:style-name="T268"> </text:span><text:span text:style-name="T269">П, К, </text:span><text:span text:style-name="T267">С, </text:span><text:span text:style-name="T267">Т, ФК, </text:span><text:span text:style-name="T268"><text:s/></text:span><text:span text:style-name="T269">ЧХЛ, </text:span><text:span text:style-name="T273">Б.</text:span></text:p>
          </table:table-cell>
          <table:table-cell table:style-name="Таблица11.D1" office:value-type="string">
            <text:p text:style-name="P425"><text:span text:style-name="T2">Тема: </text:span><text:span text:style-name="T669">Занятие №4</text:span></text:p>
            <text:p text:style-name="P143"><text:span text:style-name="T3">Цель:</text:span><text:span text:style-name="T671">Закреплять представления о знакомых плоских геометрических фигурах (круг, квадрат, треугольник, прямоугольник)</text:span><text:span text:style-name="T672">и умениераскладывать их на группы по качественным признакам.</text:span></text:p>
            <text:p text:style-name="P209"/>
            <text:p text:style-name="P198"><text:span text:style-name="T302">Литература:</text:span><text:span text:style-name="T295"> Помораева И. А.;Позина В. А.</text:span></text:p>
            <text:p text:style-name="P76"><text:span text:style-name="T25">Стр.</text:span><text:span text:style-name="T29">18</text:span></text:p>
            <text:p text:style-name="P10"><text:span text:style-name="T981">Интеграция:</text:span><text:span text:style-name="T268"> </text:span><text:span text:style-name="T269">П, К, </text:span><text:span text:style-name="T267">С, Т, ФК, </text:span><text:span text:style-name="T268"><text:s/></text:span><text:span text:style-name="T269">ЧХЛ, </text:span><text:span text:style-name="T273">Б.</text:span></text:p>
          </table:table-cell>
        </table:table-row>
      </table:table>
      <text:p text:style-name="P413"/>
      <table:table table:name="Таблица12" table:style-name="Таблица12">
        <table:table-column table:style-name="Таблица12.A"/>
        <table:table-row table:style-name="Таблица12.1">
          <table:table-cell table:style-name="Таблица12.A1" office:value-type="string">
            <table:table table:name="Таблица209" table:style-name="Таблица209">
              <table:table-column table:style-name="Таблица209.A"/>
              <table:table-row>
                <table:table-cell table:style-name="Таблица209.A1" office:value-type="string">
                  <text:p text:style-name="P813"/>
                  <text:p text:style-name="P813">НЕРЕГЛАМЕНТИРОВАННАЯ ДЕЯТЕЛЬНОСТЬ</text:p>
                  <text:p text:style-name="P813"/>
                </table:table-cell>
              </table:table-row>
            </table:table>
            <table:table table:name="Таблица254" table:style-name="Таблица254">
              <table:table-column table:style-name="Таблица254.A"/>
              <table:table-row>
                <table:table-cell table:style-name="Таблица254.A1" office:value-type="string">
                  <text:p text:style-name="P806">ОО «Чтение художественной литературы»</text:p>
                </table:table-cell>
              </table:table-row>
            </table:table>
            <text:p text:style-name="P484">Художественная литература:</text:p>
            <text:p text:style-name="P532"><text:span text:style-name="T118">-</text:span><text:span text:style-name="T117">Фольклор:</text:span><text:span text:style-name="T124"> <text:s/></text:span><text:span text:style-name="T118"><text:s text:c="3"/>«Дождик, дождик веселей...»; «Как на тоненький ледок....»; «Как у бабушки </text:span><text:span text:style-name="T118">козел...»; «Божья коровка»...»; «Коляда, коляда...»; «Как пошла коляда...»; «Коляда, коляда, ты подай пирога».</text:span></text:p>
            <text:p text:style-name="P532"><text:span text:style-name="T118">-</text:span><text:span text:style-name="T117">Поэзия</text:span><text:span text:style-name="T124">: </text:span><text:span text:style-name="T118"><text:s text:c="5"/>Я. Аким «Жадина»; Э. Малковская «Обида»;, Р. Сеф «Совет»; И. Токмакова «мне грустно»; Б. Заходер «Собачкины огорчения; С. Маршак «Пудель».</text:span></text:p>
            <text:p text:style-name="P532"><text:span text:style-name="T118">- </text:span><text:span text:style-name="T117">Проза</text:span><text:span text:style-name="T124">: </text:span><text:span text:style-name="T118"><text:s text:c="7"/>В. Дмитриева «Малыш и Жучка»; <text:s text:c="6"/>Л. Толстой «Косточка», «Прыжок», «Лев</text:span></text:p>
            <text:p text:style-name="P483">и собачка»; Н. Носов «Живая шляпа».</text:p>
            <text:p text:style-name="P483">-Заучивание наизусть: А.М. Пушкин «У лукоморья дуб зеленый...» К. Бальмонт </text:p>
            <text:p text:style-name="P475">«Осень»; И. Белоусова «Осень»</text:p>
            <text:p text:style-name="P475"/>
            <text:p text:style-name="P475"/>
          </table:table-cell>
        </table:table-row>
      </table:table>
      <text:p text:style-name="Text_20_body"/>
      <table:table table:name="Таблица13" table:style-name="Таблица13">
        <table:table-column table:style-name="Таблица13.A"/>
        <table:table-row>
          <table:table-cell table:style-name="Таблица13.A1" office:value-type="string">
            <text:p text:style-name="P815"><text:span text:style-name="T917">ОО «Здоровье» </text:span><text:span text:style-name="T921">- </text:span>Обучение ПДД</text:p>
          </table:table-cell>
        </table:table-row>
      </table:table>
      <table:table table:name="Таблица36" table:style-name="Таблица36">
        <table:table-column table:style-name="Таблица36.A"/>
        <table:table-column table:style-name="Таблица36.B"/>
        <table:table-column table:style-name="Таблица36.C"/>
        <table:table-column table:style-name="Таблица36.D"/>
        <table:table-row>
          <table:table-cell table:style-name="Таблица36.A1" office:value-type="string">
            <text:p text:style-name="P534"><text:span text:style-name="T673">1 </text:span><text:span text:style-name="T127">неделя</text:span></text:p>
          </table:table-cell>
          <table:table-cell table:style-name="Таблица36.A1" office:value-type="string">
            <text:p text:style-name="P534"><text:span text:style-name="T673">2 </text:span><text:span text:style-name="T127">неделя</text:span></text:p>
          </table:table-cell>
          <table:table-cell table:style-name="Таблица36.A1" office:value-type="string">
            <text:p text:style-name="P534"><text:span text:style-name="T673">3 </text:span><text:span text:style-name="T127">неделя</text:span></text:p>
          </table:table-cell>
          <table:table-cell table:style-name="Таблица36.D1" office:value-type="string">
            <text:p text:style-name="P534"><text:span text:style-name="T673">4 </text:span><text:span text:style-name="T127">неделя</text:span></text:p>
          </table:table-cell>
        </table:table-row>
        <table:table-row>
          <table:table-cell table:style-name="Таблица36.A2" office:value-type="string">
            <text:p text:style-name="P412"><text:span text:style-name="T674">1.</text:span><text:span text:style-name="T673">Диагностика</text:span></text:p>
            <text:p text:style-name="P387"><text:span text:style-name="T646">2.</text:span><text:span text:style-name="T647">Тема: </text:span><text:span text:style-name="T674">Беседа </text:span>«Дорога в детский сад и домой»</text:p>
            <text:p text:style-name="P390"><text:span text:style-name="T673">Цель: </text:span><text:span text:style-name="T676"><text:s/></text:span><text:span text:style-name="T677">Ф</text:span><text:span text:style-name="T675">ормировать и развивать у детей целостное восприятие окружающей дорожной среды, наблюдательность;</text:span><text:span text:style-name="T676"> умение</text:span><text:span text:style-name="T675"> выбирать наиболее безопасный путь в детский сад и домой.</text:span></text:p>
          </table:table-cell>
          <table:table-cell table:style-name="Таблица36.A2" office:value-type="string">
            <text:p text:style-name="P387"><text:span text:style-name="T647">Тема</text:span><text:span text:style-name="T676">:</text:span><text:span text:style-name="T678">«Наша улица»</text:span><text:span text:style-name="T676">НОД</text:span></text:p>
            <text:p text:style-name="P390"><text:span text:style-name="T679">Чтение</text:span><text:span text:style-name="T680"> </text:span><text:span text:style-name="T690">Сказка «Огнехвостик» В.Ардов. <text:s text:c="6"/></text:span><text:span text:style-name="T679">«Если бы…» О. Бедарев.</text:span></text:p>
            <text:p text:style-name="P390"><text:span text:style-name="T676"><text:s/></text:span><text:span text:style-name="T673">Цель:</text:span><text:span text:style-name="T794">З</text:span><text:span text:style-name="T691">акрепить правила дорожного движения, формировать умения применять полученные знания на практике.</text:span></text:p>
            <text:p text:style-name="P395"><text:span text:style-name="T795">2.</text:span><text:span text:style-name="T796">Выяснение </text:span><text:span text:style-name="T796">причин несчастного случая.</text:span></text:p>
            <text:p text:style-name="P393"><text:soft-page-break/>Вопросы беседы: Причина аварии? <text:s text:c="2"/>Как можно было избежать беды? <text:s/></text:p>
          </table:table-cell>
          <table:table-cell table:style-name="Таблица36.A2" office:value-type="string">
            <text:p text:style-name="P387"><text:span text:style-name="T647">Тема: </text:span><text:span text:style-name="T677">Беседа </text:span><text:span text:style-name="T692">«Кого называют пешеходом,</text:span></text:p>
            <text:p text:style-name="P395">водителем,пассажиром». </text:p>
            <text:p text:style-name="P390"><text:span text:style-name="T673">Цель:</text:span><text:span text:style-name="T692">сформировать у д</text:span><text:span text:style-name="T693">етей </text:span><text:span text:style-name="T692">некоторые обобщённые понятия, добиться их понимания и осмысления; развить умение оценивать действия </text:span><text:span text:style-name="T692">водителей, </text:span><text:span text:style-name="T692">пешеходов и пассажиров как </text:span><text:soft-page-break/><text:span text:style-name="T692">правильные, безопас</text:span></text:p>
            <text:p text:style-name="P395">ные и неправильные – опасные; развивать речь детей, умение слушать и отвечать на вопросы воспитателя.</text:p>
          </table:table-cell>
          <table:table-cell table:style-name="Таблица36.D2" office:value-type="string">
            <text:p text:style-name="P387"><text:span text:style-name="T647">Тема: </text:span><text:span text:style-name="T648">НОД</text:span><text:span text:style-name="T677">«Школа пешеходных наук» </text:span><text:span text:style-name="T691">№1</text:span></text:p>
            <text:p text:style-name="P396">2.Дид. игра «Подумай - отгадай»</text:p>
            <text:p text:style-name="P390"><text:span text:style-name="T673">Цель:</text:span><text:span text:style-name="T676"> </text:span><text:span text:style-name="T677">Дать представления о машинах специального назначения. Развивать внимание. Воспитание грамотного пешехода.</text:span></text:p>
            <text:p text:style-name="P393">2. Уточнить представления о транспорте и правилах дорожного поведения.</text:p>
          </table:table-cell>
        </table:table-row>
      </table:table>
      <text:p text:style-name="Text_20_body"/>
      <table:table table:name="Таблица37" table:style-name="Таблица37">
        <table:table-column table:style-name="Таблица37.A"/>
        <table:table-row>
          <table:table-cell table:style-name="Таблица37.A1" office:value-type="string">
            <text:p text:style-name="P493"><text:span text:style-name="T918">Связь с другими видами деятельности</text:span>:</text:p>
            <text:p text:style-name="P471">Чтение стихотворения А. Дорохова «Зеленый, желтый, красный»; Д\и «Светофор»; П\И «<text:span text:style-name="T927">Н</text:span>айди свой цвет»; Сюжетно-ролевая инра «Автобус»; «Наблюдение за дорогой»; «Ситуация общения: «какой бывает транспорт?»; Конструирование «Гаражи для своей машины»; катание на велосипедах; <text:span text:style-name="T797">Ситуация общения: «Какой должна быть безопасная дорога», «Осторожно, </text:span><text:span text:style-name="T797">дорога!»</text:span></text:p>
          </table:table-cell>
        </table:table-row>
      </table:table>
      <text:p text:style-name="Text_20_body"/>
      <table:table table:name="Таблица203" table:style-name="Таблица203">
        <table:table-column table:style-name="Таблица203.A"/>
        <table:table-row table:style-name="Таблица203.1">
          <table:table-cell table:style-name="Таблица203.A1" office:value-type="string">
            <text:p text:style-name="P814"><text:span text:style-name="T917">ОО «Здоровье» - </text:span>Обучение ОБЖ</text:p>
            <table:table table:name="Таблица204" table:style-name="Таблица204">
              <table:table-column table:style-name="Таблица204.A" table:number-columns-repeated="3"/>
              <table:table-row>
                <table:table-cell table:style-name="Таблица204.A1" office:value-type="string">
                  <text:p text:style-name="P521">Темы</text:p>
                </table:table-cell>
                <table:table-cell table:style-name="Таблица204.A1" office:value-type="string">
                  <text:p text:style-name="P521">Содержание</text:p>
                </table:table-cell>
                <table:table-cell table:style-name="Таблица204.C1" office:value-type="string">
                  <text:p text:style-name="P521">Методические приемы</text:p>
                </table:table-cell>
              </table:table-row>
              <table:table-row>
                <table:table-cell table:style-name="Таблица204.A2" office:value-type="string">
                  <text:p text:style-name="P537"/>
                  <text:p text:style-name="P537"/>
                  <text:p text:style-name="P535"><text:span text:style-name="T797"><text:s/>"</text:span><text:span text:style-name="T128">Я - человек»</text:span></text:p>
                </table:table-cell>
                <table:table-cell table:style-name="Таблица204.A2" office:value-type="string">
                  <text:p text:style-name="P522">Развивать представления о том, что человек часть приро-ды и одновременно существо мыслящее; Совершенствовать речь детей, развивать фанта-</text:p>
                  <text:p text:style-name="P522">зию, творческое воображение, коммуникативное общение.</text:p>
                </table:table-cell>
                <table:table-cell table:style-name="Таблица204.C2" office:value-type="string">
                  <text:p text:style-name="P522">Иллюстрации с изображением человека</text:p>
                  <text:p text:style-name="P522">Д/и «Живое - неживое»</text:p>
                </table:table-cell>
              </table:table-row>
              <table:table-row>
                <table:table-cell table:style-name="Таблица204.A2" office:value-type="string">
                  <text:p text:style-name="P538"/>
                  <text:p text:style-name="P538"/>
                  <text:p text:style-name="P536"><text:span text:style-name="T797"><text:s/>"</text:span><text:span text:style-name="T128">Осторожно, улица!»</text:span></text:p>
                </table:table-cell>
                <table:table-cell table:style-name="Таблица204.A2" office:value-type="string">
                  <text:p text:style-name="P522">Предостеречь от неприятнос-</text:p>
                  <text:p text:style-name="P522">тей, связанных с контактами с незнакомыми людьми. Способствовать развитию осторожности, осмотритель-</text:p>
                  <text:p text:style-name="P522">ности. Развивать умение детей</text:p>
                </table:table-cell>
                <table:table-cell table:style-name="Таблица204.C2" office:value-type="string">
                  <text:p text:style-name="P523">Беседа на данную тему.</text:p>
                  <text:p text:style-name="P523"/>
                  <text:p text:style-name="P523">Рассматривание иллюстраций.</text:p>
                  <text:p text:style-name="P523"/>
                  <text:p text:style-name="P523"/>
                  <text:p text:style-name="P523">Д/и «Четвертый</text:p>
                </table:table-cell>
              </table:table-row>
              <table:table-row>
                <table:table-cell table:style-name="Таблица204.A2" office:value-type="string">
                  <text:p text:style-name="P561"/>
                  <text:p text:style-name="P561"/>
                  <text:p text:style-name="P561"/>
                  <text:p text:style-name="P561"><text:s/>«Правила поведения с незнакомыми людьми»</text:p>
                </table:table-cell>
                <table:table-cell table:style-name="Таблица204.A2" office:value-type="string">
                  <text:p text:style-name="P560">Закрепить знания детей о том, вести себя, если ты один в квартире. Умения правильно вести себя с незнакомыми людьми.</text:p>
                </table:table-cell>
                <table:table-cell table:style-name="Таблица204.C2" office:value-type="string">
                  <text:p text:style-name="P560">Чтение произведения А.С. Пушкина «Сказка о мертвой царевне» (встреча колдуна с царевной). Что послужило причиной смерти царевны? Беседа на данную тему. Д\И «Можно-нельзя, правильно-неправильно»</text:p>
                </table:table-cell>
              </table:table-row>
              <table:table-row>
                <table:table-cell table:style-name="Таблица204.A2" office:value-type="string">
                  <text:p text:style-name="P562"><text:s/></text:p>
                  <text:p text:style-name="P562"/>
                  <text:p text:style-name="P562"/>
                  <text:p text:style-name="P562">«Безопасно на природе»</text:p>
                </table:table-cell>
                <table:table-cell table:style-name="Таблица204.A2" office:value-type="string">
                  <text:p text:style-name="P560">Знакомить детей с правилами поведения на природе во время грозы, во время пожара. Дать детям знания о правилах поведения при встрече с <text:soft-page-break/>разными насекомыми.</text:p>
                </table:table-cell>
                <table:table-cell table:style-name="Таблица204.C2" office:value-type="string">
                  <text:p text:style-name="P560">Чтение стихотворения А. Барто «Гроза». Рассматривание картинок с насекомыми. Д\И «костер»</text:p>
                </table:table-cell>
              </table:table-row>
            </table:table>
            <text:p text:style-name="Text_20_body"/>
            <table:table table:name="Таблица205" table:style-name="Таблица205">
              <table:table-column table:style-name="Таблица205.A"/>
              <table:table-row>
                <table:table-cell table:style-name="Таблица205.A1" office:value-type="string">
                  <text:p text:style-name="P829">ОО «Познание» - Сенсорное воспитание</text:p>
                </table:table-cell>
              </table:table-row>
            </table:table>
            <table:table table:name="Таблица206" table:style-name="Таблица206">
              <table:table-column table:style-name="Таблица206.A"/>
              <table:table-column table:style-name="Таблица206.B"/>
              <table:table-row>
                <table:table-cell table:style-name="Таблица206.A1" office:value-type="string">
                  <text:p text:style-name="P563">Содержание</text:p>
                </table:table-cell>
                <table:table-cell table:style-name="Таблица206.B1" office:value-type="string">
                  <text:p text:style-name="P563">Методические приемы</text:p>
                </table:table-cell>
              </table:table-row>
              <table:table-row>
                <table:table-cell table:style-name="Таблица206.A2" office:value-type="string">
                  <text:p text:style-name="P564">Закреплять знание основных цветов</text:p>
                </table:table-cell>
                <table:table-cell table:style-name="Таблица206.B2" office:value-type="string">
                  <text:p text:style-name="P564">Д\И «Назови цвет»</text:p>
                  <text:p text:style-name="P564">Д\И «Подбери себе соседа»</text:p>
                </table:table-cell>
              </table:table-row>
              <table:table-row>
                <table:table-cell table:style-name="Таблица206.A2" office:value-type="string">
                  <text:p text:style-name="P564">Развивать мелкую моторику рук</text:p>
                </table:table-cell>
                <table:table-cell table:style-name="Таблица206.B2" office:value-type="string">
                  <text:p text:style-name="P564">Игры с бумажным шариком</text:p>
                </table:table-cell>
              </table:table-row>
            </table:table>
            <text:p text:style-name="Text_20_body"/>
            <table:table table:name="Таблица207" table:style-name="Таблица207">
              <table:table-column table:style-name="Таблица207.A"/>
              <table:table-row>
                <table:table-cell table:style-name="Таблица207.A1" office:value-type="string">
                  <text:p text:style-name="P840">ОО «Социализация» - Нравственно-патриотическое воспитание</text:p>
                </table:table-cell>
              </table:table-row>
            </table:table>
            <table:table table:name="Таблица208" table:style-name="Таблица208">
              <table:table-column table:style-name="Таблица208.A" table:number-columns-repeated="3"/>
              <table:table-column table:style-name="Таблица208.D"/>
              <table:table-row>
                <table:table-cell table:style-name="Таблица208.A1" office:value-type="string">
                  <text:p text:style-name="P534"><text:span text:style-name="T798"><text:s/>1 </text:span><text:span text:style-name="T129">неделя</text:span></text:p>
                </table:table-cell>
                <table:table-cell table:style-name="Таблица208.A1" office:value-type="string">
                  <text:p text:style-name="P534"><text:span text:style-name="T798">2 </text:span><text:span text:style-name="T129">неделя</text:span></text:p>
                </table:table-cell>
                <table:table-cell table:style-name="Таблица208.A1" office:value-type="string">
                  <text:p text:style-name="P534"><text:span text:style-name="T798">3 </text:span><text:span text:style-name="T129">неделя</text:span></text:p>
                </table:table-cell>
                <table:table-cell table:style-name="Таблица208.D1" office:value-type="string">
                  <text:p text:style-name="P534"><text:span text:style-name="T798">4 </text:span><text:span text:style-name="T129">неделя</text:span></text:p>
                </table:table-cell>
              </table:table-row>
              <table:table-row>
                <table:table-cell table:style-name="Таблица208.A2" office:value-type="string">
                  <text:p text:style-name="P453"><text:span text:style-name="T798">Тема:</text:span><text:span text:style-name="T694"> </text:span><text:span text:style-name="T695">Детский сад — </text:span><text:span text:style-name="T695">моя вторая семья(беседа)</text:span></text:p>
                  <text:p text:style-name="P743"><text:span text:style-name="T798">Цель:</text:span><text:span text:style-name="T694"> </text:span><text:span text:style-name="T695">вызвать </text:span><text:span text:style-name="T695">положительные </text:span><text:span text:style-name="T695">эмоции в беседе о семье, о детском саде. Развивать логическое мышление, связную речь.</text:span></text:p>
                </table:table-cell>
                <table:table-cell table:style-name="Таблица208.A2" office:value-type="string">
                  <text:p text:style-name="P454"><text:span text:style-name="T798">Тема:</text:span><text:span text:style-name="T694"> </text:span><text:span text:style-name="T696">До свиданья лето (рассматривание фотографий)</text:span></text:p>
                  <text:p text:style-name="P454"><text:span text:style-name="T798">Цель:</text:span><text:span text:style-name="T694"> </text:span><text:span text:style-name="T696">Расширять представления о природе родного края, о замечательных местах отдыха.</text:span></text:p>
                </table:table-cell>
                <table:table-cell table:style-name="Таблица208.A2" office:value-type="string">
                  <text:p text:style-name="P455"><text:span text:style-name="T798">Тема:</text:span><text:span text:style-name="T694"> </text:span><text:span text:style-name="T696">Взрослые, их труд (беседа)</text:span></text:p>
                  <text:p text:style-name="P455"><text:span text:style-name="T694">Цель: </text:span><text:span text:style-name="T696">развивать интерес к миру взрослых людей, их профессиям; вызвать желание подражать в достойном поведении, трудолюбии. </text:span></text:p>
                </table:table-cell>
                <table:table-cell table:style-name="Таблица208.D2" office:value-type="string">
                  <text:p text:style-name="P454"><text:span text:style-name="T798">Тема:</text:span><text:span text:style-name="T694"> </text:span><text:span text:style-name="T696">Мои друзья (чтение, беседа)</text:span></text:p>
                  <text:p text:style-name="P454"><text:span text:style-name="T798">Цель:</text:span><text:span text:style-name="T694"> </text:span><text:span text:style-name="T696">формировать умение ценить дружбу, беречь ее. Углублять знания о сверстниках. Закреплять правила доброжелательного отношения к ним (поделись игрушкой). <text:s/>Развивать умение разговаривать вежливо, приветливо.</text:span><text:span text:style-name="T694"> </text:span></text:p>
                </table:table-cell>
              </table:table-row>
            </table:table>
            <text:p text:style-name="P828"/>
          </table:table-cell>
        </table:table-row>
      </table:table>
      <text:p text:style-name="Text_20_body"/>
      <table:table table:name="Таблица38" table:style-name="Таблица38">
        <table:table-column table:style-name="Таблица38.A"/>
        <table:table-row>
          <table:table-cell table:style-name="Таблица38.A1" office:value-type="string">
            <text:p text:style-name="P835">ОО «Здоровье» - Воспитание культурно-гигиенических навыков</text:p>
          </table:table-cell>
        </table:table-row>
      </table:table>
      <table:table table:name="Таблица160" table:style-name="Таблица160">
        <table:table-column table:style-name="Таблица160.A"/>
        <table:table-column table:style-name="Таблица160.B"/>
        <table:table-row>
          <table:table-cell table:style-name="Таблица160.A1" office:value-type="string">
            <text:p text:style-name="P549">Режимные процессы</text:p>
          </table:table-cell>
          <table:table-cell table:style-name="Таблица160.B1" office:value-type="string">
            <text:p text:style-name="P549">Содержание навыков</text:p>
          </table:table-cell>
        </table:table-row>
        <table:table-row>
          <table:table-cell table:style-name="Таблица160.A2" office:value-type="string">
            <text:p text:style-name="P551"/>
            <text:p text:style-name="P551"/>
            <text:p text:style-name="P547"><text:span text:style-name="T912">П</text:span><text:span text:style-name="T911">итание</text:span></text:p>
          </table:table-cell>
          <table:table-cell table:style-name="Таблица160.B2" office:value-type="string">
            <text:p text:style-name="P550">Закреплять умения правильного пользования ложкой; сидеть правильно за столом; аккуратно кушать; закреплять умения добросовестно выполнять обязанности дежурных по столовой; сервировать стол; приводить его в порядок после еды.</text:p>
          </table:table-cell>
        </table:table-row>
        <table:table-row>
          <table:table-cell table:style-name="Таблица160.A2" office:value-type="string">
            <text:p text:style-name="P549">Одевание - раздевание</text:p>
          </table:table-cell>
          <table:table-cell table:style-name="Таблица160.B2" office:value-type="string">
            <text:p text:style-name="P550">Продолжать формировать умения правильно застегивать пуговицы. Совершенствовать умение одеваться и раздеваться, не отвлекаясь.</text:p>
          </table:table-cell>
        </table:table-row>
        <table:table-row>
          <table:table-cell table:style-name="Таблица160.A2" office:value-type="string">
            <text:p text:style-name="P551"/>
            <text:p text:style-name="P547"><text:span text:style-name="T912">У</text:span><text:span text:style-name="T911">мывание</text:span></text:p>
          </table:table-cell>
          <table:table-cell table:style-name="Таблица160.B2" office:value-type="string">
            <text:p text:style-name="P550">Продолжать развивать умение пользоваться мылом. Закреплять умения правильно умываться, по мере необходимости мыть руки.</text:p>
          </table:table-cell>
        </table:table-row>
        <table:table-row>
          <table:table-cell table:style-name="Таблица160.A2" office:value-type="string">
            <text:p text:style-name="P549"/>
            <text:p text:style-name="P549">Содержание в порядке одежды и обуви</text:p>
          </table:table-cell>
          <table:table-cell table:style-name="Таблица160.B2" office:value-type="string">
            <text:p text:style-name="P550">Продолжать формировать умение аккуратно складывать в шкаф одежду, сушить мокрые вещи, ухаживать без напоминаний за обовью. Развивать желание помогать друг другу. Формировать привычки бережно относиться к личным вещам и вещам сверстников. Закреплять умения замечать и самостоятельно устранять непорядок в своем внешнем виде.</text:p>
          </table:table-cell>
        </table:table-row>
      </table:table>
      <text:p text:style-name="Text_20_body"/>
      <table:table table:name="Таблица211" table:style-name="Таблица211">
        <table:table-column table:style-name="Таблица211.A"/>
        <text:soft-page-break/>
        <table:table-row>
          <table:table-cell table:style-name="Таблица211.A1" office:value-type="string">
            <text:p text:style-name="P835">ОО «Социализация» -Воспитание культуры поведения</text:p>
            <text:p text:style-name="P835"/>
          </table:table-cell>
        </table:table-row>
      </table:table>
      <table:table table:name="Таблица256" table:style-name="Таблица256">
        <table:table-column table:style-name="Таблица256.A"/>
        <table:table-row>
          <table:table-cell table:style-name="Таблица256.A1" office:value-type="string">
            <text:list xml:id="list7443954368222795317" text:style-name="L1">
              <text:list-item>
                <text:p text:style-name="P941">Формировать умение приветливо здороваться при встрече, прощаться при расставании;</text:p>
              </text:list-item>
              <text:list-item>
                <text:p text:style-name="P941">совершенствовать умения владеть простейшими навыками поведения во время еды, пользоваться вилкой, ножом;</text:p>
              </text:list-item>
              <text:list-item>
                <text:p text:style-name="P941">развивать умение при кашле, чихании закрывать рот, нос платком;</text:p>
              </text:list-item>
              <text:list-item>
                <text:p text:style-name="P942"><text:span text:style-name="T912">Воспитывать желание выражать сочувствие, </text:span><text:span text:style-name="T913">умение </text:span><text:span text:style-name="T912">утешить, </text:span><text:span text:style-name="T913">пожалеть товарища.</text:span></text:p>
                <text:p text:style-name="P943"/>
              </text:list-item>
            </text:list>
          </table:table-cell>
        </table:table-row>
      </table:table>
      <text:p text:style-name="Text_20_body"/>
      <table:table table:name="Таблица257" table:style-name="Таблица257">
        <table:table-column table:style-name="Таблица257.A"/>
        <table:table-row>
          <table:table-cell table:style-name="Таблица257.A1" office:value-type="string">
            <text:p text:style-name="P836">ОО «Социализация» - Игровая деятельность:</text:p>
            <text:p text:style-name="P836"/>
            <table:table table:name="Таблица258" table:style-name="Таблица258">
              <table:table-column table:style-name="Таблица258.A"/>
              <table:table-row>
                <table:table-cell table:style-name="Таблица258.A1" office:value-type="string">
                  <text:p text:style-name="P717">Развивающие игры</text:p>
                </table:table-cell>
              </table:table-row>
            </table:table>
            <text:p text:style-name="P718">«Наблюдательность», «Длинный — короткий», «Цветные фигурки»(лото), «Мои первые буквы», «Найди пару», «Геометрические формы», «Четвертый лишний», «Угадай, кто позвал?»</text:p>
          </table:table-cell>
        </table:table-row>
      </table:table>
      <table:table table:name="Таблица259" table:style-name="Таблица259">
        <table:table-column table:style-name="Таблица259.A"/>
        <table:table-row>
          <table:table-cell table:style-name="Таблица259.A1" office:value-type="string">
            <text:p text:style-name="P706">Сюжетно — ролевые игры</text:p>
          </table:table-cell>
        </table:table-row>
      </table:table>
      <table:table table:name="Таблица260" table:style-name="Таблица260">
        <table:table-column table:style-name="Таблица260.A"/>
        <table:table-column table:style-name="Таблица260.B"/>
        <table:table-column table:style-name="Таблица260.A"/>
        <table:table-row>
          <table:table-cell table:style-name="Таблица260.A1" office:value-type="string">
            <text:p text:style-name="P553">Название </text:p>
          </table:table-cell>
          <table:table-cell table:style-name="Таблица260.A1" office:value-type="string">
            <text:p text:style-name="P553">Содержание и объем игровых умений и навыков</text:p>
          </table:table-cell>
          <table:table-cell table:style-name="Таблица260.C1" office:value-type="string">
            <text:p text:style-name="P553">Методические приемы</text:p>
          </table:table-cell>
        </table:table-row>
        <table:table-row>
          <table:table-cell table:style-name="Таблица260.A2" office:value-type="string">
            <text:p text:style-name="P544"/>
            <text:p text:style-name="P544"/>
            <text:p text:style-name="P544"/>
            <text:p text:style-name="P544"/>
            <text:p text:style-name="P544"/>
            <text:p text:style-name="P544">«<text:span text:style-name="T913">Детский сад»</text:span></text:p>
            <text:p text:style-name="P566"><text:s/>(стр. 123, Краснощекова Н.В.)</text:p>
          </table:table-cell>
          <table:table-cell table:style-name="Таблица260.A2" office:value-type="string">
            <text:p text:style-name="P567"><text:s/>Закрепление знаний детей о работе медсестры и врача, прачки, повара, дворника и других работниках детского сада. Воспитание интереса и уважения к их труду. Развитие у детей чувства благодарности за труд взрослых для них, желания оказать им посильную помощь. Развитие умения применять полученные знания в коллективной творческой игре.</text:p>
          </table:table-cell>
          <table:table-cell table:style-name="Таблица260.C2" office:value-type="string">
            <text:p text:style-name="P567"><text:s/>Экскурсия в кабинет врача. Внесение атрибутов для организации игры в «детского врача». Чтение рассказа А. Кардашовой «Наш доктор». Наблюдение труда прачки. Организация труда детей – стирка кукольного белья. Экскурсия на кухню. Занятие «Испечем для себя и малышей булочки». Лепка продуктов для игры в «повара». Беседа «Кто и как работает в нашем детском саду». Рисование на эту тему. Внесение атрибутов для организации коллективной игры <text:s/>в «детский сад»</text:p>
          </table:table-cell>
        </table:table-row>
        <table:table-row>
          <table:table-cell table:style-name="Таблица260.A2" office:value-type="string">
            <text:p text:style-name="P552"/>
            <text:p text:style-name="P552"/>
            <text:p text:style-name="P552"/>
            <text:p text:style-name="P552"/>
            <text:p text:style-name="P552"/>
            <text:p text:style-name="P544"><text:span text:style-name="T913">«</text:span><text:span text:style-name="T921">Магазин игрушек»</text:span></text:p>
            <text:p text:style-name="P281">(стр. 188, Краснощекова Н.В.)</text:p>
          </table:table-cell>
          <table:table-cell table:style-name="Таблица260.A2" office:value-type="string">
            <text:p text:style-name="P568">Покупатели выбирают игрушки, советуются с продавцом, платят деньги в кассу, чеки отдают продавцу. Продавец вежливо разговаривает с покупателями, предлагает им разные игрушки, рассказывает, чем они хороши, отпускает <text:soft-page-break/>игрушки, благодарит за покупку.</text:p>
          </table:table-cell>
          <table:table-cell table:style-name="Таблица260.C2" office:value-type="string">
            <text:p text:style-name="P568">Беседа: «Вежливые покупатели».</text:p>
            <text:p text:style-name="P568">Д\и «Опиши игрушку»,</text:p>
            <text:p text:style-name="P568">«Что изменилось»,</text:p>
            <text:p text:style-name="P568">«Найди по описанию».</text:p>
          </table:table-cell>
        </table:table-row>
        <table:table-row>
          <table:table-cell table:style-name="Таблица260.A2" office:value-type="string">
            <text:p text:style-name="P546">«<text:span text:style-name="T913">Строительство </text:span><text:span text:style-name="T922">овощного и фруктового склада</text:span><text:span text:style-name="T913">»</text:span></text:p>
            <text:p text:style-name="P282">(стр. 146, Краснощекова Н.В.)</text:p>
          </table:table-cell>
          <table:table-cell table:style-name="Таблица260.A2" office:value-type="string">
            <text:p text:style-name="P555">Строители возводят большой <text:span text:style-name="T922">овощной и фруктовый склад</text:span>, где буд<text:span text:style-name="T922">у</text:span>т <text:span text:style-name="T922">храниться овощи и фрукты.</text:span></text:p>
          </table:table-cell>
          <table:table-cell table:style-name="Таблица260.C2" office:value-type="string">
            <text:p text:style-name="P555">Рассматривание иллюстраций. Беседа: «Где <text:span text:style-name="T922">и как хранят овощи-фрукты</text:span>?»</text:p>
          </table:table-cell>
        </table:table-row>
      </table:table>
      <table:table table:name="Таблица261" table:style-name="Таблица261">
        <table:table-column table:style-name="Таблица261.A"/>
        <table:table-row table:style-name="Таблица261.1">
          <table:table-cell table:style-name="Таблица261.A1" office:value-type="string">
            <text:p text:style-name="P673">Театрализованные игры</text:p>
          </table:table-cell>
        </table:table-row>
      </table:table>
      <table:table table:name="Таблица262" table:style-name="Таблица262">
        <table:table-column table:style-name="Таблица262.A" table:number-columns-repeated="4"/>
        <table:table-row>
          <table:table-cell table:style-name="Таблица262.A1" office:value-type="string">
            <text:p text:style-name="P553">1 неделя</text:p>
          </table:table-cell>
          <table:table-cell table:style-name="Таблица262.A1" office:value-type="string">
            <text:p text:style-name="P553">2 неделя</text:p>
          </table:table-cell>
          <table:table-cell table:style-name="Таблица262.A1" office:value-type="string">
            <text:p text:style-name="P553">3 неделя</text:p>
          </table:table-cell>
          <table:table-cell table:style-name="Таблица262.D1" office:value-type="string">
            <text:p text:style-name="P553">4 неделя</text:p>
          </table:table-cell>
        </table:table-row>
        <table:table-row>
          <table:table-cell table:style-name="Таблица262.A2" office:value-type="string">
            <text:p text:style-name="P314"><text:span text:style-name="T923">Тема:</text:span><text:span text:style-name="T775"> Знакомые сказки</text:span></text:p>
            <text:p text:style-name="P325"/>
            <text:p text:style-name="P314"><text:span text:style-name="T923">Цель:</text:span><text:span text:style-name="T775"> Вызвать положительный </text:span><text:span text:style-name="T775">настрой на </text:span></text:p>
            <text:p text:style-name="P314"><text:span text:style-name="T775">театрализованную </text:span><text:span text:style-name="T775">игру; познакомить с понятием «Пантомима»; активизировать воображение детей; побуждать эмоционально откликаться на предложенную роль.</text:span></text:p>
            <text:p text:style-name="P325"/>
            <text:p text:style-name="P314"><text:span text:style-name="T923">Методические рекомендации:</text:span><text:span text:style-name="T775"> Игры: «Театральная разминка»,</text:span></text:p>
            <text:p text:style-name="P372"><text:s/>«К нам гости пришли». </text:p>
            <text:p text:style-name="P372"><text:s/>Творческая игра «Угадай сказку: </text:p>
            <text:p text:style-name="P325">Репка или Колобок»</text:p>
          </table:table-cell>
          <table:table-cell table:style-name="Таблица262.A2" office:value-type="string">
            <text:p text:style-name="P278"><text:span text:style-name="T661">Тема:</text:span><text:span text:style-name="T914"> Кончилось лето</text:span></text:p>
            <text:p text:style-name="P279"/>
            <text:p text:style-name="P278"><text:span text:style-name="T661">Цель:</text:span><text:span text:style-name="T914"> </text:span>Собрать детей вместе после летнего перерыва, порадоваться теплой встрече; учить разыгрывать знакомую сказку в настольном театре.</text:p>
            <text:p text:style-name="P278"/>
            <text:p text:style-name="P318"><text:span text:style-name="T914">Методические рекомендации:</text:span><text:span text:style-name="T774"> Первое занятие в новом учебном году.</text:span></text:p>
            <text:p text:style-name="P278"><text:s text:c="2"/>Беседа о театре.</text:p>
            <text:p text:style-name="P278"><text:s/>Игра «Назови свое имя ласково.</text:p>
            <text:p text:style-name="P278"><text:s/>Назови ласково соседа».</text:p>
            <text:p text:style-name="P322"><text:s/>Игра – спектакль «Колобок»</text:p>
            <text:p text:style-name="P322"/>
          </table:table-cell>
          <table:table-cell table:style-name="Таблица262.A2" office:value-type="string">
            <text:p text:style-name="P318"><text:span text:style-name="T923">Тема:</text:span><text:span text:style-name="T774">Овощной базар</text:span></text:p>
            <text:p text:style-name="P322"/>
            <text:p text:style-name="P314"><text:span text:style-name="T923">Цель:</text:span><text:span text:style-name="T775"> Вовлечь в игровой сюжет; учить </text:span><text:span text:style-name="T775">взаимодействовать с </text:span><text:span text:style-name="T775">партнером в сюжетно-</text:span><text:span text:style-name="T775">ролевой игре; учить выражать эмоции в роли; способствовать выразительной интонации речи.</text:span></text:p>
            <text:p text:style-name="P273"/>
            <text:p text:style-name="P320">Методические рекомендации: Игра «Продавцы – покупатели», </text:p>
            <text:p text:style-name="P278">хороводная игра «Веселый хоровод».</text:p>
            <text:p text:style-name="P278">Инсценировка песни « Урожай собирай».</text:p>
            <text:p text:style-name="P320"/>
          </table:table-cell>
          <table:table-cell table:style-name="Таблица262.D2" office:value-type="string">
            <text:p text:style-name="P278"><text:s text:c="2"/><text:span text:style-name="T661">Тема:</text:span><text:span text:style-name="T774"> Приключение глупых лягушат</text:span></text:p>
            <text:p text:style-name="P322"/>
            <text:p text:style-name="P318"><text:span text:style-name="T914">Цель:</text:span><text:span text:style-name="T774"> Дать </text:span><text:span text:style-name="T774">интонационно-</text:span><text:span text:style-name="T774">образное </text:span><text:span text:style-name="T774">представление о новой сказке; побуждать к образному воплощению в роли; учить выразительно двигаться, учить отвечать на вопросы по содержанию сказки.</text:span></text:p>
            <text:p text:style-name="P322"/>
            <text:p text:style-name="P318"><text:span text:style-name="T914">Методические рекомендации:</text:span><text:span text:style-name="T774"> «Приключение глупых лягушат».</text:span></text:p>
            <text:p text:style-name="P278"><text:s/>Беседа по содержанию </text:p>
            <text:p text:style-name="P278">сказки.</text:p>
            <text:p text:style-name="P322"><text:s/>Вопросы.</text:p>
            <text:p text:style-name="P322"/>
          </table:table-cell>
        </table:table-row>
      </table:table>
      <table:table table:name="Таблица263" table:style-name="Таблица263">
        <table:table-column table:style-name="Таблица263.A"/>
        <table:table-row>
          <table:table-cell table:style-name="Таблица263.A1" office:value-type="string">
            <text:p text:style-name="P708">Праздники и развлечения:</text:p>
            <text:list xml:id="list8433809889807759093" text:style-name="L2">
              <text:list-item>
                <text:p text:style-name="P1002">День знаний(1 сентября)</text:p>
              </text:list-item>
              <text:list-item>
                <text:p text:style-name="P1002">Показ настольного театра по сказкам: «лиса и журавель», «Медведь и мужик»;</text:p>
              </text:list-item>
              <text:list-item>
                <text:p text:style-name="P1002">Разучить пальчиковую гимнастику</text:p>
              </text:list-item>
            </text:list>
          </table:table-cell>
        </table:table-row>
      </table:table>
      <text:p text:style-name="P57"/>
      <table:table table:name="Таблица264" table:style-name="Таблица264">
        <table:table-column table:style-name="Таблица264.A"/>
        <table:table-row>
          <table:table-cell table:style-name="Таблица264.A1" office:value-type="string">
            <text:p text:style-name="P837">ОО «Труд» - трудовая деятельность</text:p>
          </table:table-cell>
        </table:table-row>
      </table:table>
      <table:table table:name="Таблица265" table:style-name="Таблица265">
        <table:table-column table:style-name="Таблица265.A"/>
        <table:table-column table:style-name="Таблица265.B"/>
        <table:table-row>
          <table:table-cell table:style-name="Таблица265.A1" office:value-type="string">
            <text:p text:style-name="P557">Хозяйственно — бытовой труд</text:p>
          </table:table-cell>
          <table:table-cell table:style-name="Таблица265.B1" office:value-type="string">
            <text:p text:style-name="P557">Труд на участке</text:p>
          </table:table-cell>
        </table:table-row>
        <table:table-row>
          <table:table-cell table:style-name="Таблица265.A2" office:value-type="string">
            <text:list xml:id="list1956690121418978593" text:style-name="L3">
              <text:list-item>
                <text:p text:style-name="P944">Расставлять игрушки на свои места;</text:p>
              </text:list-item>
              <text:list-item>
                <text:p text:style-name="P944">расставлять книжки на полку</text:p>
              </text:list-item>
              <text:list-item>
                <text:p text:style-name="P944">поливать цветы</text:p>
              </text:list-item>
              <text:list-item>
                <text:p text:style-name="P944">протирать игрушки, ст<text:span text:style-name="T926">р</text:span>оительный материалами</text:p>
              </text:list-item>
              <text:list-item>
                <text:p text:style-name="P944"><text:soft-page-break/>уборка постелей после сна</text:p>
              </text:list-item>
              <text:list-item>
                <text:p text:style-name="P944">выполнять обязанности дежурных по столовой</text:p>
              </text:list-item>
              <text:list-item>
                <text:p text:style-name="P944">сервировать стол</text:p>
              </text:list-item>
              <text:list-item>
                <text:p text:style-name="P944">приводить стол в порядок после еды</text:p>
              </text:list-item>
              <text:list-item>
                <text:p text:style-name="P944">формировать умения самостоятельно раскладывать подготовленный материал для занятий, убирать их, мыть кисточки, розетки</text:p>
              </text:list-item>
            </text:list>
          </table:table-cell>
          <table:table-cell table:style-name="Таблица265.B2" office:value-type="string">
            <text:list xml:id="list41440509" text:continue-numbering="true" text:style-name="L3">
              <text:list-item>
                <text:p text:style-name="P944">Уборка участка от опавших листьев</text:p>
              </text:list-item>
              <text:list-item>
                <text:p text:style-name="P944">уборка мусора на участке, на клумбах</text:p>
              </text:list-item>
              <text:list-item>
                <text:p text:style-name="P944">вскапывание деревьев и кустарников</text:p>
              </text:list-item>
              <text:list-item>
                <text:p text:style-name="P944">подметание дорожки, ведущей к участку</text:p>
              </text:list-item>
              <text:list-item>
                <text:p text:style-name="P944"><text:soft-page-break/>кормление птиц</text:p>
              </text:list-item>
              <text:list-item>
                <text:p text:style-name="P944">поливание песка для игра-развлечение пересадка цветущих растений с учас<text:span text:style-name="T926">т</text:span>ка в группу</text:p>
              </text:list-item>
              <text:list-item>
                <text:p text:style-name="P944">убо<text:span text:style-name="T926">р</text:span>ка участка от сухих веток</text:p>
              </text:list-item>
              <text:list-item>
                <text:p text:style-name="P944">удаление сломанных веток деревьев секатором</text:p>
              </text:list-item>
              <text:list-item>
                <text:p text:style-name="P944">уборка сухой травы</text:p>
              </text:list-item>
            </text:list>
          </table:table-cell>
        </table:table-row>
      </table:table>
      <text:p text:style-name="P57"/>
      <table:table table:name="Таблица266" table:style-name="Таблица266">
        <table:table-column table:style-name="Таблица266.A"/>
        <table:table-row>
          <table:table-cell table:style-name="Таблица266.A1" office:value-type="string">
            <text:p text:style-name="P901"><text:span text:style-name="T915">ОО «</text:span><text:span text:style-name="T914">Формирование</text:span> целостной картины мира, расширение кругозора» <text:span text:style-name="T916">-</text:span></text:p>
            <text:p text:style-name="P745">Прогулки</text:p>
          </table:table-cell>
        </table:table-row>
      </table:table>
      <table:table table:name="Таблица267" table:style-name="Таблица267">
        <table:table-column table:style-name="Таблица267.A"/>
        <table:table-column table:style-name="Таблица267.B"/>
        <table:table-row>
          <table:table-cell table:style-name="Таблица267.A1" office:value-type="string">
            <text:p text:style-name="P707">Наблюдения:</text:p>
          </table:table-cell>
          <table:table-cell table:style-name="Таблица267.B1" office:value-type="string">
            <text:p text:style-name="Table_20_Contents"/>
          </table:table-cell>
        </table:table-row>
        <table:table-row>
          <table:table-cell table:style-name="Таблица267.A2" office:value-type="string">
            <text:p text:style-name="P557">Объекты</text:p>
          </table:table-cell>
          <table:table-cell table:style-name="Таблица267.B2" office:value-type="string">
            <text:p text:style-name="P557">Содержание</text:p>
          </table:table-cell>
        </table:table-row>
        <table:table-row>
          <table:table-cell table:style-name="Таблица267.A2" office:value-type="string">
            <text:p text:style-name="P557"/>
            <text:p text:style-name="P557"/>
            <text:p text:style-name="P557"/>
            <text:p text:style-name="P557"/>
            <text:p text:style-name="P557"/>
            <text:p text:style-name="P557"/>
            <text:p text:style-name="P557">Растительный мир</text:p>
          </table:table-cell>
          <table:table-cell table:style-name="Таблица267.B2" office:value-type="string">
            <text:p text:style-name="P558">1. Наблюдение за крапивой.</text:p>
            <text:p text:style-name="P558">Цель: Развивать познавательную активность <text:s/>в процессе формирования представлений о лекарственных растениях.</text:p>
            <text:p text:style-name="P558">2. Наблюдение за одуванчиком.</text:p>
            <text:p text:style-name="P558">Цель: Продолжать знакомство с лекарственными растениями, формировать умение и желание активно беречь и защищать природу.</text:p>
            <text:p text:style-name="P558">3. Наблюдение за цветком.</text:p>
            <text:p text:style-name="P558">Цель: Уточнить названия цветов с целью определения их строения.</text:p>
            <text:p text:style-name="P558">4. Наблюдение за березой.</text:p>
            <text:p text:style-name="P558">Цель: Воспитывать бережное отношение к дереву как к живому объекту природы.</text:p>
          </table:table-cell>
        </table:table-row>
        <table:table-row>
          <table:table-cell table:style-name="Таблица267.A2" office:value-type="string">
            <text:p text:style-name="P557"/>
            <text:p text:style-name="P557"/>
            <text:p text:style-name="P557"/>
            <text:p text:style-name="P557"/>
            <text:p text:style-name="P557"/>
            <text:p text:style-name="P557"/>
            <text:p text:style-name="P557"/>
            <text:p text:style-name="P557"/>
            <text:p text:style-name="P557"/>
            <text:p text:style-name="P557">Животный мир</text:p>
          </table:table-cell>
          <table:table-cell table:style-name="Таблица267.B2" office:value-type="string">
            <text:p text:style-name="P558">1. Наблюдение за пауком.</text:p>
            <text:p text:style-name="P558">Цель: Расширять и закреплять знания о характерных особенностях внешнего вида паука, его жизненных проявлениях.</text:p>
            <text:p text:style-name="P558">2. Наблюдения за муравьями.</text:p>
            <text:p text:style-name="P558">Цель: Расширять знания об особенностях внешнего вида муравьев, вызвать интерес к окружающему миру.</text:p>
            <text:p text:style-name="P558">3. Наблюдение за кошкой.</text:p>
            <text:p text:style-name="P558">Цель: Закреплять знания о том, что кошка — домашнее животное, воспитывать гуманные чувства к животным, которых приручил человек.</text:p>
            <text:p text:style-name="P558">4. Наблюдение за насекомыми.</text:p>
            <text:p text:style-name="P558">Цель: Закрепить названия насекомых. Воспитывать любовь и бережное отношение ко <text:soft-page-break/>сему живому.</text:p>
          </table:table-cell>
        </table:table-row>
        <table:table-row>
          <table:table-cell table:style-name="Таблица267.A2" office:value-type="string">
            <text:p text:style-name="P557"/>
            <text:p text:style-name="P557"/>
            <text:p text:style-name="P557"/>
            <text:p text:style-name="P557"/>
            <text:p text:style-name="P557"/>
            <text:p text:style-name="P557">Неживая природа</text:p>
          </table:table-cell>
          <table:table-cell table:style-name="Таблица267.B2" office:value-type="string">
            <text:p text:style-name="P558">1. Наблюдение за сезонными изменениями.</text:p>
            <text:p text:style-name="P558">Цель: Закреплять знания о взаимосвязи живой и неживой природы.</text:p>
            <text:p text:style-name="P558">2. Наблюдение за солнцем.</text:p>
            <text:p text:style-name="P558">Цель: Продолжать знакомство с природными явлениями.</text:p>
            <text:p text:style-name="P558">3. Наблюдение за небом.</text:p>
            <text:p text:style-name="P558">Цель: Развивать восприятие красоты и многообразии небесной сферы.</text:p>
            <text:p text:style-name="P558">4. Наблюдение за погодой.</text:p>
            <text:p text:style-name="P558">Цель: Закреплять знания о сезонных изменениях в природе.</text:p>
          </table:table-cell>
        </table:table-row>
        <table:table-row>
          <table:table-cell table:style-name="Таблица267.A2" office:value-type="string">
            <text:p text:style-name="P557"/>
            <text:p text:style-name="P557"/>
            <text:p text:style-name="P557"/>
            <text:p text:style-name="P557"/>
            <text:p text:style-name="P557">Труд людей в природе</text:p>
          </table:table-cell>
          <table:table-cell table:style-name="Таблица267.B2" office:value-type="string">
            <text:p text:style-name="P558">1. Наблюдение за работой дворника.</text:p>
            <text:p text:style-name="P558">Цель: Формировать стремление к порядку и чистоте; прививать любовь к природе, бережливое и заботливое отношение к окружающей среде.</text:p>
            <text:p text:style-name="P548"><text:span text:style-name="T914">2. Помощь младшим в убо</text:span><text:span text:style-name="T915">р</text:span><text:span text:style-name="T914">ке песка вокруг песочницы.</text:span></text:p>
            <text:p text:style-name="P558">Цель: Формировать ответственность за выполнение трудовых поручений. Развивать умение подводить к оценке результата своей работы.</text:p>
          </table:table-cell>
        </table:table-row>
      </table:table>
      <table:table table:name="Таблица268" table:style-name="Таблица268">
        <table:table-column table:style-name="Таблица268.A"/>
        <table:table-row>
          <table:table-cell table:style-name="Таблица268.A1" office:value-type="string">
            <text:p text:style-name="P708">Организационная деятельность на прогулке.</text:p>
          </table:table-cell>
        </table:table-row>
      </table:table>
      <table:table table:name="Таблица269" table:style-name="Таблица269">
        <table:table-column table:style-name="Таблица269.A" table:number-columns-repeated="3"/>
        <table:table-row>
          <table:table-cell table:style-name="Таблица269.A1" office:value-type="string">
            <text:p text:style-name="P559">Экспериментально — поисковая деятельность</text:p>
          </table:table-cell>
          <table:table-cell table:style-name="Таблица269.A1" office:value-type="string">
            <text:p text:style-name="P559">Развивающие дидактические экологические игры</text:p>
          </table:table-cell>
          <table:table-cell table:style-name="Таблица269.C1" office:value-type="string">
            <text:p text:style-name="P559">Подвижные игры</text:p>
          </table:table-cell>
        </table:table-row>
        <table:table-row>
          <table:table-cell table:style-name="Таблица269.A2" office:value-type="string">
            <text:list xml:id="list6732800806905114990" text:style-name="L4">
              <text:list-item>
                <text:p text:style-name="P945">Рассмотреть строение дерева (березы)</text:p>
              </text:list-item>
              <text:list-item>
                <text:p text:style-name="P945">посмотреть через лупу листья березы</text:p>
              </text:list-item>
              <text:list-item>
                <text:p text:style-name="P945">Рассмотреть свойства мокрого песка</text:p>
              </text:list-item>
            </text:list>
          </table:table-cell>
          <table:table-cell table:style-name="Таблица269.A2" office:value-type="string">
            <text:p text:style-name="P539">«<text:span text:style-name="T915">Найди себе пару», «С какого дерева листок?» «Что, где растет?», «Земля, огонь, вода», «Живая и неживая природа» </text:span></text:p>
          </table:table-cell>
          <table:table-cell table:style-name="Таблица269.C2" office:value-type="string">
            <text:p text:style-name="P539">«<text:span text:style-name="T915">Летает — не летает», «С кочки на кочку», « 1,2,3, к дереву беги», «Замри», «Что мы видели, не скажем...», « </text:span><text:span text:style-name="T915">гуси — гуси», «Гуси-лебеди», « Караси и щука», «Зайцы и волк»</text:span></text:p>
          </table:table-cell>
        </table:table-row>
      </table:table>
      <table:table table:name="Таблица270" table:style-name="Таблица270">
        <table:table-column table:style-name="Таблица270.A"/>
        <table:table-row>
          <table:table-cell table:style-name="Таблица270.A1" office:value-type="string">
            <text:p text:style-name="P672"><text:span text:style-name="T915">Целевая прогулка: «</text:span><text:span text:style-name="T254">По территории Детского сада»</text:span></text:p>
            <text:p text:style-name="P653">Продолжать знакомить с детским садом, как ближайшим социальным окружением ребенка, его предметным окружением.</text:p>
          </table:table-cell>
        </table:table-row>
      </table:table>
      <text:p text:style-name="P58"/>
      <text:p text:style-name="P115"/>
      <text:p text:style-name="P115"/>
      <text:p text:style-name="P115"/>
      <text:p text:style-name="P348"><text:span text:style-name="T317">ОК</text:span><text:span text:style-name="T316">ТЯБРЬ</text:span></text:p>
      <text:p text:style-name="P108"/>
      <table:table table:name="Таблица39" table:style-name="Таблица39">
        <table:table-column table:style-name="Таблица39.A"/>
        <table:table-column table:style-name="Таблица39.B"/>
        <table:table-column table:style-name="Таблица39.C" table:number-columns-repeated="2"/>
        <table:table-row>
          <table:table-cell table:style-name="Таблица39.A1" office:value-type="string">
            <text:p text:style-name="P533"><text:span text:style-name="T82">1 </text:span><text:span text:style-name="T83">неделя</text:span></text:p>
          </table:table-cell>
          <table:table-cell table:style-name="Таблица39.A1" office:value-type="string">
            <text:p text:style-name="P533"><text:span text:style-name="T82">2 </text:span><text:span text:style-name="T83">неделя</text:span></text:p>
          </table:table-cell>
          <table:table-cell table:style-name="Таблица39.A1" office:value-type="string">
            <text:p text:style-name="P533"><text:span text:style-name="T82">3 </text:span><text:span text:style-name="T83">неделя</text:span></text:p>
          </table:table-cell>
          <table:table-cell table:style-name="Таблица39.D1" office:value-type="string">
            <text:p text:style-name="P533"><text:span text:style-name="T82">4 </text:span><text:span text:style-name="T83">неделя</text:span></text:p>
          </table:table-cell>
        </table:table-row>
      </table:table>
      <table:table table:name="Таблица40" table:style-name="Таблица40">
        <table:table-column table:style-name="Таблица40.A"/>
        <text:soft-page-break/>
        <table:table-row>
          <table:table-cell table:style-name="Таблица40.A1" office:value-type="string">
            <text:p text:style-name="P795">ОО «Познание»- <text:span text:style-name="T906">Ф</text:span>ормирование целостной картины мира</text:p>
          </table:table-cell>
        </table:table-row>
      </table:table>
      <table:table table:name="Таблица41" table:style-name="Таблица41">
        <table:table-column table:style-name="Таблица41.A"/>
        <table:table-column table:style-name="Таблица41.B"/>
        <table:table-column table:style-name="Таблица41.A"/>
        <table:table-column table:style-name="Таблица41.D"/>
        <table:table-row>
          <table:table-cell table:style-name="Таблица41.A1" office:value-type="string">
            <text:p text:style-name="P931">Окружающий мир</text:p>
            <text:p text:style-name="P502"/>
            <text:p text:style-name="P496">Тема: <text:span text:style-name="T168">«</text:span><text:span text:style-name="T183">О труде людей осенью»</text:span></text:p>
            <text:p text:style-name="P259"><text:span text:style-name="T85">Цель: </text:span><text:span text:style-name="T144">З</text:span><text:span text:style-name="T453">акрепить знания детей о профессиях; расширять кругозор и познавательный интерес детей к профессиям; формировать уважение </text:span><text:span text:style-name="T453">к труду взрослых </text:span><text:span text:style-name="T453">разных профессий, </text:span><text:span text:style-name="T453">определить значимость этих профессий</text:span></text:p>
            <text:p text:style-name="P187">Литература: <text:span text:style-name="T320">Т.М. Бондаренко</text:span></text:p>
            <text:p text:style-name="P229"><text:span text:style-name="T326">Интеграция: </text:span><text:span text:style-name="T323">П, К, </text:span><text:span text:style-name="T324">З, Б, </text:span><text:span text:style-name="T325">С, ХТ, ФК, </text:span><text:span text:style-name="T322"><text:s/></text:span><text:span text:style-name="T323">ЧХЛ.</text:span></text:p>
          </table:table-cell>
          <table:table-cell table:style-name="Таблица41.A1" office:value-type="string">
            <text:p text:style-name="P450">Экология</text:p>
            <text:p text:style-name="P504"/>
            <text:p text:style-name="P496">Тема: <text:span text:style-name="T168">«</text:span><text:span text:style-name="T183">Во саду ли, в огороде»</text:span></text:p>
            <text:p text:style-name="P187">Цель: <text:span text:style-name="T327">Рассказать в игровой форме детям, откуда берется пища; уточнить знание загадок об овощах и фруктах.</text:span></text:p>
            <text:p text:style-name="P65"/>
            <text:p text:style-name="P187">Литература: <text:span text:style-name="T183">М.А. </text:span><text:span text:style-name="T183">Васильева, В.В. </text:span><text:span text:style-name="T183">Гербова, Т.С. Комарова</text:span></text:p>
            <text:p text:style-name="P65">(конспект см. приложение)</text:p>
            <text:p text:style-name="P34"><text:span text:style-name="T981">Интеграция:</text:span><text:span text:style-name="T268"> </text:span><text:span text:style-name="T269">П, К, </text:span><text:span text:style-name="T270">З, Б, </text:span><text:span text:style-name="T267">С, ХТ, ФК, </text:span><text:span text:style-name="T268"><text:s/></text:span><text:span text:style-name="T269">ЧХЛ.</text:span></text:p>
          </table:table-cell>
          <table:table-cell table:style-name="Таблица41.A1" office:value-type="string">
            <text:p text:style-name="P931">Окружающий мир</text:p>
            <text:p text:style-name="P503"/>
            <text:p text:style-name="P208">Тема: <text:span text:style-name="T168">«</text:span><text:span text:style-name="T184">Беседа о лесе»</text:span></text:p>
            <text:p text:style-name="P163"/>
            <text:p text:style-name="P187">Цель: <text:span text:style-name="T184">Закрепить знания о деревьях </text:span><text:span text:style-name="T183">леса. </text:span></text:p>
            <text:p text:style-name="P165">Упражнять в различении деревьев по внешним признакам.</text:p>
            <text:p text:style-name="P164"/>
            <text:p text:style-name="P164"/>
            <text:p text:style-name="P78"><text:span text:style-name="T802">Литература: </text:span><text:span text:style-name="T803">Т.М. Бондаренко</text:span></text:p>
            <text:p text:style-name="P127"/>
            <text:p text:style-name="P36"><text:span text:style-name="T816">Интеграция:</text:span><text:span text:style-name="T805"> </text:span><text:span text:style-name="T806">П, К, </text:span><text:span text:style-name="T807">З, Б, </text:span><text:span text:style-name="T808">С, ХТ, ФК, </text:span><text:span text:style-name="T805"><text:s/></text:span><text:span text:style-name="T806">ЧХЛ.</text:span></text:p>
          </table:table-cell>
          <table:table-cell table:style-name="Таблица41.D1" office:value-type="string">
            <text:p text:style-name="P450">Экология</text:p>
            <text:p text:style-name="P503"/>
            <text:p text:style-name="P540"><text:span text:style-name="T84">Тема: </text:span><text:span text:style-name="T145">Беседа «Дары осени» (</text:span><text:span text:style-name="T801">Грибы.</text:span><text:span text:style-name="T811">Лесные ягоды)Загадывание загадок. </text:span><text:span text:style-name="T812">Музыкальная игра</text:span></text:p>
            <text:p text:style-name="P540"><text:span text:style-name="T813">Цель:</text:span><text:span text:style-name="T815">Сформировать</text:span><text:span text:style-name="T814"> у</text:span><text:span text:style-name="T801">ме</text:span><text:span text:style-name="T811">ние</text:span><text:span text:style-name="T801"> поддерживать бесе</text:span><text:span text:style-name="T811">ду</text:span><text:span text:style-name="T817"> . </text:span><text:span text:style-name="T810">Развивать логическое мышление.</text:span></text:p>
            <text:p text:style-name="P188">Литература: <text:span text:style-name="T183">М.А. </text:span><text:span text:style-name="T183">Васильева, В.В. </text:span><text:span text:style-name="T183">Гербова, Т.С. Комарова</text:span></text:p>
            <text:p text:style-name="P66">(конспект см. приложение)</text:p>
            <text:p text:style-name="P34"><text:span text:style-name="T981">Интеграция:</text:span><text:span text:style-name="T268"> </text:span><text:span text:style-name="T269">П, К, </text:span><text:span text:style-name="T270">З, Б, </text:span><text:span text:style-name="T267">С, ХТ, ФК, </text:span><text:span text:style-name="T268"><text:s/></text:span><text:span text:style-name="T269">ЧХЛ.</text:span></text:p>
          </table:table-cell>
        </table:table-row>
      </table:table>
      <text:p text:style-name="P413"/>
      <table:table table:name="Таблица42" table:style-name="Таблица42">
        <table:table-column table:style-name="Таблица42.A"/>
        <table:table-column table:style-name="Таблица42.B"/>
        <table:table-column table:style-name="Таблица42.C" table:number-columns-repeated="2"/>
        <table:table-row>
          <table:table-cell table:style-name="Таблица42.A1" office:value-type="string">
            <text:p text:style-name="P533"><text:span text:style-name="T82">1 </text:span><text:span text:style-name="T83">неделя</text:span></text:p>
          </table:table-cell>
          <table:table-cell table:style-name="Таблица42.A1" office:value-type="string">
            <text:p text:style-name="P533"><text:span text:style-name="T82">2 </text:span><text:span text:style-name="T83">неделя</text:span></text:p>
          </table:table-cell>
          <table:table-cell table:style-name="Таблица42.A1" office:value-type="string">
            <text:p text:style-name="P533"><text:span text:style-name="T82">3 </text:span><text:span text:style-name="T83">неделя</text:span></text:p>
          </table:table-cell>
          <table:table-cell table:style-name="Таблица42.D1" office:value-type="string">
            <text:p text:style-name="P533"><text:span text:style-name="T82">4 </text:span><text:span text:style-name="T83">неделя</text:span></text:p>
          </table:table-cell>
        </table:table-row>
      </table:table>
      <text:p text:style-name="P364"/>
      <table:table table:name="Таблица43" table:style-name="Таблица43">
        <table:table-column table:style-name="Таблица43.A"/>
        <table:table-row>
          <table:table-cell table:style-name="Таблица43.A1" office:value-type="string">
            <text:p text:style-name="P807"><text:span text:style-name="T916">ОО «Коммуникация»-</text:span>Развитие речи</text:p>
          </table:table-cell>
        </table:table-row>
      </table:table>
      <table:table table:name="Таблица44" table:style-name="Таблица44">
        <table:table-column table:style-name="Таблица44.A"/>
        <table:table-column table:style-name="Таблица44.B" table:number-columns-repeated="2"/>
        <table:table-column table:style-name="Таблица44.D"/>
        <table:table-row>
          <table:table-cell table:style-name="Таблица44.A1" office:value-type="string">
            <text:p text:style-name="P424"><text:span text:style-name="T2"><text:s/></text:span><text:span text:style-name="T416">Развитие речи</text:span></text:p>
            <text:p text:style-name="P445"/>
            <text:p text:style-name="P496">Тема: <text:span text:style-name="T185">Рассматривание и рассказывание по картине И. Левитана «Золотая осень»</text:span></text:p>
            <text:p text:style-name="P187">Цель: <text:span text:style-name="T185">Формировать </text:span><text:span text:style-name="T185">умение составлять предложения с однородными членами. Уточнить и закрепить правильное произношение звуков </text:span><text:span text:style-name="T185">Ж-Ш</text:span></text:p>
            <text:p text:style-name="P188">Литература: <text:s/><text:span text:style-name="T187">В.В. </text:span><text:span text:style-name="T187">Гербова</text:span></text:p>
            <text:p text:style-name="P225"><text:span text:style-name="T981">Интеграция:</text:span><text:span text:style-name="T268"> </text:span><text:span text:style-name="T269">П, К, </text:span><text:span text:style-name="T267">С, ХТ, ФК, </text:span><text:span text:style-name="T268">М, </text:span><text:span text:style-name="T269">ЧХЛ.</text:span></text:p>
          </table:table-cell>
          <table:table-cell table:style-name="Таблица44.A1" office:value-type="string">
            <text:p text:style-name="P419">Развитие речи</text:p>
            <text:p text:style-name="P445"/>
            <text:p text:style-name="P496">Тема: <text:span text:style-name="T188">Пересказ </text:span><text:span text:style-name="T184">расск</text:span><text:span text:style-name="T256">аза</text:span><text:span text:style-name="T188"> В.Чаплина «Лес осенью»</text:span></text:p>
            <text:p text:style-name="P187">Цель: <text:span text:style-name="T188">Развивать умение составлять </text:span><text:span text:style-name="T188">рассказ. Упражнять в подборе синонимов и антонимов, прилаг. И наречий в сравнительной степени.</text:span></text:p>
            <text:p text:style-name="P187">Литература: </text:p>
            <text:p text:style-name="P249"><text:span text:style-name="T187">.</text:span><text:span text:style-name="T710">В. Гербова,</text:span></text:p>
            <text:p text:style-name="P225"><text:span text:style-name="T981">Интеграция: </text:span><text:span text:style-name="T269">П, К, </text:span><text:span text:style-name="T267">С, ХТ, ФК, </text:span><text:span text:style-name="T268">М, </text:span><text:span text:style-name="T269">ЧХЛ.</text:span></text:p>
            <text:p text:style-name="P242"/>
          </table:table-cell>
          <table:table-cell table:style-name="Таблица44.A1" office:value-type="string">
            <text:p text:style-name="P419">Развитие речи</text:p>
            <text:p text:style-name="P445"/>
            <text:p text:style-name="P496">Тема: «<text:span text:style-name="T187">Учимся вежливости».</text:span></text:p>
            <text:p text:style-name="P187">Цель:<text:span text:style-name="T168"> </text:span><text:span text:style-name="T187">Рассказать детям о некоторых важных правилах </text:span><text:span text:style-name="T187">поведения, о необходимости соблюдать их. Активизировать в речи соответствующие слова и обороты.</text:span></text:p>
            <text:p text:style-name="P187">Литература: <text:s/><text:span text:style-name="T187">В.В. Гербова, стр.45</text:span></text:p>
            <text:p text:style-name="P179"/>
            <text:p text:style-name="P225"><text:span text:style-name="T981">Интеграция:</text:span><text:span text:style-name="T268"> </text:span><text:span text:style-name="T269">П, К, </text:span><text:span text:style-name="T267">С, ХТ, ФК, </text:span><text:span text:style-name="T268">М, </text:span><text:span text:style-name="T269">ЧХЛ.</text:span></text:p>
          </table:table-cell>
          <table:table-cell table:style-name="Таблица44.D1" office:value-type="string">
            <text:p text:style-name="P419">Развитие речи</text:p>
            <text:p text:style-name="P445"/>
            <text:p text:style-name="P496">Тема: <text:span text:style-name="T186">Звуковая культура речи: дифференциация звуков С-Ц</text:span></text:p>
            <text:p text:style-name="P187">Цель: <text:span text:style-name="T186">Закрепить </text:span><text:span text:style-name="T186">правильное произношение звуков З-Ц, Различать их в словах.</text:span></text:p>
            <text:p text:style-name="P166">Познакомить с новой загадкой.</text:p>
            <text:p text:style-name="P187">Литература: <text:span text:style-name="T328">В.В. Гербова стр.48</text:span></text:p>
            <text:p text:style-name="P225"><text:span text:style-name="T415">Интеграция:</text:span><text:span text:style-name="T332"> </text:span><text:span text:style-name="T333">П, К, </text:span><text:span text:style-name="T334">С, ХТ, ФК, </text:span><text:span text:style-name="T332">М, </text:span><text:span text:style-name="T333">ЧХЛ.</text:span></text:p>
          </table:table-cell>
        </table:table-row>
      </table:table>
      <table:table table:name="Таблица19" table:style-name="Таблица19">
        <table:table-column table:style-name="Таблица19.A"/>
        <table:table-row>
          <table:table-cell table:style-name="Таблица19.A1" office:value-type="string">
            <text:p text:style-name="P823">ОО «<text:span text:style-name="T905">Чтение х</text:span>удоже<text:span text:style-name="T905">ственной литературы» </text:span><text:span text:style-name="T916">- </text:span><text:span text:style-name="Основной_20_шрифт_20_абзаца"><text:span text:style-name="T989">Познавательно-речевое развитие </text:span></text:span></text:p>
          </table:table-cell>
        </table:table-row>
      </table:table>
      <table:table table:name="Таблица20" table:style-name="Таблица20">
        <table:table-column table:style-name="Таблица20.A" table:number-columns-repeated="4"/>
        <table:table-row>
          <table:table-cell table:style-name="Таблица20.A1" office:value-type="string">
            <text:p text:style-name="P420">Художественная <text:soft-page-break/>литература</text:p>
            <text:p text:style-name="P496">Тема: <text:span text:style-name="T184">Знакомство с творчеством С. Маршака. Чтение стих-я «Пудель». </text:span><text:span text:style-name="T184">Лексические упражнения</text:span></text:p>
            <text:p text:style-name="P187">Цель: <text:span text:style-name="T184">Познакомить с </text:span><text:span text:style-name="T184">произведением — перевертышем. Активизировать в речи существительные и прилагательные.</text:span></text:p>
            <text:p text:style-name="P187">Литература: <text:span text:style-name="T187">Гербова В.В. Стр.</text:span><text:span text:style-name="T184">44</text:span></text:p>
            <text:p text:style-name="P225"><text:span text:style-name="T981">Интеграция:</text:span><text:span text:style-name="T268"> </text:span><text:span text:style-name="T269">П, К, </text:span><text:span text:style-name="T267">С, ХТ, ФК, </text:span><text:span text:style-name="T268">М, </text:span><text:span text:style-name="T269">ЧХЛ.</text:span></text:p>
          </table:table-cell>
          <table:table-cell table:style-name="Таблица20.A1" office:value-type="string">
            <text:p text:style-name="P420">Художественная <text:soft-page-break/>литература</text:p>
            <text:p text:style-name="P496">Тема: <text:span text:style-name="T187"><text:s/>Чтение сказки «Крылатый, мохнатый да масленый»</text:span></text:p>
            <text:p text:style-name="P187">Цель:<text:span text:style-name="T168"> </text:span><text:span text:style-name="T187">Познакомить с </text:span><text:span text:style-name="T187">русской народной сказкой «Крылатый, мохнатый да </text:span><text:span text:style-name="T187">масленный»Упражнять в подборе существительных к прилагательным.</text:span></text:p>
            <text:p text:style-name="P187"><text:span text:style-name="T818">Литература:</text:span><text:span text:style-name="T187"> Гербова В.В. Стр.50</text:span></text:p>
            <text:p text:style-name="P179"/>
            <text:p text:style-name="P225"><text:span text:style-name="T981">Интеграция:</text:span><text:span text:style-name="T268"> </text:span><text:span text:style-name="T269">П, К, </text:span><text:span text:style-name="T267">С, ХТ, ФК, </text:span><text:span text:style-name="T268">М, </text:span><text:span text:style-name="T269">ЧХЛ.</text:span></text:p>
            <text:p text:style-name="P41"/>
          </table:table-cell>
          <table:table-cell table:style-name="Таблица20.A1" office:value-type="string">
            <text:p text:style-name="P420">Художественная <text:soft-page-break/>литература</text:p>
            <text:p text:style-name="P496">Тема: <text:span text:style-name="T187">Заучивание стихотворения Р. Сефа «Совет»</text:span></text:p>
            <text:p text:style-name="P187">Цель:<text:span text:style-name="T168"> </text:span><text:span text:style-name="T187">Продолжать </text:span><text:span text:style-name="T187">упражнять в умении быть вежливыми. Помочь запомнить </text:span><text:span text:style-name="T187">стихотворение. Научить выразительно читать его.</text:span></text:p>
            <text:p text:style-name="P35"><text:span text:style-name="T818">Литература: </text:span><text:span text:style-name="T187">В.В. Гербова, стр.51</text:span></text:p>
            <text:p text:style-name="P38"/>
            <text:p text:style-name="P37"><text:span text:style-name="T981">Интеграция:</text:span><text:span text:style-name="T268"> </text:span><text:span text:style-name="T269">П, К, </text:span><text:span text:style-name="T267">С, ХТ, ФК, </text:span><text:span text:style-name="T268">М, </text:span><text:span text:style-name="T269">ЧХЛ.</text:span></text:p>
          </table:table-cell>
          <table:table-cell table:style-name="Таблица20.D1" office:value-type="string">
            <text:p text:style-name="P420">Художественная <text:soft-page-break/>литература</text:p>
            <text:p text:style-name="P496">Тема: <text:span text:style-name="T184">Литературный калейдоскоп</text:span></text:p>
            <text:p text:style-name="P187">Цель: <text:span text:style-name="T184">Выяснить какие литературные </text:span><text:span text:style-name="T184">произведения они помнят.</text:span></text:p>
            <text:p text:style-name="P187">Литература: </text:p>
            <text:p text:style-name="P35"><text:span text:style-name="T187">Гербова В.В. Стр.5</text:span><text:span text:style-name="T184">2</text:span></text:p>
            <text:p text:style-name="P55"/>
            <text:p text:style-name="P37"><text:span text:style-name="T981">Интеграция:</text:span><text:span text:style-name="T268"> </text:span><text:span text:style-name="T269">П, К, </text:span><text:span text:style-name="T267">С, ХТ, ФК, </text:span><text:span text:style-name="T268">М, </text:span><text:span text:style-name="T269">ЧХЛ.</text:span></text:p>
          </table:table-cell>
        </table:table-row>
      </table:table>
      <text:p text:style-name="P413"/>
      <table:table table:name="Таблица45" table:style-name="Таблица45">
        <table:table-column table:style-name="Таблица45.A"/>
        <table:table-row>
          <table:table-cell table:style-name="Таблица45.A1" office:value-type="string">
            <text:p text:style-name="P821">ОО «Познание» - Познавательно-исследовательская и продуктивная (конструктивная)деятельность/<text:span text:style-name="T452">ОО«</text:span><text:span text:style-name="T993">Труд</text:span><text:span text:style-name="T452">»- </text:span><text:span text:style-name="T993">Ручной</text:span><text:span text:style-name="T452"> </text:span><text:span text:style-name="T450">труд</text:span></text:p>
          </table:table-cell>
        </table:table-row>
      </table:table>
      <text:p text:style-name="P364"/>
      <table:table table:name="Таблица46" table:style-name="Таблица46">
        <table:table-column table:style-name="Таблица46.A"/>
        <table:table-column table:style-name="Таблица46.B"/>
        <table:table-column table:style-name="Таблица46.C" table:number-columns-repeated="2"/>
        <table:table-row>
          <table:table-cell table:style-name="Таблица46.A1" office:value-type="string">
            <text:p text:style-name="P533"><text:span text:style-name="T82">1 </text:span><text:span text:style-name="T83">неделя</text:span></text:p>
          </table:table-cell>
          <table:table-cell table:style-name="Таблица46.A1" office:value-type="string">
            <text:p text:style-name="P533"><text:span text:style-name="T82">2 </text:span><text:span text:style-name="T83">неделя</text:span></text:p>
          </table:table-cell>
          <table:table-cell table:style-name="Таблица46.A1" office:value-type="string">
            <text:p text:style-name="P533"><text:span text:style-name="T82">3 </text:span><text:span text:style-name="T83">неделя</text:span></text:p>
          </table:table-cell>
          <table:table-cell table:style-name="Таблица46.D1" office:value-type="string">
            <text:p text:style-name="P533"><text:span text:style-name="T82">4 </text:span><text:span text:style-name="T83">неделя</text:span></text:p>
          </table:table-cell>
        </table:table-row>
      </table:table>
      <text:p text:style-name="P364"/>
      <table:table table:name="Таблица47" table:style-name="Таблица47">
        <table:table-column table:style-name="Таблица47.A"/>
        <table:table-column table:style-name="Таблица47.B" table:number-columns-repeated="2"/>
        <table:table-column table:style-name="Таблица47.D"/>
        <table:table-row>
          <table:table-cell table:style-name="Таблица47.A1" office:value-type="string">
            <text:p text:style-name="P496">Тема:<text:span text:style-name="T168"> </text:span><text:span text:style-name="T606">Из природного материала «Ежик»</text:span></text:p>
            <text:p text:style-name="P187">Цель: <text:span text:style-name="T22">Совершенствовать изобретательность, творчество детей в процессе работы с природным мате­ри­алом. Учить подбирать детали, изображать фигур­ки в движении, передавать выра­зи­</text:span><text:span text:style-name="T22">тельность образа. Закреплять умение </text:span><text:span text:style-name="T22">скреплять детали с помощью </text:span><text:span text:style-name="T26">пластилина.</text:span><text:span text:style-name="T22"> </text:span><text:span text:style-name="T22">Уточнять представления о свойствах мате­риа­­лов.</text:span></text:p>
            <text:p text:style-name="P193">Литература: <text:span text:style-name="T189">И.В, Новикова стр. 50</text:span></text:p>
            <text:p text:style-name="P193"><text:span text:style-name="T65">Интеграция:</text:span><text:span text:style-name="T52"> </text:span><text:span text:style-name="T53">П, К, </text:span><text:span text:style-name="T54">С, </text:span><text:soft-page-break/><text:span text:style-name="T54">ХТ, ФК, </text:span><text:span text:style-name="T52">М, </text:span><text:span text:style-name="T53">ЧХЛ., </text:span><text:span text:style-name="T55">З, Б</text:span></text:p>
            <text:p text:style-name="P2"/>
          </table:table-cell>
          <table:table-cell table:style-name="Таблица47.A1" office:value-type="string">
            <text:p text:style-name="P938"><text:span text:style-name="T579">Тема: </text:span><text:span text:style-name="T554"><text:s/></text:span><text:span text:style-name="T549">Дома</text:span></text:p>
            <text:p text:style-name="P349"><text:span text:style-name="T555"><text:s/></text:span><text:span text:style-name="T543">Цель:</text:span><text:span text:style-name="T551">уточнять представления детей о строительных деталях, деталях конструкторов; о способах соединения, свойствах и конструкций; упражнять в плоскостном моделировании, в </text:span><text:span text:style-name="T551">совместном конструировании; </text:span><text:span text:style-name="T551">развивать творчество, самостоятельность; </text:span><text:span text:style-name="T551">формировать навыки пространственной ориентации.</text:span></text:p>
            <text:p text:style-name="P187">Литература: <text:span text:style-name="T39">Л.В.Куцакова</text:span></text:p>
            <text:p text:style-name="P142">«Конструирование и <text:soft-page-break/>художественный труд в детском саду».<text:span text:style-name="T595">Интеграция:</text:span><text:span text:style-name="T596"> </text:span><text:span text:style-name="T597">П, К, </text:span><text:span text:style-name="T598">С, ХТ, ФК, </text:span><text:span text:style-name="T596">М, </text:span><text:span text:style-name="T597">ЧХЛ., </text:span><text:span text:style-name="T599">З, Б</text:span></text:p>
          </table:table-cell>
          <table:table-cell table:style-name="Таблица47.A1" office:value-type="string">
            <text:p text:style-name="P496">Тема: <text:span text:style-name="T606">Из бумаги «Коробочка»</text:span></text:p>
            <text:p text:style-name="P187">Цель:<text:span text:style-name="T168">Учить детей работать по готовой выкройке, аккуратно надрезая и склеивая её. Развивать умение складывать части выкройки по линиям сгиба. Воспитывать внимательное отношение к </text:span><text:span text:style-name="T168">товарищам. Закреплять умение осторожно </text:span><text:span text:style-name="T168">обращаться с ножницами.</text:span></text:p>
            <text:p text:style-name="P187">Литература: </text:p>
            <text:p text:style-name="P20"><text:s/><text:span text:style-name="T168">З.В.Лиштван «Конструирование».</text:span></text:p>
            <text:p text:style-name="P16">Стр.8<text:span text:style-name="T821">4</text:span></text:p>
            <text:p text:style-name="P16"><text:span text:style-name="T689">Интеграция:</text:span><text:span text:style-name="T788"> </text:span><text:span text:style-name="T789">П, К, </text:span><text:span text:style-name="T790">С, </text:span><text:span text:style-name="T790">ХТ, ФК, </text:span><text:span text:style-name="T788">М, </text:span><text:span text:style-name="T789">ЧХЛ., </text:span><text:span text:style-name="T791">З, Б</text:span></text:p>
          </table:table-cell>
          <table:table-cell table:style-name="Таблица47.D1" office:value-type="string">
            <text:p text:style-name="P496">Тема:<text:span text:style-name="T168"> </text:span><text:span text:style-name="T602">«</text:span><text:span text:style-name="T606">Гараж с двумя въездами»</text:span><text:span text:style-name="T601"> </text:span></text:p>
            <text:p text:style-name="P187">Цель: <text:span text:style-name="T190">Развивать творческие и конструкторские способности, фантазию, изобретательность. <text:s text:c="3"/>Упражнять в моделировании и конструировании. Развивать образное пространственное мышление.</text:span></text:p>
            <text:p text:style-name="P496"><text:span text:style-name="T167">Литература: </text:span><text:span text:style-name="T191">Куцакова Л.В. Стр.50</text:span></text:p>
            <text:p text:style-name="P137"><text:span text:style-name="T981">Интеграция: </text:span><text:span text:style-name="T269">П, К, </text:span><text:span text:style-name="T267">С, ХТ, ФК, </text:span><text:span text:style-name="T268">М, </text:span><text:span text:style-name="T269">ЧХЛ., </text:span><text:span text:style-name="T272">З, Б</text:span></text:p>
          </table:table-cell>
        </table:table-row>
      </table:table>
      <text:p text:style-name="P109"/>
      <table:table table:name="Таблица54" table:style-name="Таблица54">
        <table:table-column table:style-name="Таблица54.A"/>
        <table:table-row>
          <table:table-cell table:style-name="Таблица54.A1" office:value-type="string">
            <text:p text:style-name="P98"><text:span text:style-name="T823">ОО </text:span><text:span text:style-name="T822">«Х</text:span><text:span text:style-name="T577">удожественное творчество» </text:span><text:span text:style-name="T916">- </text:span>Рисование</text:p>
          </table:table-cell>
        </table:table-row>
      </table:table>
      <text:p text:style-name="P61"/>
      <table:table table:name="Таблица55" table:style-name="Таблица55">
        <table:table-column table:style-name="Таблица55.A"/>
        <table:table-column table:style-name="Таблица55.B"/>
        <table:table-column table:style-name="Таблица55.C" table:number-columns-repeated="2"/>
        <table:table-row>
          <table:table-cell table:style-name="Таблица55.A1" office:value-type="string">
            <text:p text:style-name="P533"><text:span text:style-name="T82">1 </text:span><text:span text:style-name="T83">неделя</text:span></text:p>
          </table:table-cell>
          <table:table-cell table:style-name="Таблица55.A1" office:value-type="string">
            <text:p text:style-name="P533"><text:span text:style-name="T82">2 </text:span><text:span text:style-name="T83">неделя</text:span></text:p>
          </table:table-cell>
          <table:table-cell table:style-name="Таблица55.A1" office:value-type="string">
            <text:p text:style-name="P533"><text:span text:style-name="T82">3 </text:span><text:span text:style-name="T83">неделя</text:span></text:p>
          </table:table-cell>
          <table:table-cell table:style-name="Таблица55.D1" office:value-type="string">
            <text:p text:style-name="P533"><text:span text:style-name="T82">4 </text:span><text:span text:style-name="T83">неделя</text:span></text:p>
          </table:table-cell>
        </table:table-row>
      </table:table>
      <text:p text:style-name="P413"/>
      <table:table table:name="Таблица56" table:style-name="Таблица56">
        <table:table-column table:style-name="Таблица56.A"/>
        <table:table-column table:style-name="Таблица56.B"/>
        <table:table-column table:style-name="Таблица56.C" table:number-columns-repeated="2"/>
        <table:table-row>
          <table:table-cell table:style-name="Таблица56.A1" office:value-type="string">
            <text:p text:style-name="P922"><text:span text:style-name="T86">1 </text:span><text:span text:style-name="T84">Тема:</text:span><text:span text:style-name="T119"> </text:span><text:span text:style-name="T101">«Яркое сияние солнца» - рисование на тонированной полосе </text:span></text:p>
            <text:p text:style-name="P187"><text:span text:style-name="T536">Цель: </text:span><text:span text:style-name="T530">.</text:span><text:span text:style-name="T531">У ч и т ь: составлять узор на полосе. Продолжать развивать способности восприятия и осмысления первичных </text:span><text:span text:style-name="T531">орнаментальных </text:span><text:span text:style-name="T531">образов – образов-</text:span><text:span text:style-name="T531">символов чувашских узоров солнц, заполняя углы и середину; использовать приемы рисования концом кисти (рисовать красками). Р а з в и в а т ь эстетическое восприятие, чувство симметрии, чувство композиции.</text:span></text:p>
            <text:p text:style-name="P187">Литература: <text:span text:style-name="T175">Комарова Т.С. «Занятия по изобразительной деятельности в старшей группе </text:span><text:span text:style-name="T175">детского сада» </text:span></text:p>
            <text:p text:style-name="P137"><text:span text:style-name="T981">Интеграция:</text:span><text:span text:style-name="T268"> </text:span><text:span text:style-name="T269">П, К, </text:span><text:span text:style-name="T267">С, </text:span><text:span text:style-name="T267">ХТ, ФК, </text:span><text:span text:style-name="T268">М, </text:span><text:span text:style-name="T269">ЧХЛ., </text:span><text:span text:style-name="T272">З, Б</text:span></text:p>
            <text:p text:style-name="P140"/>
            <text:p text:style-name="P496"><text:span text:style-name="T600">2 </text:span>Тема: <text:span text:style-name="T175"><text:s/></text:span><text:span text:style-name="T607">Как мы играли в подвижную игру «Медведь и </text:span><text:span text:style-name="T607">пчелы»</text:span></text:p>
            <text:p text:style-name="P187"><text:soft-page-break/>Цель:<text:span text:style-name="T666"> </text:span><text:span text:style-name="T192"><text:s/>П р о д о л ж а т </text:span><text:span text:style-name="T192">ь формировать у детей образные представления, воображение. </text:span></text:p>
            <text:p text:style-name="P167">Р а з в и в а т ь умение создавать сюжетные композиции, определенные содержанием игры. </text:p>
            <text:p text:style-name="P167">У п р а ж н я т ь в разнообраз-ных приемах рисования, в использовании различных материалов</text:p>
            <text:p text:style-name="P206">Литература: </text:p>
            <text:p text:style-name="P152">Комарова Т.С. </text:p>
            <text:p text:style-name="P137"><text:span text:style-name="T981">Интеграция:</text:span><text:span text:style-name="T268"> </text:span><text:span text:style-name="T269">П, К, </text:span><text:span text:style-name="T267">С, ХТ, ФК, </text:span><text:span text:style-name="T268">М, </text:span><text:span text:style-name="T269">ЧХЛ., </text:span><text:span text:style-name="T272">З, Б</text:span></text:p>
          </table:table-cell>
          <table:table-cell table:style-name="Таблица56.A1" office:value-type="string">
            <text:p text:style-name="P925"><text:span text:style-name="T600">1 </text:span>Тема: <text:span text:style-name="T608">Чебурашка</text:span><text:span text:style-name="T604"> </text:span></text:p>
            <text:p text:style-name="P187">Цель:<text:span text:style-name="T176"> </text:span><text:span text:style-name="T193">У ч и т ь: создавать в рисунке образ любимого сказочного героя: передавать форму тела, головы и другие характерные особенности; </text:span></text:p>
            <text:p text:style-name="P168">- рисовать контур простым карандашом. З а к р е п л я т ь умение аккуратно закрашивать изображение</text:p>
            <text:p text:style-name="P156"/>
            <text:p text:style-name="P187">Литература: <text:s/><text:span text:style-name="T175">Комарова Т.С</text:span></text:p>
            <text:p text:style-name="P206"/>
            <text:p text:style-name="P137"><text:span text:style-name="T981">Интеграция:</text:span><text:span text:style-name="T268"> </text:span><text:span text:style-name="T269">П, К, </text:span><text:span text:style-name="T267">С, ХТ, ФК, </text:span><text:span text:style-name="T268">М, </text:span><text:span text:style-name="T269">ЧХЛ., </text:span><text:span text:style-name="T272">З, Б</text:span></text:p>
            <text:p text:style-name="P433"/>
            <text:p text:style-name="P433"/>
            <text:p text:style-name="P433"/>
            <text:p text:style-name="P433"/>
            <text:p text:style-name="P433"/>
            <text:p text:style-name="P433"/>
            <text:p text:style-name="P433"/>
            <text:p text:style-name="P433"/>
            <text:p text:style-name="P433"/>
            <text:p text:style-name="P433"/>
            <text:p text:style-name="P433"/>
            <text:p text:style-name="P540"><text:span text:style-name="T86">2 </text:span><text:span text:style-name="T84">Тема: </text:span><text:span text:style-name="T563">Сказочные домики</text:span></text:p>
            <text:p text:style-name="P262"><text:span text:style-name="T463">Цель:</text:span><text:span text:style-name="T528">учить создавать </text:span><text:span text:style-name="T528">образ сказочного дома; </text:span><text:soft-page-break/><text:span text:style-name="T528">передавать в рисунке </text:span><text:span text:style-name="T528">его форму, строение, части; закреплять умение рисовать разными знакомыми материалами, выбирая их по своему желанию; упражнять в закрашивании рисунков, используя их по своему желанию; </text:span><text:span text:style-name="T528">формировать желание рассматривать свои рисунки, оценивать их; </text:span><text:span text:style-name="T528">стремление дополнять изображения</text:span></text:p>
            <text:p text:style-name="P187">Литература: </text:p>
            <text:p text:style-name="P153">Комарова Т.С. <text:span text:style-name="T62">Интеграция:</text:span><text:span text:style-name="T65"> </text:span><text:span text:style-name="T66">П, К, </text:span><text:span text:style-name="T67">С, ХТ, ФК, </text:span><text:span text:style-name="T65">М, </text:span><text:span text:style-name="T66">ЧХЛ., </text:span><text:span text:style-name="T68">З, Б</text:span></text:p>
          </table:table-cell>
          <table:table-cell table:style-name="Таблица56.A1" office:value-type="string">
            <text:p text:style-name="P649"><text:span text:style-name="T86">1 </text:span><text:span text:style-name="T84">Тема:</text:span><text:span text:style-name="T111">Грузовая машина</text:span></text:p>
            <text:p text:style-name="P300"><text:span text:style-name="T463">Цель:</text:span><text:span text:style-name="T511">У ч и т ь: изображать предметы, состоящие из нескольких частей прямоугольной и</text:span><text:span text:style-name="T466"> </text:span><text:span text:style-name="T511">круглой формы; передавать форму каждой части, ее </text:span><text:span text:style-name="T511">характерные </text:span><text:span text:style-name="T511">особенности, </text:span><text:span text:style-name="T511">правильно располагать части при их изображении. З а к р е п л я т ь навык рисования вертикальных и горизонтальных линий, правильного закрашивания предметов</text:span></text:p>
            <text:p text:style-name="P157"><text:span text:style-name="T1">Литература: </text:span><text:s/><text:span text:style-name="T666">Комарова Т.С</text:span></text:p>
            <text:p text:style-name="P431"/>
            <text:p text:style-name="P137"><text:span text:style-name="T981">Интеграция:</text:span><text:span text:style-name="T268"> </text:span><text:span text:style-name="T269">П, К, </text:span><text:span text:style-name="T267">С, ХТ, ФК, </text:span><text:span text:style-name="T268">М, </text:span><text:span text:style-name="T269">ЧХЛ., </text:span><text:span text:style-name="T272">З, Б</text:span></text:p>
            <text:p text:style-name="P157"/>
            <text:p text:style-name="P157"/>
            <text:p text:style-name="P157"/>
            <text:p text:style-name="P157"/>
            <text:p text:style-name="P157"/>
            <text:p text:style-name="P496"><text:span text:style-name="T600">2 </text:span>Тема: <text:span text:style-name="T607">Осенний лес (степь)</text:span></text:p>
            <text:p text:style-name="P187">Цель:<text:span text:style-name="T192">У ч и т ь: </text:span><text:span text:style-name="T192">отражать в рисунке </text:span><text:soft-page-break/><text:span text:style-name="T192">осенние впечатления; </text:span><text:span text:style-name="T192">рисовать разнообразные деревья; </text:span></text:p>
            <text:p text:style-name="P167">по-разному изображать деревья, траву, листья. </text:p>
            <text:p text:style-name="P167">З а к р е п л я т ь приемы работы кистью и красками. </text:p>
            <text:p text:style-name="P167">Р а з в и в а т ь активность, творчество. П р о д о л ж а т ь формировать умение радоваться красивым рисункам</text:p>
            <text:p text:style-name="P187">Литература: </text:p>
            <text:p text:style-name="P153">Комарова Т.С. <text:span text:style-name="T62">Интеграция:</text:span><text:span text:style-name="T65"> </text:span><text:span text:style-name="T66">П, К, </text:span><text:span text:style-name="T67">С, ХТ, ФК, </text:span><text:span text:style-name="T65">М, </text:span><text:span text:style-name="T66">ЧХЛ., </text:span><text:span text:style-name="T68">З, Б</text:span></text:p>
          </table:table-cell>
          <table:table-cell table:style-name="Таблица56.D1" office:value-type="string">
            <text:p text:style-name="P925"><text:span text:style-name="T600">1 </text:span>Тема:<text:span text:style-name="T604"> </text:span><text:span text:style-name="T607">Девочка в нарядном платье.</text:span></text:p>
            <text:p text:style-name="P187">Цель:<text:span text:style-name="T176"> </text:span><text:span text:style-name="T192">У ч и т ь: рисовать фигуру человека; передавать форму одежды, форму и расположение частей, соот­ношение их по величине более точно, чем в </text:span><text:span text:style-name="T192">предыдущих группах; </text:span><text:span text:style-name="T192">рисовать крупно, во </text:span><text:span text:style-name="T192">весь лист. З а к р е п л я т ь приемы рисования и закрашивания рисунков карандашами. Р а з в и в а т ь умение оценивать свои рисунки и рисунки других детей, сопоставляя полученые результаты с изображаемым предметом, отмечать интересные решения</text:span></text:p>
            <text:p text:style-name="P187">Литература: <text:s/><text:span text:style-name="T175">Комарова Т.С</text:span></text:p>
            <text:p text:style-name="P137"><text:span text:style-name="T981">Интеграция:</text:span><text:span text:style-name="T268"> </text:span><text:span text:style-name="T269">П, К, </text:span><text:span text:style-name="T267">С, </text:span><text:span text:style-name="T267">ХТ, ФК, </text:span><text:span text:style-name="T268">М, </text:span><text:span text:style-name="T269">ЧХЛ., </text:span><text:span text:style-name="T272">З, Б</text:span></text:p>
            <text:p text:style-name="P140"/>
            <text:p text:style-name="P540"><text:span text:style-name="T86">2 </text:span><text:span text:style-name="T84">Тема:</text:span><text:span text:style-name="T563">Узор на полосе из бутонов и листьев</text:span></text:p>
            <text:p text:style-name="P259"><text:span text:style-name="T85">Цель:</text:span><text:span text:style-name="T573"> </text:span><text:span text:style-name="T498">П</text:span><text:span text:style-name="T533">ознакомить</text:span><text:span text:style-name="T528"> </text:span><text:span text:style-name="T528">детей с городецкой </text:span><text:soft-page-break/><text:span text:style-name="T528">росписью; учить </text:span><text:span text:style-name="T528">выделять ее яркий, нарядный колорит (розовые, голубые, сиреневые цвета); продолжать учить рисовать эти элементы; развивать эстетическое восприятие, чувство цвета, чувство </text:span><text:span text:style-name="T528">прекрасного; вызывать желание создавать красивый узор.</text:span></text:p>
            <text:p text:style-name="P187"/>
            <text:p text:style-name="P187">Литература: </text:p>
            <text:p text:style-name="P153">Комарова Т.С. <text:span text:style-name="T62">Интеграция:</text:span><text:span text:style-name="T65"> </text:span><text:span text:style-name="T66">П, К, </text:span><text:span text:style-name="T67">С, ХТ, ФК, </text:span><text:span text:style-name="T65">М, </text:span><text:span text:style-name="T66">ЧХЛ., </text:span><text:span text:style-name="T68">З, Б</text:span></text:p>
          </table:table-cell>
        </table:table-row>
      </table:table>
      <text:p text:style-name="P413"/>
      <table:table table:name="Таблица57" table:style-name="Таблица57">
        <table:table-column table:style-name="Таблица57.A"/>
        <table:table-row>
          <table:table-cell table:style-name="Таблица57.A1" office:value-type="string">
            <text:p text:style-name="P800"><text:span text:style-name="T406">ОО </text:span><text:span text:style-name="T407">«Х</text:span><text:span text:style-name="T405">удожественное творчество» </text:span><text:span text:style-name="T408">- </text:span>Лепка/Аппликация</text:p>
          </table:table-cell>
        </table:table-row>
      </table:table>
      <text:p text:style-name="P413"/>
      <table:table table:name="Таблица58" table:style-name="Таблица58">
        <table:table-column table:style-name="Таблица58.A"/>
        <table:table-column table:style-name="Таблица58.B"/>
        <table:table-column table:style-name="Таблица58.C" table:number-columns-repeated="2"/>
        <table:table-row>
          <table:table-cell table:style-name="Таблица58.A1" office:value-type="string">
            <text:p text:style-name="P533"><text:span text:style-name="T82">1 </text:span><text:span text:style-name="T83">неделя</text:span></text:p>
          </table:table-cell>
          <table:table-cell table:style-name="Таблица58.A1" office:value-type="string">
            <text:p text:style-name="P533"><text:span text:style-name="T82">2 </text:span><text:span text:style-name="T83">неделя</text:span></text:p>
          </table:table-cell>
          <table:table-cell table:style-name="Таблица58.A1" office:value-type="string">
            <text:p text:style-name="P533"><text:span text:style-name="T82">3 </text:span><text:span text:style-name="T83">неделя</text:span></text:p>
          </table:table-cell>
          <table:table-cell table:style-name="Таблица58.D1" office:value-type="string">
            <text:p text:style-name="P533"><text:span text:style-name="T82">4 </text:span><text:span text:style-name="T83">неделя</text:span></text:p>
          </table:table-cell>
        </table:table-row>
      </table:table>
      <text:p text:style-name="P364"/>
      <table:table table:name="Таблица65" table:style-name="Таблица65">
        <table:table-column table:style-name="Таблица65.A"/>
        <table:table-column table:style-name="Таблица65.B"/>
        <table:table-column table:style-name="Таблица65.A"/>
        <table:table-column table:style-name="Таблица65.D"/>
        <table:table-row>
          <table:table-cell table:style-name="Таблица65.A1" office:value-type="string">
            <text:p text:style-name="P448">Аппликация</text:p>
            <text:p text:style-name="P496">Тема: <text:span text:style-name="T608">Наш любимый мищка и его друзья</text:span></text:p>
            <text:p text:style-name="P187">Цель:<text:span text:style-name="T193">У ч и т ь создавать изображение любимой игрушки из частей, правильно передавая их форму и относительную величину. </text:span></text:p>
            <text:p text:style-name="P168">З а к р е п л я т ь умение вырезывать части круглой и овальной формы, аккуратно наклеивать изображение, красиво располагать его на листе бумаги. Р а з в и в а т ь чувство композиции</text:p>
            <text:p text:style-name="P193"><text:soft-page-break/><text:span text:style-name="T668">Литература: </text:span><text:span text:style-name="T175">Комарова Т.С. </text:span><text:span text:style-name="T65">Интеграция:</text:span><text:span text:style-name="T52"> </text:span><text:span text:style-name="T53">П, К, </text:span><text:span text:style-name="T54">С, ХТ, ФК, </text:span><text:span text:style-name="T52">М, </text:span><text:span text:style-name="T53">ЧХЛ., </text:span><text:span text:style-name="T55">З, Б</text:span></text:p>
          </table:table-cell>
          <table:table-cell table:style-name="Таблица65.A1" office:value-type="string">
            <text:p text:style-name="P421">Лепка</text:p>
            <text:p text:style-name="P496">Тема:<text:span text:style-name="T608">Как маленький Мишутка увидел, что из его мисочки все съедено</text:span></text:p>
            <text:p text:style-name="P187">Цель:<text:span text:style-name="T193">У ч ить:создавать в лепке сказочный образ; лепить форму медвежонка, передавая форму частей, их относительную величину, расположение по </text:span><text:span text:style-name="T193">отношению друг к другу; подводить к </text:span><text:span text:style-name="T193">выразительному изображению персонажа сказки. Р а з </text:span><text:span text:style-name="T193">в и в а т ь воображение</text:span></text:p>
            <text:p text:style-name="P207">Литература:</text:p>
            <text:p text:style-name="P193"><text:span text:style-name="T668"><text:s/></text:span><text:span text:style-name="T175">Комарова Т.С. </text:span><text:soft-page-break/><text:span text:style-name="T65">Интеграция:</text:span><text:span text:style-name="T52"> </text:span><text:span text:style-name="T53">П, К, </text:span><text:span text:style-name="T54">С, </text:span><text:span text:style-name="T54">ХТ, ФК, </text:span><text:span text:style-name="T52">М, </text:span><text:span text:style-name="T53">ЧХЛ., </text:span><text:span text:style-name="T55">З, Б</text:span></text:p>
          </table:table-cell>
          <table:table-cell table:style-name="Таблица65.A1" office:value-type="string">
            <text:p text:style-name="P448">Аппликация</text:p>
            <text:p text:style-name="P496">Тема:<text:span text:style-name="T608">На лесной полянке выросли грибы<text:tab/></text:span></text:p>
            <text:p text:style-name="P187"><text:span text:style-name="T697">Цель:</text:span><text:span text:style-name="T699">Ра з в и в а т ь образныепредставле</text:span></text:p>
            <text:p text:style-name="P233">ния. З а к р е п л я т ь умение вырезать предметы и их части круглой и овальной формы. </text:p>
            <text:p text:style-name="P496"><text:span text:style-name="T699">У п р а ж н я т ь в </text:span><text:span text:style-name="T699">закруглении углов у прямоугольника, </text:span><text:span text:style-name="T699">треугольника. У ч и т ь: вырезать большие и маленькие грибы по </text:span><text:span text:style-name="T699">частям, составлять несложную красивую </text:span><text:span text:style-name="T699">композицию; </text:span><text:soft-page-break/><text:span text:style-name="T699">разрывать неширокую </text:span><text:span text:style-name="T699">полосу бумаги мелкими движениями пальцев для изображения травы, мха около грибов</text:span><text:span text:style-name="T698"> </text:span></text:p>
            <text:p text:style-name="P193"><text:span text:style-name="T668">Литература: </text:span><text:span text:style-name="T175">Комарова Т.С. </text:span><text:span text:style-name="T65">Интеграция:</text:span><text:span text:style-name="T52"> </text:span><text:span text:style-name="T53">П, К, </text:span><text:span text:style-name="T54">С, ХТ, ФК, </text:span><text:span text:style-name="T52">М, </text:span><text:span text:style-name="T53">ЧХЛ., </text:span><text:span text:style-name="T55">З, Б</text:span></text:p>
          </table:table-cell>
          <table:table-cell table:style-name="Таблица65.D1" office:value-type="string">
            <text:p text:style-name="P421">Лепка</text:p>
            <text:p text:style-name="P496">Тема:<text:span text:style-name="T602"> </text:span><text:span text:style-name="T608">Грибы</text:span><text:span text:style-name="T824"><text:tab/></text:span></text:p>
            <text:p text:style-name="P499">Цель:</text:p>
            <text:p text:style-name="P435">Р а з в и в а т ь восприятие, умение замечать отличия от основной формы. З а к р е п л я т ь умение лепить предметы или их части круглой, овальной, дискообразной формы, пользуясь движением всей кисти и пальцев. у ч и т ь передавать некоторые характерные признаки: углубление, загнутые края шляпок грибов, утолщающиеся ножки</text:p>
            <text:p text:style-name="P193"><text:soft-page-break/><text:span text:style-name="T668">Литература: </text:span><text:span text:style-name="T175">Комарова Т.С.</text:span><text:span text:style-name="T65">Интеграция:</text:span><text:span text:style-name="T52"> </text:span><text:span text:style-name="T53">П, К, </text:span><text:span text:style-name="T54">С, ХТ, ФК, </text:span><text:span text:style-name="T52">М, </text:span><text:span text:style-name="T53">ЧХЛ., </text:span><text:span text:style-name="T55">З, Б</text:span></text:p>
          </table:table-cell>
        </table:table-row>
      </table:table>
      <text:p text:style-name="P62"/>
      <table:table table:name="Таблица48" table:style-name="Таблица48">
        <table:table-column table:style-name="Таблица48.A"/>
        <table:table-row>
          <table:table-cell table:style-name="Таблица48.A1" office:value-type="string">
            <text:p text:style-name="P804"><text:span text:style-name="T909">ОО «Познание»-</text:span>Формирование элементарных математических представлений</text:p>
          </table:table-cell>
        </table:table-row>
      </table:table>
      <text:p text:style-name="P208"/>
      <table:table table:name="Таблица49" table:style-name="Таблица49">
        <table:table-column table:style-name="Таблица49.A"/>
        <table:table-column table:style-name="Таблица49.B"/>
        <table:table-column table:style-name="Таблица49.C" table:number-columns-repeated="2"/>
        <table:table-row>
          <table:table-cell table:style-name="Таблица49.A1" office:value-type="string">
            <text:p text:style-name="P533"><text:span text:style-name="T82">1 </text:span><text:span text:style-name="T83">неделя</text:span></text:p>
          </table:table-cell>
          <table:table-cell table:style-name="Таблица49.A1" office:value-type="string">
            <text:p text:style-name="P533"><text:span text:style-name="T82">2 </text:span><text:span text:style-name="T83">неделя</text:span></text:p>
          </table:table-cell>
          <table:table-cell table:style-name="Таблица49.A1" office:value-type="string">
            <text:p text:style-name="P533"><text:span text:style-name="T82">3 </text:span><text:span text:style-name="T83">неделя</text:span></text:p>
          </table:table-cell>
          <table:table-cell table:style-name="Таблица49.D1" office:value-type="string">
            <text:p text:style-name="P533"><text:span text:style-name="T82">4 </text:span><text:span text:style-name="T83">неделя</text:span></text:p>
          </table:table-cell>
        </table:table-row>
      </table:table>
      <text:p text:style-name="P364"/>
      <table:table table:name="Таблица50" table:style-name="Таблица50">
        <table:table-column table:style-name="Таблица50.A"/>
        <table:table-column table:style-name="Таблица50.B" table:number-columns-repeated="2"/>
        <table:table-column table:style-name="Таблица50.D"/>
        <table:table-row>
          <table:table-cell table:style-name="Таблица50.A1" office:value-type="string">
            <text:p text:style-name="P496">Тема: <text:span text:style-name="T194">Занятие № 5</text:span></text:p>
            <text:p text:style-name="P187">Цель<text:span text:style-name="T168">:</text:span><text:span text:style-name="T194">Формировать умение</text:span><text:span text:style-name="T825"> </text:span><text:span text:style-name="T194">считать </text:span><text:span text:style-name="T194">составлять множество из разных элементов, выделять его части, объединятьих в целое множество и устанавливать зависимость между целым множеством и частями. Закреплять </text:span><text:span text:style-name="T194">представления о </text:span><text:span text:style-name="T194">знакомых плоских геометрических фигурах и умение раскладывать их на группы по качественным признакам. Совершенствовать умение определять пространственное </text:span><text:span text:style-name="T194">направление относительно себя: </text:span><text:span text:style-name="T194">вперед, назад, слева, справа, сверху, внизу.</text:span></text:p>
            <text:p text:style-name="P187">Литература: «<text:span text:style-name="T182">Занятия по формированию элементарных </text:span><text:span text:style-name="T182">математических </text:span><text:soft-page-break/><text:span text:style-name="T182">представлений в </text:span><text:span text:style-name="T182">старшей группе детского сада» </text:span></text:p>
            <text:p text:style-name="P11"><text:s/>ПомораеваИ.А.;</text:p>
            <text:p text:style-name="P77"><text:span text:style-name="T24">Позина В. А.</text:span><text:span text:style-name="T25">стр.</text:span><text:span text:style-name="T27">18</text:span></text:p>
            <text:p text:style-name="P77"><text:span text:style-name="T65">Интеграция:</text:span><text:span text:style-name="T52"> </text:span><text:span text:style-name="T53">П, К, </text:span><text:span text:style-name="T54">С, Т, ФК, </text:span><text:span text:style-name="T52"><text:s/></text:span><text:span text:style-name="T53">ЧХЛ, </text:span><text:span text:style-name="T56">Б.</text:span></text:p>
          </table:table-cell>
          <table:table-cell table:style-name="Таблица50.A1" office:value-type="string">
            <text:p text:style-name="P925">Тема:<text:span text:style-name="T168"> </text:span><text:span text:style-name="T194">Занятие №6</text:span></text:p>
            <text:p text:style-name="P187">Цель: <text:span text:style-name="T194">Формировать умение</text:span><text:span text:style-name="T825"> </text:span><text:span text:style-name="T194">считать </text:span><text:span text:style-name="T194">считать в пределах 6, показать образование числа 6 на основе сравнения двух групп предметов, выраженных соседними числами 5и6. Продолжать развивать умение </text:span><text:span text:style-name="T194">сравнивать до 6 </text:span><text:span text:style-name="T194">предметов по длине и раскладывать их в убывающем и возрастающем порядке, результаты сравнения обозначать словами: самый длинный, короче, еще короче... самый короткий (и наоборот). </text:span><text:span text:style-name="T194">Закреплять представления о </text:span><text:span text:style-name="T194">знакомых объемных геометрических фигурах и умение раскладывать их на группы по </text:span><text:span text:style-name="T194">качественным </text:span><text:soft-page-break/><text:span text:style-name="T194">признакам (форма, </text:span><text:span text:style-name="T194">величина)</text:span></text:p>
            <text:p text:style-name="P187">Литература: <text:span text:style-name="T295">Помораева И.А.;</text:span></text:p>
            <text:p text:style-name="P194"><text:span text:style-name="T295"><text:s/></text:span><text:span text:style-name="T296">стр. 19</text:span></text:p>
            <text:p text:style-name="P194"><text:span text:style-name="T293">Интеграция:</text:span><text:span text:style-name="T289"> </text:span><text:span text:style-name="T290">П, К, </text:span><text:span text:style-name="T291">С, Т, ФК, </text:span><text:span text:style-name="T289"><text:s/></text:span><text:span text:style-name="T290">ЧХЛ, </text:span><text:span text:style-name="T292">Б.</text:span></text:p>
          </table:table-cell>
          <table:table-cell table:style-name="Таблица50.A1" office:value-type="string">
            <text:p text:style-name="P496">Тема:<text:span text:style-name="T168"> </text:span><text:span text:style-name="T194">Занятие №7</text:span></text:p>
            <text:p text:style-name="P187">Цель:<text:span text:style-name="T168"> </text:span><text:span text:style-name="T194">Формировать умение</text:span><text:span text:style-name="T825"> </text:span><text:span text:style-name="T194">считатьв </text:span><text:span text:style-name="T194">пределах 7, на основе сравнения 2х групп предметов, выраженных числами 6и7. Продолжать развивать умение сравнивать до 6-ти предметов по ширине и раскладывать их в </text:span><text:span text:style-name="T194">убывающем и </text:span><text:span text:style-name="T194">возрастающем порядке, результаты сравнения обозначать словами: самый широкий, уже, еще уже, самый узкий..(и наоборот). Продолжать учить определятьт местоположение окружающих людей и </text:span><text:span text:style-name="T194">предметов относительно себя и </text:span><text:span text:style-name="T194">обозначать его словами: впереди, сзади, слева, справа.</text:span></text:p>
            <text:p text:style-name="P187">Литература: <text:span text:style-name="T295">ПомораеваИ.А.; </text:span><text:span text:style-name="T296">стр. 20</text:span></text:p>
            <text:p text:style-name="P10"><text:span text:style-name="T981">Интеграция:</text:span><text:span text:style-name="T268"> </text:span><text:span text:style-name="T269">П, К, </text:span><text:span text:style-name="T267">С, </text:span><text:soft-page-break/><text:span text:style-name="T267">Т, ФК, </text:span><text:span text:style-name="T268"><text:s/></text:span><text:span text:style-name="T269">ЧХЛ, </text:span><text:span text:style-name="T273">Б.</text:span></text:p>
          </table:table-cell>
          <table:table-cell table:style-name="Таблица50.D1" office:value-type="string">
            <text:p text:style-name="P496">Тема: <text:span text:style-name="T194">Занятие №8</text:span></text:p>
            <text:p text:style-name="P187">Цель:<text:span text:style-name="T194">Формировать умение</text:span><text:span text:style-name="T825"> </text:span><text:span text:style-name="T194">считать в </text:span><text:span text:style-name="T194">пределах6 и знакомить с порядковыми значениями числа6, правильно отвечать на вопросы: Сколько? Который по счету? На каком месте? Продолжать развивать умение сравнивать до </text:span><text:span text:style-name="T194">6 предметов по высоте </text:span><text:span text:style-name="T194">и расклавдывать их в убывающем порядке, результаты сравнения обозначать словами: самый высокий, ниже, еще ниже, самый низкий (и наоборот). Расширять представления о деятельности </text:span><text:span text:style-name="T194">взрослых и детей в различное время </text:span><text:span text:style-name="T194">суток, о последовательности частей суток.</text:span></text:p>
            <text:p text:style-name="P187">Литература: <text:span text:style-name="T295">ПомораеваИ.А.; </text:span></text:p>
            <text:p text:style-name="P17">стр. 21</text:p>
            <text:p text:style-name="P17"><text:soft-page-break/><text:span text:style-name="T689">Интеграция:</text:span><text:span text:style-name="T788"> </text:span><text:span text:style-name="T789">П, К, </text:span><text:span text:style-name="T790">С, </text:span><text:span text:style-name="T790">Т, ФК, </text:span><text:span text:style-name="T788"><text:s/></text:span><text:span text:style-name="T789">ЧХЛ, </text:span><text:span text:style-name="T792">Б.</text:span></text:p>
            <text:p text:style-name="P3"/>
          </table:table-cell>
        </table:table-row>
      </table:table>
      <text:p text:style-name="P413"/>
      <table:table table:name="Таблица52" table:style-name="Таблица52">
        <table:table-column table:style-name="Таблица52.A"/>
        <table:table-row>
          <table:table-cell table:style-name="Таблица52.A1" office:value-type="string">
            <text:p text:style-name="P816">НЕРЕГЛАМЕНТИРОВАННАЯ ДЕЯТЕЛЬНОСТЬ</text:p>
          </table:table-cell>
        </table:table-row>
      </table:table>
      <table:table table:name="Таблица255" table:style-name="Таблица255">
        <table:table-column table:style-name="Таблица255.A"/>
        <table:table-row>
          <table:table-cell table:style-name="Таблица255.A1" office:value-type="string">
            <text:p text:style-name="P841">ОО «Чтение художественной литературы»</text:p>
          </table:table-cell>
        </table:table-row>
      </table:table>
      <text:p text:style-name="Text_20_body"/>
      <table:table table:name="Таблица51" table:style-name="Таблица51">
        <table:table-column table:style-name="Таблица51.A"/>
        <table:table-row>
          <table:table-cell table:style-name="Таблица51.A1" office:value-type="string">
            <text:p text:style-name="P494">Художественная литература.</text:p>
            <text:p text:style-name="P474"><text:span text:style-name="T826">-</text:span><text:span text:style-name="T6">Фольклор: «</text:span><text:span text:style-name="T195">Чигарики-чок...» «Вы послушайте ребята» «Братцы, братцы» «Глупый Иван»</text:span></text:p>
            <text:p text:style-name="P491">- Поэзия: <text:span text:style-name="T168">«</text:span><text:span text:style-name="T255">Осень, обсыпает весь наш бедный сад»...; Н. Матвеева «Путаница», «Домик с трубой» Ю. Мориц, Н. Рубцов «про зайца».</text:span></text:p>
            <text:p text:style-name="P492"><text:span text:style-name="T916">- Проза: </text:span><text:span text:style-name="T255">А. Твардовский «Лес осенью», Б. Алмазов «горбушка», А. Гайдар «Чук и Гек». Чтение р.н.сказки «Лисичка — сестричка и серый волк», «Хаврошечка», «Сестрица Аленушка и братец Иванушка»</text:span></text:p>
            <text:p text:style-name="P492"><text:span text:style-name="T916">Заучивание наизусть: </text:span><text:span text:style-name="T255">«Осень, обсыпает весь наш бедный сад», «Что мы Родиной зовем» В, Степанов, «Что такое здравствуй» В. Степанов.</text:span></text:p>
            <text:p text:style-name="P472"/>
          </table:table-cell>
        </table:table-row>
      </table:table>
      <text:p text:style-name="P755"/>
      <text:p text:style-name="P755"/>
      <table:table table:name="Таблица229" table:style-name="Таблица229">
        <table:table-column table:style-name="Таблица229.A"/>
        <table:table-row>
          <table:table-cell table:style-name="Таблица229.A1" office:value-type="string">
            <text:p text:style-name="P810"><text:span text:style-name="T920">ОО «Здоровье» - </text:span>Обучение ПДД</text:p>
          </table:table-cell>
        </table:table-row>
      </table:table>
      <text:p text:style-name="P755"/>
      <table:table table:name="Таблица228" table:style-name="Таблица228">
        <table:table-column table:style-name="Таблица228.A"/>
        <table:table-column table:style-name="Таблица228.B" table:number-columns-repeated="2"/>
        <table:table-column table:style-name="Таблица228.D"/>
        <table:table-row>
          <table:table-cell table:style-name="Таблица228.A1" office:value-type="string">
            <text:p text:style-name="P533"><text:span text:style-name="T673">1 </text:span><text:span text:style-name="T127">неделя</text:span></text:p>
          </table:table-cell>
          <table:table-cell table:style-name="Таблица228.A1" office:value-type="string">
            <text:p text:style-name="P533"><text:span text:style-name="T673">2 </text:span><text:span text:style-name="T127">неделя</text:span></text:p>
          </table:table-cell>
          <table:table-cell table:style-name="Таблица228.A1" office:value-type="string">
            <text:p text:style-name="P533"><text:span text:style-name="T673">3 </text:span><text:span text:style-name="T127">неделя</text:span></text:p>
          </table:table-cell>
          <table:table-cell table:style-name="Таблица228.D1" office:value-type="string">
            <text:p text:style-name="P533"><text:span text:style-name="T673">4 </text:span><text:span text:style-name="T127">неделя</text:span></text:p>
          </table:table-cell>
        </table:table-row>
        <text:soft-page-break/>
        <table:table-row table:style-name="Таблица228.2">
          <table:table-cell table:style-name="Таблица228.A2" office:value-type="string">
            <text:p text:style-name="P386"><text:span text:style-name="T647">Тема: </text:span><text:span text:style-name="T681">Беседа по картине </text:span><text:span text:style-name="T692">«Улица города». </text:span></text:p>
            <text:p text:style-name="P394"><text:span text:style-name="T7">2. Чтение </text:span><text:span text:style-name="T673">«Мой приятель-светофор» С. </text:span><text:span text:style-name="T673">Прокофьев.«Светофор» И. Пляцковская.<text:tab/></text:span></text:p>
            <text:p text:style-name="P389"><text:span text:style-name="T676">Цель: <text:s/></text:span><text:span text:style-name="T679">1.</text:span><text:span text:style-name="T692">уточнить и закрепить знания детей о правилах поведения на улице, о видах транспорта, о правилах дорожного движения; учить вести беседу, отвечая на вопросы воспитателя, и задавать вопросы по содержанию картины; развивать активную речь дошкольников.</text:span></text:p>
            <text:p text:style-name="P398"><text:span text:style-name="T795">2.</text:span><text:span text:style-name="T796">Закреплять знания о сигналах светофора и о правилах поведения на </text:span><text:span text:style-name="T796">улице.</text:span></text:p>
            <text:p text:style-name="P392"><text:s/>Вопросы беседы: Для чего нужен светофор? <text:s/>Какой цвет светофора запрещает (разрешает) идти? Разучивание рифмованного правил.</text:p>
          </table:table-cell>
          <table:table-cell table:style-name="Таблица228.A2" office:value-type="string">
            <text:p text:style-name="P386"><text:span text:style-name="T647">Тема</text:span><text:span text:style-name="T676">:</text:span><text:span text:style-name="T682">НООД</text:span><text:span text:style-name="T728">«Виды </text:span><text:span text:style-name="T728">транспорта и их отличия»</text:span><text:span text:style-name="T692"> </text:span></text:p>
            <text:p text:style-name="P397"><text:span text:style-name="T728">2.</text:span><text:span text:style-name="T676">Аппликация </text:span><text:span text:style-name="T700">«Какие </text:span><text:span text:style-name="T700">бывают автомобили»</text:span></text:p>
            <text:p text:style-name="P389"><text:span text:style-name="T673">Цель:</text:span><text:span text:style-name="T679">1.</text:span><text:span text:style-name="T692">расширить знания детей о видах транспорта, сравнить по внешнему виду.</text:span></text:p>
            <text:p text:style-name="P392">2.закрепить виды транспорта.</text:p>
          </table:table-cell>
          <table:table-cell table:style-name="Таблица228.A2" office:value-type="string">
            <text:p text:style-name="P386"><text:span text:style-name="T647">Тема</text:span><text:span text:style-name="T676">:</text:span><text:span text:style-name="T683">Прогулка</text:span><text:span text:style-name="T729"> </text:span><text:span text:style-name="T692">«Наблюдение за транспортом».</text:span></text:p>
            <text:p text:style-name="P397"><text:span text:style-name="T679">2.Сюж. Рол. Игра </text:span><text:span text:style-name="T701">«</text:span><text:span text:style-name="T702">Пассажиры»</text:span></text:p>
            <text:p text:style-name="P389"><text:span text:style-name="T673">Цель:</text:span><text:span text:style-name="T679">1.</text:span><text:span text:style-name="T730">з</text:span><text:span text:style-name="T692">акрепить знания детей о транспорте, о правилах дорожного движения; развивать наблюдательность; расширять кругозор детей.</text:span></text:p>
            <text:p text:style-name="P392">2.познакомить с правилами поведения в общественном транспорте и обязанностях пассажиров; с профессией кондуктор; где надо ожидать транспортное средство.</text:p>
          </table:table-cell>
          <table:table-cell table:style-name="Таблица228.D2" office:value-type="string">
            <text:p text:style-name="P386"><text:span text:style-name="T647">Тема</text:span><text:span text:style-name="T676">: </text:span><text:span text:style-name="T682">НОД </text:span><text:span text:style-name="T684">«</text:span><text:span text:style-name="T731">Берегись автомобиля»</text:span></text:p>
            <text:p text:style-name="P397"><text:span text:style-name="T731">2.П\И:</text:span><text:span text:style-name="T732"> </text:span><text:span text:style-name="T732">«</text:span><text:span text:style-name="T703">Пешеходы и водители»</text:span></text:p>
            <text:p text:style-name="P389"><text:span text:style-name="T421">Цель:</text:span><text:span text:style-name="T424">1.Закрепить</text:span><text:span text:style-name="T731"> знания о сигналах светофора; правила поведения на проезжей части. Дать понятие, что знаки делятся на несколько групп(предупреждающие, информирующие, запрещающие.)</text:span></text:p>
            <text:p text:style-name="P391"><text:span text:style-name="T731">2.</text:span><text:span text:style-name="T733">Закрепить правила движения </text:span><text:span text:style-name="T733">автомобиля и правила пешехода.</text:span></text:p>
          </table:table-cell>
        </table:table-row>
      </table:table>
      <text:p text:style-name="P416"/>
      <table:table table:name="Таблица235" table:style-name="Таблица235">
        <table:table-column table:style-name="Таблица235.A"/>
        <text:soft-page-break/>
        <table:table-row table:style-name="Таблица235.1">
          <table:table-cell table:style-name="Таблица235.A1" office:value-type="string">
            <text:p text:style-name="P507">Связь с другими видами деятельности:</text:p>
            <text:p text:style-name="P426"><text:span text:style-name="T827">Наблюдения за движением транспорта и работой водителя; <text:line-break/>Д\И «Знаки дорожного движения»; П/И «Светофор», ситуация общения «Какой должна быть безопасная дорога», чтение произведения Я. Пишумова «Азбука города» </text:span><text:span text:style-name="T828">Чтение книги «Смеш</text:span><text:span text:style-name="T829">уроки на дороге».</text:span></text:p>
            <table:table table:name="Таблица271" table:style-name="Таблица271">
              <table:table-column table:style-name="Таблица271.A"/>
              <table:table-row>
                <table:table-cell table:style-name="Таблица271.A1" office:value-type="string">
                  <text:p text:style-name="P839"><text:span text:style-name="T918">ОО Здоровье» - Обучение </text:span><text:span text:style-name="T919">ОБЖ</text:span></text:p>
                </table:table-cell>
              </table:table-row>
            </table:table>
            <table:table table:name="Таблица272" table:style-name="Таблица272">
              <table:table-column table:style-name="Таблица272.A" table:number-columns-repeated="3"/>
              <table:table-row>
                <table:table-cell table:style-name="Таблица272.A1" office:value-type="string">
                  <text:p text:style-name="P569">Темы</text:p>
                </table:table-cell>
                <table:table-cell table:style-name="Таблица272.A1" office:value-type="string">
                  <text:p text:style-name="P569">Содержание</text:p>
                </table:table-cell>
                <table:table-cell table:style-name="Таблица272.C1" office:value-type="string">
                  <text:p text:style-name="P569">Методические приемы</text:p>
                </table:table-cell>
              </table:table-row>
              <table:table-row>
                <table:table-cell table:style-name="Таблица272.A2" office:value-type="string">
                  <text:p text:style-name="P569"/>
                  <text:p text:style-name="P569"/>
                  <text:p text:style-name="P569"><text:s/>«Пожарная безопасность дома»</text:p>
                </table:table-cell>
                <table:table-cell table:style-name="Таблица272.A2" office:value-type="string">
                  <text:p text:style-name="P570">Воспитывать осторожное обращение с огнем.</text:p>
                  <text:p text:style-name="P570">Закрепить знания о правилах пожарной безопасности</text:p>
                </table:table-cell>
                <table:table-cell table:style-name="Таблица272.C2" office:value-type="string">
                  <text:p text:style-name="P570">Рассматривание иллюстраций о пожаре.</text:p>
                  <text:p text:style-name="P570">Беседа о профессии пожарных.</text:p>
                  <text:p text:style-name="P570">Чтение рассказа Л. Толстого «Пожарные собаки»</text:p>
                  <text:p text:style-name="P570">Д\И»Опасные предметы»</text:p>
                </table:table-cell>
              </table:table-row>
              <table:table-row>
                <table:table-cell table:style-name="Таблица272.A2" office:value-type="string">
                  <text:p text:style-name="P544"/>
                  <text:p text:style-name="P544"/>
                  <text:p text:style-name="P544"/>
                  <text:p text:style-name="P544">«<text:span text:style-name="T926">Если ты один дома»</text:span></text:p>
                </table:table-cell>
                <table:table-cell table:style-name="Таблица272.A2" office:value-type="string">
                  <text:p text:style-name="P570">Научить детей безопасному прибыванию дома.</text:p>
                  <text:p text:style-name="P570">Познакомить с правилами обращения с бытовыми приборами, острыми предметами.</text:p>
                  <text:p text:style-name="P565"><text:span text:style-name="T926">Развитие самостоятельности в </text:span><text:span text:style-name="T926">принятии правильных решений.</text:span></text:p>
                </table:table-cell>
                <table:table-cell table:style-name="Таблица272.C2" office:value-type="string">
                  <text:p text:style-name="P570">Беседа «Кто стучится в дверь мою»</text:p>
                  <text:p text:style-name="P570">Чтение Е. Тамбовцевой — Широковой «Кто твой друг и кто твой враг?</text:p>
                  <text:p text:style-name="P570">Обыгрывание и обсуждение ситуаций.</text:p>
                </table:table-cell>
              </table:table-row>
              <table:table-row>
                <table:table-cell table:style-name="Таблица272.A2" office:value-type="string">
                  <text:p text:style-name="P544"/>
                  <text:p text:style-name="P544"/>
                  <text:p text:style-name="P544">«<text:span text:style-name="T926">Спички не тронь — в спичках огонь»</text:span></text:p>
                </table:table-cell>
                <table:table-cell table:style-name="Таблица272.A2" office:value-type="string">
                  <text:p text:style-name="P570">Воспитывать осторожное обращение с огнем.</text:p>
                  <text:p text:style-name="P570">Закрепить понятие о том, что спички это не игрушки.</text:p>
                </table:table-cell>
                <table:table-cell table:style-name="Таблица272.C2" office:value-type="string">
                  <text:p text:style-name="P570">Чтение стихотворения о спичках.</text:p>
                  <text:p text:style-name="P570">Чтение произведения «Сказка о спичках»</text:p>
                  <text:p text:style-name="P570">Загадывание загадок.</text:p>
                  <text:p text:style-name="P570">Рассматривание иллюстраций.</text:p>
                </table:table-cell>
              </table:table-row>
            </table:table>
            <text:p text:style-name="Text_20_body"/>
            <table:table table:name="Таблица53" table:style-name="Таблица53">
              <table:table-column table:style-name="Таблица53.A"/>
              <table:table-row>
                <table:table-cell table:style-name="Таблица53.A1" office:value-type="string">
                  <text:p text:style-name="P842">ОО «Познание» - Сенсорное воспитание</text:p>
                </table:table-cell>
              </table:table-row>
            </table:table>
            <table:table table:name="Таблица274" table:style-name="Таблица274">
              <table:table-column table:style-name="Таблица274.A"/>
              <table:table-column table:style-name="Таблица274.B"/>
              <table:table-row>
                <table:table-cell table:style-name="Таблица274.A1" office:value-type="string">
                  <text:p text:style-name="P571">Содержание</text:p>
                </table:table-cell>
                <table:table-cell table:style-name="Таблица274.B1" office:value-type="string">
                  <text:p text:style-name="P571">Методические приемы</text:p>
                </table:table-cell>
              </table:table-row>
              <table:table-row>
                <table:table-cell table:style-name="Таблица274.A2" office:value-type="string">
                  <text:p text:style-name="P572">Познакомить с хроматическими цветами</text:p>
                </table:table-cell>
                <table:table-cell table:style-name="Таблица274.B2" office:value-type="string">
                  <text:p text:style-name="P572">Д\И «Подбери по цвету»,</text:p>
                  <text:p text:style-name="P572">«подбери такой же»</text:p>
                </table:table-cell>
              </table:table-row>
              <table:table-row>
                <table:table-cell table:style-name="Таблица274.A2" office:value-type="string">
                  <text:p text:style-name="P572">Развивать мелкую моторику рук</text:p>
                </table:table-cell>
                <table:table-cell table:style-name="Таблица274.B2" office:value-type="string">
                  <text:p text:style-name="P572">Игры с прищепками. «Выложи предмет по заданию</text:p>
                </table:table-cell>
              </table:table-row>
            </table:table>
            <text:p text:style-name="P519"/>
          </table:table-cell>
        </table:table-row>
      </table:table>
      <text:p text:style-name="P64"/>
      <table:table table:name="Таблица212" table:style-name="Таблица212">
        <table:table-column table:style-name="Таблица212.A"/>
        <table:table-row table:style-name="Таблица212.1">
          <table:table-cell table:style-name="Таблица212.A1" office:value-type="string">
            <text:p text:style-name="P790"><text:span text:style-name="T920">ОО «Социализация» - </text:span>Нравственно патриотическое воспитание</text:p>
            <table:table table:name="Таблица213" table:style-name="Таблица213">
              <table:table-column table:style-name="Таблица213.A"/>
              <table:table-column table:style-name="Таблица213.B"/>
              <table:table-column table:style-name="Таблица213.C" table:number-columns-repeated="2"/>
              <table:table-column table:style-name="Таблица213.E"/>
              <table:table-row>
                <table:table-cell table:style-name="Таблица213.A1" office:value-type="string">
                  <text:p text:style-name="P533"><text:span text:style-name="T82">1 </text:span><text:span text:style-name="T83">неделя</text:span></text:p>
                </table:table-cell>
                <table:table-cell table:style-name="Таблица213.A1" office:value-type="string">
                  <text:p text:style-name="P533"><text:span text:style-name="T82">2 </text:span><text:span text:style-name="T83">неделя</text:span></text:p>
                </table:table-cell>
                <table:table-cell table:style-name="Таблица213.A1" office:value-type="string">
                  <text:p text:style-name="P533"><text:span text:style-name="T82">3 </text:span><text:span text:style-name="T83">неделя</text:span></text:p>
                </table:table-cell>
                <table:table-cell table:style-name="Таблица213.A1" office:value-type="string">
                  <text:p text:style-name="P533"><text:span text:style-name="T82">4 </text:span><text:span text:style-name="T83">неделя</text:span></text:p>
                </table:table-cell>
                <table:table-cell table:style-name="Таблица213.E1" office:value-type="string">
                  <text:p text:style-name="P518"><text:span text:style-name="T799">Связь </text:span><text:span text:style-name="T800">с другими видами деятельности</text:span></text:p>
                </table:table-cell>
              </table:table-row>
            </table:table>
            <table:table table:name="Таблица1" table:style-name="Таблица1">
              <table:table-column table:style-name="Таблица1.A"/>
              <table:table-column table:style-name="Таблица1.B"/>
              <table:table-column table:style-name="Таблица1.C" table:number-columns-repeated="2"/>
              <table:table-column table:style-name="Таблица1.E"/>
              <table:table-row>
                <table:table-cell table:style-name="Таблица1.A1" office:value-type="string">
                  <text:p text:style-name="P247"><text:span text:style-name="T799">Тема:</text:span><text:span text:style-name="T734"> </text:span><text:span text:style-name="T735">Моя улица.</text:span></text:p>
                  <text:p text:style-name="P246">Экскурсия, беседа.</text:p>
                  <text:p text:style-name="P247"><text:span text:style-name="T799">Цель:</text:span><text:span text:style-name="T736">формировать интерес к своей малой родине, </text:span><text:span text:style-name="T736">улицам, </text:span><text:span text:style-name="T735">жилым домам, насаждениям — бережному отношению. Закрепить знание домашнег</text:span><text:span text:style-name="T737">о адреса.</text:span></text:p>
                </table:table-cell>
                <table:table-cell table:style-name="Таблица1.A1" office:value-type="string">
                  <text:p text:style-name="P247"><text:span text:style-name="T799">Тема:</text:span><text:span text:style-name="T734"> </text:span><text:span text:style-name="T735">Лес —наше богатство.</text:span><text:span text:style-name="T737">(</text:span><text:span text:style-name="T735">Рассматривание иллюстраций, слайдов, беседа.</text:span><text:span text:style-name="T737">)</text:span></text:p>
                  <text:p text:style-name="P247"><text:span text:style-name="T799">Цель:</text:span><text:span text:style-name="T735">Познакомить с разнообразием живой природы России(нашего края)воспитывать желание приумно</text:span></text:p>
                  <text:p text:style-name="P247"><text:span text:style-name="T735">жать его. <text:s/>Быть другом, заботли</text:span><text:span text:style-name="T737">-</text:span><text:span text:style-name="T735">вым помощником.</text:span></text:p>
                </table:table-cell>
                <table:table-cell table:style-name="Таблица1.A1" office:value-type="string">
                  <text:p text:style-name="P247"><text:span text:style-name="T799">Тема:</text:span><text:span text:style-name="T734"> </text:span><text:span text:style-name="T736">Б</text:span><text:span text:style-name="T832">ерез</text:span><text:span text:style-name="T833">а</text:span><text:span text:style-name="T832"> — символ России.<text:line-break/>Стихи и песни о березке.<text:line-break/>Народные игры</text:span></text:p>
                  <text:p text:style-name="P247"><text:span text:style-name="T799">Цель:</text:span><text:span text:style-name="T734"> </text:span><text:span text:style-name="T736">Дать понятие, что белоствольная береза — символ России, рассказать о том, что и деревья бывают гордостью страны </text:span></text:p>
                </table:table-cell>
                <table:table-cell table:style-name="Таблица1.A1" office:value-type="string">
                  <text:p text:style-name="P247"><text:span text:style-name="T799">Тема:</text:span><text:span text:style-name="T734"> </text:span><text:span text:style-name="T736">Служба 01, 02, 03 всегда на страже»</text:span></text:p>
                  <text:p text:style-name="P247"><text:span text:style-name="T799">Цель:</text:span><text:span text:style-name="T734"> </text:span><text:span text:style-name="T736">Познакомить со службами спасения; воспитывать нравственные качества, вызвать желание помогать людям в беде</text:span></text:p>
                </table:table-cell>
                <table:table-cell table:style-name="Таблица1.E1" office:value-type="string">
                  <text:p text:style-name="P255">Экскурсия по улице района.</text:p>
                  <text:p text:style-name="P350">Стихи и песни о березке.<text:line-break/>Народные игры</text:p>
                  <text:p text:style-name="P351">Экскурсия в пожарную часть</text:p>
                  <text:p text:style-name="P271"><text:span text:style-name="T837">П</text:span><text:span text:style-name="T130">оделки из природного материала:</text:span><text:span text:style-name="T799"> на тему «Что нам осень принесла"</text:span></text:p>
                </table:table-cell>
              </table:table-row>
            </table:table>
            <table:table table:name="Таблица275" table:style-name="Таблица275">
              <table:table-column table:style-name="Таблица275.A"/>
              <table:table-row>
                <table:table-cell table:style-name="Таблица275.A1" office:value-type="string">
                  <text:p text:style-name="P842">ОО «Здоровье» - воспитание культурно-гигиенических навыков</text:p>
                </table:table-cell>
              </table:table-row>
            </table:table>
            <table:table table:name="Таблица276" table:style-name="Таблица276">
              <table:table-column table:style-name="Таблица276.A"/>
              <table:table-column table:style-name="Таблица276.B"/>
              <table:table-row>
                <table:table-cell table:style-name="Таблица276.A1" office:value-type="string">
                  <text:p text:style-name="P571">Режимные процессы</text:p>
                </table:table-cell>
                <table:table-cell table:style-name="Таблица276.B1" office:value-type="string">
                  <text:p text:style-name="P571">Содержание навыков</text:p>
                </table:table-cell>
              </table:table-row>
              <table:table-row>
                <table:table-cell table:style-name="Таблица276.A2" office:value-type="string">
                  <text:p text:style-name="P571"/>
                  <text:p text:style-name="P571"/>
                  <text:p text:style-name="P571">Питание</text:p>
                </table:table-cell>
                <table:table-cell table:style-name="Таблица276.B2" office:value-type="string">
                  <text:p text:style-name="P572">Совершенствовать умения держать вилку большим и средним пальцами, придерживая сверху указательным пальцем, есть разные виды пищи, не меняя положения вилки в руке, а лишь слегка поворачивая кисть.</text:p>
                </table:table-cell>
              </table:table-row>
              <table:table-row>
                <table:table-cell table:style-name="Таблица276.A2" office:value-type="string">
                  <text:p text:style-name="P571"/>
                  <text:p text:style-name="P571"/>
                  <text:p text:style-name="P571"/>
                  <text:p text:style-name="P571">Одевание и раздевание</text:p>
                  <text:p text:style-name="P571"/>
                </table:table-cell>
                <table:table-cell table:style-name="Таблица276.B2" office:value-type="string">
                  <text:p text:style-name="P572">Закреплять умение самостоятельно одеваться и раздеваться в определенной последовательности, правильно размещать свои вещи в шкафу, аккуратно складывать и развешивать одежду на стуле перед сном. Узнавать свои вещи, не путать с одеждой других детей.</text:p>
                </table:table-cell>
              </table:table-row>
              <table:table-row>
                <table:table-cell table:style-name="Таблица276.A2" office:value-type="string">
                  <text:p text:style-name="P571"/>
                  <text:p text:style-name="P571"/>
                  <text:p text:style-name="P571">Умывание</text:p>
                </table:table-cell>
                <table:table-cell table:style-name="Таблица276.B2" office:value-type="string">
                  <text:p text:style-name="P572">Совершенствовать навыки умывания: намыливать руки до образования пены, тщательно смывать, мыть лицо, насухо вытирать полотенцем, своевременно пользоваться носовым платком.</text:p>
                </table:table-cell>
              </table:table-row>
              <table:table-row>
                <table:table-cell table:style-name="Таблица276.A2" office:value-type="string">
                  <text:p text:style-name="P571"/>
                  <text:p text:style-name="P571">Содержание в порядке одежды и обуви</text:p>
                </table:table-cell>
                <table:table-cell table:style-name="Таблица276.B2" office:value-type="string">
                  <text:p text:style-name="P572">Формировать привычку следить за своим внешним видом, напоминать товарищам о недостатках в их внешнем виде, проявлять желание помочь им.</text:p>
                </table:table-cell>
              </table:table-row>
            </table:table>
            <table:table table:name="Таблица277" table:style-name="Таблица277">
              <table:table-column table:style-name="Таблица277.A"/>
              <table:table-row>
                <table:table-cell table:style-name="Таблица277.A1" office:value-type="string">
                  <text:p text:style-name="P843">ОО «Социализация» - Воспитание культуры поведения</text:p>
                </table:table-cell>
              </table:table-row>
            </table:table>
            <text:list xml:id="list749708726065989545" text:style-name="L5">
              <text:list-item>
                <text:p text:style-name="P1001">Закреплять навыки дружелюбного отношения к окружающим, умение вместе играть, <text:soft-page-break/>делиться игрушками;</text:p>
              </text:list-item>
              <text:list-item>
                <text:p text:style-name="P1001">Закреплять словесные формы выражения благодарности</text:p>
              </text:list-item>
              <text:list-item>
                <text:p text:style-name="P1001">Формировать понимание необходимости выполнять свои обещания</text:p>
              </text:list-item>
              <text:list-item>
                <text:p text:style-name="P1001">Напомнить формы словесного выражения вежливости</text:p>
                <text:p text:style-name="P1001"/>
              </text:list-item>
            </text:list>
            <table:table table:name="Таблица278" table:style-name="Таблица278">
              <table:table-column table:style-name="Таблица278.A"/>
              <table:table-row>
                <table:table-cell table:style-name="Таблица278.A1" office:value-type="string">
                  <text:p text:style-name="P843">ОО «Социализация» - Игровая деятельность</text:p>
                </table:table-cell>
              </table:table-row>
            </table:table>
            <table:table table:name="Таблица279" table:style-name="Таблица279">
              <table:table-column table:style-name="Таблица279.A"/>
              <table:table-row>
                <table:table-cell table:style-name="Таблица279.A1" office:value-type="string">
                  <text:p text:style-name="P674">Развивающие игры:</text:p>
                  <text:p text:style-name="P654">«Будь осторожен», «Кто, что делает», «Урок вежливости», «Давай-ка будем сравнивать», «А что потом», «Играем и изучаем», «неразлучные друзья», лото «мой дом»</text:p>
                </table:table-cell>
              </table:table-row>
            </table:table>
            <table:table table:name="Таблица280" table:style-name="Таблица280">
              <table:table-column table:style-name="Таблица280.A"/>
              <table:table-row>
                <table:table-cell table:style-name="Таблица280.A1" office:value-type="string">
                  <text:p text:style-name="P675">Сюжетно-ролевые игры:</text:p>
                </table:table-cell>
              </table:table-row>
            </table:table>
            <table:table table:name="Таблица281" table:style-name="Таблица281">
              <table:table-column table:style-name="Таблица281.A" table:number-columns-repeated="3"/>
              <table:table-row>
                <table:table-cell table:style-name="Таблица281.A1" office:value-type="string">
                  <text:p text:style-name="P573">название</text:p>
                </table:table-cell>
                <table:table-cell table:style-name="Таблица281.A1" office:value-type="string">
                  <text:p text:style-name="P573">Содержание и объем игровых умений и навыков</text:p>
                </table:table-cell>
                <table:table-cell table:style-name="Таблица281.C1" office:value-type="string">
                  <text:p text:style-name="P573">Методические приемы</text:p>
                </table:table-cell>
              </table:table-row>
              <table:table-row>
                <table:table-cell table:style-name="Таблица281.A2" office:value-type="string">
                  <text:p text:style-name="P554"/>
                  <text:p text:style-name="P554"/>
                  <text:p text:style-name="P554">«Магазин» </text:p>
                  <text:p text:style-name="P554">(стр. 188, Краснощекова Н.В.)</text:p>
                </table:table-cell>
                <table:table-cell table:style-name="Таблица281.A2" office:value-type="string">
                  <text:p text:style-name="P556">В продовольственном магазине много отделов, работают продавцы, есть кафе. Ассматривают продукты для приготовления определенных блюд.</text:p>
                </table:table-cell>
                <table:table-cell table:style-name="Таблица281.C2" office:value-type="string">
                  <text:p text:style-name="P556">Рассматривание иллюстраций. Беседы: «Что продается в продовольственных магазинах?», «Что из чего можно приготовить?»</text:p>
                </table:table-cell>
              </table:table-row>
              <table:table-row>
                <table:table-cell table:style-name="Таблица281.A2" office:value-type="string">
                  <text:p text:style-name="P309"/>
                  <text:p text:style-name="P309"/>
                  <text:p text:style-name="P309"/>
                  <text:p text:style-name="P309"/>
                  <text:p text:style-name="P309"/>
                  <text:p text:style-name="P309">«Экологи»</text:p>
                  <text:p text:style-name="P302"><text:span text:style-name="T913"><text:s/></text:span><text:span text:style-name="T423">(стр. 63, Виноградова Н.А.)</text:span></text:p>
                </table:table-cell>
                <table:table-cell table:style-name="Таблица281.A2" office:value-type="string">
                  <text:p text:style-name="P277">Создавать условия и поощрять социальное творчество, умение распределяться на подгруппы в соответствии с игровым сюжетом, формировать навыки речевого этикета. Расширять представления детей о гуманной направленности <text:s/>работы экологов, ее необходимости для сохранения природы, социальной значимости.</text:p>
                </table:table-cell>
                <table:table-cell table:style-name="Таблица281.C2" office:value-type="string">
                  <text:p text:style-name="P370">Чтение художественной литературы, проведение опытов, беседы, изготовление атрибутов.</text:p>
                  <text:p text:style-name="P368"/>
                </table:table-cell>
              </table:table-row>
              <table:table-row>
                <table:table-cell table:style-name="Таблица281.A2" office:value-type="string">
                  <text:p text:style-name="P302"/>
                  <text:p text:style-name="P302"/>
                  <text:p text:style-name="P302"/>
                  <text:p text:style-name="P302"/>
                  <text:p text:style-name="P302">«Водители. Гараж» </text:p>
                  <text:p text:style-name="P329">(стр. 49, Виноградова Н.А.)</text:p>
                  <text:p text:style-name="P365"/>
                </table:table-cell>
                <table:table-cell table:style-name="Таблица281.A2" office:value-type="string">
                  <text:p text:style-name="P277">Научить детей распределять роли и действовать согласно принятой на себя роли, отражать взаимоотношения между играющими. Воспитывать интерес и уважение к труду транспортников, пробуждать желание работать добросовестно, ответственно, заботиться о сохранности техники, закреплять знание правил дорожного движения. <text:soft-page-break/>Развивать память, речь детей.</text:p>
                </table:table-cell>
                <table:table-cell table:style-name="Таблица281.C2" office:value-type="string">
                  <text:p text:style-name="P277"><text:s/>Беседа о работе водителей. Рассматривание иллюстраций по теме «Водители. Гараж». Чтение литературы по теме. Изготовление атрибутов к игре.</text:p>
                </table:table-cell>
              </table:table-row>
            </table:table>
            <text:p text:style-name="Text_20_body"/>
            <table:table table:name="Таблица282" table:style-name="Таблица282">
              <table:table-column table:style-name="Таблица282.A"/>
              <table:table-row>
                <table:table-cell table:style-name="Таблица282.A1" office:value-type="string">
                  <text:p text:style-name="P676">Театрализованные игры:</text:p>
                </table:table-cell>
              </table:table-row>
            </table:table>
            <table:table table:name="Таблица283" table:style-name="Таблица283">
              <table:table-column table:style-name="Таблица283.A" table:number-columns-repeated="3"/>
              <table:table-column table:style-name="Таблица283.D"/>
              <table:table-row>
                <table:table-cell table:style-name="Таблица283.A1" office:value-type="string">
                  <text:p text:style-name="P574">1 неделя</text:p>
                </table:table-cell>
                <table:table-cell table:style-name="Таблица283.A1" office:value-type="string">
                  <text:p text:style-name="P574">2 неделя</text:p>
                </table:table-cell>
                <table:table-cell table:style-name="Таблица283.A1" office:value-type="string">
                  <text:p text:style-name="P574">3 неделя</text:p>
                </table:table-cell>
                <table:table-cell table:style-name="Таблица283.D1" office:value-type="string">
                  <text:p text:style-name="P574">4 неделя</text:p>
                </table:table-cell>
              </table:table-row>
              <table:table-row>
                <table:table-cell table:style-name="Таблица283.A2" office:value-type="string">
                  <text:p text:style-name="P324"><text:span text:style-name="T662">Тема:</text:span>Веселый хоровод</text:p>
                  <text:p text:style-name="P324"/>
                  <text:p text:style-name="P316"><text:span text:style-name="T924">Цель:</text:span><text:span text:style-name="T776"> Побуждать к импровизации; создать эмоционально положительный настрой на сказку; развивать отзывчивость на музыку: слуховые представления, ритмическое и ладово-интонационное чувство детей.</text:span></text:p>
                  <text:p text:style-name="P326"/>
                  <text:p text:style-name="P316"><text:span text:style-name="T924">Методические рекомендации:</text:span><text:span text:style-name="T776"> Игра </text:span><text:span text:style-name="T776">«Узнай героя сказки. Этюды на выразительность передачи образа. </text:span></text:p>
                  <text:p text:style-name="P280">Разучивание музыкальных номеров к сказке./Танец лягушат, хоровод цветов/</text:p>
                </table:table-cell>
                <table:table-cell table:style-name="Таблица283.A2" office:value-type="string">
                  <text:p text:style-name="P319"><text:span text:style-name="T914">Тема:</text:span><text:span text:style-name="T774"> Уборка леса.</text:span></text:p>
                  <text:p text:style-name="P323"/>
                  <text:p text:style-name="P319"><text:span text:style-name="T914">Цель:</text:span><text:span text:style-name="T774"> Порадовать детей; Вовлечь в веселую игру; учить выразительной мимике и движениям в играх-этюдах; учить четко произносить слова.</text:span></text:p>
                  <text:p text:style-name="P323"/>
                  <text:p text:style-name="P319"><text:span text:style-name="T914">Методические рекомендации: </text:span><text:span text:style-name="T774">Имитационные упражнения, характеризующие героев сказки. </text:span></text:p>
                  <text:p text:style-name="P280">Игра-разминка «Уборка леса»; </text:p>
                  <text:p text:style-name="P280">упражнения на выразительность интонации. Игра-имитация «Догадайся, о ком я говорю?»</text:p>
                  <text:p text:style-name="P315"/>
                </table:table-cell>
                <table:table-cell table:style-name="Таблица283.A2" office:value-type="string">
                  <text:p text:style-name="P315"><text:span text:style-name="T924">Тема:</text:span><text:span text:style-name="T776"> </text:span><text:span text:style-name="T776">Лесные сказки</text:span></text:p>
                  <text:p text:style-name="P321">(Грибы, лесные ягоды)</text:p>
                  <text:p text:style-name="P315"><text:span text:style-name="T924">Цель:</text:span><text:span text:style-name="T776"> Развивать воображение детей; побуждать к фантазированию; учить рассказывать сказку выразительно, эмоционально; настраивать на игровой сюжет.</text:span></text:p>
                  <text:p text:style-name="P327"/>
                  <text:p text:style-name="P315"><text:span text:style-name="T924">Методические рекомендации:</text:span><text:span text:style-name="T776"> Рассказывание сказки детьми.</text:span></text:p>
                  <text:p text:style-name="P280"><text:s/>Подбор костюмов к сказке. </text:p>
                  <text:p text:style-name="P280">Упражнения на выразительность </text:p>
                  <text:p text:style-name="P280">движений и мимики.</text:p>
                  <text:p text:style-name="P327"/>
                  <text:p text:style-name="P327"/>
                </table:table-cell>
                <table:table-cell table:style-name="Таблица283.D2" office:value-type="string">
                  <text:p text:style-name="P317"><text:span text:style-name="T924">Тема:</text:span><text:span text:style-name="T776"> </text:span><text:span text:style-name="T777">Игра - ситуация «Прокатимся на автобусе(машине, поезде и т.д.)</text:span></text:p>
                  <text:p text:style-name="P327"/>
                  <text:p text:style-name="P315"><text:span text:style-name="T924">Цель:</text:span><text:span text:style-name="T776"> </text:span><text:span text:style-name="T777">Формировать умение использовать выразительные движения и интонации голоса. Вовлекать детей в игровую ситуацию, в импровизацию.</text:span></text:p>
                  <text:p text:style-name="P327"/>
                  <text:p text:style-name="P317"><text:span text:style-name="T924">Методические рекомендации:</text:span><text:span text:style-name="T776"> </text:span></text:p>
                  <text:p text:style-name="P328">Этюды на выразительность передачи образа — шофера, кондуктора, пассажира(разных по настроению)</text:p>
                  <text:p text:style-name="P328">Чтение потешек, рассказов про транспорт, Сюжетно- ролевая игра «Водитель»</text:p>
                  <text:p text:style-name="P327"/>
                </table:table-cell>
              </table:table-row>
            </table:table>
            <table:table table:name="Таблица284" table:style-name="Таблица284">
              <table:table-column table:style-name="Таблица284.A"/>
              <table:table-row>
                <table:table-cell table:style-name="Таблица284.A1" office:value-type="string">
                  <text:p text:style-name="Table_20_Contents"/>
                </table:table-cell>
              </table:table-row>
            </table:table>
            <text:p text:style-name="P716">Праздники и развлечения:</text:p>
            <text:list xml:id="list41438685" text:continue-numbering="true" text:style-name="L5">
              <text:list-item>
                <text:p text:style-name="P1012">Праздник Осени</text:p>
              </text:list-item>
              <text:list-item>
                <text:p text:style-name="P907">Путешествие в страну загадок <text:span text:style-name="T947">(</text:span>развлечение)</text:p>
              </text:list-item>
              <text:list-item>
                <text:p text:style-name="P907">Викторина по русским народным сказкам (фланелеграф)</text:p>
              </text:list-item>
            </text:list>
            <text:p text:style-name="P49"/>
            <text:p text:style-name="P49"/>
            <table:table table:name="Таблица285" table:style-name="Таблица285">
              <table:table-column table:style-name="Таблица285.A"/>
              <table:table-row>
                <table:table-cell table:style-name="Таблица285.A1" office:value-type="string">
                  <text:p text:style-name="P844">ОО «Труд» - трудовая деятельность</text:p>
                </table:table-cell>
              </table:table-row>
            </table:table>
            <table:table table:name="Таблица286" table:style-name="Таблица286">
              <table:table-column table:style-name="Таблица286.A"/>
              <table:table-column table:style-name="Таблица286.B"/>
              <table:table-row>
                <table:table-cell table:style-name="Таблица286.A1" office:value-type="string">
                  <text:p text:style-name="P575">Хозяйственно- бытовой труд</text:p>
                </table:table-cell>
                <table:table-cell table:style-name="Таблица286.B1" office:value-type="string">
                  <text:p text:style-name="P575">Труд на участке</text:p>
                </table:table-cell>
              </table:table-row>
              <table:table-row>
                <table:table-cell table:style-name="Таблица286.A2" office:value-type="string">
                  <text:list xml:id="list2827574366578488137" text:style-name="L6">
                    <text:list-item>
                      <text:p text:style-name="P946">Приводить в порядок игровые уголки</text:p>
                    </text:list-item>
                    <text:list-item>
                      <text:p text:style-name="P946">поливать цветы</text:p>
                    </text:list-item>
                    <text:list-item>
                      <text:p text:style-name="P946">расставлять стулья в определенном <text:soft-page-break/>порядке</text:p>
                    </text:list-item>
                    <text:list-item>
                      <text:p text:style-name="P946">умение накрывать на стол, правильно раскладывать столовые приборы</text:p>
                    </text:list-item>
                    <text:list-item>
                      <text:p text:style-name="P946">закреплять навыки аккуратной уборки со стола</text:p>
                    </text:list-item>
                    <text:list-item>
                      <text:p text:style-name="P946">убирать со столов обрезки бумаги после занятий</text:p>
                    </text:list-item>
                  </text:list>
                </table:table-cell>
                <table:table-cell table:style-name="Таблица286.B2" office:value-type="string">
                  <text:list xml:id="list41447430" text:continue-numbering="true" text:style-name="L6">
                    <text:list-item>
                      <text:p text:style-name="P946">Уборка участка и веранды</text:p>
                    </text:list-item>
                    <text:list-item>
                      <text:p text:style-name="P946">сбор красивых осенних листьев</text:p>
                    </text:list-item>
                    <text:list-item>
                      <text:p text:style-name="P946">помощь дворнику в уборке опавшей листвы</text:p>
                    </text:list-item>
                    <text:list-item>
                      <text:p text:style-name="P946">подметание дорожки от мусора</text:p>
                    </text:list-item>
                    <text:list-item>
                      <text:p text:style-name="P946">уборка сухих веток</text:p>
                    </text:list-item>
                    <text:list-item>
                      <text:p text:style-name="P946">уборка клумбы от высохших стеблей</text:p>
                    </text:list-item>
                  </text:list>
                </table:table-cell>
              </table:table-row>
            </table:table>
            <text:p text:style-name="Text_20_body"/>
            <table:table table:name="Таблица287" table:style-name="Таблица287">
              <table:table-column table:style-name="Таблица287.A"/>
              <table:table-row>
                <table:table-cell table:style-name="Таблица287.A1" office:value-type="string">
                  <text:p text:style-name="P830">ОО «Формирование целостной картины мира» - Прогулки</text:p>
                </table:table-cell>
              </table:table-row>
            </table:table>
            <table:table table:name="Таблица288" table:style-name="Таблица288">
              <table:table-column table:style-name="Таблица288.A"/>
              <table:table-row>
                <table:table-cell table:style-name="Таблица288.A1" office:value-type="string">
                  <table:table table:name="Таблица289" table:style-name="Таблица289">
                    <table:table-column table:style-name="Таблица289.A"/>
                    <table:table-column table:style-name="Таблица289.B"/>
                    <table:table-row>
                      <table:table-cell table:style-name="Таблица289.A1" office:value-type="string">
                        <text:p text:style-name="P709">Наблюдения:</text:p>
                        <text:p text:style-name="P650">Объекты</text:p>
                      </table:table-cell>
                      <table:table-cell table:style-name="Таблица289.B1" office:value-type="string">
                        <text:p text:style-name="P880"/>
                        <text:p text:style-name="P881">Содержание</text:p>
                      </table:table-cell>
                    </table:table-row>
                    <table:table-row>
                      <table:table-cell table:style-name="Таблица289.A2" office:value-type="string">
                        <text:p text:style-name="P576"/>
                        <text:p text:style-name="P576"/>
                        <text:p text:style-name="P576"/>
                        <text:p text:style-name="P576"/>
                        <text:p text:style-name="P576"/>
                        <text:p text:style-name="P576"/>
                        <text:p text:style-name="P576"/>
                        <text:p text:style-name="P576">Растительный мир</text:p>
                      </table:table-cell>
                      <table:table-cell table:style-name="Таблица289.B2" office:value-type="string">
                        <text:list xml:id="list8829895491835190519" text:style-name="L7">
                          <text:list-item>
                            <text:p text:style-name="P947">Наблюдение за рябиной. <text:s text:c="18"/>Цель: продолжать знакомить детей с рябиной</text:p>
                          </text:list-item>
                          <text:list-item>
                            <text:p text:style-name="P947">Сравнить сосну и ель с лиственными деревьями, рассказать почему они остаются зелеными. <text:s text:c="36"/></text:p>
                            <text:p text:style-name="P947">Цель: Закрепить знание деревьев</text:p>
                          </text:list-item>
                          <text:list-item>
                            <text:p text:style-name="P947">Сравнить дерево и кустарник.</text:p>
                            <text:p text:style-name="P947">Цель: закрепить умение определять их по листьям, коре, строению.</text:p>
                          </text:list-item>
                          <text:list-item>
                            <text:p text:style-name="P952"><text:span text:style-name="T925">Обратить внимание на разнообразие </text:span><text:span text:style-name="T925">окраски листвы, понаблюдать за листопадом.</text:span></text:p>
                            <text:p text:style-name="P947">Цель: Закрепить признаки осени.</text:p>
                          </text:list-item>
                        </text:list>
                      </table:table-cell>
                    </table:table-row>
                    <table:table-row>
                      <table:table-cell table:style-name="Таблица289.A2" office:value-type="string">
                        <text:p text:style-name="P576"/>
                        <text:p text:style-name="P576"/>
                        <text:p text:style-name="P576"/>
                        <text:p text:style-name="P576"/>
                        <text:p text:style-name="P576"/>
                        <text:p text:style-name="P576"/>
                        <text:p text:style-name="P576"/>
                        <text:p text:style-name="P576"/>
                        <text:p text:style-name="P576"/>
                        <text:p text:style-name="P576">Животный мир</text:p>
                      </table:table-cell>
                      <table:table-cell table:style-name="Таблица289.B2" office:value-type="string">
                        <text:list xml:id="list4915442622058292425" text:style-name="L8">
                          <text:list-item>
                            <text:p text:style-name="P948">Наблюдение за птицами, собирающимися в стаи.</text:p>
                            <text:p text:style-name="P948">Цель: Уточнить знания о птицах, об их питании. Закрепить названия птиц и понятие «перелетные».</text:p>
                          </text:list-item>
                          <text:list-item>
                            <text:p text:style-name="P948">Наблюдение за собакой.</text:p>
                            <text:p text:style-name="P948">Цель: Закрепить знания о собаке, ее характерных особенностях Воспитывать чувство ответственности за тех, кого приручили.</text:p>
                          </text:list-item>
                          <text:list-item>
                            <text:p text:style-name="P948">Наблюдение за кормушкой, где все чаще появляются птицы.</text:p>
                            <text:p text:style-name="P948">Цель: Подвести к выводу о необходимости подкармливать их.</text:p>
                          </text:list-item>
                          <text:list-item>
                            <text:p text:style-name="P948">Предложить найти насекомых, объяснить причину их отсутствия, рассказать, как они зимуют.</text:p>
                            <text:p text:style-name="P948">Цель: Систематизировать знания о жизни насекомых, зависимости от <text:soft-page-break/>времени года.</text:p>
                          </text:list-item>
                        </text:list>
                      </table:table-cell>
                    </table:table-row>
                    <table:table-row>
                      <table:table-cell table:style-name="Таблица289.A2" office:value-type="string">
                        <text:p text:style-name="P576"/>
                        <text:p text:style-name="P576"/>
                        <text:p text:style-name="P576"/>
                        <text:p text:style-name="P576"/>
                        <text:p text:style-name="P576"/>
                        <text:p text:style-name="P576"/>
                        <text:p text:style-name="P576"/>
                        <text:p text:style-name="P576"/>
                        <text:p text:style-name="P576"/>
                        <text:p text:style-name="P576">Неживая природа</text:p>
                      </table:table-cell>
                      <table:table-cell table:style-name="Таблица289.B2" office:value-type="string">
                        <text:list xml:id="list4118253391399256309" text:style-name="L9">
                          <text:list-item>
                            <text:p text:style-name="P949">Рассмотреть следы после дождя на песчаной и глинистой почве.</text:p>
                            <text:p text:style-name="P949">Цель: закреплять знания о свойствах глины и песка.</text:p>
                          </text:list-item>
                          <text:list-item>
                            <text:p text:style-name="P949">Наблюдение за ветром.</text:p>
                            <text:p text:style-name="P949">Цель: Закреплять обобщенные представления о сезонных изменениях. Дать понятия о ветре, его свойствах.</text:p>
                            <text:p text:style-name="P949">-определить направление ветра</text:p>
                            <text:p text:style-name="P949">-продолжать учить определять силу ветра</text:p>
                            <text:p text:style-name="P949">-расширять знания детей <text:s/>о неживой природе.</text:p>
                          </text:list-item>
                          <text:list-item>
                            <text:p text:style-name="P949">Наблюдение за листопадом.</text:p>
                            <text:p text:style-name="P949">Цель: Расширять знания о сезонных изменениях в природе.</text:p>
                            <text:p text:style-name="P949">-сформировать способность выражать наблюдаемое в своей речи</text:p>
                          </text:list-item>
                          <text:list-item>
                            <text:p text:style-name="P949">Наблюдение за состоянием природы.</text:p>
                            <text:p text:style-name="P949">Цель: Развивать умение <text:s/>видеть прекрасное, различать характерные признаки осени.</text:p>
                          </text:list-item>
                        </text:list>
                      </table:table-cell>
                    </table:table-row>
                    <table:table-row>
                      <table:table-cell table:style-name="Таблица289.A2" office:value-type="string">
                        <text:p text:style-name="P576"/>
                        <text:p text:style-name="P576"/>
                        <text:p text:style-name="P576"/>
                        <text:p text:style-name="P576"/>
                        <text:p text:style-name="P576"/>
                        <text:p text:style-name="P576"/>
                        <text:p text:style-name="P576"/>
                        <text:p text:style-name="P576"/>
                        <text:p text:style-name="P576"/>
                        <text:p text:style-name="P576">Труд людей в природе</text:p>
                      </table:table-cell>
                      <table:table-cell table:style-name="Таблица289.B2" office:value-type="string">
                        <text:list xml:id="list656237440448947445" text:style-name="L10">
                          <text:list-item>
                            <text:p text:style-name="P950">Рассказать о заготовке овощей и фруктов на зиму.</text:p>
                            <text:p text:style-name="P950">Цель: закрепить знания детей об овощах и фруктах.</text:p>
                          </text:list-item>
                          <text:list-item>
                            <text:p text:style-name="P950">Отметить изменения в одежде людей</text:p>
                            <text:p text:style-name="P950">Цель: закрепить названия осенней одежды.</text:p>
                          </text:list-item>
                          <text:list-item>
                            <text:p text:style-name="P950">Рассказать о посадке лесов, об охране природы.</text:p>
                            <text:p text:style-name="P950">Цель: прививать любовь к природе, бережное и заботливое отношение к окружающей среде.</text:p>
                          </text:list-item>
                          <text:list-item>
                            <text:p text:style-name="P950">Наблюдение за работой дворника. </text:p>
                            <text:p text:style-name="P950">Цель: Продолжать наблюдения за работой дворника, воспитывать интерес и уважение к работе дворника, способствовать развитию речи за счет обогащения словарного запаса.</text:p>
                          </text:list-item>
                        </text:list>
                      </table:table-cell>
                    </table:table-row>
                  </table:table>
                  <text:p text:style-name="P677">Организованная деятельность на <text:s/>прогулке:</text:p>
                  <table:table table:name="Таблица290" table:style-name="Таблица290">
                    <table:table-column table:style-name="Таблица290.A" table:number-columns-repeated="3"/>
                    <table:table-row>
                      <table:table-cell table:style-name="Таблица290.A1" office:value-type="string">
                        <text:p text:style-name="P576">Экспериментально-поисковая деятельность</text:p>
                      </table:table-cell>
                      <table:table-cell table:style-name="Таблица290.A1" office:value-type="string">
                        <text:p text:style-name="P576">Развивающие дидактические экологические игры</text:p>
                      </table:table-cell>
                      <table:table-cell table:style-name="Таблица290.C1" office:value-type="string">
                        <text:p text:style-name="P576">Подвижные игры</text:p>
                      </table:table-cell>
                    </table:table-row>
                    <table:table-row>
                      <table:table-cell table:style-name="Таблица290.A2" office:value-type="string">
                        <text:list xml:id="list321855812706921612" text:style-name="L11">
                          <text:list-item>
                            <text:p text:style-name="P951"><text:soft-page-break/>Через лупу рассмотреть кору дерева</text:p>
                          </text:list-item>
                          <text:list-item>
                            <text:p text:style-name="P951">Движения паучка по паутине</text:p>
                          </text:list-item>
                          <text:list-item>
                            <text:p text:style-name="P951">Потребность растений в воде</text:p>
                          </text:list-item>
                          <text:list-item>
                            <text:p text:style-name="P951">Опыт с вертушкой (определение ветра)</text:p>
                          </text:list-item>
                        </text:list>
                      </table:table-cell>
                      <table:table-cell table:style-name="Таблица290.A2" office:value-type="string">
                        <text:list xml:id="list41453330" text:continue-numbering="true" text:style-name="L11">
                          <text:list-item>
                            <text:p text:style-name="P951">Придумай самостоятельно</text:p>
                          </text:list-item>
                          <text:list-item>
                            <text:p text:style-name="P951">Игра в загадки</text:p>
                          </text:list-item>
                          <text:list-item>
                            <text:p text:style-name="P951">Найди, что опишу</text:p>
                          </text:list-item>
                          <text:list-item>
                            <text:p text:style-name="P951">отгадайте, что за растение</text:p>
                          </text:list-item>
                          <text:list-item>
                            <text:p text:style-name="P951">Узнайте, чей лист</text:p>
                          </text:list-item>
                          <text:list-item>
                            <text:p text:style-name="P951">Бывает, не бывает</text:p>
                          </text:list-item>
                        </text:list>
                      </table:table-cell>
                      <table:table-cell table:style-name="Таблица290.C2" office:value-type="string">
                        <text:list xml:id="list41459677" text:continue-numbering="true" text:style-name="L11">
                          <text:list-item>
                            <text:p text:style-name="P951">Не оставайся на полу</text:p>
                          </text:list-item>
                          <text:list-item>
                            <text:p text:style-name="P951">Медведь и пчелы</text:p>
                          </text:list-item>
                          <text:list-item>
                            <text:p text:style-name="P951">Караси и щука</text:p>
                          </text:list-item>
                          <text:list-item>
                            <text:p text:style-name="P951">К названному дереву беги</text:p>
                          </text:list-item>
                          <text:list-item>
                            <text:p text:style-name="P951">Найди листок, как на дереве</text:p>
                          </text:list-item>
                          <text:list-item>
                            <text:p text:style-name="P951">Узнай по звуку</text:p>
                          </text:list-item>
                        </text:list>
                      </table:table-cell>
                    </table:table-row>
                  </table:table>
                  <text:p text:style-name="P677">Целевая прогулка (вокруг детского сада):</text:p>
                  <text:p text:style-name="P655">Наблюдения за сезонными изменениями в природе</text:p>
                  <text:p text:style-name="P655">Цель: Учить различать и характеризовать приметы осени, воспитывать любовь к природе, формировать представления об изменениях в природе</text:p>
                </table:table-cell>
              </table:table-row>
            </table:table>
            <text:p text:style-name="P49"/>
          </table:table-cell>
        </table:table-row>
      </table:table>
      <text:p text:style-name="P112"/>
      <text:p text:style-name="P112"/>
      <text:p text:style-name="P112"/>
      <text:p text:style-name="P111"><text:span text:style-name="T838">НОЯБР</text:span>Ь</text:p>
      <text:p text:style-name="P108"/>
      <text:p text:style-name="P108"/>
      <table:table table:name="Таблица66" table:style-name="Таблица66">
        <table:table-column table:style-name="Таблица66.A"/>
        <table:table-column table:style-name="Таблица66.B"/>
        <table:table-column table:style-name="Таблица66.C" table:number-columns-repeated="2"/>
        <table:table-row>
          <table:table-cell table:style-name="Таблица66.A1" office:value-type="string">
            <text:p text:style-name="P533"><text:span text:style-name="T82">1 </text:span><text:span text:style-name="T83">неделя</text:span></text:p>
          </table:table-cell>
          <table:table-cell table:style-name="Таблица66.A1" office:value-type="string">
            <text:p text:style-name="P533"><text:span text:style-name="T82">2 </text:span><text:span text:style-name="T83">неделя</text:span></text:p>
          </table:table-cell>
          <table:table-cell table:style-name="Таблица66.A1" office:value-type="string">
            <text:p text:style-name="P533"><text:span text:style-name="T82">3 </text:span><text:span text:style-name="T83">неделя</text:span></text:p>
          </table:table-cell>
          <table:table-cell table:style-name="Таблица66.D1" office:value-type="string">
            <text:p text:style-name="P533"><text:span text:style-name="T82">4 </text:span><text:span text:style-name="T83">неделя</text:span></text:p>
          </table:table-cell>
        </table:table-row>
      </table:table>
      <table:table table:name="Таблица67" table:style-name="Таблица67">
        <table:table-column table:style-name="Таблица67.A"/>
        <table:table-row>
          <table:table-cell table:style-name="Таблица67.A1" office:value-type="string">
            <text:p text:style-name="P795">ОО «Познание»- <text:span text:style-name="T906">Ф</text:span>ормирование целостной картины мира</text:p>
          </table:table-cell>
        </table:table-row>
      </table:table>
      <table:table table:name="Таблица68" table:style-name="Таблица68">
        <table:table-column table:style-name="Таблица68.A"/>
        <table:table-column table:style-name="Таблица68.B"/>
        <table:table-column table:style-name="Таблица68.A"/>
        <table:table-column table:style-name="Таблица68.D"/>
        <table:table-row>
          <table:table-cell table:style-name="Таблица68.A1" office:value-type="string">
            <text:p text:style-name="P450">Окружающий мир</text:p>
            <text:p text:style-name="P502"/>
            <text:p text:style-name="P496">Тема: <text:span text:style-name="T601"><text:s/></text:span><text:span text:style-name="T609">Как возникла Россия, Символика </text:span><text:span text:style-name="T609">страны — герб, флаг, гимн.</text:span></text:p>
            <text:p text:style-name="P187">Цель: <text:span text:style-name="T196">Познакомить с историей возникновения страны, ее символикой. Воспитывать интерес к истории своей страны, чувство любви и гордости за свою страну. </text:span></text:p>
            <text:p text:style-name="P187">Литература: <text:span text:style-name="T197">В.В.Васькин Детская энциклопедия «Российская Государственная </text:span><text:span text:style-name="T197">символика», 2002. <text:s text:c="3"/></text:span></text:p>
            <text:p text:style-name="P169">Е.К.Ривина «Герб и флаг России» Знакомим дошколь-ков <text:soft-page-break/>и младших школьников с Государственными символами. 2003.</text:p>
            <text:p text:style-name="P169">О.Н.Баранникова «Уроки гражданствен-</text:p>
            <text:p text:style-name="P169">ности и патриотизма в детском саду». 2007.</text:p>
            <text:p text:style-name="P231"><text:span text:style-name="T981">Интеграция:</text:span><text:span text:style-name="T268"> </text:span><text:span text:style-name="T269">П, К, </text:span><text:span text:style-name="T270">З, Б, </text:span><text:span text:style-name="T267">С, ХТ, ФК, </text:span><text:span text:style-name="T268"><text:s/></text:span><text:span text:style-name="T269">ЧХЛ.</text:span></text:p>
          </table:table-cell>
          <table:table-cell table:style-name="Таблица68.A1" office:value-type="string">
            <text:p text:style-name="P450">Экология</text:p>
            <text:p text:style-name="P504"/>
            <text:p text:style-name="P496">Тема: <text:span text:style-name="T602">Чистый воздух и вода богатство </text:span><text:span text:style-name="T602">нашей страны</text:span></text:p>
            <text:p text:style-name="P187">Цель:<text:span text:style-name="T168">Дать представление о планете Земля, атмосфере; расширить знания о роли воды (чистая вода, родники—это бесценный дар природы), воздуха (чистый воздух необходим для здоровья человека), солнца для жизни человека. Воспитание бережного отношения к природным </text:span><text:span text:style-name="T168">ресурсам. </text:span></text:p>
            <text:p text:style-name="P190">Литература:</text:p>
            <text:p text:style-name="P199"><text:span text:style-name="T169">Л.Г. Горькова, А.В.Кочергина, </text:span><text:soft-page-break/><text:span text:style-name="T169">Л.А.Обухова</text:span></text:p>
            <text:p text:style-name="P157">«Сценарии занятий по экологическому воспи</text:p>
            <text:p text:style-name="P157">танию дошкольников»</text:p>
            <text:p text:style-name="P157">стр.38-40.</text:p>
            <text:p text:style-name="P229"><text:span text:style-name="T981">Интеграция:</text:span><text:span text:style-name="T268"> </text:span><text:span text:style-name="T269">П, К, </text:span><text:span text:style-name="T270">З, Б, </text:span><text:span text:style-name="T267">С, ХТ, ФК, </text:span><text:span text:style-name="T268"><text:s/></text:span><text:span text:style-name="T269">ЧХЛ.</text:span></text:p>
          </table:table-cell>
          <table:table-cell table:style-name="Таблица68.A1" office:value-type="string">
            <text:p text:style-name="P931">Окружающий мир</text:p>
            <text:p text:style-name="P503"/>
            <text:p text:style-name="P264"><text:span text:style-name="T93">Т</text:span><text:span text:style-name="T84">ема:</text:span><text:span text:style-name="T140"> </text:span><text:span text:style-name="T110">Куда улетают птицы? Экскурсия в </text:span><text:span text:style-name="T110">парк.</text:span></text:p>
            <text:p text:style-name="P540"><text:span text:style-name="T528"><text:s/></text:span><text:span text:style-name="T463">Цель: </text:span><text:span text:style-name="T471"><text:s/></text:span><text:span text:style-name="T488">Формировать умения наблюдать за сезонными изменениями в природе. Подвести к пониманию того, что часть птиц улетает в теплые края; Как облегчить жизнь птиц зимой. Связывать наблюдения с личным опытом.</text:span></text:p>
            <text:p text:style-name="P198"><text:span text:style-name="T460">Литература:</text:span><text:span text:style-name="T457"> Бондаренко-</text:span><text:span text:style-name="T458">40,</text:span><text:span text:style-name="T457">47.</text:span></text:p>
            <text:p text:style-name="P359"/>
            <text:p text:style-name="P219"><text:span text:style-name="T559">Интеграция: </text:span><text:span text:style-name="T560">П, К, </text:span><text:span text:style-name="T561">З, Б, </text:span><text:span text:style-name="T562">С, ХТ, ФК, </text:span><text:span text:style-name="T559"><text:s/></text:span><text:span text:style-name="T560">ЧХЛ.</text:span></text:p>
          </table:table-cell>
          <table:table-cell table:style-name="Таблица68.D1" office:value-type="string">
            <text:p text:style-name="P931">Экология</text:p>
            <text:p text:style-name="P503"/>
            <text:p text:style-name="P540"><text:span text:style-name="T84">Тема: </text:span><text:span text:style-name="T558"><text:s/></text:span><text:span text:style-name="T564">Домашние</text:span><text:span text:style-name="T515"> и дикие</text:span><text:span text:style-name="T564"> животные—</text:span><text:span text:style-name="T564">друзья человека.</text:span></text:p>
            <text:p text:style-name="P259"><text:span text:style-name="T85">Цель: </text:span><text:span text:style-name="T528"><text:s/></text:span><text:span text:style-name="T494">Расширить представления о диких и домашних животных. Особенности жизни животных в разное время года (подготовка к зиме) , их характерные особенности внешнего вида.</text:span></text:p>
            <text:p text:style-name="P187">Литература: <text:span text:style-name="T168">Горькова-71.</text:span></text:p>
            <text:p text:style-name="P271">Бондаренко-72.</text:p>
            <text:p text:style-name="P271">Воронкевич-193, 493.</text:p>
            <text:p text:style-name="P271">Кочемасова-104, 152.</text:p>
            <text:p text:style-name="P187"/>
            <text:p text:style-name="P229"><text:span text:style-name="T981">Интеграция:</text:span><text:span text:style-name="T268"> </text:span><text:span text:style-name="T269">П, К, </text:span><text:span text:style-name="T270">З, Б, </text:span><text:span text:style-name="T267">С, ХТ, ФК, </text:span><text:span text:style-name="T268"><text:s/></text:span><text:span text:style-name="T269">ЧХЛ.</text:span></text:p>
          </table:table-cell>
        </table:table-row>
      </table:table>
      <text:p text:style-name="P413"/>
      <text:p text:style-name="P413"/>
      <table:table table:name="Таблица69" table:style-name="Таблица69">
        <table:table-column table:style-name="Таблица69.A"/>
        <table:table-column table:style-name="Таблица69.B"/>
        <table:table-column table:style-name="Таблица69.C" table:number-columns-repeated="2"/>
        <table:table-row>
          <table:table-cell table:style-name="Таблица69.A1" office:value-type="string">
            <text:p text:style-name="P533"><text:span text:style-name="T82">1 </text:span><text:span text:style-name="T83">неделя</text:span></text:p>
          </table:table-cell>
          <table:table-cell table:style-name="Таблица69.A1" office:value-type="string">
            <text:p text:style-name="P533"><text:span text:style-name="T82">2 </text:span><text:span text:style-name="T83">неделя</text:span></text:p>
          </table:table-cell>
          <table:table-cell table:style-name="Таблица69.A1" office:value-type="string">
            <text:p text:style-name="P533"><text:span text:style-name="T82">3 </text:span><text:span text:style-name="T83">неделя</text:span></text:p>
          </table:table-cell>
          <table:table-cell table:style-name="Таблица69.D1" office:value-type="string">
            <text:p text:style-name="P533"><text:span text:style-name="T82">4 </text:span><text:span text:style-name="T83">неделя</text:span></text:p>
          </table:table-cell>
        </table:table-row>
      </table:table>
      <text:p text:style-name="P364"/>
      <table:table table:name="Таблица70" table:style-name="Таблица70">
        <table:table-column table:style-name="Таблица70.A"/>
        <table:table-row>
          <table:table-cell table:style-name="Таблица70.A1" office:value-type="string">
            <text:p text:style-name="P807"><text:span text:style-name="T909">ОО «Коммуникация» -</text:span>Развитие речи</text:p>
          </table:table-cell>
        </table:table-row>
      </table:table>
      <table:table table:name="Таблица71" table:style-name="Таблица71">
        <table:table-column table:style-name="Таблица71.A"/>
        <table:table-column table:style-name="Таблица71.B" table:number-columns-repeated="2"/>
        <table:table-column table:style-name="Таблица71.D"/>
        <table:table-row>
          <table:table-cell table:style-name="Таблица71.A1" office:value-type="string">
            <text:p text:style-name="P496">Тема:<text:span text:style-name="T196">«Беседе о Москве, столице нашей Родины»</text:span><text:span text:style-name="T168"> </text:span></text:p>
            <text:p text:style-name="P143"><text:span text:style-name="T3">Цель:</text:span><text:span text:style-name="T167"> </text:span><text:span text:style-name="T839">Расширять знания детей о Москве – столице нашей Родины. Продолжать формировать умения отвечать на вопросы и рассказывать. Развивать интонационную выразительность речи.</text:span></text:p>
            <text:p text:style-name="P187">Литература: <text:span text:style-name="T196">Затулина 149 <text:s text:c="4"/>Альбомы и фотографии</text:span></text:p>
            <text:p text:style-name="P180"/>
            <text:p text:style-name="P180"/>
            <text:p text:style-name="P225"><text:span text:style-name="T981">Интеграция:</text:span><text:span text:style-name="T268"> </text:span><text:span text:style-name="T269">П, К, </text:span><text:span text:style-name="T267">С, ХТ, ФК, </text:span><text:span text:style-name="T268">М, </text:span><text:span text:style-name="T269">ЧХЛ.</text:span></text:p>
            <text:p text:style-name="P149"/>
            <text:p text:style-name="P176"/>
          </table:table-cell>
          <table:table-cell table:style-name="Таблица71.A1" office:value-type="string">
            <text:p text:style-name="P425"><text:span text:style-name="T2">Тема:</text:span><text:span text:style-name="T166"> </text:span><text:span text:style-name="T839">Расс</text:span><text:span text:style-name="T841">казывание по сюжетным картинкам «</text:span><text:span text:style-name="T839"> Наш любимый г. Вольск»</text:span></text:p>
            <text:p text:style-name="P143"><text:span text:style-name="T3">Цель:</text:span><text:span text:style-name="T167"> </text:span><text:span text:style-name="T841">Развивать умения оригинально и последовательно рассказывать по картинкам. </text:span><text:span text:style-name="T538">Р</text:span><text:span text:style-name="T537">асширять представление детей о </text:span><text:span text:style-name="T538">городе, </text:span><text:span text:style-name="T537">доме, дворе, где они живут; расширять представление о </text:span><text:span text:style-name="T537">коренном населении , его занятиях, одежде и быте; воспитывать интерес </text:span><text:span text:style-name="T538">к родному краю.</text:span></text:p>
            <text:p text:style-name="P198"><text:span text:style-name="T167">Литература: </text:span><text:span text:style-name="T200">см.конспект; пример- </text:span><text:span text:style-name="T704">Гербова В.В. Стр. </text:span><text:span text:style-name="T705">54</text:span></text:p>
            <text:p text:style-name="P225"><text:span text:style-name="T981">Интеграция: </text:span><text:span text:style-name="T269">П, К, </text:span><text:span text:style-name="T267">С, ХТ, ФК, </text:span><text:span text:style-name="T268">М, </text:span><text:span text:style-name="T269">ЧХЛ.</text:span></text:p>
          </table:table-cell>
          <table:table-cell table:style-name="Таблица71.A1" office:value-type="string">
            <text:p text:style-name="P496">Тема:<text:span text:style-name="T168"> </text:span><text:span text:style-name="T198">Пересказ Рассказа В. Бианки «Купание медвежат»</text:span></text:p>
            <text:p text:style-name="P143"><text:span text:style-name="T3">Цель: </text:span><text:span text:style-name="T418">.</text:span><text:span text:style-name="T842">Формировать умение детей последовательно и логично пересказывать литературный текст, стараясь правильно строить предложения.</text:span></text:p>
            <text:p text:style-name="P248"><text:span text:style-name="T167">Литература: </text:span><text:span text:style-name="T168">Гербова В.В. Стр. </text:span><text:span text:style-name="T198">60</text:span></text:p>
            <text:p text:style-name="P253"/>
            <text:p text:style-name="P253"/>
            <text:p text:style-name="P225"><text:span text:style-name="T981">Интеграция:</text:span><text:span text:style-name="T268"> </text:span><text:span text:style-name="T269">П, К, </text:span><text:span text:style-name="T267">С, ХТ, ФК, </text:span><text:span text:style-name="T268">М, </text:span><text:span text:style-name="T269">ЧХЛ.</text:span></text:p>
            <text:p text:style-name="P445"/>
            <text:p text:style-name="P445"/>
            <text:p text:style-name="P436"/>
            <text:p text:style-name="P149"/>
            <text:p text:style-name="P149"/>
            <text:p text:style-name="P248"/>
          </table:table-cell>
          <table:table-cell table:style-name="Таблица71.D1" office:value-type="string">
            <text:p text:style-name="P496">Тема:<text:span text:style-name="T200">Звуковая культура речи: работа со звуками Ж-Ш</text:span></text:p>
            <text:p text:style-name="P143"><text:span text:style-name="T3">Цель:</text:span><text:span text:style-name="T167"> </text:span><text:span text:style-name="T841">Упражнять в отчетливом произнесении слов со зв.Ж-Ш, развивать фонематический слух. Упражнять в умении дифферинцировать звуки Ж-Ш в словах., находить их в рифмовках и стихах , соверншенствовать </text:span><text:span text:style-name="T841">интонационную выразительность речи.</text:span></text:p>
            <text:p text:style-name="P198"><text:span text:style-name="T167">Литература: </text:span><text:span text:style-name="T171">Гербова В.В. Стр. </text:span><text:span text:style-name="T200">56</text:span></text:p>
            <text:p text:style-name="P181"/>
            <text:p text:style-name="P181"/>
            <text:p text:style-name="P225"><text:span text:style-name="T981">Интеграция:</text:span><text:span text:style-name="T268"> </text:span><text:span text:style-name="T269">П, К, </text:span><text:span text:style-name="T267">С, ХТ, ФК, </text:span><text:span text:style-name="T268">М, </text:span><text:span text:style-name="T269">ЧХЛ.</text:span></text:p>
          </table:table-cell>
        </table:table-row>
      </table:table>
      <text:p text:style-name="Text_20_body"/>
      <table:table table:name="Таблица21" table:style-name="Таблица21">
        <table:table-column table:style-name="Таблица21.A"/>
        <table:table-row>
          <table:table-cell table:style-name="Таблица21.A1" office:value-type="string">
            <text:p text:style-name="P832"><text:span text:style-name="T930">ОО «Чтение художественной литературы -</text:span><text:span text:style-name="Основной_20_шрифт_20_абзаца"><text:span text:style-name="T137">Познавательно-речевое развитие </text:span></text:span><text:span text:style-name="T930"><text:s/></text:span></text:p>
          </table:table-cell>
        </table:table-row>
      </table:table>
      <table:table table:name="Таблица22" table:style-name="Таблица22">
        <table:table-column table:style-name="Таблица22.A" table:number-columns-repeated="4"/>
        <table:table-row>
          <table:table-cell table:style-name="Таблица22.A1" office:value-type="string">
            <text:p text:style-name="P514">Художественная литература</text:p>
            <text:p text:style-name="P514"/>
            <text:p text:style-name="P498"><text:soft-page-break/>Тема: <text:span text:style-name="T198">Творческое рассказывание (Сказка Айога»</text:span></text:p>
            <text:p text:style-name="P143"><text:span text:style-name="T3">Цель:</text:span><text:span text:style-name="T167"> </text:span><text:span text:style-name="T840">Развивать </text:span><text:span text:style-name="T840">умение творческому рассказыванию в ходе придумывания концовки к сказке </text:span><text:span text:style-name="T840">«Айога» (в обр. Д. Нагишкина; в сокращении. </text:span><text:span text:style-name="T840">Формировать умение ответственно относится к заданиям воспитателя.</text:span></text:p>
            <text:p text:style-name="P216"><text:span text:style-name="T167">Литература: </text:span><text:span text:style-name="T171">Гербова В.В. Стр. </text:span><text:span text:style-name="T173">5</text:span><text:span text:style-name="T199">8-59</text:span></text:p>
            <text:p text:style-name="P243"/>
            <text:p text:style-name="P225"><text:span text:style-name="T981">Интеграция:</text:span><text:span text:style-name="T268"> </text:span><text:span text:style-name="T269">П, К, </text:span><text:span text:style-name="T267">С, ХТ, ФК, </text:span><text:span text:style-name="T268">М, </text:span><text:span text:style-name="T269">ЧХЛ.</text:span></text:p>
          </table:table-cell>
          <table:table-cell table:style-name="Таблица22.A1" office:value-type="string">
            <text:p text:style-name="P515">Художественная литература</text:p>
            <text:p text:style-name="P515"/>
            <text:p text:style-name="P423"><text:soft-page-break/><text:span text:style-name="T587">Тема: </text:span><text:span text:style-name="T586">Чтение рассказа Б. Житкова «Как я ловил человечков»</text:span></text:p>
            <text:p text:style-name="P187">Цель: <text:span text:style-name="T198">Помочь детям </text:span><text:span text:style-name="T198">вспомнить известные им рассказы, познакомить с рассказом Б. Житкова </text:span><text:span text:style-name="T198">«Как я ловил человечков»</text:span></text:p>
            <text:p text:style-name="P216"><text:span text:style-name="T167">Литература: </text:span><text:span text:style-name="T171">Гербова В.В. Стр. </text:span><text:span text:style-name="T198">59</text:span></text:p>
            <text:p text:style-name="P244"/>
            <text:p text:style-name="P225"><text:span text:style-name="T981">Интеграция:</text:span><text:span text:style-name="T268"> </text:span><text:span text:style-name="T269">П, К, </text:span><text:span text:style-name="T267">С, ХТ, ФК, </text:span><text:span text:style-name="T268">М, </text:span><text:span text:style-name="T269">ЧХЛ.</text:span></text:p>
          </table:table-cell>
          <table:table-cell table:style-name="Таблица22.A1" office:value-type="string">
            <text:p text:style-name="P514">Художественная литература</text:p>
            <text:p text:style-name="P514"/>
            <text:p text:style-name="P498"><text:soft-page-break/>Тема: <text:span text:style-name="T198">Заучивание</text:span><text:span text:style-name="T200"> стихов о поздней осени. Дид.упр. «Заверши предложение»</text:span></text:p>
            <text:p text:style-name="P187">Цель: <text:span text:style-name="T200">Приобщать детей к поэзии, развивать поэтический </text:span><text:span text:style-name="T200">слух. Упражнять в составлении сложноподчиненных </text:span><text:span text:style-name="T200">предложений.</text:span></text:p>
            <text:p text:style-name="P216"><text:span text:style-name="T167">Литература: </text:span><text:span text:style-name="T171">Гербова В.В. Стр. </text:span><text:span text:style-name="T200">53</text:span></text:p>
            <text:p text:style-name="P245"/>
            <text:p text:style-name="P225"><text:span text:style-name="T981">Интеграция:</text:span><text:span text:style-name="T268"> </text:span><text:span text:style-name="T269">П, К, </text:span><text:span text:style-name="T267">С, ХТ, ФК, </text:span><text:span text:style-name="T268">М, </text:span><text:span text:style-name="T269">ЧХЛ.</text:span></text:p>
          </table:table-cell>
          <table:table-cell table:style-name="Таблица22.D1" office:value-type="string">
            <text:p text:style-name="P514">Художественная литература</text:p>
            <text:p text:style-name="P514"/>
            <text:p text:style-name="P498"><text:soft-page-break/>Тема: <text:span text:style-name="T200">Чтение русской народной сказки «Хаврошечка»</text:span></text:p>
            <text:p text:style-name="P143"><text:span text:style-name="T3">Цель:</text:span><text:span text:style-name="T167"> </text:span><text:span text:style-name="T841">Вспомнить </text:span><text:span text:style-name="T841">известные детям русские народные сказки. Познакомить со сказкой </text:span><text:span text:style-name="T841">«Хаврошечка» (В обр. А.Н.Толстого), помочь запомнить начальную </text:span><text:span text:style-name="T841">фразу и концовку произведения. Пазвивать умение отличать сказочные ситуации от реальных</text:span></text:p>
            <text:p text:style-name="P216"><text:span text:style-name="T167">Литература: </text:span><text:span text:style-name="T171">Гербова В.В. Стр. </text:span><text:span text:style-name="T200">55</text:span></text:p>
            <text:p text:style-name="P225"><text:span text:style-name="T981">Интеграция:</text:span><text:span text:style-name="T268"> </text:span><text:span text:style-name="T269">П, К, </text:span><text:span text:style-name="T267">С, ХТ, ФК, </text:span><text:span text:style-name="T268">М, </text:span><text:span text:style-name="T269">ЧХЛ.</text:span></text:p>
          </table:table-cell>
        </table:table-row>
      </table:table>
      <text:p text:style-name="P413"/>
      <table:table table:name="Таблица72" table:style-name="Таблица72">
        <table:table-column table:style-name="Таблица72.A"/>
        <table:table-row>
          <table:table-cell table:style-name="Таблица72.A1" office:value-type="string">
            <text:p text:style-name="P798"><text:s/><text:span text:style-name="T927">ОО «Познание» - Познавательно исследовательская и продуктивная (конструктивная) деятельность\ </text:span><text:span text:style-name="T452">ОО«</text:span><text:span text:style-name="T993">Труд</text:span><text:span text:style-name="T452">»- </text:span><text:span text:style-name="T993">Ручной</text:span><text:span text:style-name="T452"> </text:span>труд</text:p>
          </table:table-cell>
        </table:table-row>
      </table:table>
      <text:p text:style-name="P364"/>
      <table:table table:name="Таблица73" table:style-name="Таблица73">
        <table:table-column table:style-name="Таблица73.A"/>
        <table:table-column table:style-name="Таблица73.B"/>
        <table:table-column table:style-name="Таблица73.C" table:number-columns-repeated="2"/>
        <table:table-row>
          <table:table-cell table:style-name="Таблица73.A1" office:value-type="string">
            <text:p text:style-name="P533"><text:span text:style-name="T82">1 </text:span><text:span text:style-name="T83">неделя</text:span></text:p>
          </table:table-cell>
          <table:table-cell table:style-name="Таблица73.A1" office:value-type="string">
            <text:p text:style-name="P533"><text:span text:style-name="T82">2 </text:span><text:span text:style-name="T83">неделя</text:span></text:p>
          </table:table-cell>
          <table:table-cell table:style-name="Таблица73.A1" office:value-type="string">
            <text:p text:style-name="P533"><text:span text:style-name="T82">3 </text:span><text:span text:style-name="T83">неделя</text:span></text:p>
          </table:table-cell>
          <table:table-cell table:style-name="Таблица73.D1" office:value-type="string">
            <text:p text:style-name="P533"><text:span text:style-name="T82">4 </text:span><text:span text:style-name="T83">неделя</text:span></text:p>
          </table:table-cell>
        </table:table-row>
      </table:table>
      <text:p text:style-name="P364"/>
      <table:table table:name="Таблица74" table:style-name="Таблица74">
        <table:table-column table:style-name="Таблица74.A"/>
        <table:table-column table:style-name="Таблица74.B" table:number-columns-repeated="2"/>
        <table:table-column table:style-name="Таблица74.D"/>
        <table:table-row>
          <table:table-cell table:style-name="Таблица74.A1" office:value-type="string">
            <text:p text:style-name="P496">Тема:<text:span text:style-name="T602">Домик из баночек от йогурта</text:span></text:p>
            <text:p text:style-name="P456">(из использованных материалов)</text:p>
            <text:p text:style-name="P499">Цель: <text:span text:style-name="T168"><text:s/></text:span><text:span text:style-name="T201">Предложить детям</text:span><text:span text:style-name="T168"> использовать на занятии различный бросовый материал. Развивать фантазию, воображение, творческие способности. Закреплять интерес к </text:span><text:span text:style-name="T168">изготовлению необычных поделок. Формировать умение аккуратно изготавливать поделку, соблюдая технику безопасности.</text:span></text:p>
            <text:p text:style-name="P198"><text:soft-page-break/><text:span text:style-name="T167">Литература: </text:span><text:span text:style-name="T169">Л.В.Куцакова «Творим </text:span><text:span text:style-name="T169">и мастерим».</text:span></text:p>
            <text:p text:style-name="P157">Стр.107</text:p>
            <text:p text:style-name="P137"><text:span text:style-name="T981">Интеграция:</text:span><text:span text:style-name="T268"> </text:span><text:span text:style-name="T269">П, К, </text:span><text:span text:style-name="T267">С, ХТ, ФК, </text:span><text:span text:style-name="T268">М, </text:span><text:span text:style-name="T269">ЧХЛ., </text:span><text:span text:style-name="T272">З, Б</text:span></text:p>
          </table:table-cell>
          <table:table-cell table:style-name="Таблица74.A1" office:value-type="string">
            <text:p text:style-name="P935"><text:span text:style-name="T132">Тема:</text:span><text:span text:style-name="T42">Микрорайон города</text:span></text:p>
            <text:p text:style-name="P353">Цель: <text:span text:style-name="T201">Упражнять в рисовании планов. Совершенствовать конструкторский опыт. Развивать умение на основе зрительного анализа, соотносить предметы по ширине, длине, высоте.</text:span></text:p>
            <text:p text:style-name="P198"><text:span text:style-name="T167">Литература: </text:span><text:span text:style-name="T23">Л.В.Куцакова</text:span></text:p>
            <text:p text:style-name="P376">«Конструирова-ние и художественный труд в детском саду».</text:p>
            <text:p text:style-name="P130"/>
            <text:p text:style-name="P9"><text:span text:style-name="T981">Интеграция:</text:span><text:span text:style-name="T268"> </text:span><text:span text:style-name="T269">П, К, </text:span><text:span text:style-name="T267">С, ХТ, ФК, </text:span><text:span text:style-name="T268">М, </text:span><text:span text:style-name="T269">ЧХЛ., </text:span><text:span text:style-name="T272">З, Б</text:span></text:p>
          </table:table-cell>
          <table:table-cell table:style-name="Таблица74.A1" office:value-type="string">
            <text:p text:style-name="P496">Тема: <text:span text:style-name="T602">Заяц-хваста</text:span></text:p>
            <text:p text:style-name="P456">(из природного материала)</text:p>
            <text:p text:style-name="P187">Цель:<text:span text:style-name="T168">Учить детей для изготовления поделки использовать в работе еловые шишки. Формировать умение составлять коллективную композицию по сюжету сказки. Развивать желание </text:span><text:span text:style-name="T168">использовать в работе различный природный материал. Закреплять навык аккуратной работы с природным материалом.</text:span></text:p>
            <text:p text:style-name="P198"><text:span text:style-name="T167">Литература: </text:span><text:soft-page-break/><text:span text:style-name="T169">Л.В.Куцакова</text:span></text:p>
            <text:p text:style-name="P383">«Конструирование и художественный труд в детском саду».<text:span text:style-name="T133">Стр.80</text:span></text:p>
            <text:p text:style-name="P378"><text:span text:style-name="T981">Интеграция:</text:span><text:span text:style-name="T268"> </text:span><text:span text:style-name="T269">П, К, </text:span><text:span text:style-name="T267">С, ХТ, ФК, </text:span><text:span text:style-name="T268">М, </text:span><text:span text:style-name="T269">ЧХЛ., </text:span><text:span text:style-name="T272">З, Б</text:span></text:p>
          </table:table-cell>
          <table:table-cell table:style-name="Таблица74.D1" office:value-type="string">
            <text:p text:style-name="P496">Тема: <text:span text:style-name="T602">Корзиночка</text:span></text:p>
            <text:p text:style-name="P456">(из бумаги и картона)</text:p>
            <text:p text:style-name="P143"><text:span text:style-name="T3">Цель:</text:span><text:span text:style-name="T167"> Закреплять <text:s/>у детей умение работать по выкройке (делать квадратную коробочку). Развивать умение аккуратно делать по выкройке надрезы и склеивать стороны. Воспитывать самостоятельность , инициативу. </text:span><text:span text:style-name="T167">Формировать внимательное отношение к товарищам.</text:span></text:p>
            <text:p text:style-name="P27"><text:span text:style-name="T167">Литература: </text:span><text:span text:style-name="T169">З.В.Лиштван «Конструирование».</text:span></text:p>
            <text:p text:style-name="P53"><text:soft-page-break/>Стр.85</text:p>
            <text:p text:style-name="P9"><text:span text:style-name="T981">Интеграция:</text:span><text:span text:style-name="T268"> </text:span><text:span text:style-name="T269">П, К, </text:span><text:span text:style-name="T267">С, </text:span><text:span text:style-name="T267">ХТ, ФК, </text:span><text:span text:style-name="T268">М, </text:span><text:span text:style-name="T269">ЧХЛ., </text:span><text:span text:style-name="T272">З, Б</text:span></text:p>
          </table:table-cell>
        </table:table-row>
      </table:table>
      <text:p text:style-name="P414"/>
      <table:table table:name="Таблица75" table:style-name="Таблица75">
        <table:table-column table:style-name="Таблица75.A"/>
        <table:table-row>
          <table:table-cell table:style-name="Таблица75.A1" office:value-type="string">
            <text:p text:style-name="P99"><text:span text:style-name="T927">ОО «</text:span><text:span text:style-name="T577">Художественное творчество» </text:span><text:span text:style-name="T927">- </text:span><text:span text:style-name="T577"><text:s/></text:span>Рисование</text:p>
          </table:table-cell>
        </table:table-row>
      </table:table>
      <text:p text:style-name="P61"/>
      <table:table table:name="Таблица76" table:style-name="Таблица76">
        <table:table-column table:style-name="Таблица76.A"/>
        <table:table-column table:style-name="Таблица76.B"/>
        <table:table-column table:style-name="Таблица76.C" table:number-columns-repeated="2"/>
        <table:table-row>
          <table:table-cell table:style-name="Таблица76.A1" office:value-type="string">
            <text:p text:style-name="P533"><text:span text:style-name="T82">1 </text:span><text:span text:style-name="T83">неделя</text:span></text:p>
          </table:table-cell>
          <table:table-cell table:style-name="Таблица76.A1" office:value-type="string">
            <text:p text:style-name="P533"><text:span text:style-name="T82">2 </text:span><text:span text:style-name="T83">неделя</text:span></text:p>
          </table:table-cell>
          <table:table-cell table:style-name="Таблица76.A1" office:value-type="string">
            <text:p text:style-name="P533"><text:span text:style-name="T82">3 </text:span><text:span text:style-name="T83">неделя</text:span></text:p>
          </table:table-cell>
          <table:table-cell table:style-name="Таблица76.D1" office:value-type="string">
            <text:p text:style-name="P533"><text:span text:style-name="T82">4 </text:span><text:span text:style-name="T83">неделя</text:span></text:p>
          </table:table-cell>
        </table:table-row>
      </table:table>
      <text:p text:style-name="P413"/>
      <table:table table:name="Таблица77" table:style-name="Таблица77">
        <table:table-column table:style-name="Таблица77.A"/>
        <table:table-column table:style-name="Таблица77.B"/>
        <table:table-column table:style-name="Таблица77.C" table:number-columns-repeated="2"/>
        <table:table-row>
          <table:table-cell table:style-name="Таблица77.A1" office:value-type="string">
            <text:p text:style-name="P923"/>
            <text:p text:style-name="P540"><text:span text:style-name="T86">1 </text:span><text:span text:style-name="T84">Тема:</text:span><text:span text:style-name="T517">Дымковская</text:span><text:span text:style-name="T563"> слобода</text:span></text:p>
            <text:p text:style-name="P259"><text:span text:style-name="T463">Цель: </text:span><text:span text:style-name="T453">развивать эстетическое </text:span><text:span text:style-name="T453">восприятие, образные представления, чувство цвета и композиции; закреплять знания <text:s/>о </text:span><text:span text:style-name="T453">дымковской росписи; закреплять эмоционально положительное отношение к народному декоративному искусству; развивать чувство прекрасного; продолжать развивать навыки коллективной работы.</text:span></text:p>
            <text:p text:style-name="P193">Литература: <text:span text:style-name="T175">Комарова Т.С. </text:span></text:p>
            <text:p text:style-name="P193"><text:span text:style-name="T65">Интеграция:</text:span><text:span text:style-name="T52"> </text:span><text:span text:style-name="T53">П, К, </text:span><text:span text:style-name="T54">С, ХТ, ФК, </text:span><text:span text:style-name="T52">М, </text:span><text:span text:style-name="T53">ЧХЛ., </text:span><text:span text:style-name="T55">З, Б</text:span></text:p>
            <text:p text:style-name="P208"><text:span text:style-name="T572">2 </text:span><text:span text:style-name="T453">Тема: </text:span><text:span text:style-name="T453"><text:s/></text:span><text:span text:style-name="T563">Спасская башня Кремля</text:span></text:p>
            <text:p text:style-name="P259"><text:span text:style-name="T463">Цель:</text:span><text:span text:style-name="T465"> </text:span><text:span text:style-name="T528"><text:s/></text:span><text:span text:style-name="T508">формировать умение </text:span><text:span text:style-name="T528">передавать конструкцию башни, форму и пропорции частей; закреплять способы соизмерения </text:span><text:soft-page-break/><text:span text:style-name="T528">сторон одной части и разных частей; </text:span><text:span text:style-name="T528">развивать глазомер, зрительно-двигательные координации; упражнять в создании первичного карандашного наброска; </text:span><text:span text:style-name="T528">формирование общественных представлений, любви </text:span><text:span text:style-name="T528">к Родине.</text:span></text:p>
            <text:p text:style-name="P222">Литература:</text:p>
            <text:p text:style-name="P230"><text:span text:style-name="T202"><text:s/></text:span><text:span text:style-name="T175">Комарова Т.С. </text:span><text:span text:style-name="T76">Интеграция:</text:span><text:span text:style-name="T34"> </text:span><text:span text:style-name="T35">П, К, </text:span><text:span text:style-name="T36">С, ХТ, ФК, </text:span><text:span text:style-name="T34">М, </text:span><text:span text:style-name="T35">ЧХЛ., </text:span><text:span text:style-name="T37">З, Б</text:span></text:p>
            <text:p text:style-name="P228"/>
          </table:table-cell>
          <table:table-cell table:style-name="Таблица77.A1" office:value-type="string">
            <text:p text:style-name="P923"/>
            <text:p text:style-name="P496"><text:span text:style-name="T600">1 </text:span>Тема:<text:span text:style-name="T610">Автобус украшенный флажками</text:span><text:span text:style-name="T203"> едет по городу.</text:span><text:span text:style-name="T168"> </text:span><text:span text:style-name="T176"><text:s/></text:span></text:p>
            <text:p text:style-name="P187">Цель: <text:span text:style-name="T203">развивать </text:span><text:span text:style-name="T203">умение изображать отдельные виды транспорта, передавать форму отдельных частей, деталей, их </text:span><text:span text:style-name="T203">величину, расположение. </text:span><text:span text:style-name="T204">Рисовать крупно. Использовать в рисовании разный нажим. Развивать умение оценивать работы.</text:span></text:p>
            <text:p text:style-name="P187">Литература: <text:s/><text:span text:style-name="T175">Комарова Т.С</text:span></text:p>
            <text:p text:style-name="P137"><text:span text:style-name="T981">Интеграция:</text:span><text:span text:style-name="T268"> </text:span><text:span text:style-name="T269">П, К, </text:span><text:span text:style-name="T267">С, ХТ, ФК, </text:span><text:span text:style-name="T268">М, </text:span><text:span text:style-name="T269">ЧХЛ., </text:span><text:span text:style-name="T272">З, Б</text:span></text:p>
            <text:p text:style-name="P433"/>
            <text:p text:style-name="P433"/>
            <text:p text:style-name="P433"/>
            <text:p text:style-name="P540"><text:span text:style-name="T86">2 </text:span><text:span text:style-name="T84">Тема: </text:span><text:span text:style-name="T453"><text:s/></text:span><text:span text:style-name="T563">Городецкая роспись</text:span></text:p>
            <text:p text:style-name="P259"><text:span text:style-name="T85">Цель:</text:span><text:span text:style-name="T453">продолжать знакомить детей с городецкой росписью; развивать художественный вкус; учить приемам городецкой росписи, </text:span><text:soft-page-break/><text:span text:style-name="T453">закреплять умение рисовать кистью и </text:span><text:span text:style-name="T453">красками; упражнять в соотнесении оттенков цвета (добавляя в белую краску понемногу краску нужного цвета, чтобы получился нужный </text:span><text:span text:style-name="T453">оттенок).</text:span></text:p>
            <text:p text:style-name="P187">Литература: </text:p>
            <text:p text:style-name="P153">Комарова Т.С. <text:span text:style-name="T62">Интеграция:</text:span><text:span text:style-name="T65"> </text:span><text:span text:style-name="T66">П, К, </text:span><text:span text:style-name="T67">С, ХТ, ФК, </text:span><text:span text:style-name="T65">М, </text:span><text:span text:style-name="T66">ЧХЛ., </text:span><text:span text:style-name="T68">З, Б</text:span></text:p>
          </table:table-cell>
          <table:table-cell table:style-name="Таблица77.A1" office:value-type="string">
            <text:p text:style-name="P429"/>
            <text:p text:style-name="P649"><text:span text:style-name="T86">1 </text:span><text:span text:style-name="T84">Тема: </text:span><text:span text:style-name="T113">Роспись Олешка</text:span></text:p>
            <text:p text:style-name="P300"><text:span text:style-name="T463">Цель:</text:span><text:span text:style-name="T512"> </text:span><text:span text:style-name="T513">Учить расписывать объемные </text:span><text:span text:style-name="T513">изделия по мотивам народных декоративных узоров. Выделять основные элементы узора, их </text:span><text:span text:style-name="T513">расположение. Закреплять приемы рисования красками. Развивать эстетическое восприятие </text:span></text:p>
            <text:p text:style-name="P157"><text:span text:style-name="T1">Литература: </text:span><text:s/><text:span text:style-name="T666">Комарова Т.С«Занятия по изобразительной деятельности в старшей группе детского сада» <text:s/></text:span></text:p>
            <text:p text:style-name="P137"><text:span text:style-name="T981">Интеграция:</text:span><text:span text:style-name="T268"> </text:span><text:span text:style-name="T269">П, К, </text:span><text:span text:style-name="T267">С, ХТ, ФК, </text:span><text:span text:style-name="T268">М, </text:span><text:span text:style-name="T269">ЧХЛ., </text:span><text:span text:style-name="T272">З, Б</text:span></text:p>
            <text:p text:style-name="P157"/>
            <text:p text:style-name="P429"><text:span text:style-name="T5">2 </text:span><text:span text:style-name="T1">Тема: </text:span><text:span text:style-name="T649">Сказочные домики</text:span></text:p>
            <text:p text:style-name="P157"><text:span text:style-name="T1">Цель:</text:span><text:span text:style-name="T600"> </text:span><text:span text:style-name="T843">Учить создавать образ сказочного домика. Передавать в рисунке его форму, части, строение. Закреплять умение рисовать разными </text:span><text:soft-page-break/><text:span text:style-name="T843">знакомыми материалами, выбирая </text:span><text:span text:style-name="T843">их по желанию. Формировать желание оценивать работы, дополняя их</text:span></text:p>
            <text:p text:style-name="P159"><text:span text:style-name="T1">Литература: </text:span><text:span text:style-name="T666">Комарова Т.С. </text:span><text:span text:style-name="T62">Интеграция:</text:span><text:span text:style-name="T65"> </text:span><text:span text:style-name="T66">П, К, </text:span><text:span text:style-name="T67">С, ХТ, ФК, </text:span><text:span text:style-name="T65">М, </text:span><text:span text:style-name="T66">ЧХЛ., </text:span><text:span text:style-name="T68">З, Б</text:span></text:p>
            <text:p text:style-name="P157"/>
          </table:table-cell>
          <table:table-cell table:style-name="Таблица77.D1" office:value-type="string">
            <text:p text:style-name="P496"/>
            <text:p text:style-name="P496"><text:span text:style-name="T600">1 </text:span>Тема:<text:span text:style-name="T611">Рисование по замыслу.</text:span></text:p>
            <text:p text:style-name="P187">Цель: <text:span text:style-name="T204">Обогащать представления о </text:span><text:span text:style-name="T204">народном искусстве. Формировать умение создавать оттенки цветов; Умение задумывать замысел и </text:span><text:span text:style-name="T204">отражать его в рисунке, </text:span><text:span text:style-name="T202">доводя начатое до конца. Развивать творчество, образные представления.</text:span></text:p>
            <text:p text:style-name="P187">Литература: <text:s/><text:span text:style-name="T175">Комарова Т.С</text:span></text:p>
            <text:p text:style-name="P137"><text:span text:style-name="T981">Интеграция:</text:span><text:span text:style-name="T268"> </text:span><text:span text:style-name="T269">П, К, </text:span><text:span text:style-name="T267">С, ХТ, ФК, </text:span><text:span text:style-name="T268">М, </text:span><text:span text:style-name="T269">ЧХЛ., </text:span><text:span text:style-name="T272">З, Б</text:span></text:p>
            <text:p text:style-name="P187"/>
            <text:p text:style-name="P187"/>
            <text:p text:style-name="P187"/>
            <text:p text:style-name="P187"/>
            <text:p text:style-name="P187"/>
            <text:p text:style-name="P496"><text:span text:style-name="T600">2 </text:span>Тема:<text:span text:style-name="T612">Закладка для книги</text:span></text:p>
            <text:p text:style-name="P187">Цель: <text:span text:style-name="T205">продолжать обогащать представления о народном искусстве. Учить располагать узор на полосе, составлять оттенки </text:span><text:soft-page-break/><text:span text:style-name="T205">цветов, при рисовании гуашью. Развивать </text:span><text:span text:style-name="T205">эстетический вкус.</text:span></text:p>
            <text:p text:style-name="P187">Литература: </text:p>
            <text:p text:style-name="P153">Комарова Т.С. <text:span text:style-name="T62">Интеграция:</text:span><text:span text:style-name="T65"> </text:span><text:span text:style-name="T66">П, К, </text:span><text:span text:style-name="T67">С, ХТ, ФК, </text:span><text:span text:style-name="T65">М, </text:span><text:span text:style-name="T66">ЧХЛ., </text:span><text:span text:style-name="T68">З, Б</text:span></text:p>
            <text:p text:style-name="P152"/>
            <text:p text:style-name="P152"/>
            <text:p text:style-name="P152"/>
            <text:p text:style-name="P152"/>
            <text:p text:style-name="P152"/>
            <text:p text:style-name="P152"/>
          </table:table-cell>
        </table:table-row>
      </table:table>
      <text:p text:style-name="P213"/>
      <text:p text:style-name="P213"/>
      <table:table table:name="Таблица78" table:style-name="Таблица78">
        <table:table-column table:style-name="Таблица78.A"/>
        <table:table-row>
          <table:table-cell table:style-name="Таблица78.A1" office:value-type="string">
            <text:p text:style-name="P799"><text:span text:style-name="T927">О</text:span><text:span text:style-name="T930">О</text:span><text:span text:style-name="T927"> «Художественное творчество» - </text:span>Лепка/Аппликация</text:p>
          </table:table-cell>
        </table:table-row>
      </table:table>
      <text:p text:style-name="P413"/>
      <table:table table:name="Таблица79" table:style-name="Таблица79">
        <table:table-column table:style-name="Таблица79.A"/>
        <table:table-column table:style-name="Таблица79.B"/>
        <table:table-column table:style-name="Таблица79.C" table:number-columns-repeated="2"/>
        <table:table-row>
          <table:table-cell table:style-name="Таблица79.A1" office:value-type="string">
            <text:p text:style-name="P533"><text:span text:style-name="T82">1 </text:span><text:span text:style-name="T83">неделя</text:span></text:p>
          </table:table-cell>
          <table:table-cell table:style-name="Таблица79.A1" office:value-type="string">
            <text:p text:style-name="P533"><text:span text:style-name="T82">2 </text:span><text:span text:style-name="T83">неделя</text:span></text:p>
          </table:table-cell>
          <table:table-cell table:style-name="Таблица79.A1" office:value-type="string">
            <text:p text:style-name="P533"><text:span text:style-name="T82">3 </text:span><text:span text:style-name="T83">неделя</text:span></text:p>
          </table:table-cell>
          <table:table-cell table:style-name="Таблица79.D1" office:value-type="string">
            <text:p text:style-name="P533"><text:span text:style-name="T82">4 </text:span><text:span text:style-name="T83">неделя</text:span></text:p>
          </table:table-cell>
        </table:table-row>
      </table:table>
      <text:p text:style-name="P364"/>
      <table:table table:name="Таблица80" table:style-name="Таблица80">
        <table:table-column table:style-name="Таблица80.A"/>
        <table:table-column table:style-name="Таблица80.B"/>
        <table:table-column table:style-name="Таблица80.A"/>
        <table:table-column table:style-name="Таблица80.D"/>
        <table:table-row>
          <table:table-cell table:style-name="Таблица80.A1" office:value-type="string">
            <text:p text:style-name="P448">Лепка</text:p>
            <text:p text:style-name="P496">Тема:<text:span text:style-name="T601"> </text:span><text:span text:style-name="T613">Вылепи свою </text:span><text:span text:style-name="T613">любимую игрушку</text:span></text:p>
            <text:p text:style-name="P187">Цель: <text:span text:style-name="T206"><text:s/>Развивать стремление создавать в лепке образ любимой игрушки.Закреплять разнообразные приемы <text:s/>лепки пальцами и ладошками.Формировать эстетическое отношение к своим работам. Учить оценивать их.</text:span></text:p>
            <text:p text:style-name="P193"><text:span text:style-name="T668">Литература: </text:span><text:span text:style-name="T175">Комарова Т.С. </text:span><text:span text:style-name="T65">Интеграция:</text:span><text:span text:style-name="T52"> </text:span><text:span text:style-name="T53">П, К, </text:span><text:span text:style-name="T54">С, ХТ, ФК, </text:span><text:span text:style-name="T52">М, </text:span><text:span text:style-name="T53">ЧХЛ., </text:span><text:span text:style-name="T55">З, Б</text:span></text:p>
          </table:table-cell>
          <table:table-cell table:style-name="Таблица80.A1" office:value-type="string">
            <text:p text:style-name="P448">Аппликация</text:p>
            <text:p text:style-name="P496">Тема:<text:span text:style-name="T602"> </text:span><text:span text:style-name="T613">Троллейбус</text:span></text:p>
            <text:p text:style-name="P187">Цель: <text:span text:style-name="T206">Развивать умение передавать характерные особенности формы троллейбуса (закругление углов вагона) Закреплять умение разрезать полоску на одинаковые прямоугольники, срезать углы, вырезывать колеса из квадратов, дополнять </text:span><text:span text:style-name="T206">изображения характерными деталями(штангами)</text:span></text:p>
            <text:p text:style-name="P207">Литература:</text:p>
            <text:p text:style-name="P193"><text:span text:style-name="T668"><text:s/></text:span><text:span text:style-name="T175">Комарова Т.С. </text:span><text:span text:style-name="T65">Интеграция:</text:span><text:span text:style-name="T52"> </text:span><text:span text:style-name="T53">П, К, </text:span><text:span text:style-name="T54">С, </text:span><text:soft-page-break/><text:span text:style-name="T54">ХТ, ФК, </text:span><text:span text:style-name="T52">М, </text:span><text:span text:style-name="T53">ЧХЛ., </text:span><text:span text:style-name="T55">З, Б</text:span></text:p>
          </table:table-cell>
          <table:table-cell table:style-name="Таблица80.A1" office:value-type="string">
            <text:p text:style-name="P448">Лепка</text:p>
            <text:p text:style-name="P496">Тема:<text:span text:style-name="T601"> </text:span><text:span text:style-name="T613">Олешек</text:span></text:p>
            <text:p text:style-name="P187">Цель: <text:span text:style-name="T206">Формировать умение создавать изображения по мотивам дымковских игрушек. Лепить фигуру из целого куска глины, передавая форму отдельных частей приемом вытягивания. Развивать эстетику. Воспитывать уважение к народному искусству.</text:span></text:p>
            <text:p text:style-name="P193"><text:span text:style-name="T668">Литература: </text:span><text:span text:style-name="T175">Комарова Т.С. </text:span><text:span text:style-name="T65">Интеграция:</text:span><text:span text:style-name="T52"> </text:span><text:span text:style-name="T53">П, К, </text:span><text:span text:style-name="T54">С, ХТ, ФК, </text:span><text:span text:style-name="T52">М, </text:span><text:span text:style-name="T53">ЧХЛ., </text:span><text:span text:style-name="T55">З, Б</text:span></text:p>
          </table:table-cell>
          <table:table-cell table:style-name="Таблица80.D1" office:value-type="string">
            <text:p text:style-name="P448">Аппликация</text:p>
            <text:p text:style-name="P496">Тема: <text:span text:style-name="T613">Дома на нашей </text:span><text:span text:style-name="T613">улице.</text:span></text:p>
            <text:p text:style-name="P187">Цель: <text:span text:style-name="T206">Формировать умение передавать в аппликации образ городской улицы. Уточнять представления о величине предметов:высокий, низкий, большой, маленький. Упражнять в приемах вырезыв</text:span><text:span text:style-name="T207">а-</text:span><text:span text:style-name="T206">ния по прямой и по </text:span><text:span text:style-name="T206">косой. Закреплять умение аккуратно пользоваться ножницами, кисточкой, клеем. Воспитывать навыки </text:span><text:soft-page-break/><text:span text:style-name="T206">коллективной работы.</text:span></text:p>
            <text:p text:style-name="P193"><text:span text:style-name="T668">Литература:</text:span><text:span text:style-name="T175">Комарова</text:span><text:span text:style-name="T65">Интеграция:</text:span><text:span text:style-name="T52"> </text:span><text:span text:style-name="T53">П, К, </text:span><text:span text:style-name="T54">С, ХТ, ФК, </text:span><text:span text:style-name="T52">М, </text:span><text:span text:style-name="T53">ЧХЛ., </text:span><text:span text:style-name="T55">З, Б</text:span></text:p>
          </table:table-cell>
        </table:table-row>
      </table:table>
      <text:p text:style-name="P62"/>
      <table:table table:name="Таблица81" table:style-name="Таблица81">
        <table:table-column table:style-name="Таблица81.A"/>
        <table:table-row>
          <table:table-cell table:style-name="Таблица81.A1" office:value-type="string">
            <text:p text:style-name="P804"><text:span text:style-name="T927">ОО «Познание» - </text:span>Формирование элементарных математических представлений</text:p>
          </table:table-cell>
        </table:table-row>
      </table:table>
      <text:p text:style-name="P208"/>
      <table:table table:name="Таблица82" table:style-name="Таблица82">
        <table:table-column table:style-name="Таблица82.A"/>
        <table:table-column table:style-name="Таблица82.B"/>
        <table:table-column table:style-name="Таблица82.C" table:number-columns-repeated="2"/>
        <table:table-row>
          <table:table-cell table:style-name="Таблица82.A1" office:value-type="string">
            <text:p text:style-name="P533"><text:span text:style-name="T82">1 </text:span><text:span text:style-name="T83">неделя</text:span></text:p>
          </table:table-cell>
          <table:table-cell table:style-name="Таблица82.A1" office:value-type="string">
            <text:p text:style-name="P533"><text:span text:style-name="T82">2 </text:span><text:span text:style-name="T83">неделя</text:span></text:p>
          </table:table-cell>
          <table:table-cell table:style-name="Таблица82.A1" office:value-type="string">
            <text:p text:style-name="P533"><text:span text:style-name="T82">3 </text:span><text:span text:style-name="T83">неделя</text:span></text:p>
          </table:table-cell>
          <table:table-cell table:style-name="Таблица82.D1" office:value-type="string">
            <text:p text:style-name="P533"><text:span text:style-name="T82">4 </text:span><text:span text:style-name="T83">неделя</text:span></text:p>
          </table:table-cell>
        </table:table-row>
      </table:table>
      <text:p text:style-name="P364"/>
      <table:table table:name="Таблица83" table:style-name="Таблица83">
        <table:table-column table:style-name="Таблица83.A"/>
        <table:table-column table:style-name="Таблица83.B" table:number-columns-repeated="2"/>
        <table:table-column table:style-name="Таблица83.D"/>
        <table:table-row>
          <table:table-cell table:style-name="Таблица83.A1" office:value-type="string">
            <text:p text:style-name="P425"><text:span text:style-name="T2"><text:s/>Тема: </text:span><text:span text:style-name="T669">Занятие № </text:span><text:span text:style-name="T844">9</text:span></text:p>
            <text:p text:style-name="P758">Цель: <text:span text:style-name="T194">Формировать умение</text:span><text:span text:style-name="T825"> </text:span><text:span text:style-name="T194">считать </text:span><text:span text:style-name="T208">в пределах 8, показать образование числа 8 на </text:span><text:span text:style-name="T208">основе сравнения 2х предметов, выраженных </text:span><text:span text:style-name="T208">соседними числами 7и8. Упражнять в счете и отсчете предметов в пределах 7 по образцу и на слух. Совершенствовать умение двигаться в заданном направлении </text:span><text:span text:style-name="T208">и обозначать его словами: вперед, назад, направо, налево.</text:span></text:p>
            <text:p text:style-name="P187">Литература: <text:span text:style-name="T295">ПомораеваИ.А.;</text:span></text:p>
            <text:p text:style-name="P76"><text:span text:style-name="T24">Позина В. А.</text:span><text:span text:style-name="T25">стр.</text:span><text:span text:style-name="T28">23</text:span></text:p>
            <text:p text:style-name="P18"/>
            <text:p text:style-name="P77"><text:span text:style-name="T65">Интеграция:</text:span><text:span text:style-name="T52"> </text:span><text:span text:style-name="T53">П, К, </text:span><text:span text:style-name="T54">С, Т, ФК, </text:span><text:span text:style-name="T52"><text:s/></text:span><text:span text:style-name="T53">ЧХЛ, </text:span><text:span text:style-name="T56">Б.</text:span></text:p>
          </table:table-cell>
          <table:table-cell table:style-name="Таблица83.A1" office:value-type="string">
            <text:p text:style-name="P928"><text:span text:style-name="T2">Тема: </text:span><text:span text:style-name="T669">Занятие № </text:span><text:span text:style-name="T844">10</text:span></text:p>
            <text:p text:style-name="P187">Цель: <text:span text:style-name="T194">Формировать умение</text:span><text:span text:style-name="T825"> </text:span><text:span text:style-name="T194">считать </text:span><text:span text:style-name="T208">в пределах9 на основе сравнения двух групп </text:span><text:span text:style-name="T208">предметов, выраженных соседними числами </text:span><text:span text:style-name="T208">8и9. Закреплять представления о геометрических фигурах (круг, квадрат, треугольник, прямоугольник), развиват умение видеть и находить в </text:span><text:span text:style-name="T208">окружающей обстановке предметы, имеющие форму знакомых </text:span><text:span text:style-name="T208">геометрических фигур. Продолжать формировать умение определять свое местоположение среди окружающих людей и предметов, обозначать его словами: впереди, сзади, рядом, между.</text:span></text:p>
            <text:p text:style-name="P201"><text:span text:style-name="T167">Литература: </text:span><text:span text:style-name="T295">Помораева ИА.;Позина В. А.</text:span><text:span text:style-name="T297">Стр.</text:span><text:span text:style-name="T298">24</text:span></text:p>
            <text:p text:style-name="P201"><text:span text:style-name="T293">Интеграция:</text:span><text:span text:style-name="T289"> </text:span><text:span text:style-name="T290">П, К, </text:span><text:span text:style-name="T291">С, Т, ФК, </text:span><text:span text:style-name="T289"><text:s/></text:span><text:span text:style-name="T290">ЧХЛ, </text:span><text:span text:style-name="T292">Б.</text:span></text:p>
          </table:table-cell>
          <table:table-cell table:style-name="Таблица83.A1" office:value-type="string">
            <text:p text:style-name="P425"><text:span text:style-name="T2">Тема: </text:span><text:span text:style-name="T669">Занятие № </text:span><text:span text:style-name="T844">11</text:span></text:p>
            <text:p text:style-name="P187">Цель:<text:span text:style-name="T208">Познакомить с порядковым значением чисел 8и 9, учить правильно отвечать на </text:span><text:span text:style-name="T208">вопросы Сколько? Какой по счету? На котором месте? </text:span><text:span text:style-name="T208">Упражнять в умении сравнивать предметы по величине(до7 предметов), раскладывать их в убывающем и возрастающем порядке, результаты </text:span><text:span text:style-name="T208">сравнения обозначать словами: самый большой, меньше, еще меньше, самый </text:span><text:span text:style-name="T208">маленький ( и наоборот). Упражнять в умении находить отличия изображения предметов.</text:span></text:p>
            <text:p text:style-name="P187">Литература: </text:p>
            <text:p text:style-name="P11">Помораева И. А.;Позина В. А.</text:p>
            <text:p text:style-name="P3">Стр.<text:span text:style-name="T845">26</text:span></text:p>
            <text:p text:style-name="P10"><text:span text:style-name="T981">Интеграция:</text:span><text:span text:style-name="T268"> </text:span><text:span text:style-name="T269">П, К, </text:span><text:span text:style-name="T267">С, Т, ФК, </text:span><text:span text:style-name="T268"><text:s/></text:span><text:span text:style-name="T269">ЧХЛ, </text:span><text:span text:style-name="T273">Б.</text:span></text:p>
          </table:table-cell>
          <table:table-cell table:style-name="Таблица83.D1" office:value-type="string">
            <text:p text:style-name="P425"><text:span text:style-name="T2">Тема: </text:span><text:span text:style-name="T669">Занятие № </text:span><text:span text:style-name="T844">12</text:span></text:p>
            <text:p text:style-name="P143"><text:span text:style-name="T3">Цель:</text:span><text:span text:style-name="T8"> </text:span><text:span text:style-name="T846">Познакомить с образованием числа 10 на основе сравнения двух предметов, </text:span><text:span text:style-name="T846">выраженных соседними числами 9и10, учить отвечать </text:span><text:span text:style-name="T846">на вопрс Сколько? Закуреплять представления о частях суток (утро, день, вечер, ночь) и их последовательности. Совершенствовать представления о </text:span><text:span text:style-name="T846">треугольнике, его свойствах и видах.</text:span></text:p>
            <text:p text:style-name="P198"><text:span text:style-name="T302">Литература:</text:span><text:span text:style-name="T295"> Помораева И. </text:span><text:span text:style-name="T295">А.;Позина В. А.</text:span></text:p>
            <text:p text:style-name="P76"><text:span text:style-name="T40">Стр.</text:span><text:span text:style-name="T41">28</text:span></text:p>
            <text:p text:style-name="P10"><text:span text:style-name="T981">Интеграция:</text:span><text:span text:style-name="T268"> </text:span><text:span text:style-name="T269">П, К, </text:span><text:span text:style-name="T267">С, Т, ФК, </text:span><text:span text:style-name="T268"><text:s/></text:span><text:span text:style-name="T269">ЧХЛ, </text:span><text:span text:style-name="T273">Б.</text:span></text:p>
          </table:table-cell>
        </table:table-row>
      </table:table>
      <text:p text:style-name="P413"/>
      <text:p text:style-name="P413"/>
      <text:p text:style-name="P413"/>
      <text:p text:style-name="P413"><text:soft-page-break/></text:p>
      <table:table table:name="Таблица84" table:style-name="Таблица84">
        <table:table-column table:style-name="Таблица84.A"/>
        <table:table-row>
          <table:table-cell table:style-name="Таблица84.A1" office:value-type="string">
            <text:p text:style-name="P817">НЕРЕГЛАМЕНТИРОВАННАЯ ДЕЯТЕЛЬНОСТЬ</text:p>
          </table:table-cell>
        </table:table-row>
      </table:table>
      <text:p text:style-name="Text_20_body"/>
      <text:p text:style-name="Text_20_body"/>
      <table:table table:name="Таблица273" table:style-name="Таблица273">
        <table:table-column table:style-name="Таблица273.A"/>
        <table:table-row>
          <table:table-cell table:style-name="Таблица273.A1" office:value-type="string">
            <text:p text:style-name="P845">ОО «Чтение художественной литературы</text:p>
          </table:table-cell>
        </table:table-row>
      </table:table>
      <text:p text:style-name="Text_20_body"/>
      <table:table table:name="Таблица85" table:style-name="Таблица85">
        <table:table-column table:style-name="Таблица85.A"/>
        <table:table-row>
          <table:table-cell table:style-name="Таблица85.A1" office:value-type="string">
            <text:p text:style-name="P495">Художественная литература:</text:p>
            <text:p text:style-name="P474"><text:span text:style-name="T847"><text:s/></text:span><text:span text:style-name="T9">-Фольклор- </text:span><text:span text:style-name="T209">«Сбил, сколотил — вот колесо...» «Ты пирог съел?»»Где кисель, тут и сел» <text:s text:c="11"/></text:span></text:p>
            <text:p text:style-name="P467"><text:s text:c="23"/>«Федул, что губы надул?»</text:p>
            <text:p text:style-name="P484"><text:span text:style-name="T847">-Поэзия-</text:span><text:span text:style-name="T209"> Д. Хармс «Уж я бегал, бегал, бегал...» «Утро» «Веселый старичок»</text:span></text:p>
            <text:p text:style-name="P484"><text:span text:style-name="T847">-Проза-</text:span><text:span text:style-name="T209">»Царевна-лягушка», «лиса и кувшин», «Сивка-бурка» «Как я ловил человечков»</text:span></text:p>
            <text:p text:style-name="P484"><text:span text:style-name="T209">-</text:span><text:span text:style-name="T847">Заучивание стихотворения-</text:span><text:span text:style-name="T209"> «Осень наступила» А. Плещеев, «Уж небо осенью дышало» А.С. <text:s/></text:span></text:p>
            <text:p text:style-name="P467"><text:s text:c="53"/>Пушкин</text:p>
            <text:list xml:id="list5042477955834367397" text:style-name="L12">
              <text:list-header>
                <text:p text:style-name="P1015"/>
              </text:list-header>
            </text:list>
            <table:table table:name="Таблица230" table:style-name="Таблица230">
              <table:table-column table:style-name="Таблица230.A"/>
              <table:table-row>
                <table:table-cell table:style-name="Таблица230.A1" office:value-type="string">
                  <text:p text:style-name="P827"><text:span text:style-name="T927">ОО «Здоровье» - </text:span>Обучение ПДД</text:p>
                </table:table-cell>
              </table:table-row>
            </table:table>
            <text:p text:style-name="P467"/>
            <table:table table:name="Таблица105" table:style-name="Таблица105">
              <table:table-column table:style-name="Таблица105.A" table:number-columns-repeated="3"/>
              <table:table-column table:style-name="Таблица105.D"/>
              <table:table-row>
                <table:table-cell table:style-name="Таблица105.A1" office:value-type="string">
                  <text:p text:style-name="P533"><text:span text:style-name="T848">1 </text:span><text:span text:style-name="T138">неделя</text:span></text:p>
                </table:table-cell>
                <table:table-cell table:style-name="Таблица105.A1" office:value-type="string">
                  <text:p text:style-name="P533"><text:span text:style-name="T848">2 </text:span><text:span text:style-name="T138">неделя</text:span></text:p>
                </table:table-cell>
                <table:table-cell table:style-name="Таблица105.A1" office:value-type="string">
                  <text:p text:style-name="P533"><text:span text:style-name="T848">3 </text:span><text:span text:style-name="T138">неделя</text:span></text:p>
                </table:table-cell>
                <table:table-cell table:style-name="Таблица105.D1" office:value-type="string">
                  <text:p text:style-name="P533"><text:span text:style-name="T848">4 </text:span><text:span text:style-name="T138">неделя</text:span></text:p>
                </table:table-cell>
              </table:table-row>
              <table:table-row>
                <table:table-cell table:style-name="Таблица105.A2" office:value-type="string">
                  <text:p text:style-name="P457"><text:span text:style-name="T848">Тема:</text:span><text:span text:style-name="T738"> </text:span><text:span text:style-name="T433">Загадки о</text:span></text:p>
                  <text:p text:style-name="P312"><text:span text:style-name="T1">транспорт</text:span><text:span text:style-name="T10">е "</text:span>Пассажир» А. Дорохов </text:p>
                  <text:p text:style-name="P529">2.НОД»Знакомство с дорожными знаками»</text:p>
                  <text:p text:style-name="P518"><text:span text:style-name="T429">Цель</text:span><text:span text:style-name="T430">: </text:span><text:span text:style-name="T448">1.</text:span><text:span text:style-name="T449">Знакомство</text:span><text:span text:style-name="T225"> с </text:span><text:span text:style-name="T225">транспортом и правилами поведения в нем.<text:tab/></text:span></text:p>
                  <text:p text:style-name="P301"><text:s/>Вопросы беседы: Как нельзя себя вести в транспорте? </text:p>
                  <text:p text:style-name="P405"><text:s/>Какие правила поведения в транспорте нарушил главный герой?</text:p>
                  <text:p text:style-name="P518"><text:span text:style-name="T11">2. </text:span><text:span text:style-name="T210">Формировать умение различать </text:span><text:span text:style-name="T210">изображения дорожных знаков; развивать умение высказывать свое мнение, но и слушать товарища.</text:span></text:p>
                </table:table-cell>
                <table:table-cell table:style-name="Таблица105.A2" office:value-type="string">
                  <text:p text:style-name="P457"><text:span text:style-name="T848">Тема:</text:span><text:span text:style-name="T738"> </text:span><text:span text:style-name="T347">ЗОЖ</text:span><text:span text:style-name="T359">«Какие опасности подстерегают нас на улицах и дорогах». </text:span><text:span text:style-name="T360">2.</text:span><text:span text:style-name="T337">Рисование </text:span><text:span text:style-name="T359">«Будь внимателен на дороге!»</text:span></text:p>
                  <text:p text:style-name="P774"><text:span text:style-name="T733">3.</text:span><text:span text:style-name="T738">Чтение </text:span><text:span text:style-name="T706">рассказа Н. Носова «Автомобиль»</text:span></text:p>
                  <text:p text:style-name="P504"><text:span text:style-name="T429">Цель</text:span><text:span text:style-name="T426">: </text:span><text:span text:style-name="T362">1.</text:span><text:span text:style-name="T363">формировать и</text:span><text:span text:style-name="T380"> развивать у детей целостное восприятие окружающей дорожной среды; провести анализ типичных ошибок в поведении детей на улицах и дорогах; закрепить правила поведения на улице.</text:span></text:p>
                </table:table-cell>
                <table:table-cell table:style-name="Таблица105.A2" office:value-type="string">
                  <text:p text:style-name="P457"><text:span text:style-name="T848">Тема:</text:span><text:span text:style-name="T849">НОД «</text:span><text:span text:style-name="T434">Машенька идет в гости»</text:span></text:p>
                  <text:p text:style-name="P403"><text:span text:style-name="T850">2.П\И:</text:span><text:span text:style-name="T211"> </text:span><text:span text:style-name="T329">«Стоп - Идите»</text:span><text:span text:style-name="T850"> </text:span></text:p>
                  <text:p text:style-name="P529">3.Поделки к дорожным играм</text:p>
                  <text:p text:style-name="P504"><text:span text:style-name="T614">Цель</text:span><text:span text:style-name="T848">:</text:span><text:span text:style-name="T211">1.Формировать навыки безопасного поведения на дорогах, закрепить части дороги, их назначения, а так же знания о сигналах светофора.</text:span></text:p>
                  <text:p text:style-name="P406">2.Совершенствовать навыки подчинения сигналам светофора.</text:p>
                  <text:p text:style-name="P439">3. Развивать творческие способности</text:p>
                </table:table-cell>
                <table:table-cell table:style-name="Таблица105.D2" office:value-type="string">
                  <text:p text:style-name="P457"><text:span text:style-name="T848">Тема:</text:span><text:span text:style-name="T682">На макете города</text:span></text:p>
                  <text:p text:style-name="P457"><text:span text:style-name="T848">Цель:</text:span><text:span text:style-name="T739">Закреплять знания детей о правилах дорожного движения; Углублять знания ПДД и безопасном поведении на улице; Воспитывать внимание, навыки осознанного использования ПДД в повседневной жизни.</text:span></text:p>
                </table:table-cell>
              </table:table-row>
            </table:table>
            <text:p text:style-name="P111"/>
          </table:table-cell>
        </table:table-row>
      </table:table>
      <table:table table:name="Таблица236" table:style-name="Таблица236">
        <table:table-column table:style-name="Таблица236.A"/>
        <table:table-row>
          <table:table-cell table:style-name="Таблица236.A1" office:value-type="string">
            <text:p text:style-name="P506">Связь с другими видами деятельности:</text:p>
            <text:p text:style-name="P422"><text:soft-page-break/><text:span text:style-name="T588">Рассматривание картин, изображающих дорожное движение. Дидактическая игра «Правила </text:span><text:span text:style-name="T588">дорожного движения», ситуации «Опасности на дорогах и как их избежать» «Как я с мамой перехожу дорогу», Рисование дорожных знаков. </text:span><text:span text:style-name="T589">Чтение книги </text:span><text:span text:style-name="T583">«Смеш</text:span><text:span text:style-name="T584">уроки на дороге».</text:span></text:p>
          </table:table-cell>
        </table:table-row>
      </table:table>
      <text:p text:style-name="Text_20_body"/>
      <table:table table:name="Таблица291" table:style-name="Таблица291">
        <table:table-column table:style-name="Таблица291.A"/>
        <table:table-row>
          <table:table-cell table:style-name="Таблица291.A1" office:value-type="string">
            <text:p text:style-name="P845">ОО «Здоровье» - Обучение ОБЖ</text:p>
          </table:table-cell>
        </table:table-row>
      </table:table>
      <table:table table:name="Таблица292" table:style-name="Таблица292">
        <table:table-column table:style-name="Таблица292.A" table:number-columns-repeated="4"/>
        <table:table-row>
          <table:table-cell table:style-name="Таблица292.A1" office:value-type="string">
            <text:p text:style-name="P577">1 неделя</text:p>
          </table:table-cell>
          <table:table-cell table:style-name="Таблица292.A1" office:value-type="string">
            <text:p text:style-name="P577">2 неделя</text:p>
          </table:table-cell>
          <table:table-cell table:style-name="Таблица292.A1" office:value-type="string">
            <text:p text:style-name="P577">3 неделя</text:p>
          </table:table-cell>
          <table:table-cell table:style-name="Таблица292.D1" office:value-type="string">
            <text:p text:style-name="P577">4 неделя</text:p>
          </table:table-cell>
        </table:table-row>
        <table:table-row>
          <table:table-cell table:style-name="Таблица292.A2" office:value-type="string">
            <text:p text:style-name="P728"><text:span text:style-name="T928">Тема:</text:span><text:span text:style-name="T778"> «Что бы не было беды»</text:span></text:p>
            <text:p text:style-name="P719"/>
            <text:p text:style-name="P728"><text:span text:style-name="T928">Цель:</text:span><text:span text:style-name="T778"> Закрепить знание правил безопасности при работе с опасными </text:span><text:span text:style-name="T778">предметами.</text:span></text:p>
          </table:table-cell>
          <table:table-cell table:style-name="Таблица292.A2" office:value-type="string">
            <text:p text:style-name="P728"><text:span text:style-name="T928">Тема:</text:span><text:span text:style-name="T778"> «Чем опасны пожары в лесу»</text:span></text:p>
            <text:p text:style-name="P719"/>
            <text:p text:style-name="P728"><text:span text:style-name="T928">Цель:</text:span><text:span text:style-name="T778"> Дать знания о причинах, об опасности и последствиях <text:s/></text:span><text:span text:style-name="T778">возникновения лесных пожаров.</text:span></text:p>
            <text:p text:style-name="P719">Закрепить правила поведения в лесу, формировать бережное отношение к природе.</text:p>
          </table:table-cell>
          <table:table-cell table:style-name="Таблица292.A2" office:value-type="string">
            <text:p text:style-name="P728"><text:span text:style-name="T928">Тема:</text:span><text:span text:style-name="T778"> « Опасности вокруг нас: дома и в детском саду»</text:span></text:p>
            <text:p text:style-name="P719"/>
            <text:p text:style-name="P728"><text:span text:style-name="T928">Цель:</text:span><text:span text:style-name="T778"> Закреплять правила безопасного поведения в </text:span><text:span text:style-name="T778">различных ситуациях.</text:span></text:p>
          </table:table-cell>
          <table:table-cell table:style-name="Таблица292.D2" office:value-type="string">
            <text:p text:style-name="P728"><text:span text:style-name="T928">Тема:</text:span><text:span text:style-name="T778"> «Опасность контактов с незнакомыми взрослыми. К кому можно обратиться за помощью при опасности».</text:span></text:p>
            <text:p text:style-name="P728"><text:span text:style-name="T928">Цель: П</text:span><text:span text:style-name="T778">родолжать знакомить с элементарными основами </text:span><text:span text:style-name="T778">безопасности; Дать знания о том, к кому обратиться за помощью.</text:span></text:p>
          </table:table-cell>
        </table:table-row>
      </table:table>
      <text:p text:style-name="Text_20_body"/>
      <table:table table:name="Таблица293" table:style-name="Таблица293">
        <table:table-column table:style-name="Таблица293.A"/>
        <table:table-row>
          <table:table-cell table:style-name="Таблица293.A1" office:value-type="string">
            <text:p text:style-name="P846">ОО «Познание» - Сенсорное воспитание</text:p>
          </table:table-cell>
        </table:table-row>
      </table:table>
      <table:table table:name="Таблица294" table:style-name="Таблица294">
        <table:table-column table:style-name="Таблица294.A" table:number-columns-repeated="2"/>
        <table:table-row>
          <table:table-cell table:style-name="Таблица294.A1" office:value-type="string">
            <text:p text:style-name="P577">Содержание</text:p>
          </table:table-cell>
          <table:table-cell table:style-name="Таблица294.B1" office:value-type="string">
            <text:p text:style-name="P577">Методические приемы</text:p>
          </table:table-cell>
        </table:table-row>
        <table:table-row>
          <table:table-cell table:style-name="Таблица294.A2" office:value-type="string">
            <text:p text:style-name="P578">Закреплять знания о форме</text:p>
          </table:table-cell>
          <table:table-cell table:style-name="Таблица294.B2" office:value-type="string">
            <text:p text:style-name="P578">Д\И «Составление фигур из счетных палочек», «Чудесный мешочек»</text:p>
          </table:table-cell>
        </table:table-row>
        <table:table-row>
          <table:table-cell table:style-name="Таблица294.A2" office:value-type="string">
            <text:p text:style-name="P578">Закреплять умения различать цвет по оттенкам и насыщенности</text:p>
          </table:table-cell>
          <table:table-cell table:style-name="Таблица294.B2" office:value-type="string">
            <text:p text:style-name="P578">Д\И « Найди и назови», «Светлый и темный», «Найди соседа»</text:p>
          </table:table-cell>
        </table:table-row>
      </table:table>
      <text:p text:style-name="P415"/>
      <table:table table:name="Таблица214" table:style-name="Таблица214">
        <table:table-column table:style-name="Таблица214.A"/>
        <table:table-row>
          <table:table-cell table:style-name="Таблица214.A1" office:value-type="string">
            <text:p text:style-name="P791"><text:s/></text:p>
            <text:p text:style-name="P791"><text:span text:style-name="T928">О</text:span><text:span text:style-name="T929">О</text:span><text:span text:style-name="T928"> «Социализация» - </text:span>Нравственно патриотическое воспитание</text:p>
            <table:table table:name="Таблица215" table:style-name="Таблица215">
              <table:table-column table:style-name="Таблица215.A" table:number-columns-repeated="5"/>
              <table:table-row>
                <table:table-cell table:style-name="Таблица215.A1" office:value-type="string">
                  <text:p text:style-name="P533"><text:span text:style-name="T82">1 </text:span><text:span text:style-name="T83">неделя</text:span></text:p>
                </table:table-cell>
                <table:table-cell table:style-name="Таблица215.A1" office:value-type="string">
                  <text:p text:style-name="P533"><text:span text:style-name="T82">2 </text:span><text:span text:style-name="T83">неделя</text:span></text:p>
                </table:table-cell>
                <table:table-cell table:style-name="Таблица215.A1" office:value-type="string">
                  <text:p text:style-name="P533"><text:span text:style-name="T82">3 </text:span><text:span text:style-name="T83">неделя</text:span></text:p>
                </table:table-cell>
                <table:table-cell table:style-name="Таблица215.A1" office:value-type="string">
                  <text:p text:style-name="P533"><text:span text:style-name="T82">4 </text:span><text:span text:style-name="T83">неделя</text:span></text:p>
                </table:table-cell>
                <table:table-cell table:style-name="Таблица215.E1" office:value-type="string">
                  <text:p text:style-name="P518"><text:span text:style-name="T799">Связь </text:span><text:span text:style-name="T800">с другими видами деятельности</text:span></text:p>
                </table:table-cell>
              </table:table-row>
              <table:table-row>
                <table:table-cell table:style-name="Таблица215.A2" office:value-type="string">
                  <text:p text:style-name="P452"><text:span text:style-name="T852">Тема:</text:span><text:span text:style-name="T736"> </text:span><text:span text:style-name="T735">Мы россияне! </text:span><text:span text:style-name="T740">(беседа)</text:span></text:p>
                  <text:p text:style-name="P452"><text:span text:style-name="T852">Цель:</text:span><text:span text:style-name="T736"> </text:span><text:span text:style-name="T735">познакомить детей с понятиями Родина, </text:span><text:soft-page-break/><text:span text:style-name="T735">Отечество. </text:span><text:span text:style-name="T735">Формировать у детей представление о России, как о родной стране, чувство любви.</text:span></text:p>
                </table:table-cell>
                <table:table-cell table:style-name="Таблица215.A2" office:value-type="string">
                  <text:p text:style-name="P452"><text:span text:style-name="T852">Тема:</text:span><text:span text:style-name="T736"> </text:span><text:span text:style-name="T737">Наш</text:span><text:span text:style-name="T735"> город Вольск</text:span><text:span text:style-name="T740">(Просмотр слайдов о достопримечательностях г. Вольска)</text:span></text:p>
                  <text:p text:style-name="P452"><text:span text:style-name="T852">Цель:</text:span><text:span text:style-name="T736"> </text:span><text:span text:style-name="T735">расширять и закреплять знания о родном городе, познакомить детей с историей возникновения города; воспитывать патриотические чувства к своей </text:span><text:span text:style-name="T735">родине.</text:span></text:p>
                </table:table-cell>
                <table:table-cell table:style-name="Таблица215.A2" office:value-type="string">
                  <text:p text:style-name="P452"><text:span text:style-name="T852">Тема:</text:span><text:span text:style-name="T736"> </text:span><text:span text:style-name="T735">Россия — наша Родина </text:span><text:span text:style-name="T740">(НООД)</text:span></text:p>
                  <text:p text:style-name="P452"><text:span text:style-name="T852">Цель:</text:span><text:span text:style-name="T736"> </text:span><text:span text:style-name="T735">формировать у детей представление о стране, в которой мы живем; формировать представление о России, как о родной стране, чувство любви к своей Родине.</text:span></text:p>
                </table:table-cell>
                <table:table-cell table:style-name="Таблица215.A2" office:value-type="string">
                  <text:p text:style-name="P452"><text:span text:style-name="T852">Тема:</text:span><text:span text:style-name="T736"> </text:span><text:span text:style-name="T735">Москва — столица нашей Родины. </text:span><text:span text:style-name="T740">(просмотр фильма о Москве)</text:span><text:span text:style-name="T735"> </text:span></text:p>
                  <text:p text:style-name="P452"><text:span text:style-name="T852">Цель:</text:span><text:span text:style-name="T736"> </text:span><text:span text:style-name="T735">познакомить детей с главным городом России — Москвой, формировать представление о Москве, как о столице нашей Родины; воспитывать патриотические чувства</text:span></text:p>
                </table:table-cell>
                <table:table-cell table:style-name="Таблица215.E2" office:value-type="string">
                  <text:p text:style-name="P271"><text:span text:style-name="T49">Экскурсия по городу.<text:line-break/>Изготовление </text:span><text:span text:style-name="T43">дид. игры</text:span><text:span text:style-name="T49">"Герб </text:span><text:span text:style-name="T43">Воль</text:span><text:span text:style-name="T49">ска"<text:line-break/>Рисование на тему "Мой город". "Моя Родина".</text:span><text:span text:style-name="T19">Составление рассказов о будущем Родины.</text:span></text:p>
                  <text:p text:style-name="P133">Патриотический праздник</text:p>
                  <text:p text:style-name="P133">Конструирование Московского Кремля.Чтение стихов о Москве.<text:line-break/>Рассказы детей из личного опыта (кто побывал в Москве).</text:p>
                </table:table-cell>
              </table:table-row>
            </table:table>
            <text:p text:style-name="P790"/>
          </table:table-cell>
        </table:table-row>
      </table:table>
      <text:p text:style-name="Text_20_body"/>
      <table:table table:name="Таблица295" table:style-name="Таблица295">
        <table:table-column table:style-name="Таблица295.A"/>
        <table:table-row>
          <table:table-cell table:style-name="Таблица295.A1" office:value-type="string">
            <text:p text:style-name="P846">ОО «Здоровье» - Воспитание культурно-гигиенических навыков</text:p>
          </table:table-cell>
        </table:table-row>
      </table:table>
      <table:table table:name="Таблица296" table:style-name="Таблица296">
        <table:table-column table:style-name="Таблица296.A"/>
        <table:table-column table:style-name="Таблица296.B"/>
        <table:table-row>
          <table:table-cell table:style-name="Таблица296.A1" office:value-type="string">
            <text:p text:style-name="P577">Режимные процессы</text:p>
          </table:table-cell>
          <table:table-cell table:style-name="Таблица296.B1" office:value-type="string">
            <text:p text:style-name="P577">Содержание навыков</text:p>
          </table:table-cell>
        </table:table-row>
        <table:table-row>
          <table:table-cell table:style-name="Таблица296.A2" office:value-type="string">
            <text:p text:style-name="P577"/>
            <text:p text:style-name="P577"/>
            <text:p text:style-name="P577"/>
            <text:p text:style-name="P577">Питание</text:p>
          </table:table-cell>
          <table:table-cell table:style-name="Таблица296.B2" office:value-type="string">
            <text:list xml:id="list8471162829698615006" text:style-name="L13">
              <text:list-item>
                <text:p text:style-name="P953">Закреплять умение самостоятельно пользоваться салфеткой по мере необходимости.</text:p>
              </text:list-item>
              <text:list-item>
                <text:p text:style-name="P953">Закреплять умение правильно пользоваться столовыми приборами, есть с закрытым ртом, пережевывать пищу бесшумно.</text:p>
              </text:list-item>
            </text:list>
          </table:table-cell>
        </table:table-row>
        <table:table-row>
          <table:table-cell table:style-name="Таблица296.A2" office:value-type="string">
            <text:p text:style-name="P577"/>
            <text:p text:style-name="P577"/>
            <text:p text:style-name="P577"/>
            <text:p text:style-name="P577">Одевание - раздевание</text:p>
          </table:table-cell>
          <table:table-cell table:style-name="Таблица296.B2" office:value-type="string">
            <text:list xml:id="list2732537381792424262" text:style-name="L14">
              <text:list-item>
                <text:p text:style-name="P954">Закреплять умение самостоятельно поддерживать чистоту и порядок в своем шкафу для одежды.</text:p>
              </text:list-item>
              <text:list-item>
                <text:p text:style-name="P954">Закреплять умения аккуратно складывать одежду перед сном, выворачивать рукава рубашки или платья.</text:p>
              </text:list-item>
              <text:list-item>
                <text:p text:style-name="P954">Расправлять одежду, аккуратно ставить обувь.</text:p>
              </text:list-item>
            </text:list>
          </table:table-cell>
        </table:table-row>
        <table:table-row>
          <table:table-cell table:style-name="Таблица296.A2" office:value-type="string">
            <text:p text:style-name="P577"/>
            <text:p text:style-name="P577">Умывание</text:p>
          </table:table-cell>
          <table:table-cell table:style-name="Таблица296.B2" office:value-type="string">
            <text:list xml:id="list7324379967530458677" text:style-name="L15">
              <text:list-item>
                <text:p text:style-name="P955">Закреплять умение быстро и правильно умываться, насухо вытираться полотенцем, взяв его из шкафчика и развернув на ладошках.</text:p>
              </text:list-item>
            </text:list>
          </table:table-cell>
        </table:table-row>
        <table:table-row>
          <table:table-cell table:style-name="Таблица296.A2" office:value-type="string">
            <text:p text:style-name="P577">Содержание в порядке одежды и обуви</text:p>
          </table:table-cell>
          <table:table-cell table:style-name="Таблица296.B2" office:value-type="string">
            <text:list xml:id="list3775215473707297961" text:style-name="L16">
              <text:list-item>
                <text:p text:style-name="P956">Формировать привычку следить за своим внешним видом, напоминать товарищам о недостатках в их внешнем виде, проявлять желание помочь им.</text:p>
              </text:list-item>
            </text:list>
          </table:table-cell>
        </table:table-row>
      </table:table>
      <text:p text:style-name="Text_20_body"/>
      <table:table table:name="Таблица297" table:style-name="Таблица297">
        <table:table-column table:style-name="Таблица297.A"/>
        <table:table-row>
          <table:table-cell table:style-name="Таблица297.A1" office:value-type="string">
            <text:p text:style-name="P847">ОО «Социализация» - Воспитание культуры поведения</text:p>
            <text:list xml:id="list7371822383154197242" text:style-name="L17">
              <text:list-item>
                <text:p text:style-name="P1003">Закреплять навыки поведения в разных помещениях детского сада.</text:p>
              </text:list-item>
              <text:list-item>
                <text:p text:style-name="P1003"><text:soft-page-break/>Продолжать закреплять правила и навыки поведения в общественных местах.</text:p>
              </text:list-item>
            </text:list>
          </table:table-cell>
        </table:table-row>
      </table:table>
      <text:p text:style-name="Text_20_body"/>
      <table:table table:name="Таблица298" table:style-name="Таблица298">
        <table:table-column table:style-name="Таблица298.A"/>
        <table:table-row>
          <table:table-cell table:style-name="Таблица298.A1" office:value-type="string">
            <text:p text:style-name="P847">ОО «Социализация» - Игровая деятельность</text:p>
          </table:table-cell>
        </table:table-row>
      </table:table>
      <table:table table:name="Таблица299" table:style-name="Таблица299">
        <table:table-column table:style-name="Таблица299.A"/>
        <table:table-row>
          <table:table-cell table:style-name="Таблица299.A1" office:value-type="string">
            <text:p text:style-name="P678">Развивающие игры:</text:p>
            <text:p text:style-name="P656">«Малыш и природа», «Процессы производства», «Умные ручки», «Угадай сказку», «Русские сказки», «Мои любимые сказки», «Уроки этикеты (культура поведения в гостях, в транспорте, в театре, во дворе, дома)»</text:p>
          </table:table-cell>
        </table:table-row>
      </table:table>
      <table:table table:name="Таблица300" table:style-name="Таблица300">
        <table:table-column table:style-name="Таблица300.A"/>
        <table:table-row>
          <table:table-cell table:style-name="Таблица300.A1" office:value-type="string">
            <text:p text:style-name="P882">Сюжетно-ролевые игры:</text:p>
            <table:table table:name="Таблица301" table:style-name="Таблица301">
              <table:table-column table:style-name="Таблица301.A" table:number-columns-repeated="3"/>
              <table:table-row>
                <table:table-cell table:style-name="Таблица301.A1" office:value-type="string">
                  <text:p text:style-name="P579">Название</text:p>
                </table:table-cell>
                <table:table-cell table:style-name="Таблица301.A1" office:value-type="string">
                  <text:p text:style-name="P579">Содержание и объем игровых умений и навыков</text:p>
                </table:table-cell>
                <table:table-cell table:style-name="Таблица301.C1" office:value-type="string">
                  <text:p text:style-name="P579">Методические приемы</text:p>
                </table:table-cell>
              </table:table-row>
              <table:table-row>
                <table:table-cell table:style-name="Таблица301.A2" office:value-type="string">
                  <text:p text:style-name="P310"/>
                  <text:p text:style-name="P310"/>
                  <text:p text:style-name="P310">«Строительство» </text:p>
                  <text:p text:style-name="P338">(стр. 146, Краснощекова Н.В.)</text:p>
                </table:table-cell>
                <table:table-cell table:style-name="Таблица301.A2" office:value-type="string">
                  <text:p text:style-name="P283">Формирование умения творчески развивать сюжет игры. Формирование у дошкольников конкретных представлений о строительстве, о его этапах. Закрепление знаний о рабочих профессиях. Воспитание уважения к труду строителей.</text:p>
                  <text:p text:style-name="P330"/>
                </table:table-cell>
                <table:table-cell table:style-name="Таблица301.C2" office:value-type="string">
                  <text:p text:style-name="P283">Экскурсия на стройку. Беседа со строителем. Чтение сказки «Теремок», произведений «Кто построил этот дом?» С.Баруздина, «Здесь будет город» А.Маркуши, «Как метро строили» Ф.Лева. Просмотр фильма о строителях. Рисование на тему: «Строительство дома», изготовление атрибутов для игр.</text:p>
                </table:table-cell>
              </table:table-row>
              <table:table-row>
                <table:table-cell table:style-name="Таблица301.A2" office:value-type="string">
                  <text:p text:style-name="P310"/>
                  <text:p text:style-name="P310"/>
                  <text:p text:style-name="P310"/>
                  <text:p text:style-name="P310"/>
                  <text:p text:style-name="P310"/>
                  <text:p text:style-name="P310">«Завод» </text:p>
                  <text:p text:style-name="P338">(стр. 135, Краснощекова Н.В.)</text:p>
                </table:table-cell>
                <table:table-cell table:style-name="Таблица301.A2" office:value-type="string">
                  <text:p text:style-name="P283"><text:s text:c="3"/>Формирование умения творчески развивать сюжет игры. Закрепление знаний о различных видах транспорта: наземном, водном, воздушном. Расширение знаний о работе водителей, моряков, летчиков. Ознакомление ребят с работой автовокзала, речного вокзала, железнодорожного вокзала, аэропорта, расширение знаний детей о рабочих профессиях.</text:p>
                  <text:p text:style-name="P330"/>
                </table:table-cell>
                <table:table-cell table:style-name="Таблица301.C2" office:value-type="string">
                  <text:p text:style-name="P283"><text:s/>Беседа по теме, рассматривание иллюстраций о работе спасателей, чтение произведений «На аэродроме» И. Винокурова, «Вертолет» Ф. Лева, «Дом в космосе» М.Реброва, «Человек поднялся в небо» К.Арона. Изготовление атрибутов для игр. Лепка транспорта.</text:p>
                  <text:p text:style-name="P330"/>
                </table:table-cell>
              </table:table-row>
              <table:table-row>
                <table:table-cell table:style-name="Таблица301.A2" office:value-type="string">
                  <text:p text:style-name="P375"/>
                  <text:p text:style-name="P375"/>
                  <text:p text:style-name="P375"/>
                  <text:p text:style-name="P374"><text:span text:style-name="T931"><text:s/></text:span><text:span text:style-name="T585">«Зоопарк»</text:span></text:p>
                  <text:p text:style-name="P373"><text:span text:style-name="T585"><text:s/></text:span><text:span text:style-name="T594">(стр. 159, Виноградова Н.А.)</text:span></text:p>
                  <text:p text:style-name="P369"/>
                </table:table-cell>
                <table:table-cell table:style-name="Таблица301.A2" office:value-type="string">
                  <text:p text:style-name="P283">Закрепление и обогащение знаний о животных, об их внешнем виде и о повадках. Формирование умения творчески развивать сюжет игры. Воспитание доброго отношения к животным.</text:p>
                </table:table-cell>
                <table:table-cell table:style-name="Таблица301.C2" office:value-type="string">
                  <text:p text:style-name="P283"><text:s/>Беседа о работе зоопарка. Чтение стихотворений С.Я. Маршака «Детки в клетке» и «Где обедал воробей?, В. Маяковского «Что ни страница, то слон, то львица». Изготовление альбома «Зоопарк». Рисование и лепка животных. Рассматривание <text:soft-page-break/>иллюстративного материала по теме. Изготовление атрибутов для игры.</text:p>
                </table:table-cell>
              </table:table-row>
            </table:table>
            <text:p text:style-name="P882"/>
          </table:table-cell>
        </table:table-row>
      </table:table>
      <text:p text:style-name="Text_20_body"/>
      <table:table table:name="Таблица302" table:style-name="Таблица302">
        <table:table-column table:style-name="Таблица302.A"/>
        <table:table-row>
          <table:table-cell table:style-name="Таблица302.A1" office:value-type="string">
            <text:p text:style-name="P679">Театрализованные игры:</text:p>
          </table:table-cell>
        </table:table-row>
      </table:table>
      <table:table table:name="Таблица303" table:style-name="Таблица303">
        <table:table-column table:style-name="Таблица303.A" table:number-columns-repeated="4"/>
        <table:table-row>
          <table:table-cell table:style-name="Таблица303.A1" office:value-type="string">
            <text:p text:style-name="P584">1 неделя</text:p>
          </table:table-cell>
          <table:table-cell table:style-name="Таблица303.A1" office:value-type="string">
            <text:p text:style-name="P584">2 неделя</text:p>
          </table:table-cell>
          <table:table-cell table:style-name="Таблица303.A1" office:value-type="string">
            <text:p text:style-name="P584">3 неделя</text:p>
          </table:table-cell>
          <table:table-cell table:style-name="Таблица303.D1" office:value-type="string">
            <text:p text:style-name="P584">4 неделя</text:p>
          </table:table-cell>
        </table:table-row>
        <table:table-row>
          <table:table-cell table:style-name="Таблица303.A2" office:value-type="string">
            <text:p text:style-name="P265"><text:span text:style-name="T932">Тема:</text:span>Ярмарочная площадь</text:p>
            <text:p text:style-name="P265"/>
            <text:p text:style-name="P286">Цель: Вызывать эмоциональный отклик детей; вовлечь в фольклорное действие; побуждать к импровизации; учить разыгрывать сценки.</text:p>
          </table:table-cell>
          <table:table-cell table:style-name="Таблица303.A2" office:value-type="string">
            <text:p text:style-name="P580"><text:span text:style-name="T932">Тема:</text:span><text:span text:style-name="T257"> </text:span><text:span text:style-name="T387">«Улица». </text:span></text:p>
            <text:p text:style-name="P756"/>
            <text:p text:style-name="P580"><text:span text:style-name="T932">Цель:</text:span><text:span text:style-name="T390"> </text:span><text:span text:style-name="T387">Обучение детей реализовывать и развивать сюжет игры. Закрепление названий машин, правил поведения на улице и в общественном транспорт</text:span></text:p>
            <text:p text:style-name="P757"/>
          </table:table-cell>
          <table:table-cell table:style-name="Таблица303.A2" office:value-type="string">
            <text:p text:style-name="P585">Тема: Драматизация «Косолапый приходил»</text:p>
            <text:p text:style-name="P585"/>
            <text:p text:style-name="P580"><text:span text:style-name="T932">Цель: Увлечь детей кукольным представлением, знакомить с правилами вежливого поведения, </text:span><text:span text:style-name="T933">развивать умение</text:span><text:span text:style-name="T932"> взаимодействовать. </text:span></text:p>
          </table:table-cell>
          <table:table-cell table:style-name="Таблица303.D2" office:value-type="string">
            <text:p text:style-name="P580"><text:span text:style-name="T932">Тема: </text:span><text:span text:style-name="T387">Строительство</text:span><text:span text:style-name="T389">-</text:span></text:p>
            <text:p text:style-name="P580"><text:span text:style-name="T387">«</text:span><text:span text:style-name="T389">Зимовье зверей»</text:span></text:p>
            <text:p text:style-name="P581"><text:span text:style-name="T387"><text:s/></text:span><text:span text:style-name="T388">Цель:</text:span><text:span text:style-name="T387">Научить детей распределять роли и действовать согласовано принятой на себя роли, использовать атрибуты в соответствии с сюжетом, конструк</text:span><text:span text:style-name="T389">-</text:span></text:p>
            <text:p text:style-name="P581"><text:span text:style-name="T387">то</text:span><text:span text:style-name="T389">р</text:span><text:span text:style-name="T387">ы, строительные материалы, </text:span><text:span text:style-name="T387">справедливо решать споры, действовать в соответствии с планом игры. Отображать в игре знания об окружающей жизни, развивать творческое воображение, выразительность речи детей.</text:span></text:p>
          </table:table-cell>
        </table:table-row>
      </table:table>
      <table:table table:name="Таблица304" table:style-name="Таблица304">
        <table:table-column table:style-name="Таблица304.A"/>
        <table:table-row>
          <table:table-cell table:style-name="Таблица304.A1" office:value-type="string">
            <text:p text:style-name="P680">Праздники, развлечения:</text:p>
            <text:list xml:id="list414151433592498601" text:style-name="L18">
              <text:list-item>
                <text:p text:style-name="P1004">Литературная викторина по сказкам</text:p>
              </text:list-item>
              <text:list-item>
                <text:p text:style-name="P1004">Совместный досуг по ПДД «Грамотный пешеход»</text:p>
              </text:list-item>
              <text:list-item>
                <text:p text:style-name="P1004">Настольный театр «Дюймовочка»</text:p>
              </text:list-item>
            </text:list>
          </table:table-cell>
        </table:table-row>
      </table:table>
      <text:p text:style-name="Text_20_body"/>
      <table:table table:name="Таблица305" table:style-name="Таблица305">
        <table:table-column table:style-name="Таблица305.A"/>
        <table:table-row>
          <table:table-cell table:style-name="Таблица305.A1" office:value-type="string">
            <text:p text:style-name="P848">ОО «Труд» - трудовая деятельность</text:p>
          </table:table-cell>
        </table:table-row>
      </table:table>
      <table:table table:name="Таблица306" table:style-name="Таблица306">
        <table:table-column table:style-name="Таблица306.A"/>
        <table:table-column table:style-name="Таблица306.B"/>
        <table:table-row>
          <table:table-cell table:style-name="Таблица306.A1" office:value-type="string">
            <text:p text:style-name="P586">Хозяйственно-бытовой труд</text:p>
          </table:table-cell>
          <table:table-cell table:style-name="Таблица306.B1" office:value-type="string">
            <text:p text:style-name="P586">Труд на участке</text:p>
          </table:table-cell>
        </table:table-row>
        <table:table-row>
          <table:table-cell table:style-name="Таблица306.A2" office:value-type="string">
            <text:list xml:id="list3226233714524970799" text:style-name="L19">
              <text:list-item>
                <text:p text:style-name="P957">Продолжать развивать умение постоянно и своевременно поддерживать порядок в группе</text:p>
              </text:list-item>
              <text:list-item>
                <text:p text:style-name="P957">Красиво расставлять игрушки-машины.</text:p>
              </text:list-item>
              <text:list-item>
                <text:p text:style-name="P957">Самостоятельно выполнять обязанности дежурного столовой, уголка природы, занятия</text:p>
              </text:list-item>
              <text:list-item>
                <text:p text:style-name="P957">Уборка постелей после сна.</text:p>
              </text:list-item>
            </text:list>
          </table:table-cell>
          <table:table-cell table:style-name="Таблица306.B2" office:value-type="string">
            <text:list xml:id="list41449609" text:continue-numbering="true" text:style-name="L19">
              <text:list-item>
                <text:p text:style-name="P958">Собирать крупный мусор на участке, относить его в определенное местоположение</text:p>
              </text:list-item>
              <text:list-item>
                <text:p text:style-name="P1019"><text:span text:style-name="T590">Собирать игрушки, приводить в порядок перед уходом </text:span><text:span text:style-name="T591">помещении</text:span></text:p>
              </text:list-item>
              <text:list-item>
                <text:p text:style-name="P959">очищать песок от мусора</text:p>
              </text:list-item>
              <text:list-item>
                <text:p text:style-name="P959">собирать песок в кучу.</text:p>
              </text:list-item>
            </text:list>
          </table:table-cell>
        </table:table-row>
      </table:table>
      <text:p text:style-name="Text_20_body"><text:soft-page-break/></text:p>
      <table:table table:name="Таблица307" table:style-name="Таблица307">
        <table:table-column table:style-name="Таблица307.A"/>
        <table:table-row>
          <table:table-cell table:style-name="Таблица307.A1" office:value-type="string">
            <text:p text:style-name="P849">ОО «Формирование целостной картины мира — Прогулки</text:p>
          </table:table-cell>
        </table:table-row>
      </table:table>
      <table:table table:name="Таблица308" table:style-name="Таблица308">
        <table:table-column table:style-name="Таблица308.A"/>
        <table:table-column table:style-name="Таблица308.B"/>
        <table:table-row>
          <table:table-cell table:style-name="Таблица308.A1" office:value-type="string">
            <text:p text:style-name="P541"><text:span text:style-name="T15">Наблюдения: <text:s text:c="5"/></text:span><text:span text:style-name="T934">Объекты</text:span></text:p>
          </table:table-cell>
          <table:table-cell table:style-name="Таблица308.B1" office:value-type="string">
            <text:p text:style-name="P587">Содержание</text:p>
          </table:table-cell>
        </table:table-row>
        <table:table-row>
          <table:table-cell table:style-name="Таблица308.A2" office:value-type="string">
            <text:p text:style-name="P587"/>
            <text:p text:style-name="P587"/>
            <text:p text:style-name="P587"/>
            <text:p text:style-name="P587"/>
            <text:p text:style-name="P587">Растительный мир</text:p>
          </table:table-cell>
          <table:table-cell table:style-name="Таблица308.B2" office:value-type="string">
            <text:list xml:id="list6889859913986567192" text:style-name="L20">
              <text:list-item>
                <text:p text:style-name="P960">Наблюдать листопад в тихую и ветреную погоду. Учить замечать различия и делать выводы.</text:p>
              </text:list-item>
              <text:list-item>
                <text:p text:style-name="P960">Сравнивать плоды клена и ясеня. Закрепить умение различать деревья по плодам.</text:p>
              </text:list-item>
              <text:list-item>
                <text:p text:style-name="P960">Сравнить дерево и кустарник. Закрепить умение определять их по коре, листьям строению.</text:p>
              </text:list-item>
              <text:list-item>
                <text:p text:style-name="P960">Наблюдение за березой. Продолжить знакомство с березой, выделяя характерные признаки и изменения, связанные со временем года.</text:p>
              </text:list-item>
            </text:list>
          </table:table-cell>
        </table:table-row>
        <table:table-row>
          <table:table-cell table:style-name="Таблица308.A2" office:value-type="string">
            <text:p text:style-name="P587"/>
            <text:p text:style-name="P587"/>
            <text:p text:style-name="P587"/>
            <text:p text:style-name="P587"/>
            <text:p text:style-name="P587"/>
            <text:p text:style-name="P587"/>
            <text:p text:style-name="P587"/>
            <text:p text:style-name="P587"/>
            <text:p text:style-name="P587">Животный мир</text:p>
          </table:table-cell>
          <table:table-cell table:style-name="Таблица308.B2" office:value-type="string">
            <text:list xml:id="list8593416659109731867" text:style-name="L21">
              <text:list-item>
                <text:p text:style-name="P1020"><text:span text:style-name="T591">Наблюдение за синицей. Закрепить название птицы. Напомнить о </text:span><text:span text:style-name="T591">необходимости подкармливать птиц.</text:span></text:p>
              </text:list-item>
              <text:list-item>
                <text:p text:style-name="P961">Наблюдение за перелетными птицами. Закреплять знания о перелетных птицах. Воспитывать интерес и любовь к пернатым</text:p>
              </text:list-item>
              <text:list-item>
                <text:p text:style-name="P961">наблюдение за лошадью. Формировать представления о лошади, как виде транспорта и живом существе, помогающем человеку.</text:p>
              </text:list-item>
              <text:list-item>
                <text:p text:style-name="P961">Наблюдение за воробьем. Продолжать закреплять, уточнять и систематизировать знания детей о знакомой птице.</text:p>
              </text:list-item>
            </text:list>
          </table:table-cell>
        </table:table-row>
        <table:table-row>
          <table:table-cell table:style-name="Таблица308.A2" office:value-type="string">
            <text:p text:style-name="P587"/>
            <text:p text:style-name="P587"/>
            <text:p text:style-name="P587"/>
            <text:p text:style-name="P587"/>
            <text:p text:style-name="P587"/>
            <text:p text:style-name="P587"/>
            <text:p text:style-name="P587"/>
            <text:p text:style-name="P587">Неживая природа</text:p>
          </table:table-cell>
          <table:table-cell table:style-name="Таблица308.B2" office:value-type="string">
            <text:list xml:id="list5366139521087513711" text:style-name="L22">
              <text:list-item>
                <text:p text:style-name="P962">Наблюдение за дождем. Познакомить с наиболее типичными особенностями осени — дождливой погодой.</text:p>
              </text:list-item>
              <text:list-item>
                <text:p text:style-name="P962">Наблюдать за облаками, их движением. Развивать умение называть состояние погоды, пасмурно, ветренно, дождливо.</text:p>
              </text:list-item>
              <text:list-item>
                <text:p text:style-name="P962">Наблюдение за почвой. Сравнить с летней, подвести к пониманию: на улице холодно, и почва замерзшая, твердая.</text:p>
              </text:list-item>
              <text:list-item>
                <text:p text:style-name="P962">Рассмотреть замерзшие лужи, первый снег. Формировать представление о переходе воды из жидкого состояния в твердое.</text:p>
              </text:list-item>
            </text:list>
          </table:table-cell>
        </table:table-row>
        <text:soft-page-break/>
        <table:table-row>
          <table:table-cell table:style-name="Таблица308.A2" office:value-type="string">
            <text:p text:style-name="P587"/>
            <text:p text:style-name="P587"/>
            <text:p text:style-name="P587"/>
            <text:p text:style-name="P587"/>
            <text:p text:style-name="P587"/>
            <text:p text:style-name="P587"/>
            <text:p text:style-name="P587">Труд людей в природе</text:p>
          </table:table-cell>
          <table:table-cell table:style-name="Таблица308.B2" office:value-type="string">
            <text:list xml:id="list1161193152750771070" text:style-name="L23">
              <text:list-item>
                <text:p text:style-name="P963">Рассказать о содержании домашних животных на ферме. Закреплять знания об их внешнем виде, роли в хозяйстве.</text:p>
              </text:list-item>
              <text:list-item>
                <text:p text:style-name="P963">Рассказать о заготовке овощей и фруктов на зиму. Закрепить названия овощей и фруктов.</text:p>
              </text:list-item>
              <text:list-item>
                <text:p text:style-name="P963">Наблюдение за работой дворника. Развивать умение видеть целесообразность трудовых действий. Формировать умение оценивать результаты труда. Активизировать познавательную деятельность.</text:p>
              </text:list-item>
              <text:list-item>
                <text:p text:style-name="P963">Помощь младшим в уборке игрушек. Вызвать желание у детей убирать игрушки самостоятельно.</text:p>
              </text:list-item>
            </text:list>
          </table:table-cell>
        </table:table-row>
      </table:table>
      <table:table table:name="Таблица309" table:style-name="Таблица309">
        <table:table-column table:style-name="Таблица309.A"/>
        <table:table-row>
          <table:table-cell table:style-name="Таблица309.A1" office:value-type="string">
            <text:p text:style-name="P681">Организационная деятельность на прогулке:</text:p>
            <table:table table:name="Таблица310" table:style-name="Таблица310">
              <table:table-column table:style-name="Таблица310.A" table:number-columns-repeated="3"/>
              <table:table-row>
                <table:table-cell table:style-name="Таблица310.A1" office:value-type="string">
                  <text:p text:style-name="P588">Экспериментальная поисковая деятельность</text:p>
                </table:table-cell>
                <table:table-cell table:style-name="Таблица310.A1" office:value-type="string">
                  <text:p text:style-name="P588">Развивающие, дидактические, экологические игры</text:p>
                </table:table-cell>
                <table:table-cell table:style-name="Таблица310.C1" office:value-type="string">
                  <text:p text:style-name="P588">Подвижные игры</text:p>
                </table:table-cell>
              </table:table-row>
              <table:table-row>
                <table:table-cell table:style-name="Таблица310.A2" office:value-type="string">
                  <text:list xml:id="list3693208616086242452" text:style-name="L24">
                    <text:list-item>
                      <text:p text:style-name="P964"><text:span text:style-name="T935">Растениям легче </text:span><text:span text:style-name="T935">дышится, если почву полить и взрыхлить</text:span></text:p>
                    </text:list-item>
                    <text:list-item>
                      <text:p text:style-name="P965">Какая лужа высохнет быстрее?</text:p>
                    </text:list-item>
                    <text:list-item>
                      <text:p text:style-name="P965">Ветер — это движение воздуха</text:p>
                    </text:list-item>
                  </text:list>
                </table:table-cell>
                <table:table-cell table:style-name="Таблица310.A2" office:value-type="string">
                  <text:list xml:id="list41455552" text:continue-numbering="true" text:style-name="L24">
                    <text:list-item>
                      <text:p text:style-name="P965">Природа и человек</text:p>
                    </text:list-item>
                    <text:list-item>
                      <text:p text:style-name="P965">Летает — не летает</text:p>
                    </text:list-item>
                    <text:list-item>
                      <text:p text:style-name="P965">Бывает — не бывает</text:p>
                    </text:list-item>
                    <text:list-item>
                      <text:p text:style-name="P965">Скажи, что ты слышишь</text:p>
                    </text:list-item>
                    <text:list-item>
                      <text:p text:style-name="P965">Доскажи словечко</text:p>
                    </text:list-item>
                    <text:list-item>
                      <text:p text:style-name="P965">Кто где живет?</text:p>
                    </text:list-item>
                  </text:list>
                </table:table-cell>
                <table:table-cell table:style-name="Таблица310.C2" office:value-type="string">
                  <text:list xml:id="list41453896" text:continue-numbering="true" text:style-name="L24">
                    <text:list-item>
                      <text:p text:style-name="P965">Совушка</text:p>
                    </text:list-item>
                    <text:list-item>
                      <text:p text:style-name="P965">Стоп</text:p>
                    </text:list-item>
                    <text:list-item>
                      <text:p text:style-name="P965">Казаки — разбойники</text:p>
                    </text:list-item>
                    <text:list-item>
                      <text:p text:style-name="P965">Лиса в курятнике</text:p>
                    </text:list-item>
                    <text:list-item>
                      <text:p text:style-name="P965">Волк во рву</text:p>
                    </text:list-item>
                    <text:list-item>
                      <text:p text:style-name="P965">Мы веселые ребята</text:p>
                    </text:list-item>
                    <text:list-item>
                      <text:p text:style-name="P965">Пустое местоположение</text:p>
                    </text:list-item>
                    <text:list-item>
                      <text:p text:style-name="P965">С кочки на кочку</text:p>
                    </text:list-item>
                  </text:list>
                </table:table-cell>
              </table:table-row>
            </table:table>
            <text:p text:style-name="P682">Целевая прогулка:</text:p>
            <text:p text:style-name="P657">Наблюдение за дорогой, за пешеходами</text:p>
            <text:p text:style-name="P657">Цель: Воспитывать у каждого ребенка быть внимательными на улице, осторожным, осмотрительным.</text:p>
          </table:table-cell>
        </table:table-row>
      </table:table>
      <text:p text:style-name="P783"/>
      <text:p text:style-name="P117"><text:span text:style-name="T650">ДЕКАБР</text:span><text:span text:style-name="T601">Ь</text:span></text:p>
      <text:p text:style-name="P111"/>
      <table:table table:name="Таблица86" table:style-name="Таблица86">
        <table:table-column table:style-name="Таблица86.A"/>
        <table:table-column table:style-name="Таблица86.B"/>
        <table:table-column table:style-name="Таблица86.C" table:number-columns-repeated="2"/>
        <table:table-row table:style-name="Таблица86.1">
          <table:table-cell table:style-name="Таблица86.A1" office:value-type="string">
            <text:p text:style-name="P533"><text:span text:style-name="T82">1 </text:span><text:span text:style-name="T83">неделя</text:span></text:p>
          </table:table-cell>
          <table:table-cell table:style-name="Таблица86.A1" office:value-type="string">
            <text:p text:style-name="P533"><text:span text:style-name="T82">2 </text:span><text:span text:style-name="T83">неделя</text:span></text:p>
          </table:table-cell>
          <table:table-cell table:style-name="Таблица86.A1" office:value-type="string">
            <text:p text:style-name="P533"><text:span text:style-name="T82">3 </text:span><text:span text:style-name="T83">неделя</text:span></text:p>
          </table:table-cell>
          <table:table-cell table:style-name="Таблица86.D1" office:value-type="string">
            <text:p text:style-name="P533"><text:span text:style-name="T82">4 </text:span><text:span text:style-name="T83">неделя</text:span></text:p>
          </table:table-cell>
        </table:table-row>
      </table:table>
      <table:table table:name="Таблица87" table:style-name="Таблица87">
        <table:table-column table:style-name="Таблица87.A"/>
        <table:table-row>
          <table:table-cell table:style-name="Таблица87.A1" office:value-type="string">
            <text:p text:style-name="P795">ОО «Познание»- <text:span text:style-name="T906">Ф</text:span>ормирование целостной картины мира</text:p>
          </table:table-cell>
        </table:table-row>
      </table:table>
      <table:table table:name="Таблица88" table:style-name="Таблица88">
        <table:table-column table:style-name="Таблица88.A"/>
        <table:table-column table:style-name="Таблица88.B"/>
        <table:table-column table:style-name="Таблица88.A"/>
        <table:table-column table:style-name="Таблица88.D"/>
        <table:table-row>
          <table:table-cell table:style-name="Таблица88.A1" office:value-type="string">
            <text:p text:style-name="P931">Окружающий мир</text:p>
            <text:p text:style-name="P502"/>
            <text:p text:style-name="P496">Тема: <text:span text:style-name="T602">«Животные холодных стран».</text:span></text:p>
            <text:p text:style-name="P259"><text:span text:style-name="T85">Цель: </text:span><text:span text:style-name="T149">Познакомить детей с природными зонами России: Крайнего севера и </text:span><text:soft-page-break/><text:span text:style-name="T149">тундры. Учить </text:span><text:span text:style-name="T149">устанавливать причинно-следственные связи в природе. Показать, как животные, растения и люди приспособлены к </text:span><text:span text:style-name="T149">жизни в суровых условиях. Воспитывать понимание важности сохранения целостности экосистемы, доброе и чуткое отношение к животным.</text:span></text:p>
            <text:p text:style-name="P187">Литература: <text:span text:style-name="T320">Т.М. Бондаренко </text:span><text:span text:style-name="T321">стр.73</text:span></text:p>
            <text:p text:style-name="P229"><text:span text:style-name="T326">Интеграция:</text:span><text:span text:style-name="T322"> </text:span><text:span text:style-name="T323">П, К, </text:span><text:span text:style-name="T324">З, Б, </text:span><text:span text:style-name="T325">С, ХТ, ФК, </text:span><text:span text:style-name="T322"><text:s/></text:span><text:span text:style-name="T323">ЧХЛ.</text:span></text:p>
          </table:table-cell>
          <table:table-cell table:style-name="Таблица88.A1" office:value-type="string">
            <text:p text:style-name="P450">Экология</text:p>
            <text:p text:style-name="P504"/>
            <text:p text:style-name="P496">Тема: <text:span text:style-name="T615">Проказы Матушки-Зимы</text:span></text:p>
            <text:p text:style-name="P187">Цель: <text:span text:style-name="T330">Учить видеть и описывать красоту зимнего пейзажа. Расширять словарный </text:span><text:soft-page-break/><text:span text:style-name="T330">запас:вьюга, метель, </text:span><text:span text:style-name="T330">сугроб. Приобщать к народной культуре. Знакомить с народными приметами. Обратить внимание на </text:span><text:span text:style-name="T330">характерные признаки зимы: продолжительность светового дня,</text:span></text:p>
            <text:p text:style-name="P187">Литература: <text:span text:style-name="T212">Бондаренко </text:span><text:span text:style-name="T213">Т.М.</text:span></text:p>
            <text:p text:style-name="P182"/>
            <text:p text:style-name="P229"><text:span text:style-name="T981">Интеграция: </text:span><text:span text:style-name="T269">П, К, </text:span><text:span text:style-name="T270">З, Б, </text:span><text:span text:style-name="T267">С, ХТ, ФК, </text:span><text:span text:style-name="T268"><text:s/></text:span><text:span text:style-name="T269">ЧХЛ.</text:span></text:p>
          </table:table-cell>
          <table:table-cell table:style-name="Таблица88.A1" office:value-type="string">
            <text:p text:style-name="P931">Окружающий мир</text:p>
            <text:p text:style-name="P503"/>
            <text:p text:style-name="P264"><text:span text:style-name="T84">Тема:</text:span><text:span text:style-name="T140"> </text:span><text:span text:style-name="T563">Новый год у ворот</text:span></text:p>
            <text:p text:style-name="P259"><text:span text:style-name="T528"><text:s/></text:span><text:span text:style-name="T463">Цель:</text:span><text:span text:style-name="T528">формировать понятие о традициях и обычаях празднования Нового года на Руси, </text:span><text:soft-page-break/><text:span text:style-name="T528">истории их </text:span><text:span text:style-name="T528">возникновения; формирование умения ориентироваться в круглогодичном народном и православном </text:span><text:span text:style-name="T528">календарях; соотносить традиции и обычаи проведения праздника в старину и в наши дни; расширять представления детей о культуре своего народа; обогащать словарный запас.</text:span></text:p>
            <text:p text:style-name="P78"><text:span text:style-name="T802">Литература: </text:span><text:span text:style-name="T803">Т.М. Бондаренко</text:span></text:p>
            <text:p text:style-name="P36"><text:span text:style-name="T816">Интеграция: </text:span><text:span text:style-name="T806">П, К, </text:span><text:span text:style-name="T807">З, Б, </text:span><text:span text:style-name="T808">С, ХТ, ФК, </text:span><text:span text:style-name="T805"><text:s/></text:span><text:span text:style-name="T806">ЧХЛ.</text:span></text:p>
          </table:table-cell>
          <table:table-cell table:style-name="Таблица88.D1" office:value-type="string">
            <text:p text:style-name="P450">Экология</text:p>
            <text:p text:style-name="P503"/>
            <text:p text:style-name="P496">Тема: <text:span text:style-name="T602">Беседа о зиме (обобщающая)</text:span></text:p>
            <text:p text:style-name="P879">Цель: <text:span text:style-name="T168">Сформировать обобщенное представление детей о зиме, состоянии </text:span><text:soft-page-break/><text:span text:style-name="T168">неживой природы </text:span><text:span text:style-name="T168">(солнце как источник света и тепла, характер почвы, состояние воздуха), состоянии живой природы—растительный и </text:span><text:span text:style-name="T168">животный мир.</text:span></text:p>
            <text:p text:style-name="P187">Литература: <text:span text:style-name="T168">Бондаренко-79.</text:span></text:p>
            <text:p text:style-name="P272">Горькова-91.</text:p>
            <text:p text:style-name="P272">Воронкевич-231.</text:p>
            <text:p text:style-name="P272">Кочемасова-143, 145.</text:p>
            <text:p text:style-name="P272"/>
            <text:p text:style-name="P272"/>
            <text:p text:style-name="P229"><text:span text:style-name="T981">Интеграция: </text:span><text:span text:style-name="T269">П, К, </text:span><text:span text:style-name="T270">З, Б, </text:span><text:span text:style-name="T267">С, ХТ, ФК, </text:span><text:span text:style-name="T268"><text:s/></text:span><text:span text:style-name="T269">ЧХЛ.</text:span></text:p>
          </table:table-cell>
        </table:table-row>
      </table:table>
      <text:p text:style-name="P413"/>
      <text:p text:style-name="P413"/>
      <text:p text:style-name="P413"/>
      <text:p text:style-name="P413"/>
      <table:table table:name="Таблица89" table:style-name="Таблица89">
        <table:table-column table:style-name="Таблица89.A"/>
        <table:table-column table:style-name="Таблица89.B"/>
        <table:table-column table:style-name="Таблица89.C" table:number-columns-repeated="2"/>
        <table:table-row>
          <table:table-cell table:style-name="Таблица89.A1" office:value-type="string">
            <text:p text:style-name="P533"><text:span text:style-name="T82">1 </text:span><text:span text:style-name="T83">неделя</text:span></text:p>
          </table:table-cell>
          <table:table-cell table:style-name="Таблица89.A1" office:value-type="string">
            <text:p text:style-name="P533"><text:span text:style-name="T82">2 </text:span><text:span text:style-name="T83">неделя</text:span></text:p>
          </table:table-cell>
          <table:table-cell table:style-name="Таблица89.A1" office:value-type="string">
            <text:p text:style-name="P533"><text:span text:style-name="T82">3 </text:span><text:span text:style-name="T83">неделя</text:span></text:p>
          </table:table-cell>
          <table:table-cell table:style-name="Таблица89.D1" office:value-type="string">
            <text:p text:style-name="P533"><text:span text:style-name="T82">4 </text:span><text:span text:style-name="T83">неделя</text:span></text:p>
          </table:table-cell>
        </table:table-row>
      </table:table>
      <text:p text:style-name="P364"/>
      <table:table table:name="Таблица90" table:style-name="Таблица90">
        <table:table-column table:style-name="Таблица90.A"/>
        <table:table-row>
          <table:table-cell table:style-name="Таблица90.A1" office:value-type="string">
            <text:p text:style-name="P807"><text:span text:style-name="T936">ОО «Коммуникация» - </text:span>Развитие речи</text:p>
          </table:table-cell>
        </table:table-row>
      </table:table>
      <text:p text:style-name="P413"/>
      <table:table table:name="Таблица91" table:style-name="Таблица91">
        <table:table-column table:style-name="Таблица91.A"/>
        <table:table-column table:style-name="Таблица91.B" table:number-columns-repeated="2"/>
        <table:table-column table:style-name="Таблица91.D"/>
        <table:table-row>
          <table:table-cell table:style-name="Таблица91.A1" office:value-type="string">
            <text:p text:style-name="P929"><text:span text:style-name="T2"><text:s/></text:span><text:span text:style-name="T659">Развитие речи</text:span></text:p>
            <text:p text:style-name="P445"/>
            <text:p text:style-name="P208">Тема: <text:span text:style-name="T616">Обучение рассказыванию по картине «Зимнее развлечение»</text:span></text:p>
            <text:p text:style-name="P187">Цель: <text:span text:style-name="T214">Формировать умение </text:span><text:span text:style-name="T214">целенаправленно рассматривать картину. Воспитывать умение </text:span><text:span text:style-name="T214">составлять логичный, эмоциональный и содержательный рассказ.</text:span></text:p>
            <text:p text:style-name="P187">Литература: <text:span text:style-name="T741"><text:s/></text:span><text:span text:style-name="T707">В.В. Гербова стр. </text:span><text:span text:style-name="T708">73</text:span></text:p>
            <text:p text:style-name="P225"><text:soft-page-break/><text:span text:style-name="T981">Интеграция:</text:span><text:span text:style-name="T268"> </text:span><text:span text:style-name="T269">П, К, </text:span><text:span text:style-name="T267">С, </text:span><text:span text:style-name="T267">ХТ, ФК, </text:span><text:span text:style-name="T268">М, </text:span><text:span text:style-name="T269">ЧХЛ.</text:span></text:p>
          </table:table-cell>
          <table:table-cell table:style-name="Таблица91.A1" office:value-type="string">
            <text:p text:style-name="P446">Развитие речи</text:p>
            <text:p text:style-name="P445"/>
            <text:p text:style-name="P496">Тема: <text:span text:style-name="T617">Звуковая культура речи : дифференциация звуков З-Ж.</text:span></text:p>
            <text:p text:style-name="P187">Цель:<text:span text:style-name="T188"> </text:span><text:span text:style-name="T215">Совершенствовать </text:span><text:span text:style-name="T215">слуховое восприятие детей с помощью упражнений на </text:span><text:span text:style-name="T215">различение звуков З-Ж</text:span></text:p>
            <text:p text:style-name="P223">Литература: <text:span text:style-name="T215">В.В. Гербова стр. </text:span><text:span text:style-name="T214">7</text:span><text:span text:style-name="T215">5</text:span></text:p>
            <text:p text:style-name="P149"/>
            <text:p text:style-name="P225"><text:span text:style-name="T981">Интеграция:</text:span><text:span text:style-name="T268"> </text:span><text:span text:style-name="T269">П, К, </text:span><text:span text:style-name="T267">С, ХТ, ФК, </text:span><text:span text:style-name="T268">М, </text:span><text:span text:style-name="T269">ЧХЛ.</text:span></text:p>
            <text:p text:style-name="P237"><text:soft-page-break/></text:p>
          </table:table-cell>
          <table:table-cell table:style-name="Таблица91.A1" office:value-type="string">
            <text:p text:style-name="P446">Развитие речи</text:p>
            <text:p text:style-name="P445"/>
            <text:p text:style-name="P496">Тема: <text:span text:style-name="T616">Беседа на тему: «Я мечтал...» Дид. Упр. «Подбери рифму»</text:span></text:p>
            <text:p text:style-name="P187">Цель:<text:span text:style-name="T168"> </text:span><text:span text:style-name="T214">Развивать умение участвовать в коллективном </text:span><text:span text:style-name="T214">разговоре, помогая им содержательно строить высказывания.</text:span></text:p>
            <text:p text:style-name="P187">Литература: <text:s/><text:span text:style-name="T187">В.В. Гербова, стр. </text:span><text:span text:style-name="T214">71</text:span></text:p>
            <text:p text:style-name="P464"/>
            <text:p text:style-name="P225"><text:span text:style-name="T981">Интеграция:</text:span><text:span text:style-name="T268"> </text:span><text:span text:style-name="T269">П, К, </text:span><text:span text:style-name="T267">С, ХТ, ФК, </text:span><text:span text:style-name="T268">М, </text:span><text:span text:style-name="T269">ЧХЛ.</text:span></text:p>
            <text:p text:style-name="P149"/>
            <text:p text:style-name="P234"><text:soft-page-break/></text:p>
          </table:table-cell>
          <table:table-cell table:style-name="Таблица91.D1" office:value-type="string">
            <text:p text:style-name="P932">Развитие речи</text:p>
            <text:p text:style-name="P445"/>
            <text:p text:style-name="P496">Тема: <text:span text:style-name="T617">Обучение рассказыванию. Дид. Упр. «Что это?»</text:span></text:p>
            <text:p text:style-name="P187">Цель: <text:span text:style-name="T215">Упражнять в творческом рассказывании; в </text:span><text:span text:style-name="T215">умении употреблять обо</text:span><text:span text:style-name="T216">б</text:span><text:span text:style-name="T215">щающие слова.</text:span></text:p>
            <text:p text:style-name="P187"><text:span text:style-name="T854">Литература: </text:span><text:span text:style-name="T375">В.В. </text:span><text:span text:style-name="T375">Гербова стр. </text:span><text:span text:style-name="T376">79</text:span></text:p>
            <text:p text:style-name="P120"/>
            <text:p text:style-name="P120"/>
            <text:p text:style-name="P121"><text:span text:style-name="T981">Интеграция:</text:span><text:span text:style-name="T268"> </text:span><text:span text:style-name="T269">П, К, </text:span><text:span text:style-name="T267">С, ХТ, ФК, </text:span><text:span text:style-name="T268">М, </text:span><text:span text:style-name="T269">ЧХЛ.</text:span></text:p>
            <text:p text:style-name="P120"/>
            <text:p text:style-name="P238"><text:soft-page-break/></text:p>
          </table:table-cell>
        </table:table-row>
      </table:table>
      <text:p text:style-name="Text_20_body"/>
      <table:table table:name="Таблица23" table:style-name="Таблица23">
        <table:table-column table:style-name="Таблица23.A"/>
        <table:table-row>
          <table:table-cell table:style-name="Таблица23.A1" office:value-type="string">
            <text:p text:style-name="P875">ОО <text:s/><text:span text:style-name="T936">«Чтение художественной литературы» - </text:span><text:span text:style-name="Основной_20_шрифт_20_абзаца"><text:span text:style-name="T163">Познавательно-речевое развитие </text:span></text:span></text:p>
          </table:table-cell>
        </table:table-row>
      </table:table>
      <table:table table:name="Таблица24" table:style-name="Таблица24">
        <table:table-column table:style-name="Таблица24.A"/>
        <table:table-column table:style-name="Таблица24.B"/>
        <table:table-column table:style-name="Таблица24.C"/>
        <table:table-column table:style-name="Таблица24.A"/>
        <table:table-row>
          <table:table-cell table:style-name="Таблица24.A1" office:value-type="string">
            <text:p text:style-name="P933">Художественная литература</text:p>
            <text:p text:style-name="P447"/>
            <text:p text:style-name="P496">Тема:<text:span text:style-name="T602"> </text:span><text:span text:style-name="T617">Чтение стихотворения о зиме. Заучивание стихотворения И. </text:span><text:span text:style-name="T617">Сурикова «Детство»</text:span></text:p>
            <text:p text:style-name="P187">Цель:<text:span text:style-name="T184">.</text:span><text:span text:style-name="T215">Приобщать детей к восприятию поэтических произведений. Помочь запомнить и выразительно читать стихотворение И. Сурикова «Детство» (в сокращении).</text:span></text:p>
            <text:p text:style-name="P187"><text:span text:style-name="T741">Литература:</text:span><text:span text:style-name="T709"> </text:span><text:span text:style-name="T710">Гербова В.В. Стр. </text:span><text:span text:style-name="T707">77</text:span></text:p>
            <text:p text:style-name="P234"/>
            <text:p text:style-name="P225"><text:span text:style-name="T981">Интеграция:</text:span><text:span text:style-name="T268"> </text:span><text:span text:style-name="T269">П, К, </text:span><text:span text:style-name="T267">С, ХТ, ФК, </text:span><text:span text:style-name="T268">М, </text:span><text:span text:style-name="T269">ЧХЛ.</text:span></text:p>
          </table:table-cell>
          <table:table-cell table:style-name="Таблица24.A1" office:value-type="string">
            <text:p text:style-name="P212"><text:span text:style-name="T707"><text:s/></text:span><text:span text:style-name="T660">Художественная литература</text:span></text:p>
            <text:p text:style-name="P447"/>
            <text:p text:style-name="P496">Тема: <text:span text:style-name="T617">Пересказ сказки Э. Шима «Соловей и вороненок»</text:span></text:p>
            <text:p text:style-name="P187">Цель: <text:span text:style-name="T215">Формировать умение пересказывать сказку целиком и по ролям</text:span></text:p>
            <text:p text:style-name="P216"><text:span text:style-name="T167">Литература: </text:span><text:span text:style-name="T171">Гербова В.В. Стр. </text:span><text:span text:style-name="T215">7</text:span><text:span text:style-name="T172">7</text:span></text:p>
            <text:p text:style-name="P237"/>
            <text:p text:style-name="P225"><text:span text:style-name="T981">Интеграция: </text:span><text:span text:style-name="T269">П, К, </text:span><text:span text:style-name="T267">С, ХТ, ФК, </text:span><text:span text:style-name="T268">М, </text:span><text:span text:style-name="T269">ЧХЛ.</text:span></text:p>
          </table:table-cell>
          <table:table-cell table:style-name="Таблица24.A1" office:value-type="string">
            <text:p text:style-name="P447">Художественная литература</text:p>
            <text:p text:style-name="P447"/>
            <text:p text:style-name="P496">Тема: <text:span text:style-name="T617">Чтение рассказа С. Георгиева «Я спас Деда Мороза»</text:span></text:p>
            <text:p text:style-name="P187">Цель: <text:span text:style-name="T215">Познакомить с новым художественным произведением, помочь понять, почему это рассказ, а не сказка.</text:span></text:p>
            <text:p text:style-name="P216"><text:span text:style-name="T167">Литература: </text:span><text:span text:style-name="T171">Гербова В.В. Стр. </text:span><text:span text:style-name="T215">72</text:span></text:p>
            <text:p text:style-name="P234"/>
            <text:p text:style-name="P225"><text:span text:style-name="T981">Интеграция:</text:span><text:span text:style-name="T268"> </text:span><text:span text:style-name="T269">П, К, </text:span><text:span text:style-name="T267">С, ХТ, ФК, </text:span><text:span text:style-name="T268">М, </text:span><text:span text:style-name="T269">ЧХЛ.</text:span></text:p>
          </table:table-cell>
          <table:table-cell table:style-name="Таблица24.D1" office:value-type="string">
            <text:p text:style-name="P933">Художественная литература</text:p>
            <text:p text:style-name="P447"/>
            <text:p text:style-name="P496">Тема: <text:span text:style-name="T617">Чтение сказки Б. Шергина «Рифмы», стихотворения <text:s/>Э. Мошковского «Вежливое </text:span><text:span text:style-name="T617">слово»</text:span></text:p>
            <text:p text:style-name="P143"><text:span text:style-name="T3">Цель:</text:span><text:span text:style-name="T167"> </text:span><text:span text:style-name="T857">Познакомить с необычной сказкой Б. Шергина «Рифмы» и стихотворением Э. Мошковской «Вежливое слово» Обогащать словарь детей вежливыми словами.</text:span></text:p>
            <text:p text:style-name="P216"><text:span text:style-name="T167">Литература: </text:span><text:span text:style-name="T171">Гербова В.В. Стр. </text:span><text:span text:style-name="T215">7</text:span><text:span text:style-name="T173">4</text:span></text:p>
            <text:p text:style-name="P238"/>
            <text:p text:style-name="P225"><text:span text:style-name="T981">Интеграция: </text:span><text:span text:style-name="T269">П, К, </text:span><text:span text:style-name="T267">С, ХТ, ФК, </text:span><text:span text:style-name="T268">М, </text:span><text:span text:style-name="T269">ЧХЛ.</text:span></text:p>
          </table:table-cell>
        </table:table-row>
      </table:table>
      <text:p text:style-name="P413"/>
      <text:p text:style-name="P413"/>
      <text:p text:style-name="P413"/>
      <table:table table:name="Таблица92" table:style-name="Таблица92">
        <table:table-column table:style-name="Таблица92.A"/>
        <table:table-row>
          <table:table-cell table:style-name="Таблица92.A1" office:value-type="string">
            <text:p text:style-name="P798"><text:span text:style-name="T936">ОО «Познание» - Познавательно -исследовательская и продуктивная (к</text:span>онстру<text:span text:style-name="T936">кт</text:span>и<text:span text:style-name="T936">вная) деятельность/</text:span><text:span text:style-name="T452">ОО«</text:span><text:span text:style-name="T993">Труд</text:span><text:span text:style-name="T452">»- </text:span><text:span text:style-name="T993">Ручной</text:span><text:span text:style-name="T452"> </text:span>труд</text:p>
          </table:table-cell>
        </table:table-row>
      </table:table>
      <text:p text:style-name="P364"/>
      <table:table table:name="Таблица93" table:style-name="Таблица93">
        <table:table-column table:style-name="Таблица93.A"/>
        <table:table-column table:style-name="Таблица93.B"/>
        <table:table-column table:style-name="Таблица93.C" table:number-columns-repeated="2"/>
        <table:table-row>
          <table:table-cell table:style-name="Таблица93.A1" office:value-type="string">
            <text:p text:style-name="P533"><text:span text:style-name="T82">1 </text:span><text:span text:style-name="T83">неделя</text:span></text:p>
          </table:table-cell>
          <table:table-cell table:style-name="Таблица93.A1" office:value-type="string">
            <text:p text:style-name="P533"><text:span text:style-name="T82">2 </text:span><text:span text:style-name="T83">неделя</text:span></text:p>
          </table:table-cell>
          <table:table-cell table:style-name="Таблица93.A1" office:value-type="string">
            <text:p text:style-name="P533"><text:span text:style-name="T82">3 </text:span><text:span text:style-name="T83">неделя</text:span></text:p>
          </table:table-cell>
          <table:table-cell table:style-name="Таблица93.D1" office:value-type="string">
            <text:p text:style-name="P533"><text:span text:style-name="T82">4 </text:span><text:span text:style-name="T83">неделя</text:span></text:p>
          </table:table-cell>
        </table:table-row>
      </table:table>
      <text:p text:style-name="P364"/>
      <table:table table:name="Таблица94" table:style-name="Таблица94">
        <table:table-column table:style-name="Таблица94.A"/>
        <table:table-column table:style-name="Таблица94.B" table:number-columns-repeated="2"/>
        <table:table-column table:style-name="Таблица94.D"/>
        <table:table-row>
          <table:table-cell table:style-name="Таблица94.A1" office:value-type="string">
            <text:p text:style-name="P496">Тема:<text:span text:style-name="T168"> </text:span><text:span text:style-name="T618">Улица города</text:span></text:p>
            <text:p text:style-name="P187">Цель: <text:span text:style-name="T217">Формировать у детей обобщенные представления о домах. Уметь отражать в постройке эти представления, </text:span><text:span text:style-name="T217">передавая основные их признаки. Развивать умение строить дома </text:span><text:soft-page-break/><text:span text:style-name="T217">разной конструкции, </text:span><text:span text:style-name="T217">делать несложные перекрытие, выполнять постройку в нужной последовательности.</text:span></text:p>
            <text:p text:style-name="P170">Закреплять умение анализировать постройку (выделять в ней части и детали, из которых сконструиро-</text:p>
            <text:p text:style-name="P170">вана каждая часть).</text:p>
            <text:p text:style-name="P193">Литература: <text:span text:style-name="T191">Куцакова Л.В. Стр.</text:span><text:span text:style-name="T217">51</text:span></text:p>
            <text:p text:style-name="P193"><text:span text:style-name="T65">Интеграция:</text:span><text:span text:style-name="T52"> </text:span><text:span text:style-name="T53">П, К, </text:span><text:span text:style-name="T54">С, ХТ, ФК, </text:span><text:span text:style-name="T52">М, </text:span><text:span text:style-name="T53">ЧХЛ., </text:span><text:span text:style-name="T55">З, Б</text:span></text:p>
          </table:table-cell>
          <table:table-cell table:style-name="Таблица94.A1" office:value-type="string">
            <text:p text:style-name="P938"><text:span text:style-name="T579">Тема: </text:span><text:span text:style-name="T549"><text:s/></text:span><text:span text:style-name="T541">Д</text:span><text:span text:style-name="T548">омик </text:span><text:span text:style-name="T542">для птиц</text:span><text:span text:style-name="T548">».</text:span></text:p>
            <text:p text:style-name="P746">(из бумаги и картона)</text:p>
            <text:p text:style-name="P259"><text:span text:style-name="T528"><text:s/></text:span><text:span text:style-name="T463">Цель: <text:s/></text:span><text:span text:style-name="T470">Формировать умение </text:span><text:span text:style-name="T471">делать новую игрушку, передавая в ней </text:span><text:span text:style-name="T472">характерный</text:span><text:span text:style-name="T471"> </text:span><text:span text:style-name="T471">образ. Закреплять полученные ранее умения работы с </text:span><text:soft-page-break/><text:span text:style-name="T471">бумагой. Развивать </text:span><text:span text:style-name="T471">фантазию, творческие способности детей. Формировать умение держать правильную осанку во время работы, заботиться о здоровье окружающих.</text:span></text:p>
            <text:p text:style-name="P187">Литература: </text:p>
            <text:p text:style-name="P379">З.В.Лиштван «Конструирование».</text:p>
            <text:p text:style-name="P384">Стр.87</text:p>
            <text:p text:style-name="P384"><text:span text:style-name="T77">Интеграция:</text:span><text:span text:style-name="T76"> </text:span><text:span text:style-name="T78">П, К, </text:span><text:span text:style-name="T79">С, ХТ, ФК, </text:span><text:span text:style-name="T76">М, </text:span><text:span text:style-name="T78">ЧХЛ., </text:span><text:span text:style-name="T80">З, Б</text:span></text:p>
          </table:table-cell>
          <table:table-cell table:style-name="Таблица94.A1" office:value-type="string">
            <text:p text:style-name="P496">Тема: <text:span text:style-name="T563">Снеговик</text:span></text:p>
            <text:p text:style-name="P496"><text:span text:style-name="T537">Цель:</text:span><text:span text:style-name="T532">Закрепить умение</text:span><text:span text:style-name="T529"> детей срезать углы, равномерно их закругляя; получать из квадратных заготовок круглые и овальные </text:span><text:span text:style-name="T529">детали; развивать воображение, глазомер, мелкую </text:span><text:soft-page-break/><text:span text:style-name="T529">моторику рук; учить </text:span><text:span text:style-name="T529">составлять композицию.</text:span></text:p>
            <text:p text:style-name="P187"/>
            <text:p text:style-name="P187">Литература: </text:p>
            <text:p text:style-name="P21"><text:s/><text:span text:style-name="T191">Куцакова Л.В. Стр.</text:span></text:p>
            <text:p text:style-name="P21"><text:span text:style-name="T788">Интеграция:</text:span><text:span text:style-name="T724"> </text:span><text:span text:style-name="T725">П, К, </text:span><text:span text:style-name="T726">С, ХТ, ФК, </text:span><text:span text:style-name="T724">М, </text:span><text:span text:style-name="T725">ЧХЛ., </text:span><text:span text:style-name="T727">З, Б</text:span></text:p>
          </table:table-cell>
          <table:table-cell table:style-name="Таблица94.D1" office:value-type="string">
            <text:p text:style-name="P496">Тема:<text:span text:style-name="T168"> </text:span><text:span text:style-name="T602">«Фонарик трёхсторонний».</text:span></text:p>
            <text:p text:style-name="P456">(из бумаги и картона)</text:p>
            <text:p text:style-name="P187">Цель<text:span text:style-name="T168">: </text:span><text:span text:style-name="T218">Развивать умение</text:span><text:span text:style-name="T168"> делать игрушку приёмом склеивания выкройки. </text:span><text:span text:style-name="T168">Развиватьвоображение детей. Закреплять умение складывать </text:span><text:soft-page-break/><text:span text:style-name="T168">бумагу вопределённой </text:span><text:span text:style-name="T168">последовательности и тщательно проглаживать линии сгиба, аккуратно вырезать украшения для изделия. Соблюдать технику безопасности при работе с ножницами.</text:span></text:p>
            <text:p text:style-name="P496"><text:span text:style-name="T167">Литература: </text:span><text:span text:style-name="T169">З.В.Лиштван Конструирование</text:span></text:p>
            <text:p text:style-name="P431">Стр.81</text:p>
            <text:p text:style-name="P137"><text:span text:style-name="T981">Интеграция:</text:span><text:span text:style-name="T268"> </text:span><text:span text:style-name="T269">П, К, </text:span><text:span text:style-name="T267">С, ХТ, ФК, </text:span><text:span text:style-name="T268">М, </text:span><text:span text:style-name="T269">ЧХЛ., </text:span><text:span text:style-name="T272">З, Б</text:span></text:p>
          </table:table-cell>
        </table:table-row>
      </table:table>
      <text:p text:style-name="P109"/>
      <table:table table:name="Таблица96" table:style-name="Таблица96">
        <table:table-column table:style-name="Таблица96.A"/>
        <table:table-row>
          <table:table-cell table:style-name="Таблица96.A1" office:value-type="string">
            <text:p text:style-name="P100"><text:span text:style-name="T936">ОО «</text:span><text:span text:style-name="T577">Художественное творчество» </text:span><text:span text:style-name="T936">- </text:span>Рисование</text:p>
          </table:table-cell>
        </table:table-row>
      </table:table>
      <text:p text:style-name="P61"/>
      <table:table table:name="Таблица97" table:style-name="Таблица97">
        <table:table-column table:style-name="Таблица97.A"/>
        <table:table-column table:style-name="Таблица97.B"/>
        <table:table-column table:style-name="Таблица97.C" table:number-columns-repeated="2"/>
        <table:table-row>
          <table:table-cell table:style-name="Таблица97.A1" office:value-type="string">
            <text:p text:style-name="P533"><text:span text:style-name="T82">1 </text:span><text:span text:style-name="T83">неделя</text:span></text:p>
          </table:table-cell>
          <table:table-cell table:style-name="Таблица97.A1" office:value-type="string">
            <text:p text:style-name="P533"><text:span text:style-name="T82">2 </text:span><text:span text:style-name="T83">неделя</text:span></text:p>
          </table:table-cell>
          <table:table-cell table:style-name="Таблица97.A1" office:value-type="string">
            <text:p text:style-name="P533"><text:span text:style-name="T82">3 </text:span><text:span text:style-name="T83">неделя</text:span></text:p>
          </table:table-cell>
          <table:table-cell table:style-name="Таблица97.D1" office:value-type="string">
            <text:p text:style-name="P533"><text:span text:style-name="T82">4 </text:span><text:span text:style-name="T83">неделя</text:span></text:p>
          </table:table-cell>
        </table:table-row>
      </table:table>
      <text:p text:style-name="P413"/>
      <table:table table:name="Таблица98" table:style-name="Таблица98">
        <table:table-column table:style-name="Таблица98.A"/>
        <table:table-column table:style-name="Таблица98.B"/>
        <table:table-column table:style-name="Таблица98.C" table:number-columns-repeated="2"/>
        <table:table-row>
          <table:table-cell table:style-name="Таблица98.A1" office:value-type="string">
            <text:p text:style-name="P922"><text:span text:style-name="T86">1 </text:span><text:span text:style-name="T84">Тема: </text:span><text:span text:style-name="T563">Дети гуляют зимой на участке</text:span></text:p>
            <text:p text:style-name="P259"><text:span text:style-name="T463">Цель:</text:span><text:span text:style-name="T478"> </text:span><text:span text:style-name="T489">Развивать умение</text:span><text:span text:style-name="T528"> передавать в рисунке несложный </text:span><text:span text:style-name="T528">сюжет; закреплять умение рисовать фигуру человека, передавать форму, пропорции и расположение частей, </text:span><text:span text:style-name="T528">простые движения рук и ног; упражнять в </text:span><text:span text:style-name="T528">рисовании и закрашивании карандашами (цветными мелками).</text:span></text:p>
            <text:p text:style-name="P187">Литература: <text:s/><text:span text:style-name="T175">Комарова Т.С</text:span></text:p>
            <text:p text:style-name="P137"><text:span text:style-name="T981">Интеграция:</text:span><text:span text:style-name="T268"> </text:span><text:span text:style-name="T269">П, К, </text:span><text:span text:style-name="T267">С, ХТ, ФК, </text:span><text:span text:style-name="T268">М, </text:span><text:span text:style-name="T269">ЧХЛ., </text:span><text:span text:style-name="T272">З, Б</text:span></text:p>
            <text:p text:style-name="P140"/>
            <text:p text:style-name="P496"><text:span text:style-name="T600">2 </text:span>Тема: <text:span text:style-name="T175"><text:s/></text:span><text:span text:style-name="T318">Зимние узоры </text:span></text:p>
            <text:p text:style-name="P78"><text:span text:style-name="T858">Цель:</text:span><text:span text:style-name="T666"> </text:span><text:span text:style-name="T192"><text:s/></text:span><text:span text:style-name="T219">Продолжать знакомить с </text:span><text:soft-page-break/><text:span text:style-name="T219">нетрадиционными </text:span><text:span text:style-name="T219">приемами рисования.</text:span></text:p>
            <text:p text:style-name="P67">Развивать образное мышление.</text:p>
            <text:p text:style-name="P67"><text:s/>На примере стихотворения воспитывать в детях чувство ответственности за свои поступки.</text:p>
            <text:p text:style-name="P67">Знакомить со свойствами воды (экспериментальная деятельность).</text:p>
            <text:p text:style-name="P206">Литература: </text:p>
            <text:p text:style-name="P178">см. конспект</text:p>
            <text:p text:style-name="P178"><text:span text:style-name="T62">Интеграция:</text:span><text:span text:style-name="T65"> </text:span><text:span text:style-name="T66">П, К, </text:span><text:span text:style-name="T67">С, ХТ, ФК, </text:span><text:span text:style-name="T65">М, </text:span><text:span text:style-name="T66">ЧХЛ., </text:span><text:span text:style-name="T68">З, Б</text:span></text:p>
            <text:p text:style-name="P499"/>
          </table:table-cell>
          <table:table-cell table:style-name="Таблица98.A1" office:value-type="string">
            <text:p text:style-name="P924">1 <text:span text:style-name="T166">Тема:</text:span><text:span text:style-name="T651"> </text:span><text:span text:style-name="T619">Снегири на ветке</text:span></text:p>
            <text:p text:style-name="P210"><text:span text:style-name="T537">Цель:</text:span><text:span text:style-name="T859"> </text:span><text:span text:style-name="T220">Развивать умение <text:s/>передавать в рисунке образ птицы;</text:span></text:p>
            <text:p text:style-name="P543"><text:span text:style-name="T150">навыки тонирования бумаги акварелью по сырому; подбирать соответствующую цветовую гамму; развивать навыки смешивания красок для получения нужного оттенка</text:span><text:span text:style-name="T94">, </text:span><text:span text:style-name="T150">гармонично располагать изображение на листе бумаги</text:span></text:p>
            <text:p text:style-name="P543"><text:span text:style-name="T44">Интеграция:</text:span><text:span text:style-name="T45"> </text:span><text:span text:style-name="T46">П, К, </text:span><text:span text:style-name="T47">С, ХТ, ФК, </text:span><text:span text:style-name="T45">М, </text:span><text:span text:style-name="T46">ЧХЛ., </text:span><text:span text:style-name="T48">З, Б</text:span></text:p>
            <text:p text:style-name="P501"/>
            <text:p text:style-name="P501"/>
            <text:p text:style-name="P501"/>
            <text:p text:style-name="P540"><text:span text:style-name="T86">2 </text:span><text:span text:style-name="T84">Тема: </text:span><text:span text:style-name="T453"><text:s/></text:span><text:span text:style-name="T563">Красивое развесистое дерево зимой</text:span></text:p>
            <text:p text:style-name="P259"><text:soft-page-break/><text:span text:style-name="T463">Цель: </text:span><text:span text:style-name="T473">Формировать </text:span><text:span text:style-name="T473">умение </text:span><text:span text:style-name="T529">создавать в рисунке образ дере</text:span><text:span text:style-name="T528">ва, </text:span><text:span text:style-name="T528">находить красивое композиционное решение (одно дерево на всем листе); закреплять умение использовать разный нажим на карандаш (мелок, сангина, угольный карандаш) для передачи более светлых и более темных частей изображения; <text:s text:c="2"/>развивать эстетическое </text:span><text:span text:style-name="T528">восприятие, эстетическую оценку.</text:span></text:p>
            <text:p text:style-name="P193">Литература: <text:span text:style-name="T175">Комарова</text:span></text:p>
            <text:p text:style-name="P193"><text:span text:style-name="T65">Интеграция:</text:span><text:span text:style-name="T52"> </text:span><text:span text:style-name="T53">П, К, </text:span><text:span text:style-name="T54">С, ХТ, ФК, </text:span><text:span text:style-name="T52">М, </text:span><text:span text:style-name="T53">ЧХЛ., </text:span><text:span text:style-name="T55">З, Б</text:span><text:span text:style-name="T175"> </text:span></text:p>
          </table:table-cell>
          <table:table-cell table:style-name="Таблица98.A1" office:value-type="string">
            <text:p text:style-name="P937"><text:span text:style-name="T86">1 </text:span><text:span text:style-name="T84">Тема:</text:span><text:span text:style-name="T111"> </text:span><text:span text:style-name="T114">Живопись по мокрому слою бумаги</text:span></text:p>
            <text:p text:style-name="P649"><text:span text:style-name="T463">Цель:</text:span><text:span text:style-name="T126">Познакомить детей с приёмами работы краской гуашь </text:span><text:span text:style-name="T126">по мокрому слою. Упражнять в использовании приёма симметричного изображения путём складывания листа </text:span><text:span text:style-name="T126">бумаги пополам.</text:span></text:p>
            <text:p text:style-name="P649"><text:span text:style-name="T85">Литература: </text:span><text:span text:style-name="T133"><text:s/></text:span><text:span text:style-name="T134">Комарова Т.С</text:span></text:p>
            <text:p text:style-name="P431"/>
            <text:p text:style-name="P137"><text:span text:style-name="T981">Интеграция:</text:span><text:span text:style-name="T268"> </text:span><text:span text:style-name="T269">П, К, </text:span><text:span text:style-name="T267">С, ХТ, ФК, </text:span><text:span text:style-name="T268">М, </text:span><text:span text:style-name="T269">ЧХЛ., </text:span><text:span text:style-name="T272">З, Б</text:span></text:p>
            <text:p text:style-name="P140"/>
            <text:p text:style-name="P140"/>
            <text:p text:style-name="P140"/>
            <text:p text:style-name="P140"/>
            <text:p text:style-name="P210"/>
            <text:p text:style-name="P496"><text:span text:style-name="T600">2 </text:span>Тема: <text:span text:style-name="T563">Как мы играли в подвижную игру </text:span><text:span text:style-name="T855">«</text:span><text:span text:style-name="T563">Охотники и зайцы</text:span><text:span text:style-name="T855">»</text:span></text:p>
            <text:p text:style-name="P259"><text:soft-page-break/><text:span text:style-name="T85">Цель:</text:span><text:span text:style-name="T139"> </text:span><text:span text:style-name="T469"><text:s/>развивать </text:span><text:span text:style-name="T469">образные представления детей; </text:span><text:span text:style-name="T469">закреплять умение создавать в рисунке выразительные образы игры; упражнять в рисовании разными, самостоятельно выбранными материалами; развивать художественное творчество.</text:span></text:p>
            <text:p text:style-name="P187">Литература: </text:p>
            <text:p text:style-name="P153">Комарова Т.С. <text:span text:style-name="T62">Интеграция:</text:span><text:span text:style-name="T65"> </text:span><text:span text:style-name="T66">П, К, </text:span><text:span text:style-name="T67">С, ХТ, ФК, </text:span><text:span text:style-name="T65">М, </text:span><text:span text:style-name="T66">ЧХЛ., </text:span><text:span text:style-name="T68">З, Б</text:span></text:p>
          </table:table-cell>
          <table:table-cell table:style-name="Таблица98.D1" office:value-type="string">
            <text:p text:style-name="P925"><text:span text:style-name="T600">1 </text:span>Тема:<text:span text:style-name="T453"> </text:span><text:span text:style-name="T563">Большие и маленькие елочки</text:span></text:p>
            <text:p text:style-name="P259"><text:span text:style-name="T85">Цель:</text:span><text:span text:style-name="T453"> </text:span><text:span text:style-name="T528"><text:s/></text:span><text:span text:style-name="T509">Формировать умение</text:span><text:span text:style-name="T528"> детей располагать </text:span><text:span text:style-name="T528">изображения на широкой полосе (расположение близких и дальних деревьев ниже и выше по листу); учить </text:span><text:span text:style-name="T528">передавать различие по высоте старых и </text:span><text:span text:style-name="T528">молодых деревьев, их окраску и характерное строение (старые ели темнее, молодые – светлее); развивать эстетические чувства, образные </text:span><text:span text:style-name="T528">представления.</text:span></text:p>
            <text:p text:style-name="P193">Литература: <text:s/><text:span text:style-name="T175">Комарова Т.С</text:span><text:span text:style-name="T65">Интеграция:</text:span><text:span text:style-name="T52"> </text:span><text:span text:style-name="T53">П, К, </text:span><text:span text:style-name="T54">С, ХТ, ФК, </text:span><text:span text:style-name="T52">М, </text:span><text:span text:style-name="T53">ЧХЛ., </text:span><text:span text:style-name="T55">З, </text:span><text:soft-page-break/><text:span text:style-name="T55">Б</text:span></text:p>
            <text:p text:style-name="P264"><text:span text:style-name="T94">2 </text:span><text:span text:style-name="T84">Тема:</text:span><text:span text:style-name="T119"> </text:span><text:span text:style-name="T569"><text:s/></text:span><text:span text:style-name="T563">Снежинка</text:span></text:p>
            <text:p text:style-name="P259"><text:span text:style-name="T463">Цель:</text:span><text:span text:style-name="T528"> </text:span><text:span text:style-name="T510">развивать умение </text:span><text:span text:style-name="T528">рисовать узор на бумаге в форме розетты; располагать узор в соответствии с данной формой; придумывать детали узора, по желанию; закреплять умение рисовать концом кисти.</text:span></text:p>
            <text:p text:style-name="P193">Литература: <text:span text:style-name="T175">Комарова Т.С. «Занятия по изобраз</text:span><text:span text:style-name="T221">ит.</text:span><text:span text:style-name="T175"> деятельности в старшей группе детского сада» </text:span><text:span text:style-name="T65">Интеграция:</text:span><text:span text:style-name="T52"> </text:span><text:span text:style-name="T53">П, К, </text:span><text:span text:style-name="T54">С, ХТ, ФК, </text:span><text:span text:style-name="T52">М, </text:span><text:span text:style-name="T53">ЧХЛ., </text:span><text:span text:style-name="T55">З, Б</text:span></text:p>
          </table:table-cell>
        </table:table-row>
      </table:table>
      <text:p text:style-name="P413"/>
      <table:table table:name="Таблица99" table:style-name="Таблица99">
        <table:table-column table:style-name="Таблица99.A"/>
        <table:table-row>
          <table:table-cell table:style-name="Таблица99.A1" office:value-type="string">
            <text:p text:style-name="P799"><text:span text:style-name="T936">О</text:span><text:span text:style-name="T937">О</text:span><text:span text:style-name="T936"> «Художественное творчество» - </text:span>Лепка/Аппликация</text:p>
          </table:table-cell>
        </table:table-row>
      </table:table>
      <text:p text:style-name="P413"/>
      <table:table table:name="Таблица100" table:style-name="Таблица100">
        <table:table-column table:style-name="Таблица100.A"/>
        <table:table-column table:style-name="Таблица100.B"/>
        <table:table-column table:style-name="Таблица100.C" table:number-columns-repeated="2"/>
        <table:table-row>
          <table:table-cell table:style-name="Таблица100.A1" office:value-type="string">
            <text:p text:style-name="P533"><text:span text:style-name="T82">1 </text:span><text:span text:style-name="T83">неделя</text:span></text:p>
          </table:table-cell>
          <table:table-cell table:style-name="Таблица100.A1" office:value-type="string">
            <text:p text:style-name="P533"><text:span text:style-name="T82">2 </text:span><text:span text:style-name="T83">неделя</text:span></text:p>
          </table:table-cell>
          <table:table-cell table:style-name="Таблица100.A1" office:value-type="string">
            <text:p text:style-name="P533"><text:span text:style-name="T82">3 </text:span><text:span text:style-name="T83">неделя</text:span></text:p>
          </table:table-cell>
          <table:table-cell table:style-name="Таблица100.D1" office:value-type="string">
            <text:p text:style-name="P533"><text:span text:style-name="T82">4 </text:span><text:span text:style-name="T83">неделя</text:span></text:p>
          </table:table-cell>
        </table:table-row>
      </table:table>
      <table:table table:name="Таблица101" table:style-name="Таблица101">
        <table:table-column table:style-name="Таблица101.A"/>
        <table:table-column table:style-name="Таблица101.B"/>
        <table:table-column table:style-name="Таблица101.C"/>
        <table:table-column table:style-name="Таблица101.D"/>
        <table:table-row>
          <table:table-cell table:style-name="Таблица101.A1" office:value-type="string">
            <text:p text:style-name="P934">Аппликация</text:p>
            <text:p text:style-name="P540"><text:span text:style-name="T84">Тема:</text:span><text:span text:style-name="T522"> </text:span><text:span text:style-name="T563">Петрушка на елке</text:span></text:p>
            <text:p text:style-name="P540"><text:span text:style-name="T463">Цель:</text:span><text:span text:style-name="T471"> </text:span><text:span text:style-name="T489">Развивать умения</text:span><text:span text:style-name="T528"> создавать изображения избумаги; </text:span><text:span text:style-name="T528">закреплять умение вырезать части овальной формы; упражнять ввырезании симметричных частей одежды из бумаги, </text:span><text:span text:style-name="T528">сложенной вдвое (рукава, штаны </text:span><text:span text:style-name="T528">Петрушки); закреплять умение вырезать на глаз мелкие детали (шапка, пуговицы и др.), аккуратно наклеивать </text:span><text:soft-page-break/><text:span text:style-name="T528">изображения на </text:span><text:span text:style-name="T528">большой лист; формировать навыки коллективной работы; </text:span><text:span text:style-name="T528">развивать чувство цвета, композиции.</text:span></text:p>
            <text:p text:style-name="P193"><text:span text:style-name="T668">Литература: </text:span><text:span text:style-name="T175">Комарова Т.С.</text:span></text:p>
            <text:p text:style-name="P193"><text:span text:style-name="T65">Интеграция:</text:span><text:span text:style-name="T52"> </text:span><text:span text:style-name="T53">П, К, </text:span><text:span text:style-name="T54">С, ХТ, ФК, </text:span><text:span text:style-name="T52">М, </text:span><text:span text:style-name="T53">ЧХЛ., </text:span><text:span text:style-name="T55">З, Б</text:span></text:p>
          </table:table-cell>
          <table:table-cell table:style-name="Таблица101.A1" office:value-type="string">
            <text:p text:style-name="P934">Лепка</text:p>
            <text:p text:style-name="P540"><text:span text:style-name="T84">Тема: </text:span><text:span text:style-name="T453"><text:s/></text:span><text:span text:style-name="T563">Птицы на кормушке</text:span></text:p>
            <text:p text:style-name="P259"><text:span text:style-name="T463">Цель:</text:span><text:span text:style-name="T528"> развивать восприятие детей, умение выделять </text:span><text:span text:style-name="T528">разнообразные свойства птиц (форма, величина, расположение частей тела); сравнивать птиц; учить лепить птицу по </text:span><text:span text:style-name="T528">частям; передавать форму и </text:span><text:span text:style-name="T528">относительную величину туловища и головы, различие в величине птиц разных пород; правильное положение головы, </text:span><text:soft-page-break/><text:span text:style-name="T528">крыльев, хвоста; </text:span><text:span text:style-name="T528">развивать умение оценивать результаты лепки, радоваться </text:span><text:span text:style-name="T528">созданным изображениям.</text:span></text:p>
            <text:p text:style-name="P207">Литература:</text:p>
            <text:p text:style-name="P193"><text:span text:style-name="T668"><text:s/></text:span><text:span text:style-name="T175">Комарова Т.С.</text:span></text:p>
            <text:p text:style-name="P193"><text:span text:style-name="T65">Интеграция:</text:span><text:span text:style-name="T52"> </text:span><text:span text:style-name="T53">П, К, </text:span><text:span text:style-name="T54">С, ХТ, ФК, </text:span><text:span text:style-name="T52">М, </text:span><text:span text:style-name="T53">ЧХЛ., </text:span><text:span text:style-name="T55">З, Б</text:span></text:p>
          </table:table-cell>
          <table:table-cell table:style-name="Таблица101.A1" office:value-type="string">
            <text:p text:style-name="P934">Аппликация</text:p>
            <text:p text:style-name="P540"><text:span text:style-name="T84">Тема:</text:span><text:span text:style-name="T563">Новогодняя поздравительная открытка</text:span></text:p>
            <text:p text:style-name="P259"><text:span text:style-name="T528"><text:s/></text:span><text:span text:style-name="T464">Цель:</text:span><text:span text:style-name="T528"> </text:span><text:span text:style-name="T495">Формировать умения </text:span><text:span text:style-name="T528">делать </text:span><text:span text:style-name="T528">поздравительные открытки, подбирая и создавая соответствующее празднику изображение; </text:span><text:span text:style-name="T528">продолжать учить вырезывать </text:span><text:span text:style-name="T528">одинаковые части из бумаги, сложенной гармошкой, а симметричные – из бумаги, сожженной вдвое; закреплять </text:span><text:soft-page-break/><text:span text:style-name="T528">приемы вырезывания </text:span><text:span text:style-name="T528">и наклеивания; развивать эстетическое </text:span><text:span text:style-name="T528">восприятие, образные представления, воображение</text:span></text:p>
            <text:p text:style-name="P193"><text:span text:style-name="T668">Литература:</text:span><text:span text:style-name="T175">Комарова</text:span><text:span text:style-name="T65">Интеграция:</text:span><text:span text:style-name="T52"> </text:span><text:span text:style-name="T53">П, К, </text:span><text:span text:style-name="T54">С, ХТ, ФК, </text:span><text:span text:style-name="T52">М, </text:span><text:span text:style-name="T53">ЧХЛ., </text:span><text:span text:style-name="T55">З, Б</text:span></text:p>
          </table:table-cell>
          <table:table-cell table:style-name="Таблица101.D1" office:value-type="string">
            <text:p text:style-name="P934">Лепка</text:p>
            <text:p text:style-name="P540"><text:span text:style-name="T84">Тема:</text:span><text:span text:style-name="T453"> </text:span><text:span text:style-name="T563">Снегурочка</text:span></text:p>
            <text:p text:style-name="P259"><text:span text:style-name="T467">Цель:</text:span><text:span text:style-name="T573"> </text:span><text:span text:style-name="T496">Формировать умение</text:span><text:span text:style-name="T533"> </text:span><text:span text:style-name="T528">детей передавать в лепке образ Снегурочки; </text:span><text:span text:style-name="T528">закреплять умение изображать фигуру человека: форму, расположение и величину частей; упражнять в приемах </text:span><text:span text:style-name="T528">лепки (раскатывание, оттягивание. </text:span><text:span text:style-name="T528">Сглаживание мест скрепления и всей фигуры); воспитывать стремление доводить начатое дело до конца; учить оценивать свои </text:span><text:soft-page-break/><text:span text:style-name="T528">работы, замечать </text:span><text:span text:style-name="T528">выразительное решение изображения.</text:span></text:p>
            <text:p text:style-name="P193"><text:span text:style-name="T668">Литература: </text:span><text:span text:style-name="T175">Комарова Т.С.</text:span></text:p>
            <text:p text:style-name="P193"><text:span text:style-name="T65">Интеграция:</text:span><text:span text:style-name="T52"> </text:span><text:span text:style-name="T53">П, К, </text:span><text:span text:style-name="T54">С, ХТ, ФК, </text:span><text:span text:style-name="T52">М, </text:span><text:span text:style-name="T53">ЧХЛ., </text:span><text:span text:style-name="T55">З, Б</text:span></text:p>
            <text:p text:style-name="P152"/>
            <text:p text:style-name="P152"/>
            <text:p text:style-name="P152"/>
          </table:table-cell>
        </table:table-row>
      </table:table>
      <text:p text:style-name="P63"/>
      <table:table table:name="Таблица102" table:style-name="Таблица102">
        <table:table-column table:style-name="Таблица102.A"/>
        <table:table-row>
          <table:table-cell table:style-name="Таблица102.A1" office:value-type="string">
            <text:p text:style-name="P804"><text:span text:style-name="T936">ОО «Познание»-</text:span>Формирование элементарных математических представлений</text:p>
          </table:table-cell>
        </table:table-row>
      </table:table>
      <text:p text:style-name="P208"/>
      <table:table table:name="Таблица103" table:style-name="Таблица103">
        <table:table-column table:style-name="Таблица103.A"/>
        <table:table-column table:style-name="Таблица103.B"/>
        <table:table-column table:style-name="Таблица103.C" table:number-columns-repeated="2"/>
        <table:table-row>
          <table:table-cell table:style-name="Таблица103.A1" office:value-type="string">
            <text:p text:style-name="P533"><text:span text:style-name="T82">1 </text:span><text:span text:style-name="T83">неделя</text:span></text:p>
          </table:table-cell>
          <table:table-cell table:style-name="Таблица103.A1" office:value-type="string">
            <text:p text:style-name="P533"><text:span text:style-name="T82">2 </text:span><text:span text:style-name="T83">неделя</text:span></text:p>
          </table:table-cell>
          <table:table-cell table:style-name="Таблица103.A1" office:value-type="string">
            <text:p text:style-name="P533"><text:span text:style-name="T82">3 </text:span><text:span text:style-name="T83">неделя</text:span></text:p>
          </table:table-cell>
          <table:table-cell table:style-name="Таблица103.D1" office:value-type="string">
            <text:p text:style-name="P533"><text:span text:style-name="T82">4 </text:span><text:span text:style-name="T83">неделя</text:span></text:p>
          </table:table-cell>
        </table:table-row>
      </table:table>
      <text:p text:style-name="P364"/>
      <table:table table:name="Таблица104" table:style-name="Таблица104">
        <table:table-column table:style-name="Таблица104.A"/>
        <table:table-column table:style-name="Таблица104.B" table:number-columns-repeated="2"/>
        <table:table-column table:style-name="Таблица104.D"/>
        <table:table-row>
          <table:table-cell table:style-name="Таблица104.A1" office:value-type="string">
            <text:p text:style-name="P496">Тема:<text:span text:style-name="T601"> </text:span><text:span text:style-name="T620">Занятие № </text:span><text:span text:style-name="T621">13</text:span></text:p>
            <text:p text:style-name="P187">Цель:<text:span text:style-name="T222">Совершенствовать навыки счета по </text:span><text:span text:style-name="T222">образцу <text:s/>и на слух в пределах 10. Закреплять умение сравнивать 8 предметов по высоте и раскладывать их в убывающей и возраста</text:span></text:p>
            <text:p text:style-name="P187"><text:span text:style-name="T222">ющей последователь</text:span><text:span text:style-name="T221">-</text:span></text:p>
            <text:p text:style-name="P171">ности, обозначать результаты сравнения словами: самый высокий, ниже, еще ниже, самый низкий(и наоборот). Упражнять в умении видеть в окружающих предметах формы знакомых геометричес</text:p>
            <text:p text:style-name="P171">ких фигур. Упражнять в умении двигаться в заданном направлении и обозначать его соответствующими словами:вперед, назад, налево, направо.</text:p>
            <text:p text:style-name="P189">Литература:</text:p>
            <text:p text:style-name="P189"><text:span text:style-name="T295">Помораева И. А.;Позина <text:s/></text:span><text:span text:style-name="T297">Стр.</text:span><text:span text:style-name="T298">2</text:span><text:span text:style-name="T299">9</text:span></text:p>
            <text:p text:style-name="P77"><text:soft-page-break/><text:span text:style-name="T65">Интеграция: </text:span><text:span text:style-name="T53">П, К, </text:span><text:span text:style-name="T54">С, </text:span><text:span text:style-name="T54">Т, ФК, </text:span><text:span text:style-name="T52"><text:s/></text:span><text:span text:style-name="T53">ЧХЛ, </text:span><text:span text:style-name="T56">Б.</text:span></text:p>
          </table:table-cell>
          <table:table-cell table:style-name="Таблица104.A1" office:value-type="string">
            <text:p text:style-name="P925">Тема: <text:span text:style-name="T620">Занятие № 1</text:span><text:span text:style-name="T621">4</text:span></text:p>
            <text:p text:style-name="P187">Цель:<text:span text:style-name="T860">З</text:span><text:span text:style-name="T222">акреплять представление о том, </text:span><text:span text:style-name="T222">что результат счета не зависит от величины предметов и расстояния между ними(счет в пределах 10). Дать представление о четырехугольнике на основе квадрата и прямоугольника. Закреплять умение определять пространственное направление относительно другого лица: слева, справа, </text:span><text:span text:style-name="T222">впереди, сзади.</text:span></text:p>
            <text:p text:style-name="P187">Литература:<text:span text:style-name="T295">Помораева И. А.;Позина В. А.</text:span></text:p>
            <text:p text:style-name="P187"><text:span text:style-name="T297">Стр.</text:span><text:span text:style-name="T299">30</text:span> </text:p>
            <text:p text:style-name="P28"><text:span text:style-name="T76">Интеграция:</text:span><text:span text:style-name="T34"> </text:span><text:span text:style-name="T35">П, К, </text:span><text:span text:style-name="T36">С, Т, ФК, </text:span><text:span text:style-name="T34"><text:s/></text:span><text:span text:style-name="T35">ЧХЛ, </text:span><text:span text:style-name="T38">Б.</text:span></text:p>
          </table:table-cell>
          <table:table-cell table:style-name="Таблица104.A1" office:value-type="string">
            <text:p text:style-name="P496">Тема: <text:span text:style-name="T620">Занятие № 1</text:span><text:span text:style-name="T621">5</text:span></text:p>
            <text:p text:style-name="P187">Цель:<text:span text:style-name="T168"> </text:span><text:span text:style-name="T222">Закреплять представления о </text:span><text:span text:style-name="T222">треугольнике и четырехугольниках, их свойствах и видах. Совершенствовать навыки счета в пределах 10 с помощью различных анализаторов (на ощупь, счет и воспроизведение определенного количества движений). Познакомить с названиями дней недели)</text:span></text:p>
            <text:p text:style-name="P187">Литература: </text:p>
            <text:p text:style-name="P11">Помораева И. А.;Позина В. А.</text:p>
            <text:p text:style-name="P4">Стр.<text:span text:style-name="T860">31</text:span></text:p>
            <text:p text:style-name="P4"><text:span text:style-name="T17">Интеграция:</text:span><text:span text:style-name="T981"> </text:span><text:span text:style-name="T982">П, К, </text:span><text:span text:style-name="T980">С, Т, ФК, </text:span><text:span text:style-name="T981"><text:s/></text:span><text:span text:style-name="T982">ЧХЛ, </text:span><text:span text:style-name="T984">Б.</text:span></text:p>
          </table:table-cell>
          <table:table-cell table:style-name="Таблица104.D1" office:value-type="string">
            <text:p text:style-name="P496"><text:span text:style-name="T675">Тема:</text:span><text:span text:style-name="T620">Занятие № 1</text:span><text:span text:style-name="T621">6</text:span><text:span text:style-name="T601"> </text:span></text:p>
            <text:p text:style-name="P187">Цель:<text:span text:style-name="T168"> </text:span><text:span text:style-name="T223">Формировать умение сравнивать </text:span><text:span text:style-name="T223">рядом стоящие числа в пределах 10 и понимать отношения между ними, правильно отвечать на вопросы Сколько? Какое число больше7(меньше) На сколько число ...болше(меньше)числа....</text:span></text:p>
            <text:p text:style-name="P187">Литература: </text:p>
            <text:p text:style-name="P11">Помораева И. А.;Позина В. А.</text:p>
            <text:p text:style-name="P3">Стр.<text:span text:style-name="T860">32</text:span></text:p>
            <text:p text:style-name="P10"><text:span text:style-name="T981">Интеграция:</text:span><text:span text:style-name="T268"> </text:span><text:span text:style-name="T269">П, К, </text:span><text:span text:style-name="T267">С, Т, ФК, </text:span><text:span text:style-name="T268"><text:s/></text:span><text:span text:style-name="T269">ЧХЛ, </text:span><text:span text:style-name="T273">Б.</text:span></text:p>
          </table:table-cell>
        </table:table-row>
      </table:table>
      <text:p text:style-name="P112"/>
      <table:table table:name="Таблица95" table:style-name="Таблица95">
        <table:table-column table:style-name="Таблица95.A"/>
        <table:table-row>
          <table:table-cell table:style-name="Таблица95.A1" office:value-type="string">
            <text:p text:style-name="P850">НЕРЕГЛАМЕНТИРОВАННАЯ ДЕЯТЕЛЬНОСТЬ</text:p>
          </table:table-cell>
        </table:table-row>
      </table:table>
      <text:p text:style-name="Text_20_body"/>
      <table:table table:name="Таблица311" table:style-name="Таблица311">
        <table:table-column table:style-name="Таблица311.A"/>
        <table:table-row>
          <table:table-cell table:style-name="Таблица311.A1" office:value-type="string">
            <text:p text:style-name="P711">ОО «Чтение художественной литературы»</text:p>
            <text:p text:style-name="P712">Художественная литература</text:p>
            <text:p text:style-name="P710"><text:span text:style-name="T936">-Фольклор:</text:span><text:span text:style-name="T258"> «Ты мороз, мороз», «Аты — баты», «Гречку мыли, гречку мяли», «Барашкины кудряшки».</text:span></text:p>
            <text:p text:style-name="P710"><text:span text:style-name="T936">-Поэзия:</text:span><text:span text:style-name="T258"> К. Чуковский «Телефон», «Тараканище», «Первый снег» И. Бунин, «Зима» И. Суриков.</text:span></text:p>
            <text:p text:style-name="P710"><text:span text:style-name="T936">-Проза:</text:span><text:span text:style-name="T258"> Б. Житков «На льдине», С. Маршак «Рассказ о неизвестном герое», «Айога» нанайская сказка</text:span></text:p>
            <text:p text:style-name="P710"><text:span text:style-name="T936">-Заучивание наизусть:</text:span><text:span text:style-name="T258"> «Первый снег» И. Бунин, «Зима» И. Суриков</text:span></text:p>
          </table:table-cell>
        </table:table-row>
      </table:table>
      <text:p text:style-name="P112"/>
      <table:table table:name="Таблица231" table:style-name="Таблица231">
        <table:table-column table:style-name="Таблица231.A"/>
        <table:table-row>
          <table:table-cell table:style-name="Таблица231.A1" office:value-type="string">
            <text:p text:style-name="P811"><text:span text:style-name="T936">ОО «Здоровье» - </text:span>Обучение ПДД</text:p>
          </table:table-cell>
        </table:table-row>
      </table:table>
      <table:table table:name="Таблица232" table:style-name="Таблица232">
        <table:table-column table:style-name="Таблица232.A"/>
        <table:table-column table:style-name="Таблица232.B"/>
        <table:table-column table:style-name="Таблица232.C"/>
        <table:table-column table:style-name="Таблица232.D"/>
        <table:table-row>
          <table:table-cell table:style-name="Таблица232.A1" office:value-type="string">
            <text:p text:style-name="P533"><text:span text:style-name="T861">1 </text:span><text:span text:style-name="T152">неделя</text:span></text:p>
          </table:table-cell>
          <table:table-cell table:style-name="Таблица232.A1" office:value-type="string">
            <text:p text:style-name="P533"><text:span text:style-name="T861">2 </text:span><text:span text:style-name="T152">неделя</text:span></text:p>
          </table:table-cell>
          <table:table-cell table:style-name="Таблица232.A1" office:value-type="string">
            <text:p text:style-name="P533"><text:span text:style-name="T861">3 </text:span><text:span text:style-name="T152">неделя</text:span></text:p>
          </table:table-cell>
          <table:table-cell table:style-name="Таблица232.D1" office:value-type="string">
            <text:p text:style-name="P533"><text:span text:style-name="T861">4 </text:span><text:span text:style-name="T152">неделя</text:span></text:p>
          </table:table-cell>
        </table:table-row>
        <table:table-row>
          <table:table-cell table:style-name="Таблица232.A2" office:value-type="string">
            <text:p text:style-name="P452"><text:span text:style-name="T861">ТЕМА:</text:span><text:span text:style-name="T348">1.</text:span><text:span text:style-name="T349">Рассуждения </text:span><text:span text:style-name="T338">-</text:span><text:span text:style-name="T349"> </text:span><text:span text:style-name="T348">О</text:span><text:span text:style-name="T349">Б</text:span><text:span text:style-name="T348">Ж </text:span><text:span text:style-name="T350">«Ограждение </text:span><text:span text:style-name="T350">опасных участков на пешеходной части улицы»</text:span></text:p>
            <text:p text:style-name="P773"><text:span text:style-name="T862">2.Сюж.рол.игра </text:span><text:span text:style-name="T224">«Служба спасения»</text:span></text:p>
            <text:p text:style-name="P452"><text:span text:style-name="T861">ЦЕЛЬ: </text:span><text:span text:style-name="T373">1.</text:span><text:span text:style-name="T365">познакомить детей с опасными ситуациями, которые могут возникнуть на отдельных участках пешеходной части улицы и с соответствующими мерами </text:span><text:span text:style-name="T365">предосторожности; рассказать о различных способах ограждения </text:span><text:span text:style-name="T365">опасных зон тротуара.</text:span></text:p>
            <text:p text:style-name="P782">2.Познакомить с видами дорожно-транспортных происшествий, в том числе из-за погодных условий. С видами спец транспорта, с оказанием первой помощи.</text:p>
          </table:table-cell>
          <table:table-cell table:style-name="Таблица232.A2" office:value-type="string">
            <text:p text:style-name="P452"><text:span text:style-name="T861">ТЕМА:</text:span><text:span text:style-name="T742"> </text:span><text:span text:style-name="T435">1. </text:span><text:span text:style-name="T436">НОД <text:s/></text:span><text:span text:style-name="T435">Игра -путешествие </text:span><text:span text:style-name="T440">«В стране дорожных знаков»</text:span></text:p>
            <text:p text:style-name="P404"><text:s/>Чтение <text:span text:style-name="T225">«Перекресток» А. Дорохов. <text:s text:c="4"/>«Законы </text:span></text:p>
            <text:p text:style-name="P528">улиц и дорог» И. Серяков</text:p>
            <text:p text:style-name="P452"><text:span text:style-name="T861">ЦЕЛЬ: </text:span><text:span text:style-name="T742"><text:s/></text:span><text:span text:style-name="T721">1.</text:span><text:span text:style-name="T722">дать детям знания о дорожных знаках; научить различать и понимать, что обозначают </text:span><text:span text:style-name="T722">некоторые дорожные знаки; закрепить знания о </text:span><text:span text:style-name="T722">правилах дорожного движения; </text:span></text:p>
            <text:p text:style-name="P407"><text:span text:style-name="T862">2.</text:span><text:span text:style-name="T796">Знакомство с правилами перехода через улицу.<text:tab/></text:span></text:p>
            <text:p text:style-name="P470"><text:s/>Вопросы беседы: Что такое перекресток? В каком месте нужно переходить через <text:soft-page-break/>улицу? Как нужно переходить улицу?</text:p>
          </table:table-cell>
          <table:table-cell table:style-name="Таблица232.A2" office:value-type="string">
            <text:p text:style-name="P408"><text:span text:style-name="T97">ТЕМА:</text:span><text:span text:style-name="T153">1.НОД </text:span><text:span text:style-name="T154">«Школа </text:span><text:span text:style-name="T154">пешеходных наук» №2</text:span></text:p>
            <text:p text:style-name="P403"><text:span text:style-name="T156">2.Игра-соревнование </text:span><text:span text:style-name="T151">«Веселый жезл»</text:span></text:p>
            <text:p text:style-name="P408"><text:span text:style-name="T97">ЦЕЛЬ:</text:span>1.Закрепить правила перехода улицы, правила поведения в общественном транспорте. Познакомить с понятием «перекресток», «двустороннее движение»</text:p>
            <text:p text:style-name="P408">2. Обощить представления о правилах поведения пешеходов на улице</text:p>
          </table:table-cell>
          <table:table-cell table:style-name="Таблица232.D2" office:value-type="string">
            <text:p text:style-name="P452"><text:span text:style-name="T861">ТЕМА: </text:span><text:span text:style-name="T432">1.Викторина </text:span><text:span text:style-name="T439">«Пешеход на улице»</text:span></text:p>
            <text:p text:style-name="P530">2.Изготовление макета улицы</text:p>
            <text:p text:style-name="P452"><text:span text:style-name="T861">ЦЕЛЬ: </text:span><text:span text:style-name="T742"><text:s/></text:span><text:span text:style-name="T723">1. Организовать развлечение при индивидуальной работе с детьми; закрепить правила дорожного движения</text:span></text:p>
            <text:p text:style-name="P470">2.Развивать образное мышление, творчество.</text:p>
          </table:table-cell>
        </table:table-row>
      </table:table>
      <table:table table:name="Таблица237" table:style-name="Таблица237">
        <table:table-column table:style-name="Таблица237.A"/>
        <table:table-row>
          <table:table-cell table:style-name="Таблица237.A1" office:value-type="string">
            <text:p text:style-name="P508">Связь с другими видами деятельности:</text:p>
            <text:p text:style-name="P425"><text:span text:style-name="T851">Строительная игра «Улицы города», наблюдение за движением машин в зимний период года, Д/И «Расставь дорожные знаки», «Светофор», Аппликация «Перекресток» Труд: поделки транспорта из бросового материала», </text:span><text:span text:style-name="T828">Чтение книги «Смеш</text:span><text:span text:style-name="T829">уроки на дороге»</text:span></text:p>
          </table:table-cell>
        </table:table-row>
      </table:table>
      <text:p text:style-name="Text_20_body"/>
      <table:table table:name="Таблица312" table:style-name="Таблица312">
        <table:table-column table:style-name="Таблица312.A"/>
        <table:table-row>
          <table:table-cell table:style-name="Таблица312.A1" office:value-type="string">
            <text:p text:style-name="P851">ОО «Здоровье» - Обучение ОБЖ</text:p>
          </table:table-cell>
        </table:table-row>
      </table:table>
      <table:table table:name="Таблица313" table:style-name="Таблица313">
        <table:table-column table:style-name="Таблица313.A"/>
        <table:table-column table:style-name="Таблица313.B"/>
        <table:table-column table:style-name="Таблица313.A"/>
        <table:table-row>
          <table:table-cell table:style-name="Таблица313.A1" office:value-type="string">
            <text:p text:style-name="P589">Темы</text:p>
          </table:table-cell>
          <table:table-cell table:style-name="Таблица313.A1" office:value-type="string">
            <text:p text:style-name="P589">Содержание</text:p>
          </table:table-cell>
          <table:table-cell table:style-name="Таблица313.C1" office:value-type="string">
            <text:p text:style-name="P589">Методические приемы</text:p>
          </table:table-cell>
        </table:table-row>
        <table:table-row>
          <table:table-cell table:style-name="Таблица313.A2" office:value-type="string">
            <text:p text:style-name="P544"/>
            <text:p text:style-name="P544"/>
            <text:p text:style-name="P544">«<text:span text:style-name="T937">Огонь друг или враг?»</text:span></text:p>
          </table:table-cell>
          <table:table-cell table:style-name="Таблица313.A2" office:value-type="string">
            <text:p text:style-name="P590">Закрепить правила пожарной безопасности.</text:p>
            <text:p text:style-name="P590">Дать представление о роли огня в жизни человека.</text:p>
            <text:p text:style-name="P590">Формировать представления о поведении при угрозе пожара.</text:p>
          </table:table-cell>
          <table:table-cell table:style-name="Таблица313.C2" office:value-type="string">
            <text:p text:style-name="P590">Рассматривание сюжетных картин. Выучить физминутку «Чтоб сильным и ловким стать»</text:p>
            <text:p text:style-name="P590">Опытно — исследовательская деятельность: тонет — плавает — горит.</text:p>
          </table:table-cell>
        </table:table-row>
        <table:table-row>
          <table:table-cell table:style-name="Таблица313.A2" office:value-type="string">
            <text:p text:style-name="P544"/>
            <text:p text:style-name="P544"/>
            <text:p text:style-name="P544">«<text:span text:style-name="T937">Юный пожарный»</text:span></text:p>
          </table:table-cell>
          <table:table-cell table:style-name="Таблица313.A2" office:value-type="string">
            <text:p text:style-name="P590">Закрепит знания о пожарной безопасности, профессии Пожарный». Воспитывать уважение к труду людей данной профессии. Воспитывать желание оказывать помощь друг другу.</text:p>
          </table:table-cell>
          <table:table-cell table:style-name="Таблица313.C2" office:value-type="string">
            <text:p text:style-name="P590">Рассматривание иллюстраций. Чтение С. Маршак «Кошкин дом», К. Чуковский «Путаница». Дидактическая игра «горит — не горит». Беседа: «Как работают пожарные»</text:p>
          </table:table-cell>
        </table:table-row>
        <table:table-row>
          <table:table-cell table:style-name="Таблица313.A2" office:value-type="string">
            <text:p text:style-name="P544"/>
            <text:p text:style-name="P544"/>
            <text:p text:style-name="P544">«<text:span text:style-name="T937">Путешествие в прошлое электрической лампочки»</text:span></text:p>
          </table:table-cell>
          <table:table-cell table:style-name="Таблица313.A2" office:value-type="string">
            <text:p text:style-name="P590">Познакомить с историей появления электрической лампочки. Уточнить представления о правилах обращения с электроприборами.</text:p>
          </table:table-cell>
          <table:table-cell table:style-name="Таблица313.C2" office:value-type="string">
            <text:p text:style-name="P590">Рассматривание иллюстраций. Загадывание загадок. Дидактическая игра «Угадай электрический прибор», «Знай и соблюдай правила»</text:p>
          </table:table-cell>
        </table:table-row>
        <table:table-row>
          <table:table-cell table:style-name="Таблица313.A2" office:value-type="string">
            <text:p text:style-name="P544"/>
            <text:p text:style-name="P544">«<text:span text:style-name="T937">Елочные огоньки»</text:span></text:p>
          </table:table-cell>
          <table:table-cell table:style-name="Таблица313.A2" office:value-type="string">
            <text:p text:style-name="P590">Закрепить знания детей о правилах безопасности.</text:p>
          </table:table-cell>
          <table:table-cell table:style-name="Таблица313.C2" office:value-type="string">
            <text:p text:style-name="P590">Рассматривание иллюстраций. Беседа «Как правильно украшать елку», «Ёлочные гирлянды — красиво, но не безопасно»</text:p>
          </table:table-cell>
        </table:table-row>
      </table:table>
      <table:table table:name="Таблица314" table:style-name="Таблица314">
        <table:table-column table:style-name="Таблица314.A"/>
        <table:table-row>
          <table:table-cell table:style-name="Таблица314.A1" office:value-type="string">
            <text:p text:style-name="P851">ОО «Познание» - Сенсорное воспитание.</text:p>
          </table:table-cell>
        </table:table-row>
      </table:table>
      <table:table table:name="Таблица315" table:style-name="Таблица315">
        <table:table-column table:style-name="Таблица315.A"/>
        <table:table-column table:style-name="Таблица315.B"/>
        <table:table-row>
          <table:table-cell table:style-name="Таблица315.A1" office:value-type="string">
            <text:p text:style-name="P884">Содержание</text:p>
          </table:table-cell>
          <table:table-cell table:style-name="Таблица315.B1" office:value-type="string">
            <text:p text:style-name="P884">Методические приемы</text:p>
          </table:table-cell>
        </table:table-row>
        <table:table-row>
          <table:table-cell table:style-name="Таблица315.A2" office:value-type="string">
            <text:p text:style-name="P885">Закрепить знания о расположении предметов в пространстве.</text:p>
          </table:table-cell>
          <table:table-cell table:style-name="Таблица315.B2" office:value-type="string">
            <text:p text:style-name="P885">Дидактические игры: «Где расположен предмет» «Положи предмет по заданию: слева, справа, вверху, внизу.»</text:p>
          </table:table-cell>
        </table:table-row>
        <table:table-row>
          <table:table-cell table:style-name="Таблица315.A2" office:value-type="string">
            <text:p text:style-name="P885">Развивать мелкую мускулатуру рук.</text:p>
          </table:table-cell>
          <table:table-cell table:style-name="Таблица315.B2" office:value-type="string">
            <text:p text:style-name="P885">Игры с крупой.</text:p>
            <text:p text:style-name="P885">Разбери гречку и рис.</text:p>
          </table:table-cell>
        </table:table-row>
      </table:table>
      <text:p text:style-name="P113"/>
      <table:table table:name="Таблица216" table:style-name="Таблица216">
        <table:table-column table:style-name="Таблица216.A"/>
        <table:table-row>
          <table:table-cell table:style-name="Таблица216.A1" office:value-type="string">
            <text:p text:style-name="P790"><text:span text:style-name="T936">ОО «Социализация» - </text:span>Нравственно патриотическое воспитание</text:p>
          </table:table-cell>
        </table:table-row>
      </table:table>
      <table:table table:name="Таблица217" table:style-name="Таблица217">
        <table:table-column table:style-name="Таблица217.A" table:number-columns-repeated="5"/>
        <text:soft-page-break/>
        <table:table-row>
          <table:table-cell table:style-name="Таблица217.A1" office:value-type="string">
            <text:p text:style-name="P533"><text:span text:style-name="T863">1 </text:span><text:span text:style-name="T157">неделя</text:span></text:p>
          </table:table-cell>
          <table:table-cell table:style-name="Таблица217.A1" office:value-type="string">
            <text:p text:style-name="P533"><text:span text:style-name="T863">2 </text:span><text:span text:style-name="T157">неделя</text:span></text:p>
          </table:table-cell>
          <table:table-cell table:style-name="Таблица217.A1" office:value-type="string">
            <text:p text:style-name="P533"><text:span text:style-name="T863">3 </text:span><text:span text:style-name="T157">неделя</text:span></text:p>
          </table:table-cell>
          <table:table-cell table:style-name="Таблица217.A1" office:value-type="string">
            <text:p text:style-name="P533"><text:span text:style-name="T863">4 </text:span><text:span text:style-name="T157">неделя</text:span></text:p>
          </table:table-cell>
          <table:table-cell table:style-name="Таблица217.E1" office:value-type="string">
            <text:p text:style-name="P520">Связь с другими видами деятельности</text:p>
          </table:table-cell>
        </table:table-row>
        <table:table-row>
          <table:table-cell table:style-name="Таблица217.A2" office:value-type="string">
            <text:p text:style-name="P452"><text:span text:style-name="T863">Тема: </text:span><text:span text:style-name="T740"><text:s/></text:span><text:span text:style-name="T743">Русские </text:span><text:span text:style-name="T743">художники о красоте зимней природы.</text:span><text:span text:style-name="T743">(рассматривание репродукций, чтение стихов)</text:span></text:p>
            <text:p text:style-name="P452"><text:span text:style-name="T863">Цель:</text:span><text:span text:style-name="T740"> </text:span><text:span text:style-name="T743">Познакомить с русскими поэтами, воспевавшими русскую природу. Воспитание чувства гордости за родину, где так прекрасна </text:span><text:span text:style-name="T743">природа в любое время года.</text:span></text:p>
          </table:table-cell>
          <table:table-cell table:style-name="Таблица217.A2" office:value-type="string">
            <text:p text:style-name="P452"><text:span text:style-name="T863">Тема: </text:span><text:span text:style-name="T740"><text:s/></text:span><text:span text:style-name="T744">Беседа </text:span><text:span text:style-name="T744">«Почему нужно уметь уступать»</text:span></text:p>
            <text:p text:style-name="P452"><text:span text:style-name="T863">Цель:</text:span><text:span text:style-name="T740"> </text:span><text:span text:style-name="T744">Формировать умение детей избегать ссор, уступать и договариваться друг с другом.</text:span></text:p>
          </table:table-cell>
          <table:table-cell table:style-name="Таблица217.A2" office:value-type="string">
            <text:p text:style-name="P452"><text:span text:style-name="T863">Тема: </text:span><text:span text:style-name="T740"><text:s text:c="2"/></text:span><text:span text:style-name="T50">Беседа о </text:span><text:span text:style-name="T50">встрече Нового года.<text:line-break/>Составление </text:span><text:span text:style-name="T50">письма Деду Морозу.</text:span></text:p>
            <text:p text:style-name="P452"><text:span text:style-name="T863">Цель:</text:span><text:span text:style-name="T740"> </text:span><text:span text:style-name="T745">Формировать гордость за нашего Деда Мороза. Познакомить детей с его местом жительства (Великий Устюг)</text:span></text:p>
          </table:table-cell>
          <table:table-cell table:style-name="Таблица217.A2" office:value-type="string">
            <text:p text:style-name="P452"><text:span text:style-name="T863">Тема: </text:span><text:span text:style-name="T740"><text:s/></text:span><text:span text:style-name="T745">Новый год </text:span><text:span text:style-name="T745">— у ворот. (проведение праздника)</text:span></text:p>
            <text:p text:style-name="P452"><text:span text:style-name="T863">Цель:</text:span><text:span text:style-name="T740"> </text:span><text:span text:style-name="T745">Воспитывать чувство удовлетворения от участия в коллективной подготовке к Новому году Закладывать основы праздничной культуры. Познакомить с </text:span><text:span text:style-name="T745">новогодними обычаями и традициями.</text:span></text:p>
          </table:table-cell>
          <table:table-cell table:style-name="Таблица217.E2" office:value-type="string">
            <text:p text:style-name="P476">Игра - тренинг«Я уступаю, потому,что...»</text:p>
            <text:p text:style-name="P136">Рисование на тему "Новогоднее представление".<text:line-break/>Аппликация "Елка".<text:line-break/>Проведение конкурса "Лучшая новогодняя игрушка" (вместе с родителями).<text:line-break/>Акция "Подкормим птиц".</text:p>
          </table:table-cell>
        </table:table-row>
      </table:table>
      <text:p text:style-name="Text_20_body"/>
      <table:table table:name="Таблица316" table:style-name="Таблица316">
        <table:table-column table:style-name="Таблица316.A"/>
        <table:table-row>
          <table:table-cell table:style-name="Таблица316.A1" office:value-type="string">
            <text:p text:style-name="P851">ОО «Здоровье» - Воспитание культурно-гигиенических навыков</text:p>
          </table:table-cell>
        </table:table-row>
      </table:table>
      <table:table table:name="Таблица317" table:style-name="Таблица317">
        <table:table-column table:style-name="Таблица317.A"/>
        <table:table-column table:style-name="Таблица317.B"/>
        <table:table-row>
          <table:table-cell table:style-name="Таблица317.A1" office:value-type="string">
            <text:p text:style-name="P589">Режимные процессы</text:p>
          </table:table-cell>
          <table:table-cell table:style-name="Таблица317.B1" office:value-type="string">
            <text:p text:style-name="P589">Содержание навыков</text:p>
          </table:table-cell>
        </table:table-row>
        <table:table-row>
          <table:table-cell table:style-name="Таблица317.A2" office:value-type="string">
            <text:p text:style-name="P589"/>
            <text:p text:style-name="P589"/>
            <text:p text:style-name="P589">Питание</text:p>
          </table:table-cell>
          <table:table-cell table:style-name="Таблица317.B2" office:value-type="string">
            <text:p text:style-name="P590">Совершенствовать умение правильно пользоваться столовыми приборами: во время еды держать приборы над тарелкой, по окончании еды класть их на край тарелки, а не на стол.</text:p>
          </table:table-cell>
        </table:table-row>
        <table:table-row>
          <table:table-cell table:style-name="Таблица317.A2" office:value-type="string">
            <text:p text:style-name="P589"/>
            <text:p text:style-name="P589"/>
            <text:p text:style-name="P589"/>
            <text:p text:style-name="P589">Одевание - раздевание</text:p>
          </table:table-cell>
          <table:table-cell table:style-name="Таблица317.B2" office:value-type="string">
            <text:p text:style-name="P582"><text:span text:style-name="T937">Закрепить умения аккуратно складывать одежду перед сном, выворачивать рукава рубашки или платья, расправлять одежду, </text:span><text:span text:style-name="T937">аккуратно ставить обувь. Совершенствовать умения быстро одеваться и раздеваться, помогать товарищам застегнуть пуговицу, расправить воротничок.</text:span></text:p>
          </table:table-cell>
        </table:table-row>
        <table:table-row>
          <table:table-cell table:style-name="Таблица317.A2" office:value-type="string">
            <text:p text:style-name="P589"/>
            <text:p text:style-name="P589"/>
            <text:p text:style-name="P589"/>
            <text:p text:style-name="P589">Умывание</text:p>
          </table:table-cell>
          <table:table-cell table:style-name="Таблица317.B2" office:value-type="string">
            <text:p text:style-name="P590">Совершенствовать умения быстро и аккуратно умываться, соблюдать порядок в умывальной комнате. Закреплять умение мыть руки после посещения туалета и по мере необходимости. Воспитывать привычку следить за чистотой тела.</text:p>
          </table:table-cell>
        </table:table-row>
        <text:soft-page-break/>
        <table:table-row>
          <table:table-cell table:style-name="Таблица317.A2" office:value-type="string">
            <text:p text:style-name="P589">Содержание в порядке одежды и обуви</text:p>
          </table:table-cell>
          <table:table-cell table:style-name="Таблица317.B2" office:value-type="string">
            <text:p text:style-name="P590">Закреплять привычку постоянно заботиться о своем внешнем виде, исправлять недостатки.</text:p>
          </table:table-cell>
        </table:table-row>
      </table:table>
      <text:p text:style-name="Text_20_body"/>
      <table:table table:name="Таблица318" table:style-name="Таблица318">
        <table:table-column table:style-name="Таблица318.A"/>
        <table:table-row>
          <table:table-cell table:style-name="Таблица318.A1" office:value-type="string">
            <text:p text:style-name="P851">ОО «Здоровье» - Воспитание культуры поведения</text:p>
            <text:list xml:id="list1851444141167017684" text:style-name="L25">
              <text:list-item>
                <text:p text:style-name="P1013">Закреплять словесные формы выражения благодарности</text:p>
              </text:list-item>
              <text:list-item>
                <text:p text:style-name="P1013">продолжать закреплять правила и навыки поведения в общественных местах</text:p>
              </text:list-item>
              <text:list-item>
                <text:p text:style-name="P1013">познакомить с правилами телефонного этикета.</text:p>
              </text:list-item>
            </text:list>
          </table:table-cell>
        </table:table-row>
      </table:table>
      <text:p text:style-name="Text_20_body"/>
      <table:table table:name="Таблица319" table:style-name="Таблица319">
        <table:table-column table:style-name="Таблица319.A"/>
        <table:table-row>
          <table:table-cell table:style-name="Таблица319.A1" office:value-type="string">
            <text:p text:style-name="P852">ОО «Социализация» - Игровая деятельность</text:p>
          </table:table-cell>
        </table:table-row>
      </table:table>
      <table:table table:name="Таблица320" table:style-name="Таблица320">
        <table:table-column table:style-name="Таблица320.A"/>
        <table:table-row>
          <table:table-cell table:style-name="Таблица320.A1" office:value-type="string">
            <text:p text:style-name="P683">Развивающие игры:</text:p>
            <text:p text:style-name="P658">«Четвертый лишний», «Что за птица?», «С какого дерева листок?», «Широкий — узкий», «Что звучит?», «Угадай кого не стало7», «Умные ручки», «процессы производства», «Аскорбинка и ее друзья», «Живые витамины», «Что мы едим?», «Мое здоровье», «Дружная семейка»</text:p>
          </table:table-cell>
        </table:table-row>
      </table:table>
      <text:p text:style-name="Text_20_body"/>
      <table:table table:name="Таблица321" table:style-name="Таблица321">
        <table:table-column table:style-name="Таблица321.A"/>
        <table:table-row>
          <table:table-cell table:style-name="Таблица321.A1" office:value-type="string">
            <text:p text:style-name="P683">Сюжетно - ролевые игры:</text:p>
            <text:p text:style-name="P683"/>
            <table:table table:name="Таблица322" table:style-name="Таблица322">
              <table:table-column table:style-name="Таблица322.A" table:number-columns-repeated="3"/>
              <table:table-row>
                <table:table-cell table:style-name="Таблица322.A1" office:value-type="string">
                  <text:p text:style-name="P591">Названия</text:p>
                </table:table-cell>
                <table:table-cell table:style-name="Таблица322.A1" office:value-type="string">
                  <text:p text:style-name="P591">Содержание и объем игровых умений и навыков</text:p>
                </table:table-cell>
                <table:table-cell table:style-name="Таблица322.C1" office:value-type="string">
                  <text:p text:style-name="P591">Методические приемы</text:p>
                </table:table-cell>
              </table:table-row>
              <table:table-row>
                <table:table-cell table:style-name="Таблица322.A2" office:value-type="string">
                  <text:p text:style-name="P274"/>
                  <text:p text:style-name="P307"/>
                  <text:p text:style-name="P307"/>
                  <text:p text:style-name="P307"/>
                  <text:p text:style-name="P307">«Почта» </text:p>
                  <text:p text:style-name="P342">(стр. 190, Краснощекова Н.В.)</text:p>
                </table:table-cell>
                <table:table-cell table:style-name="Таблица322.A2" office:value-type="string">
                  <text:p text:style-name="P298">Обучать детей реализовывать и развивать сюжет игры. Расширение и закрепление знаний детей о разных формах почтовой связи: почта, телеграф, телефон, радио. Воспитывать чуткое и внимательное отношение к товарищам и близким.</text:p>
                  <text:p text:style-name="P336"/>
                </table:table-cell>
                <table:table-cell table:style-name="Таблица322.C2" office:value-type="string">
                  <text:p text:style-name="P298">Экскурсия на почту, краткая беседа <text:s/>с работниками почты, наблюдения за их трудом. Рассматривание и чтение детских книг: Н.Григорьева «Ты опустил письмо», Е. Мара «История одного пакета», А.Шейкина «Вести приходят так», С.Я.Маршака «Почта». Беседа по картине «На почте». Изготовление совместно с воспитателем игровых атрибутов: почтовой бумаги, маленьких конвертов, марок, почтового ящика для писем, сумки, денег, кошельков и др.</text:p>
                </table:table-cell>
              </table:table-row>
              <table:table-row>
                <table:table-cell table:style-name="Таблица322.A2" office:value-type="string">
                  <text:p text:style-name="P307"/>
                  <text:p text:style-name="P307">«День рождения» </text:p>
                  <text:p text:style-name="P346">(стр. 167, Краснощекова Н.В.)</text:p>
                  <text:p text:style-name="P367"/>
                </table:table-cell>
                <table:table-cell table:style-name="Таблица322.A2" office:value-type="string">
                  <text:p text:style-name="P298">Воспитание чуткости, внимания. </text:p>
                  <text:p text:style-name="P298">Закрепление культурных навыков.</text:p>
                  <text:p text:style-name="P336"/>
                </table:table-cell>
                <table:table-cell table:style-name="Таблица322.C2" office:value-type="string">
                  <text:p text:style-name="P298">Беседа об организации дня рождения. Разучивание стихов, придумывание игр, аттракционов. Составление плана игры.</text:p>
                  <text:p text:style-name="P336"/>
                  <text:p text:style-name="P284"/>
                </table:table-cell>
              </table:table-row>
              <table:table-row>
                <table:table-cell table:style-name="Таблица322.A2" office:value-type="string">
                  <text:p text:style-name="P307"/>
                  <text:p text:style-name="P307"/>
                  <text:p text:style-name="P307"><text:soft-page-break/></text:p>
                  <text:p text:style-name="P307">«Цирк» </text:p>
                  <text:p text:style-name="P342">(стр. 54, Виноградова Н.А.)</text:p>
                </table:table-cell>
                <table:table-cell table:style-name="Таблица322.A2" office:value-type="string">
                  <text:p text:style-name="P298"><text:s/>Научить распределять роли и действовать в соответствии с принятой на себя ролью, воспитывать дружеское отношение друг к другу. Закреплять представления детей об учреждениях культуры, правилах поведения в общественных местах. Закреплять знания о цирке и его работниках.</text:p>
                </table:table-cell>
                <table:table-cell table:style-name="Таблица322.C2" office:value-type="string">
                  <text:p text:style-name="P409"><text:s/>Рассматривание иллюстраций о цирке, чтение художественной литературы, разыгрывание миниатюр.</text:p>
                </table:table-cell>
              </table:table-row>
            </table:table>
            <text:p text:style-name="P683">Театрализованные игры:</text:p>
            <table:table table:name="Таблица324" table:style-name="Таблица324">
              <table:table-column table:style-name="Таблица324.A" table:number-columns-repeated="3"/>
              <table:table-column table:style-name="Таблица324.D"/>
              <table:table-row>
                <table:table-cell table:style-name="Таблица324.A1" office:value-type="string">
                  <text:p text:style-name="P591">1 неделя</text:p>
                </table:table-cell>
                <table:table-cell table:style-name="Таблица324.A1" office:value-type="string">
                  <text:p text:style-name="P591">2 неделя</text:p>
                </table:table-cell>
                <table:table-cell table:style-name="Таблица324.A1" office:value-type="string">
                  <text:p text:style-name="P591">3 неделя</text:p>
                </table:table-cell>
                <table:table-cell table:style-name="Таблица324.D1" office:value-type="string">
                  <text:p text:style-name="P591">4 неделя</text:p>
                </table:table-cell>
              </table:table-row>
              <table:table-row>
                <table:table-cell table:style-name="Таблица324.A2" office:value-type="string">
                  <text:p text:style-name="P266"><text:span text:style-name="T663">Тема:</text:span>«Двенадцать месяцев»</text:p>
                  <text:p text:style-name="P266"/>
                  <text:p text:style-name="P266"><text:span text:style-name="T664">Цель:</text:span><text:span text:style-name="T938">Познакомить детей с зимней </text:span><text:span text:style-name="T938">сказкой; учить вступать в диалог; обсуждать характеры героев сказки, пробудить эмоциональный отклик у детей.</text:span></text:p>
                  <text:p text:style-name="P287"/>
                  <text:p text:style-name="P267"><text:span text:style-name="T663">Методические приемы:</text:span><text:span text:style-name="T939"> Знакомство со сказкой</text:span></text:p>
                  <text:p text:style-name="P285"><text:s/>«Двенадцать месяцев».</text:p>
                  <text:p text:style-name="P285"><text:s/>Рассматривание иллюстраций. </text:p>
                  <text:p text:style-name="P288">Беседа по содержанию сказки.</text:p>
                </table:table-cell>
                <table:table-cell table:style-name="Таблица324.A2" office:value-type="string">
                  <text:p text:style-name="P583"><text:span text:style-name="T663">Тема:</text:span><text:span text:style-name="T779"> «Зимняя</text:span></text:p>
                  <text:p text:style-name="P720">сказка»</text:p>
                  <text:p text:style-name="P720"/>
                  <text:p text:style-name="P729"><text:span text:style-name="T939">Цель:</text:span><text:span text:style-name="T779"> Развивать у детей выразительность жестов, мимики, голоса; <text:s/>совершенствовать выразительность движений; развивать умение детей давать характеристику персонажам сказки; учить внимательно слушать музыкальное произведение и эмоционально откликаться на него.</text:span></text:p>
                  <text:p text:style-name="P720"/>
                  <text:p text:style-name="P729"><text:span text:style-name="T939">Методические приемы:</text:span><text:span text:style-name="T779"> Характеристика персонажей сказки.</text:span></text:p>
                  <text:p text:style-name="P285"><text:s/>Слушание сказки с музыкальными </text:p>
                  <text:p text:style-name="P720">фрагментами. Пантомимические и интонационные упражнения.</text:p>
                </table:table-cell>
                <table:table-cell table:style-name="Таблица324.A2" office:value-type="string">
                  <text:p text:style-name="P583"><text:span text:style-name="T663">Тема:</text:span><text:span text:style-name="T779"> Ставим спектакль.</text:span></text:p>
                  <text:p text:style-name="P720"/>
                  <text:p text:style-name="P729"><text:span text:style-name="T939">Цель:</text:span><text:span text:style-name="T779"> Совершенствовать умение детей драматизировать сказку; учить детей коллективно и согласовано взаимодействовать, проявляя свою индивидуальность.</text:span></text:p>
                  <text:p text:style-name="P720"/>
                  <text:p text:style-name="P729"><text:span text:style-name="T939">Методические приемы:</text:span><text:span text:style-name="T779"> Драматизация сказки</text:span></text:p>
                  <text:p text:style-name="P899"><text:s/>« Двенадцать месяцев».</text:p>
                  <text:p text:style-name="P720"/>
                </table:table-cell>
                <table:table-cell table:style-name="Таблица324.D2" office:value-type="string">
                  <text:p text:style-name="P583"><text:span text:style-name="T663">Тема:</text:span><text:span text:style-name="T779"> Показ настольного театра «Рукавичка»</text:span></text:p>
                  <text:p text:style-name="P720"/>
                  <text:p text:style-name="P729"><text:span text:style-name="T939">Цель:</text:span><text:span text:style-name="T779"> Совершенствовать умение детей логично и выразительно пересказывать сказку. Закрепить умение детей давать характеристики персонажам сказки.</text:span></text:p>
                  <text:p text:style-name="P720"/>
                  <text:p text:style-name="P729"><text:span text:style-name="T939">Методические приемы:</text:span><text:span text:style-name="T779"> Слушание сказки с музыкальным сопровождением. Пантомимические и интонационные упражнения.</text:span></text:p>
                </table:table-cell>
              </table:table-row>
            </table:table>
            <text:p text:style-name="P684">Праздники и развлечения:</text:p>
            <text:p text:style-name="P659">Утренник «Новый год»</text:p>
            <text:p text:style-name="P659">Драматизация сказки «Снегурушка и лиса»</text:p>
          </table:table-cell>
        </table:table-row>
      </table:table>
      <text:p text:style-name="Text_20_body"/>
      <table:table table:name="Таблица323" table:style-name="Таблица323">
        <table:table-column table:style-name="Таблица323.A"/>
        <text:soft-page-break/>
        <table:table-row>
          <table:table-cell table:style-name="Таблица323.A1" office:value-type="string">
            <text:p text:style-name="P853">ОО «Труд» - Трудовая деятельность</text:p>
          </table:table-cell>
        </table:table-row>
      </table:table>
      <table:table table:name="Таблица325" table:style-name="Таблица325">
        <table:table-column table:style-name="Таблица325.A"/>
        <table:table-column table:style-name="Таблица325.B"/>
        <table:table-row table:style-name="Таблица325.1">
          <table:table-cell table:style-name="Таблица325.A1" office:value-type="string">
            <text:p text:style-name="P592">Хозяйственно — бытовой труд</text:p>
          </table:table-cell>
          <table:table-cell table:style-name="Таблица325.B1" office:value-type="string">
            <text:p text:style-name="P592">Труд на участке</text:p>
          </table:table-cell>
        </table:table-row>
        <table:table-row>
          <table:table-cell table:style-name="Таблица325.A2" office:value-type="string">
            <text:list xml:id="list7831039945673250909" text:style-name="L26">
              <text:list-item>
                <text:p text:style-name="P966">Отбирать игрушки, книги, коробки, подлежащие ремонту</text:p>
              </text:list-item>
              <text:list-item>
                <text:p text:style-name="P966">Мыть и протирать игрушки, строительный материал,</text:p>
              </text:list-item>
              <text:list-item>
                <text:p text:style-name="P966">Приводить в порядок игровые уголки</text:p>
              </text:list-item>
              <text:list-item>
                <text:p text:style-name="P966">поливать цветы</text:p>
              </text:list-item>
              <text:list-item>
                <text:p text:style-name="P966">Покормить рыбок</text:p>
              </text:list-item>
            </text:list>
          </table:table-cell>
          <table:table-cell table:style-name="Таблица325.B2" office:value-type="string">
            <text:list xml:id="list41466041" text:continue-numbering="true" text:style-name="L26">
              <text:list-item>
                <text:p text:style-name="P966">Убирать участок, веранду от снега</text:p>
              </text:list-item>
              <text:list-item>
                <text:p text:style-name="P966">Почистить дорожку от снега</text:p>
              </text:list-item>
              <text:list-item>
                <text:p text:style-name="P966">Сгребать снег в кучу</text:p>
              </text:list-item>
              <text:list-item>
                <text:p text:style-name="P966">Почистить оборудование от снега на участке</text:p>
              </text:list-item>
              <text:list-item>
                <text:p text:style-name="P966">Сгребать снег в кучу для изготовления построек.</text:p>
              </text:list-item>
            </text:list>
          </table:table-cell>
        </table:table-row>
      </table:table>
      <text:p text:style-name="Text_20_body"/>
      <table:table table:name="Таблица326" table:style-name="Таблица326">
        <table:table-column table:style-name="Таблица326.A"/>
        <table:table-row>
          <table:table-cell table:style-name="Таблица326.A1" office:value-type="string">
            <text:p text:style-name="P854">ОО «Формирование целостной картины мира» - Прогулки</text:p>
          </table:table-cell>
        </table:table-row>
      </table:table>
      <table:table table:name="Таблица327" table:style-name="Таблица327">
        <table:table-column table:style-name="Таблица327.A"/>
        <table:table-row>
          <table:table-cell table:style-name="Таблица327.A1" office:value-type="string">
            <text:p text:style-name="P713">Наблюдения:</text:p>
            <table:table table:name="Таблица328" table:style-name="Таблица328">
              <table:table-column table:style-name="Таблица328.A"/>
              <table:table-column table:style-name="Таблица328.B"/>
              <table:table-row>
                <table:table-cell table:style-name="Таблица328.A1" office:value-type="string">
                  <text:p text:style-name="P593">Объекты</text:p>
                </table:table-cell>
                <table:table-cell table:style-name="Таблица328.B1" office:value-type="string">
                  <text:p text:style-name="P593">Содержание</text:p>
                </table:table-cell>
              </table:table-row>
              <table:table-row>
                <table:table-cell table:style-name="Таблица328.A2" office:value-type="string">
                  <text:p text:style-name="P593"/>
                  <text:p text:style-name="P593"/>
                  <text:p text:style-name="P593"/>
                  <text:p text:style-name="P593"/>
                  <text:p text:style-name="P593"/>
                  <text:p text:style-name="P593"/>
                  <text:p text:style-name="P593"/>
                  <text:p text:style-name="P593"/>
                  <text:p text:style-name="P593"/>
                  <text:p text:style-name="P593">Растительный мир</text:p>
                </table:table-cell>
                <table:table-cell table:style-name="Таблица328.B2" office:value-type="string">
                  <text:p text:style-name="P594"><text:span text:style-name="T940">1.Рассматривание деревьев и кустарников </text:span><text:span text:style-name="T940">зимой. Напомнить признаки, по которым узнавали деревья осенью, и как можно узнавать их сейчас. Закреплять умение различат ель и сосну, уточнять понятие «вечнозеленые». Закреплять знание о том, что в мороз ветки деревьев хрупкие и могут сломаться под тяжестью снега.</text:span></text:p>
                  <text:p text:style-name="P597">2. Наблюдение за тополем.</text:p>
                  <text:p text:style-name="P597">Цель: формировать представления о том, как можно помочь ему пережить холодную зиму.</text:p>
                  <text:p text:style-name="P597">3. наблюдение за березой зимой. Цель: формировать знания об особенностях жизни деревьев зимой, воспитывать бережное отношение к растениям (не задевать хрупкие от мороза ветки)</text:p>
                  <text:p text:style-name="P597">4. наблюдение за елью</text:p>
                  <text:p text:style-name="P597">Цель: Закреплять умение детей узнавать ель по характерным особенностям ее строение, признакам отличающим ее от других деревьев.</text:p>
                </table:table-cell>
              </table:table-row>
              <table:table-row>
                <table:table-cell table:style-name="Таблица328.A2" office:value-type="string">
                  <text:p text:style-name="P593"/>
                  <text:p text:style-name="P593"/>
                  <text:p text:style-name="P593"/>
                  <text:p text:style-name="P593"/>
                  <text:p text:style-name="P593"/>
                  <text:p text:style-name="P593"/>
                  <text:p text:style-name="P593"/>
                  <text:p text:style-name="P593">Животный мир</text:p>
                </table:table-cell>
                <table:table-cell table:style-name="Таблица328.B2" office:value-type="string">
                  <text:p text:style-name="P597">1. Наблюдение за домашними животными зимой.</text:p>
                  <text:p text:style-name="P597">Цель: Закреплять знания о жизни домашних животных в зимнее время года.</text:p>
                  <text:p text:style-name="P597">2. наблюдение за синицей.</text:p>
                  <text:p text:style-name="P597">Цель: продолжать вызывать интерес к пернатым, знакомить с синицей, ее повадками, средой обитания, особенностями внешнего вида.</text:p>
                  <text:p text:style-name="P597">3. Наблюдение за воронами .</text:p>
                  <text:p text:style-name="P597">Цель: закреплять умение различать их, <text:soft-page-break/>рассмотреть следы на снегу.</text:p>
                  <text:p text:style-name="P597">4. Наблюдение за голубями и синицами, слушать их посвистывание. Цель: Закреплять умение узнавать зимующих птиц по окраске, издаваемым звукам. Закреплять умение спокойно вести себя вблизи птиц. Формировать представление о зимующих птицах.</text:p>
                </table:table-cell>
              </table:table-row>
              <table:table-row>
                <table:table-cell table:style-name="Таблица328.A2" office:value-type="string">
                  <text:p text:style-name="P593"/>
                  <text:p text:style-name="P593"/>
                  <text:p text:style-name="P593"/>
                  <text:p text:style-name="P593"/>
                  <text:p text:style-name="P593"/>
                  <text:p text:style-name="P593">Неживая природа</text:p>
                </table:table-cell>
                <table:table-cell table:style-name="Таблица328.B2" office:value-type="string">
                  <text:p text:style-name="P597">1. Рассмотреть, как падает снег (снежинками, хлопьями, крупой). Уточнить, что в зависимости от погоды снежинки могут иметь разную форму.</text:p>
                  <text:p text:style-name="P597">2. наблюдать иней, узоры на окнах. Развивать умение замечать красоту природных явлений.</text:p>
                  <text:p text:style-name="P594"><text:span text:style-name="T940">3. Наблюдать метель, послушать ее завывание. Дать представление о движении снега в </text:span><text:span text:style-name="T940">ветренную погоду.</text:span></text:p>
                  <text:p text:style-name="P597">4. Наблюдение за сезонными изменениями. Формировать представления об изменениях в природе в начале зимы (ночь становится длиннее, а день убывает); различать характерные приметы зимы. </text:p>
                </table:table-cell>
              </table:table-row>
              <table:table-row>
                <table:table-cell table:style-name="Таблица328.A2" office:value-type="string">
                  <text:p text:style-name="P593"/>
                  <text:p text:style-name="P593"/>
                  <text:p text:style-name="P593"/>
                  <text:p text:style-name="P593"/>
                  <text:p text:style-name="P593"/>
                  <text:p text:style-name="P593"/>
                  <text:p text:style-name="P593">Труд людей в природе</text:p>
                </table:table-cell>
                <table:table-cell table:style-name="Таблица328.B2" office:value-type="string">
                  <text:p text:style-name="P597">1. Предложить сгрести снег к стволам деревьев. Закреплять понятие о том, что снег предохраняет растения от вымерзания.</text:p>
                  <text:p text:style-name="P597">2. отметить изменения в одежде людей. Закреплять умение делать выводы о взаимосвязях одежды от погоды.</text:p>
                  <text:p text:style-name="P597">3. Наблюдение за работой дворника зимой. Формировать стремление к порядку и чистоте. Прививать любовь к природе, бережливое и заботливое отношение к окружающей среде.</text:p>
                  <text:p text:style-name="P597">4. Помочь детям младших групп убрать снег на дорожках. Развивать умение правильно держать лопату. Прививать любовь к труду.</text:p>
                </table:table-cell>
              </table:table-row>
            </table:table>
            <text:p text:style-name="P714">Организационная деятельность на прогулке:</text:p>
            <table:table table:name="Таблица329" table:style-name="Таблица329">
              <table:table-column table:style-name="Таблица329.A" table:number-columns-repeated="3"/>
              <table:table-row>
                <table:table-cell table:style-name="Таблица329.A1" office:value-type="string">
                  <text:p text:style-name="P598">Экспериментально-поисковая деятельность</text:p>
                </table:table-cell>
                <table:table-cell table:style-name="Таблица329.A1" office:value-type="string">
                  <text:p text:style-name="P598">Развивающие, дидактические, экологические игры</text:p>
                </table:table-cell>
                <table:table-cell table:style-name="Таблица329.C1" office:value-type="string">
                  <text:p text:style-name="P598">Подвижные игры</text:p>
                </table:table-cell>
              </table:table-row>
              <table:table-row>
                <table:table-cell table:style-name="Таблица329.A2" office:value-type="string">
                  <text:list xml:id="list556217442644576579" text:style-name="L27">
                    <text:list-item>
                      <text:p text:style-name="P968">Таяние снега в руке</text:p>
                    </text:list-item>
                    <text:list-item>
                      <text:p text:style-name="P968">определение чистоты снега</text:p>
                    </text:list-item>
                    <text:list-item>
                      <text:p text:style-name="P968">таяние и замерзание воды</text:p>
                    </text:list-item>
                    <text:list-item>
                      <text:p text:style-name="P968">измерить глубину снежного покрова <text:soft-page-break/>палочкой</text:p>
                    </text:list-item>
                  </text:list>
                </table:table-cell>
                <table:table-cell table:style-name="Таблица329.A2" office:value-type="string">
                  <text:list xml:id="list41454175" text:continue-numbering="true" text:style-name="L27">
                    <text:list-item>
                      <text:p text:style-name="P969">«<text:span text:style-name="T940">Похож — не похож»</text:span></text:p>
                    </text:list-item>
                    <text:list-item>
                      <text:p text:style-name="P967">«Природа и человек»</text:p>
                    </text:list-item>
                    <text:list-item>
                      <text:p text:style-name="P967">«Скажи по другому»</text:p>
                    </text:list-item>
                    <text:list-item>
                      <text:p text:style-name="P967">«Кто больше знает»</text:p>
                    </text:list-item>
                    <text:list-item>
                      <text:p text:style-name="P967">«Кто(что) летает»</text:p>
                    </text:list-item>
                    <text:list-item>
                      <text:p text:style-name="P967">«Бывает — не бывает»</text:p>
                    </text:list-item>
                    <text:list-item>
                      <text:p text:style-name="P967">«Что за птица»</text:p>
                    </text:list-item>
                    <text:list-item>
                      <text:p text:style-name="P967">«Третий лишний»</text:p>
                    </text:list-item>
                    <text:list-item>
                      <text:p text:style-name="P967">«Скажи, что ты слышишь»</text:p>
                    </text:list-item>
                    <text:list-item>
                      <text:p text:style-name="P967">«Когда это бывает?»</text:p>
                    </text:list-item>
                  </text:list>
                </table:table-cell>
                <table:table-cell table:style-name="Таблица329.C2" office:value-type="string">
                  <text:list xml:id="list41458450" text:continue-numbering="true" text:style-name="L27">
                    <text:list-item>
                      <text:p text:style-name="P970">«<text:span text:style-name="T940">Стрелок»</text:span></text:p>
                    </text:list-item>
                    <text:list-item>
                      <text:p text:style-name="P968"><text:s/>«Липкие Пеньки»</text:p>
                    </text:list-item>
                    <text:list-item>
                      <text:p text:style-name="P968"><text:s/>«Мороз»</text:p>
                    </text:list-item>
                    <text:list-item>
                      <text:p text:style-name="P968">Зимние забавы: «Снайперы»</text:p>
                    </text:list-item>
                    <text:list-item>
                      <text:p text:style-name="P968">«Кто быстрее»</text:p>
                    </text:list-item>
                    <text:list-item>
                      <text:p text:style-name="P968">«Кто дальше»</text:p>
                    </text:list-item>
                    <text:list-item>
                      <text:p text:style-name="P968">«Мороз — красный нос»</text:p>
                    </text:list-item>
                    <text:list-item>
                      <text:p text:style-name="P968">«Два Мороза»</text:p>
                    </text:list-item>
                    <text:list-item>
                      <text:p text:style-name="P968">«Стой»</text:p>
                    </text:list-item>
                    <text:list-item>
                      <text:p text:style-name="P968">«Совушка»</text:p>
                    </text:list-item>
                    <text:list-item>
                      <text:p text:style-name="P968">«Замри»</text:p>
                    </text:list-item>
                    <text:list-item>
                      <text:p text:style-name="P968">«Необычные жмурки»</text:p>
                    </text:list-item>
                  </text:list>
                </table:table-cell>
              </table:table-row>
            </table:table>
            <text:p text:style-name="P714"/>
            <text:p text:style-name="P714"/>
            <text:p text:style-name="P714">Целевая прогулка:</text:p>
            <text:p text:style-name="P651">«Первый снег» - на не затоптанные участки детского сада</text:p>
            <text:p text:style-name="P651">Цель: развивать умения замечать изменения в природе, видеть прекрасное. Чтение стихотворения И. Никитина. Загадывание стихотворных загадок про снег, зиму. Подвижные игры.</text:p>
            <text:p text:style-name="P651"/>
          </table:table-cell>
        </table:table-row>
      </table:table>
      <text:p text:style-name="P112"/>
      <text:p text:style-name="P112"/>
      <text:p text:style-name="P108"><text:span text:style-name="T650">ЯНВА</text:span><text:span text:style-name="T601">РЬ</text:span></text:p>
      <text:p text:style-name="P111"/>
      <table:table table:name="Таблица106" table:style-name="Таблица106">
        <table:table-column table:style-name="Таблица106.A"/>
        <table:table-column table:style-name="Таблица106.B"/>
        <table:table-column table:style-name="Таблица106.C" table:number-columns-repeated="2"/>
        <table:table-row>
          <table:table-cell table:style-name="Таблица106.A1" office:value-type="string">
            <text:p text:style-name="P533"><text:span text:style-name="T82">1 </text:span><text:span text:style-name="T83">неделя</text:span></text:p>
          </table:table-cell>
          <table:table-cell table:style-name="Таблица106.A1" office:value-type="string">
            <text:p text:style-name="P533"><text:span text:style-name="T82">2 </text:span><text:span text:style-name="T83">неделя</text:span></text:p>
          </table:table-cell>
          <table:table-cell table:style-name="Таблица106.A1" office:value-type="string">
            <text:p text:style-name="P533"><text:span text:style-name="T82">3 </text:span><text:span text:style-name="T83">неделя</text:span></text:p>
          </table:table-cell>
          <table:table-cell table:style-name="Таблица106.D1" office:value-type="string">
            <text:p text:style-name="P533"><text:span text:style-name="T82">4 </text:span><text:span text:style-name="T83">неделя</text:span></text:p>
          </table:table-cell>
        </table:table-row>
      </table:table>
      <table:table table:name="Таблица107" table:style-name="Таблица107">
        <table:table-column table:style-name="Таблица107.A"/>
        <table:table-row>
          <table:table-cell table:style-name="Таблица107.A1" office:value-type="string">
            <text:p text:style-name="P795">ОО «Познание»- <text:span text:style-name="T906">Ф</text:span>ормирование целостной картины мира</text:p>
          </table:table-cell>
        </table:table-row>
      </table:table>
      <table:table table:name="Таблица108" table:style-name="Таблица108">
        <table:table-column table:style-name="Таблица108.A"/>
        <table:table-column table:style-name="Таблица108.B"/>
        <table:table-column table:style-name="Таблица108.A"/>
        <table:table-column table:style-name="Таблица108.D"/>
        <table:table-row>
          <table:table-cell table:style-name="Таблица108.A1" office:value-type="string">
            <text:p text:style-name="P931">Окружающий мир</text:p>
            <text:p text:style-name="P502"/>
            <text:p text:style-name="P540"><text:span text:style-name="T84">Тема:</text:span><text:span text:style-name="T453"> </text:span><text:span text:style-name="T563">Народные зимние забавы детей</text:span></text:p>
            <text:p text:style-name="P262"><text:span text:style-name="T463">Цель:</text:span><text:span text:style-name="T528"> </text:span><text:span text:style-name="T499">П</text:span><text:span text:style-name="T528">ознакомить с народными праздниками; закрепить знания об особенностях зимнего периода; развивать словарный запас; </text:span><text:span text:style-name="T528">воспитывать любовь к природе родного края.</text:span></text:p>
            <text:p text:style-name="P187">Литература: </text:p>
            <text:p text:style-name="P89">Бондаренко Т.М.</text:p>
            <text:p text:style-name="P89"/>
            <text:p text:style-name="P91"><text:span text:style-name="T981">Интеграция: </text:span><text:span text:style-name="T269">П, К, </text:span><text:span text:style-name="T270">З, Б, </text:span><text:span text:style-name="T267">С, ХТ, ФК, </text:span><text:span text:style-name="T268"><text:s/></text:span><text:span text:style-name="T269">ЧХЛ.</text:span></text:p>
          </table:table-cell>
          <table:table-cell table:style-name="Таблица108.A1" office:value-type="string">
            <text:p text:style-name="P931">Экология</text:p>
            <text:p text:style-name="P504"/>
            <text:p text:style-name="P540"><text:span text:style-name="T84">Тема: </text:span><text:span text:style-name="T453"><text:s/></text:span><text:span text:style-name="T563">Письма заболевшим детям</text:span></text:p>
            <text:p text:style-name="P540"><text:span text:style-name="T520">Цель: </text:span><text:span text:style-name="T455"><text:s/>закрепить знания о зимних явлениях погоды; формировать у детей понимание того, что здоровый человек – это хорошо, он хорошо </text:span><text:span text:style-name="T455">выглядит, всему радуется, улыбается, </text:span><text:span text:style-name="T455">учить детей писать письма и познакомить с процессом его оформления; развивать внимание, речь; воспитывать у детей ценностное отношение к своему здоровью</text:span></text:p>
            <text:p text:style-name="P198"><text:span text:style-name="T167">Литература: </text:span><text:span text:style-name="T169">Бондаренко Т.М.</text:span></text:p>
            <text:p text:style-name="P157"><text:soft-page-break/></text:p>
            <text:p text:style-name="P229"><text:span text:style-name="T981">Интеграция:</text:span><text:span text:style-name="T268"> </text:span><text:span text:style-name="T269">П, К, </text:span><text:span text:style-name="T270">З, Б, </text:span><text:span text:style-name="T267">С, ХТ, ФК, </text:span><text:span text:style-name="T268"><text:s/></text:span><text:span text:style-name="T269">ЧХЛ.</text:span></text:p>
          </table:table-cell>
          <table:table-cell table:style-name="Таблица108.A1" office:value-type="string">
            <text:p text:style-name="P931">Окружающий мир</text:p>
            <text:p text:style-name="P503"/>
            <text:p text:style-name="P540"><text:span text:style-name="T84">Тема:</text:span><text:span text:style-name="T140"> </text:span><text:span text:style-name="T574"><text:s/></text:span><text:span text:style-name="T563">Я – человек</text:span></text:p>
            <text:p text:style-name="P259"><text:span text:style-name="T463">Цель: </text:span><text:span text:style-name="T528"><text:s/>дать детям элементарные знания об анатомии человека и условиях его жизни (питание, одежда, жилье); закрепить правила ухода за самим собой </text:span><text:span text:style-name="T528">(культурно-гигиенические </text:span><text:span text:style-name="T528">навыки); дать представления о внешнем виде человека, о его особенностях как живого организма; замечать индивидуальные черты </text:span><text:span text:style-name="T528">у себя и у других людей</text:span></text:p>
            <text:p text:style-name="P198"><text:soft-page-break/><text:span text:style-name="T167">Литература: </text:span><text:span text:style-name="T170"><text:s/></text:span><text:span text:style-name="T169">Бондаренко Т.М.</text:span></text:p>
            <text:p text:style-name="P157"/>
            <text:p text:style-name="P229"><text:span text:style-name="T981">Интеграция: </text:span><text:span text:style-name="T269">П, К, </text:span><text:span text:style-name="T270">З, Б, </text:span><text:span text:style-name="T267">С, ХТ, ФК, </text:span><text:span text:style-name="T268"><text:s/></text:span><text:span text:style-name="T269">ЧХЛ.</text:span></text:p>
          </table:table-cell>
          <table:table-cell table:style-name="Таблица108.D1" office:value-type="string">
            <text:p text:style-name="P931">Экология</text:p>
            <text:p text:style-name="P503"/>
            <text:p text:style-name="P540"><text:span text:style-name="T84">Тема: </text:span><text:span text:style-name="T453"><text:s/></text:span><text:span text:style-name="T563">Зимняя одежда</text:span></text:p>
            <text:p text:style-name="P259"><text:span text:style-name="T463">Цель:</text:span><text:span text:style-name="T528"> уточнить функции и назначение разной одежды (для защиты, удобства и красоты; для головы, рук, ног и тела);</text:span><text:line-break/><text:span text:style-name="T528">совершенствовать умение разделять </text:span><text:span text:style-name="T528">утилитарную и эстетическую функции </text:span><text:span text:style-name="T528">одежды,</text:span><text:span text:style-name="T469">формулирвать</text:span><text:span text:style-name="T528"> суждения; конкретизи</text:span></text:p>
            <text:p text:style-name="P360">ровать знания о том, для чего человеку нужна разная одежда (в холодную и тёплую погоду, для работы, отдыха и праздника).; совершенствовать умения создавать <text:soft-page-break/>аппликативное изображение одежды (по замыслу); высказываться относительно её назначения, развивать дедуктивное мышл</text:p>
            <text:p text:style-name="P360">ние; активизировать творческое воображе</text:p>
            <text:p text:style-name="P259"><text:span text:style-name="T528">ние (украсить по замыслу </text:span><text:span text:style-name="T856">«</text:span><text:span text:style-name="T469">одежду</text:span><text:span text:style-name="T856">»)</text:span></text:p>
            <text:p text:style-name="P187">Литература: </text:p>
            <text:p text:style-name="P157">Бондаренко Т.М.</text:p>
            <text:p text:style-name="P229"><text:span text:style-name="T981">Интеграция: </text:span><text:span text:style-name="T269">П, К, </text:span><text:span text:style-name="T270">З, Б, </text:span><text:span text:style-name="T267">С, ХТ, ФК, </text:span><text:span text:style-name="T268"><text:s/></text:span><text:span text:style-name="T269">ЧХЛ.</text:span></text:p>
          </table:table-cell>
        </table:table-row>
      </table:table>
      <text:p text:style-name="P413"/>
      <table:table table:name="Таблица109" table:style-name="Таблица109">
        <table:table-column table:style-name="Таблица109.A"/>
        <table:table-column table:style-name="Таблица109.B"/>
        <table:table-column table:style-name="Таблица109.C" table:number-columns-repeated="2"/>
        <table:table-row>
          <table:table-cell table:style-name="Таблица109.A1" office:value-type="string">
            <text:p text:style-name="P533"><text:span text:style-name="T82">1 </text:span><text:span text:style-name="T83">неделя</text:span></text:p>
          </table:table-cell>
          <table:table-cell table:style-name="Таблица109.A1" office:value-type="string">
            <text:p text:style-name="P533"><text:span text:style-name="T82">2 </text:span><text:span text:style-name="T83">неделя</text:span></text:p>
          </table:table-cell>
          <table:table-cell table:style-name="Таблица109.A1" office:value-type="string">
            <text:p text:style-name="P533"><text:span text:style-name="T82">3 </text:span><text:span text:style-name="T83">неделя</text:span></text:p>
          </table:table-cell>
          <table:table-cell table:style-name="Таблица109.D1" office:value-type="string">
            <text:p text:style-name="P533"><text:span text:style-name="T82">4 </text:span><text:span text:style-name="T83">неделя</text:span></text:p>
          </table:table-cell>
        </table:table-row>
      </table:table>
      <text:p text:style-name="P364"/>
      <table:table table:name="Таблица110" table:style-name="Таблица110">
        <table:table-column table:style-name="Таблица110.A"/>
        <table:table-row>
          <table:table-cell table:style-name="Таблица110.A1" office:value-type="string">
            <text:p text:style-name="P807"><text:span text:style-name="T941">ОО «Коммуникация» - </text:span>Развитие речи</text:p>
          </table:table-cell>
        </table:table-row>
      </table:table>
      <table:table table:name="Таблица111" table:style-name="Таблица111">
        <table:table-column table:style-name="Таблица111.A"/>
        <table:table-column table:style-name="Таблица111.B" table:number-columns-repeated="2"/>
        <table:table-column table:style-name="Таблица111.D"/>
        <table:table-row>
          <table:table-cell table:style-name="Таблица111.A1" office:value-type="string">
            <text:p text:style-name="P446">Развитие речи</text:p>
            <text:p text:style-name="P445"/>
            <text:p text:style-name="P540"><text:span text:style-name="T84">Тема: </text:span><text:span text:style-name="T453"><text:s/></text:span><text:span text:style-name="T563">Составление описательного рассказа на тему </text:span><text:span text:style-name="T855">«</text:span><text:span text:style-name="T514">Зима</text:span><text:span text:style-name="T855">»</text:span></text:p>
            <text:p text:style-name="P259"><text:span text:style-name="T463">Цель:</text:span><text:span text:style-name="T471"> </text:span><text:span text:style-name="T484">Развивать умение</text:span><text:span text:style-name="T469"> при описании событий указывать время действия, используя разные типы предложений (простые, распространенные и сложные); учить подбирать определения к </text:span><text:span text:style-name="T469">заданным словам; совершенствовать </text:span><text:span text:style-name="T469">синтаксические навыки, используя ситуацию </text:span><text:span text:style-name="T856">«</text:span><text:span text:style-name="T469">письменной речи</text:span><text:span text:style-name="T856">» (</text:span><text:span text:style-name="T469">ребенок рассказывает, воспитатель записывает рассказ).</text:span></text:p>
            <text:p text:style-name="P187">Литература: </text:p>
            <text:p text:style-name="P149"><text:soft-page-break/>Гербова В.В. Стр. 34</text:p>
            <text:p text:style-name="P149"/>
            <text:p text:style-name="P149"/>
            <text:p text:style-name="P225"><text:span text:style-name="T981">Интеграция:</text:span><text:span text:style-name="T268"> </text:span><text:span text:style-name="T269">П, К, </text:span><text:span text:style-name="T267">С, ХТ, ФК, </text:span><text:span text:style-name="T268">М, </text:span><text:span text:style-name="T269">ЧХЛ.</text:span></text:p>
            <text:p text:style-name="P447"/>
            <text:p text:style-name="P447"/>
            <text:p text:style-name="P762"/>
          </table:table-cell>
          <table:table-cell table:style-name="Таблица111.A1" office:value-type="string">
            <text:p text:style-name="P446">Развитие речи</text:p>
            <text:p text:style-name="P446"/>
            <text:p text:style-name="P425"><text:span text:style-name="T2">Тема:</text:span><text:span text:style-name="T166"> </text:span><text:span text:style-name="T652">Звуковая культура речи: дифференциация звуков С-Ш.</text:span></text:p>
            <text:p text:style-name="P143"><text:span text:style-name="T3">Цель:</text:span><text:span text:style-name="T167"> </text:span><text:span text:style-name="T864">Совершенствовать слуховое восприятие с помощью упражнений на различение звуков С-Ш, <text:s/>на определение позиции звука в слове.</text:span></text:p>
            <text:p text:style-name="P248"><text:span text:style-name="T167">Литература: </text:span><text:span text:style-name="T168">Гербова В.В. Стр. </text:span><text:span text:style-name="T226">65</text:span></text:p>
            <text:p text:style-name="P499"/>
            <text:p text:style-name="P447"/>
            <text:p text:style-name="P447"/>
            <text:p text:style-name="P225"><text:span text:style-name="T981">Интеграция:</text:span><text:span text:style-name="T268"> </text:span><text:span text:style-name="T269">П, К, </text:span><text:span text:style-name="T267">С, ХТ, ФК, </text:span><text:span text:style-name="T268">М, </text:span><text:span text:style-name="T269">ЧХЛ.</text:span></text:p>
            <text:p text:style-name="P447"/>
            <text:p text:style-name="P447"/>
            <text:p text:style-name="P447"/>
            <text:p text:style-name="P447"/>
            <text:p text:style-name="P447"/>
            <text:p text:style-name="P447"/>
            <text:p text:style-name="P447"/>
            <text:p text:style-name="P447"><text:soft-page-break/></text:p>
            <text:p text:style-name="P447"/>
            <text:p text:style-name="P447"/>
            <text:p text:style-name="P447"/>
            <text:p text:style-name="P447"/>
            <text:p text:style-name="P440"/>
          </table:table-cell>
          <table:table-cell table:style-name="Таблица111.A1" office:value-type="string">
            <text:p text:style-name="P446">Развитие речи</text:p>
            <text:p text:style-name="P445"/>
            <text:p text:style-name="P496">Тема: <text:span text:style-name="T622">Дидактические игры со словами.</text:span></text:p>
            <text:p text:style-name="P143"><text:span text:style-name="T3">Цель:</text:span><text:span text:style-name="T167"> <text:s/></text:span><text:span text:style-name="T864">Формировать умение детей правильно характеризовать пространственные отношения, подбирать рифмующие слова.</text:span></text:p>
            <text:p text:style-name="P198"><text:span text:style-name="T167">Литература: </text:span><text:span text:style-name="T171">Гербова В.В. Стр. </text:span><text:span text:style-name="T226">69</text:span></text:p>
            <text:p text:style-name="P149"/>
            <text:p text:style-name="P149"/>
            <text:p text:style-name="P445"/>
            <text:p text:style-name="P445"/>
            <text:p text:style-name="P445"/>
            <text:p text:style-name="P225"><text:span text:style-name="T981">Интеграция:</text:span><text:span text:style-name="T268"> </text:span><text:span text:style-name="T269">П, К, </text:span><text:span text:style-name="T267">С, ХТ, ФК, </text:span><text:span text:style-name="T268">М, </text:span><text:span text:style-name="T269">ЧХЛ.</text:span></text:p>
            <text:p text:style-name="P445"/>
            <text:p text:style-name="P445"/>
            <text:p text:style-name="P445"/>
            <text:p text:style-name="P445"/>
            <text:p text:style-name="P445"/>
            <text:p text:style-name="P447"/>
            <text:p text:style-name="P447"/>
            <text:p text:style-name="P447"><text:soft-page-break/></text:p>
            <text:p text:style-name="P447"/>
            <text:p text:style-name="P447"/>
            <text:p text:style-name="P447"/>
            <text:p text:style-name="P447"/>
            <text:p text:style-name="P447"/>
            <text:p text:style-name="P764"/>
          </table:table-cell>
          <table:table-cell table:style-name="Таблица111.D1" office:value-type="string">
            <text:p text:style-name="P446">Развитие речи</text:p>
            <text:p text:style-name="P445"/>
            <text:p text:style-name="P540"><text:span text:style-name="T84">Тема:</text:span><text:span text:style-name="T453"> </text:span><text:span text:style-name="T855"><text:s/></text:span><text:span text:style-name="T855"><text:s/></text:span><text:span text:style-name="T575">Пересказ</text:span><text:span text:style-name="T563"> рассказа Н. Калининой </text:span><text:span text:style-name="T514">Про снежный колобок</text:span></text:p>
            <text:p text:style-name="P259"><text:span text:style-name="T463">Цель: </text:span><text:span text:style-name="T485">Формировать умение </text:span><text:span text:style-name="T503">передав</text:span><text:span text:style-name="T469">ать художественный текст связно, последова</text:span><text:span text:style-name="T504">-</text:span><text:span text:style-name="T469">но, выразительно, без помощи вопросов воспитателя; <text:s/>подбирать подходящие по смыслу определения(активизация прилагательных); закрепить умение </text:span><text:span text:style-name="T469">употреблять трудные формы родительного </text:span><text:span text:style-name="T469">падежа множественного числа существительных (ботинок, чулок, носков, тапочек, рукавичек, варежек); обратить внимание на формы изменения </text:span><text:soft-page-break/><text:span text:style-name="T469">глагола хотеть; привлечь внимание к </text:span><text:span text:style-name="T469">громкости и четкости произнесения слов.</text:span></text:p>
            <text:p text:style-name="P198"><text:span text:style-name="T167">Литература: </text:span><text:span text:style-name="T171">Гербова В.В. Стр. </text:span><text:span text:style-name="T173">42</text:span></text:p>
            <text:p text:style-name="P225"><text:span text:style-name="T981">Интеграция:</text:span><text:span text:style-name="T268"> </text:span><text:span text:style-name="T269">П, К, </text:span><text:span text:style-name="T267">С, ХТ, ФК, </text:span><text:span text:style-name="T268">М, </text:span><text:span text:style-name="T269">ЧХЛ.</text:span></text:p>
          </table:table-cell>
        </table:table-row>
      </table:table>
      <table:table table:name="Таблица25" table:style-name="Таблица25">
        <table:table-column table:style-name="Таблица25.A"/>
        <table:table-row>
          <table:table-cell table:style-name="Таблица25.A1" office:value-type="string">
            <text:p text:style-name="P833">ОО «<text:span text:style-name="T941">Чтение художественной литературы» -</text:span><text:span text:style-name="Основной_20_шрифт_20_абзаца"><text:span text:style-name="T137">Познавательно-речевое развитие </text:span></text:span><text:span text:style-name="T135"><text:s/></text:span></text:p>
          </table:table-cell>
        </table:table-row>
      </table:table>
      <table:table table:name="Таблица26" table:style-name="Таблица26">
        <table:table-column table:style-name="Таблица26.A" table:number-columns-repeated="4"/>
        <table:table-row>
          <table:table-cell table:style-name="Таблица26.A1" office:value-type="string">
            <text:p text:style-name="P447">Художественная литература</text:p>
            <text:p text:style-name="P447"/>
            <text:p text:style-name="P496">Тема: <text:span text:style-name="T622">Чтение стихотворений о зиме</text:span></text:p>
            <text:p text:style-name="P143"><text:span text:style-name="T3">Цель:</text:span><text:span text:style-name="T167"> </text:span><text:span text:style-name="T864">Познакомить детей со </text:span><text:span text:style-name="T864">стихотворениями о зиме, приобщать их к высокой поэзии</text:span></text:p>
            <text:p text:style-name="P496"><text:span text:style-name="T746">Литература: </text:span><text:span text:style-name="T704">Гербова В.В. Стр. </text:span><text:span text:style-name="T709">61</text:span></text:p>
            <text:p text:style-name="P225"><text:span text:style-name="T981">Интеграция:</text:span><text:span text:style-name="T268"> </text:span><text:span text:style-name="T269">П, К, </text:span><text:span text:style-name="T267">С, ХТ, ФК, </text:span><text:span text:style-name="T268">М, </text:span><text:span text:style-name="T269">ЧХЛ.</text:span></text:p>
          </table:table-cell>
          <table:table-cell table:style-name="Таблица26.A1" office:value-type="string">
            <text:p text:style-name="P447">Художественная литература</text:p>
            <text:p text:style-name="P447"/>
            <text:p text:style-name="P496">Тема: <text:span text:style-name="T187"><text:s/></text:span><text:span text:style-name="T623">Перессказ эскимоской сказки «Как лисичка бычка обидела»</text:span></text:p>
            <text:p text:style-name="P187">Цель:<text:span text:style-name="T168"> </text:span><text:span text:style-name="T227">Помочь детям понять и запомнить содержание сказки «Как лисичка бычка обидела»(обр. <text:s/>В. Глоцера и г. </text:span><text:span text:style-name="T227">Снегирева), учить пересказывать ее.</text:span></text:p>
            <text:p text:style-name="P187"><text:span text:style-name="T818">Литература:</text:span><text:span text:style-name="T187"> Гербова В.В. Стр. </text:span><text:span text:style-name="T227">64</text:span></text:p>
            <text:p text:style-name="P225"><text:span text:style-name="T981">Интеграция:</text:span><text:span text:style-name="T268"> </text:span><text:span text:style-name="T269">П, К, </text:span><text:span text:style-name="T267">С, ХТ, ФК, </text:span><text:span text:style-name="T268">М, </text:span><text:span text:style-name="T269">ЧХЛ.</text:span></text:p>
          </table:table-cell>
          <table:table-cell table:style-name="Таблица26.A1" office:value-type="string">
            <text:p text:style-name="P447">Художественная литература</text:p>
            <text:p text:style-name="P447"/>
            <text:p text:style-name="P496">Тема: <text:span text:style-name="T623">Чтение <text:s/>сказки П.Бажова «Серебрянное копытце»</text:span></text:p>
            <text:p text:style-name="P187">Цель:<text:span text:style-name="T168"> </text:span><text:span text:style-name="T227">Познакомить со сказкой П. Бажова «Серебрянное копытце»</text:span></text:p>
            <text:p text:style-name="P35"><text:span text:style-name="T818">Литература: </text:span><text:span text:style-name="T187">В.В. Гербова, стр.</text:span><text:span text:style-name="T227">67</text:span></text:p>
            <text:p text:style-name="P37"><text:span text:style-name="T981">Интеграция:</text:span><text:span text:style-name="T268"> </text:span><text:span text:style-name="T269">П, К, </text:span><text:span text:style-name="T267">С, ХТ, ФК, </text:span><text:span text:style-name="T268">М, </text:span><text:span text:style-name="T269">ЧХЛ.</text:span></text:p>
          </table:table-cell>
          <table:table-cell table:style-name="Таблица26.D1" office:value-type="string">
            <text:p text:style-name="P447">Художественная литература</text:p>
            <text:p text:style-name="P447"/>
            <text:p text:style-name="P496">Тема: <text:span text:style-name="T623">Заучивание стихотворения С.Маршака «Тает месяц молодой</text:span><text:span text:style-name="T865">»</text:span></text:p>
            <text:p text:style-name="P187">Цель:<text:span text:style-name="T168"> </text:span><text:span text:style-name="T227">Вспомнить с детьми произведения С.Маршака. Помочь запомнить и выразительно читать стихотворение «Тает </text:span><text:span text:style-name="T227">месяц молодой»</text:span></text:p>
            <text:p text:style-name="P187">Литература: <text:span text:style-name="T310">Гербова</text:span></text:p>
            <text:p text:style-name="P225"><text:span text:style-name="T415">Интеграция:</text:span><text:span text:style-name="T332"> </text:span><text:span text:style-name="T333">П, К, </text:span><text:span text:style-name="T334">С, ХТ, ФК, </text:span><text:span text:style-name="T332">М, </text:span><text:span text:style-name="T333">ЧХЛ.</text:span></text:p>
          </table:table-cell>
        </table:table-row>
      </table:table>
      <text:p text:style-name="P413"/>
      <table:table table:name="Таблица112" table:style-name="Таблица112">
        <table:table-column table:style-name="Таблица112.A"/>
        <table:table-row>
          <table:table-cell table:style-name="Таблица112.A1" office:value-type="string">
            <text:p text:style-name="P819">ОО «Познание» - Познавательная исследовательская и продуктивная (конструктивная) деятельность/ <text:span text:style-name="T452">ОО«</text:span><text:span text:style-name="T993">Труд</text:span><text:span text:style-name="T452">»- </text:span><text:span text:style-name="T993">Ручной</text:span><text:span text:style-name="T452"> </text:span><text:span text:style-name="T450">труд</text:span></text:p>
          </table:table-cell>
        </table:table-row>
      </table:table>
      <text:p text:style-name="P364"/>
      <table:table table:name="Таблица113" table:style-name="Таблица113">
        <table:table-column table:style-name="Таблица113.A"/>
        <table:table-column table:style-name="Таблица113.B"/>
        <table:table-column table:style-name="Таблица113.C" table:number-columns-repeated="2"/>
        <table:table-row>
          <table:table-cell table:style-name="Таблица113.A1" office:value-type="string">
            <text:p text:style-name="P533"><text:span text:style-name="T82">1 </text:span><text:span text:style-name="T83">неделя</text:span></text:p>
          </table:table-cell>
          <table:table-cell table:style-name="Таблица113.A1" office:value-type="string">
            <text:p text:style-name="P533"><text:span text:style-name="T82">2 </text:span><text:span text:style-name="T83">неделя</text:span></text:p>
          </table:table-cell>
          <table:table-cell table:style-name="Таблица113.A1" office:value-type="string">
            <text:p text:style-name="P533"><text:span text:style-name="T82">3 </text:span><text:span text:style-name="T83">неделя</text:span></text:p>
          </table:table-cell>
          <table:table-cell table:style-name="Таблица113.D1" office:value-type="string">
            <text:p text:style-name="P533"><text:span text:style-name="T82">4 </text:span><text:span text:style-name="T83">неделя</text:span></text:p>
          </table:table-cell>
        </table:table-row>
      </table:table>
      <text:p text:style-name="P364"/>
      <table:table table:name="Таблица114" table:style-name="Таблица114">
        <table:table-column table:style-name="Таблица114.A"/>
        <table:table-column table:style-name="Таблица114.B" table:number-columns-repeated="2"/>
        <table:table-column table:style-name="Таблица114.D"/>
        <table:table-row>
          <table:table-cell table:style-name="Таблица114.A1" office:value-type="string">
            <text:p text:style-name="P496">Тема:<text:span text:style-name="T70">«Качалка»</text:span></text:p>
            <text:p text:style-name="P499">Цель: <text:span text:style-name="T22">Учить детей изготавливать двигающиеся игрушки из конусов <text:s/>- качалки. Учить анализировать </text:span><text:span text:style-name="T22">образец. Учить делить круг на 4 части, </text:span><text:span text:style-name="T22">вырезать ¼ часть и тем самым получать конус, </text:span><text:span text:style-name="T22">сплющивать конус, </text:span><text:soft-page-break/><text:span text:style-name="T22">превращая его в качалку. Закреплять умение обводить по шаблону, вырезать по контуру или на глаз.</text:span></text:p>
            <text:p text:style-name="P187">Литература:</text:p>
            <text:p text:style-name="P193"><text:span text:style-name="T22">Л.В.Куцакова «</text:span><text:span text:style-name="T30">Творим </text:span><text:span text:style-name="T31">и </text:span><text:span text:style-name="T30">мастерим»</text:span></text:p>
            <text:p text:style-name="P193"><text:span text:style-name="T65">Интеграция:</text:span><text:span text:style-name="T52"> </text:span><text:span text:style-name="T53">П, К, </text:span><text:span text:style-name="T54">С, ХТ, ФК, </text:span><text:span text:style-name="T52">М, </text:span><text:span text:style-name="T53">ЧХЛ., </text:span><text:span text:style-name="T55">З, Б</text:span></text:p>
          </table:table-cell>
          <table:table-cell table:style-name="Таблица114.A1" office:value-type="string">
            <text:p text:style-name="P922"><text:span text:style-name="T84">Тема:</text:span><text:span text:style-name="T140"> </text:span><text:span text:style-name="T105">Рождественская</text:span><text:span text:style-name="T563"> открытка</text:span></text:p>
            <text:p text:style-name="P259"><text:span text:style-name="T463">Цель: </text:span><text:span text:style-name="T486">Развивать умения </text:span><text:span text:style-name="T529"><text:s/>детей де</text:span><text:span text:style-name="T528">лать поздравительные открытки, подбирая и </text:span><text:span text:style-name="T528">создавая соответствующее </text:span><text:span text:style-name="T528">празднику изображение; </text:span><text:span text:style-name="T528">продолжать учить </text:span><text:soft-page-break/><text:span text:style-name="T528">вырезать одинаковые части из бумаги.</text:span></text:p>
            <text:p text:style-name="P200"><text:span text:style-name="T167">Литература: </text:span><text:span text:style-name="T23">Л.В.Куцакова «</text:span><text:span text:style-name="T30">Творим и мастерим»</text:span></text:p>
            <text:p text:style-name="P200"><text:span text:style-name="T65">Интеграция:</text:span><text:span text:style-name="T52"> </text:span><text:span text:style-name="T53">П, К, </text:span><text:span text:style-name="T54">С, ХТ, ФК, </text:span><text:span text:style-name="T52">М, </text:span><text:span text:style-name="T53">ЧХЛ., </text:span><text:span text:style-name="T55">З, Б</text:span></text:p>
            <text:p text:style-name="P377"/>
            <text:p text:style-name="P56"/>
          </table:table-cell>
          <table:table-cell table:style-name="Таблица114.A1" office:value-type="string">
            <text:p text:style-name="P902"><text:span text:style-name="T523">Тема:</text:span><text:span text:style-name="T525"> </text:span><text:span text:style-name="T519">Снегурочка</text:span></text:p>
            <text:p text:style-name="P259"><text:span text:style-name="T463">Цель:</text:span><text:span text:style-name="T490"> </text:span><text:span text:style-name="T528">изображать человека из бумаги; продолжать учить аккуратно наклеивать элементы, не </text:span><text:span text:style-name="T528">размазывая клей по основе; развивать </text:span><text:span text:style-name="T528">зрительную память, наблюдательность, </text:span><text:span text:style-name="T528">глазомер, мелкую </text:span><text:soft-page-break/><text:span text:style-name="T528">моторику кисти рук.</text:span></text:p>
            <text:p text:style-name="P193">Литература: <text:span text:style-name="T22">Л.В.Куцакова «</text:span><text:span text:style-name="T30">Творим и мастерим»</text:span></text:p>
            <text:p text:style-name="P193"><text:span text:style-name="T65">Интеграция:</text:span><text:span text:style-name="T52"> </text:span><text:span text:style-name="T53">П, К, </text:span><text:span text:style-name="T54">С, ХТ, ФК, </text:span><text:span text:style-name="T52">М, </text:span><text:span text:style-name="T53">ЧХЛ., </text:span><text:span text:style-name="T55">З, Б</text:span></text:p>
            <text:p text:style-name="P187"/>
          </table:table-cell>
          <table:table-cell table:style-name="Таблица114.D1" office:value-type="string">
            <text:p text:style-name="P922"><text:span text:style-name="T84">Тема: </text:span><text:span text:style-name="T563">Украсим рукавички</text:span></text:p>
            <text:p text:style-name="P259"><text:span text:style-name="T467">Цель:</text:span><text:span text:style-name="T491"> </text:span><text:span text:style-name="T573"><text:s/></text:span><text:span text:style-name="T528">учить составлять узор </text:span><text:span text:style-name="T505">н</text:span><text:span text:style-name="T528">а основе, дать детям возможность </text:span><text:span text:style-name="T528">самостоятельно выбирать элементы </text:span><text:span text:style-name="T528">украшения на середине и по краю; </text:span><text:span text:style-name="T528">развивать </text:span><text:soft-page-break/><text:span text:style-name="T528">воображение; воспитывать усидчивость.</text:span></text:p>
            <text:p text:style-name="P27"><text:span text:style-name="T167">Литература: </text:span><text:span text:style-name="T23">Л.В.Куцакова «Творим и мастерим».</text:span></text:p>
            <text:p text:style-name="P7">Стр.106</text:p>
            <text:p text:style-name="P7"><text:span text:style-name="T17">Интеграция:</text:span><text:span text:style-name="T981"> </text:span><text:span text:style-name="T982">П, К, </text:span><text:span text:style-name="T980">С, ХТ, ФК, </text:span><text:span text:style-name="T981">М, </text:span><text:span text:style-name="T982">ЧХЛ., </text:span><text:span text:style-name="T983">З, Б</text:span></text:p>
          </table:table-cell>
        </table:table-row>
      </table:table>
      <text:p text:style-name="P413"/>
      <text:p text:style-name="P104"/>
      <table:table table:name="Таблица115" table:style-name="Таблица115">
        <table:table-column table:style-name="Таблица115.A"/>
        <table:table-row>
          <table:table-cell table:style-name="Таблица115.A1" office:value-type="string">
            <text:p text:style-name="P101"><text:span text:style-name="T941">ОО «</text:span><text:span text:style-name="T577">Художественное творчество» </text:span><text:span text:style-name="T941">- </text:span>Рисование</text:p>
          </table:table-cell>
        </table:table-row>
      </table:table>
      <text:p text:style-name="P107"/>
      <table:table table:name="Таблица116" table:style-name="Таблица116">
        <table:table-column table:style-name="Таблица116.A"/>
        <table:table-column table:style-name="Таблица116.B"/>
        <table:table-column table:style-name="Таблица116.C" table:number-columns-repeated="2"/>
        <table:table-row>
          <table:table-cell table:style-name="Таблица116.A1" office:value-type="string">
            <text:p text:style-name="P533"><text:span text:style-name="T82">1 </text:span><text:span text:style-name="T83">неделя</text:span></text:p>
          </table:table-cell>
          <table:table-cell table:style-name="Таблица116.A1" office:value-type="string">
            <text:p text:style-name="P533"><text:span text:style-name="T82">2 </text:span><text:span text:style-name="T83">неделя</text:span></text:p>
          </table:table-cell>
          <table:table-cell table:style-name="Таблица116.A1" office:value-type="string">
            <text:p text:style-name="P533"><text:span text:style-name="T82">3 </text:span><text:span text:style-name="T83">неделя</text:span></text:p>
          </table:table-cell>
          <table:table-cell table:style-name="Таблица116.D1" office:value-type="string">
            <text:p text:style-name="P533"><text:span text:style-name="T82">4 </text:span><text:span text:style-name="T83">неделя</text:span></text:p>
          </table:table-cell>
        </table:table-row>
      </table:table>
      <text:p text:style-name="P413"/>
      <table:table table:name="Таблица117" table:style-name="Таблица117">
        <table:table-column table:style-name="Таблица117.A"/>
        <table:table-column table:style-name="Таблица117.B"/>
        <table:table-column table:style-name="Таблица117.C" table:number-columns-repeated="2"/>
        <table:table-row>
          <table:table-cell table:style-name="Таблица117.A1" office:value-type="string">
            <text:p text:style-name="P922"><text:span text:style-name="T121">1 </text:span><text:span text:style-name="T122">Тема:</text:span><text:span text:style-name="T98"> </text:span><text:span text:style-name="T517">Наша нарядная ёлка</text:span></text:p>
            <text:p text:style-name="P259"><text:span text:style-name="T467">Цель:</text:span><text:span text:style-name="T528"> </text:span><text:span text:style-name="T500">Развивать умение</text:span><text:span text:style-name="T528"> передавать в </text:span><text:span text:style-name="T528">рисунке впечатления от новогоднего праздника создавать образ нарядной елки; </text:span><text:span text:style-name="T528">развивать образное восприятие, эстетические чувства.</text:span></text:p>
            <text:p text:style-name="P499"><text:span text:style-name="T747">Литература: </text:span><text:s/><text:span text:style-name="T175">Комарова Т.С. «Занятия по изобразительной деятельности в старшей группе детского сада» </text:span></text:p>
            <text:p text:style-name="P137"><text:span text:style-name="T981">Интеграция:</text:span><text:span text:style-name="T268"> </text:span><text:span text:style-name="T269">П, К, </text:span><text:span text:style-name="T267">С, ХТ, ФК, </text:span><text:span text:style-name="T268">М, </text:span><text:span text:style-name="T269">ЧХЛ., </text:span><text:span text:style-name="T272">З, Б</text:span></text:p>
            <text:p text:style-name="P140"/>
            <text:p text:style-name="P540"><text:span text:style-name="T86">2 </text:span><text:span text:style-name="T84">Тема:</text:span><text:span text:style-name="T453"> </text:span><text:span text:style-name="T563">Что мне больше всего понравилось на новогоднем празднике</text:span></text:p>
            <text:p text:style-name="P259"><text:span text:style-name="T528"><text:s/></text:span><text:span text:style-name="T463">Цель:</text:span><text:span text:style-name="T465"> </text:span><text:span text:style-name="T528">учить детей отражать впечатления от новогоднего </text:span><text:span text:style-name="T528">праздника; рисовать </text:span><text:soft-page-break/><text:span text:style-name="T528">один, два и более </text:span><text:span text:style-name="T528">предметов, объединенных общим содержанием; передавать в рисунке форму, строение, пропорции предметов, их характерные особенности; учить красиво, располагать изображения на листе; </text:span><text:span text:style-name="T528">развивать воображение, творчество. </text:span></text:p>
            <text:p text:style-name="P206">Литература: </text:p>
            <text:p text:style-name="P153">Комарова Т.С. <text:span text:style-name="T62">Интеграция:</text:span><text:span text:style-name="T65"> </text:span><text:span text:style-name="T66">П, К, </text:span><text:span text:style-name="T67">С, ХТ, ФК, </text:span><text:span text:style-name="T65">М, </text:span><text:span text:style-name="T66">ЧХЛ., </text:span><text:span text:style-name="T68">З, Б</text:span></text:p>
          </table:table-cell>
          <table:table-cell table:style-name="Таблица117.A1" office:value-type="string">
            <text:p text:style-name="P922"><text:span text:style-name="T86">1 </text:span><text:span text:style-name="T84">Тема: </text:span><text:span text:style-name="T87"><text:s/></text:span><text:span text:style-name="T563">Дерево в инее</text:span></text:p>
            <text:p text:style-name="P259"><text:span text:style-name="T463">Цель: </text:span><text:span text:style-name="T528">развивать эстетическое восприятие; закреплять </text:span><text:span text:style-name="T528">умение передавать в рисунке красоту природы; упражнять в рисовании сангиной, в </text:span><text:span text:style-name="T528">рисовании гуашью (всей кистью и ее концом); вызывать эстетические чувства, развивать умение любоваться красотой природы и созданными изображениями.</text:span></text:p>
            <text:p text:style-name="P193">Литература: <text:s/><text:span text:style-name="T175">Комарова Т.С</text:span></text:p>
            <text:p text:style-name="P193"><text:span text:style-name="T65">Интеграция:</text:span><text:span text:style-name="T52"> </text:span><text:span text:style-name="T53">П, К, </text:span><text:span text:style-name="T54">С, ХТ, ФК, </text:span><text:span text:style-name="T52">М, </text:span><text:span text:style-name="T53">ЧХЛ., </text:span><text:span text:style-name="T55">З, Б</text:span></text:p>
            <text:p text:style-name="P156"/>
            <text:p text:style-name="P496"><text:span text:style-name="T600">2 </text:span>Тема: <text:span text:style-name="T539">Расстелила зимушка — зима белоснежные узоры</text:span></text:p>
            <text:p text:style-name="P259"><text:span text:style-name="T85">Цель:</text:span><text:span text:style-name="T491"> </text:span><text:span text:style-name="T534">Развивать</text:span><text:span text:style-name="T453"> у детей эстетическое восприятие, учить передавать образ зимы </text:span><text:span text:style-name="T453">декоративным узором, </text:span><text:soft-page-break/><text:span text:style-name="T453">учить выбирать </text:span><text:span text:style-name="T453">холодную гамму цветов для составления узора зимнего ковра. Продолжать учить рисовать концом кисти, использовать знакомые приемы при рисовании (тампонирование, тычком, использование природного материала </text:span><text:span text:style-name="T453">- листья, цветы</text:span></text:p>
            <text:p text:style-name="P260"><text:span text:style-name="T85">Литература: </text:span><text:span text:style-name="T453">Казакова "Развивайте у дошкольников творчество" стр. 171</text:span></text:p>
            <text:p text:style-name="P260"><text:span text:style-name="T44">Интеграция:</text:span><text:span text:style-name="T45"> </text:span><text:span text:style-name="T46">П, К, </text:span><text:span text:style-name="T47">С, ХТ, ФК, </text:span><text:span text:style-name="T45">М, </text:span><text:span text:style-name="T46">ЧХЛ., </text:span><text:span text:style-name="T48">З, Б</text:span></text:p>
            <text:p text:style-name="P187"/>
            <text:p text:style-name="P152"/>
          </table:table-cell>
          <table:table-cell table:style-name="Таблица117.A1" office:value-type="string">
            <text:p text:style-name="P649"><text:span text:style-name="T86">1 </text:span><text:span text:style-name="T84">Тема: </text:span><text:span text:style-name="T383">Автопортрет </text:span></text:p>
            <text:p text:style-name="P79"><text:span text:style-name="T858"><text:s/>Цель: </text:span><text:span text:style-name="T219">Закрепить знания детей о жанре портрета. Развивать </text:span><text:span text:style-name="T219">умения рисовать автопортрет, передавать в рисунке </text:span></text:p>
            <text:p text:style-name="P67"><text:s/>особенности своего лица, правильно располагать части лица. Использовать при рисовании различные способы закрашивания. </text:p>
            <text:p text:style-name="P157"><text:span text:style-name="T1">Ли</text:span><text:span text:style-name="T12">т</text:span><text:span text:style-name="T1">ература: </text:span><text:s/><text:span text:style-name="T666">Комарова Т.С</text:span></text:p>
            <text:p text:style-name="P137"><text:span text:style-name="T981">Интеграция:</text:span><text:span text:style-name="T268"> </text:span><text:span text:style-name="T269">П, К, </text:span><text:span text:style-name="T267">С, ХТ, ФК, </text:span><text:span text:style-name="T268">М, </text:span><text:span text:style-name="T269">ЧХЛ., </text:span><text:span text:style-name="T272">З, Б</text:span></text:p>
            <text:p text:style-name="P157"/>
            <text:p text:style-name="P157"/>
            <text:p text:style-name="P157"/>
            <text:p text:style-name="P540"><text:span text:style-name="T86">2 </text:span><text:span text:style-name="T84">Тема: </text:span><text:span text:style-name="T99">Зимний пейзаж</text:span></text:p>
            <text:p text:style-name="P259"><text:span text:style-name="T85">Цель:</text:span><text:span text:style-name="T521"> </text:span><text:span text:style-name="T141">Обобщить представление детей о типичных зимних явлениях в живой и неживой природе; </text:span><text:span text:style-name="T141">отражать свои </text:span><text:soft-page-break/><text:span text:style-name="T141">впечатления в рисунке, </text:span><text:span text:style-name="T141">используя нетрадиционную технику. Формировать эстетическое отношение к зимним явлениям. Развивать фантазию, творческие способности, изобразительные усилия и навыки.</text:span></text:p>
            <text:p text:style-name="P361"/>
            <text:p text:style-name="P187">Литература: </text:p>
            <text:p text:style-name="P153">Комарова Т.С.</text:p>
            <text:p text:style-name="P153"><text:s/><text:span text:style-name="T62">Интеграция:</text:span><text:span text:style-name="T65"> </text:span><text:span text:style-name="T66">П, К, </text:span><text:span text:style-name="T67">С, ХТ, ФК, </text:span><text:span text:style-name="T65">М, </text:span><text:span text:style-name="T66">ЧХЛ., </text:span><text:span text:style-name="T68">З, Б</text:span></text:p>
            <text:p text:style-name="P157"/>
          </table:table-cell>
          <table:table-cell table:style-name="Таблица117.D1" office:value-type="string">
            <text:p text:style-name="P903"><text:span text:style-name="T461">1 </text:span><text:span text:style-name="T454">Тема:</text:span><text:span text:style-name="T453"> </text:span><text:span text:style-name="T563">Нарядное платье</text:span></text:p>
            <text:p text:style-name="P259"><text:span text:style-name="T463">Цель:</text:span><text:span text:style-name="T471"> </text:span><text:span text:style-name="T528"><text:s/></text:span><text:span text:style-name="T500">Развивать умение</text:span><text:span text:style-name="T528"> передавать </text:span><text:span text:style-name="T528">форму одежды (платья), расположение частей и величину (длинное, </text:span><text:span text:style-name="T528">короткое, широкое, узкое); самостоятельно подбирать бумагу для элементов украшения; развивать эстетический вкус; воспитывать усидчивость, доводить начатое дело до конца.</text:span></text:p>
            <text:p text:style-name="P157"><text:span text:style-name="T570">Литература:</text:span><text:span text:style-name="T571">Комарова</text:span></text:p>
            <text:p text:style-name="P137"><text:span text:style-name="T981">Интеграция:</text:span><text:span text:style-name="T268"> </text:span><text:span text:style-name="T269">П, К, </text:span><text:span text:style-name="T267">С, ХТ, ФК, </text:span><text:span text:style-name="T268">М, </text:span><text:span text:style-name="T269">ЧХЛ., </text:span><text:span text:style-name="T272">З, Б</text:span></text:p>
            <text:p text:style-name="P501"/>
            <text:p text:style-name="P540"><text:span text:style-name="T86">2 </text:span><text:span text:style-name="T84">Тема: </text:span><text:span text:style-name="T393">Укрась платочек <text:s/>цветочками</text:span><text:span text:style-name="T374"> </text:span></text:p>
            <text:p text:style-name="P259"><text:span text:style-name="T85">Цель: </text:span><text:span text:style-name="T142">Формировать умения</text:span><text:span text:style-name="T453"> составлять узор на квадрате, заполняя углы и середину, используя </text:span><text:span text:style-name="T453">прием примакивания</text:span></text:p>
            <text:p text:style-name="P187"><text:soft-page-break/>Литература: </text:p>
            <text:p text:style-name="P153">Комарова Т.С. </text:p>
            <text:p text:style-name="P139"/>
            <text:p text:style-name="P153"><text:span text:style-name="T62">Интеграция:</text:span><text:span text:style-name="T65"> </text:span><text:span text:style-name="T66">П, К, </text:span><text:span text:style-name="T67">С, ХТ, ФК, </text:span><text:span text:style-name="T65">М, </text:span><text:span text:style-name="T66">ЧХЛ., </text:span><text:span text:style-name="T68">З, Б</text:span></text:p>
            <text:p text:style-name="P140"/>
          </table:table-cell>
        </table:table-row>
      </table:table>
      <text:p text:style-name="P413"/>
      <table:table table:name="Таблица118" table:style-name="Таблица118">
        <table:table-column table:style-name="Таблица118.A"/>
        <table:table-row>
          <table:table-cell table:style-name="Таблица118.A1" office:value-type="string">
            <text:p text:style-name="P801"><text:span text:style-name="T409">ОО «</text:span><text:span text:style-name="T405">Художественное творчество» </text:span><text:span text:style-name="T409">- </text:span>Лепка/Аппликация</text:p>
          </table:table-cell>
        </table:table-row>
      </table:table>
      <text:p text:style-name="P413"/>
      <table:table table:name="Таблица119" table:style-name="Таблица119">
        <table:table-column table:style-name="Таблица119.A"/>
        <table:table-column table:style-name="Таблица119.B"/>
        <table:table-column table:style-name="Таблица119.C" table:number-columns-repeated="2"/>
        <table:table-row>
          <table:table-cell table:style-name="Таблица119.A1" office:value-type="string">
            <text:p text:style-name="P533"><text:span text:style-name="T82">1 </text:span><text:span text:style-name="T83">неделя</text:span></text:p>
          </table:table-cell>
          <table:table-cell table:style-name="Таблица119.A1" office:value-type="string">
            <text:p text:style-name="P533"><text:span text:style-name="T82">2 </text:span><text:span text:style-name="T83">неделя</text:span></text:p>
          </table:table-cell>
          <table:table-cell table:style-name="Таблица119.A1" office:value-type="string">
            <text:p text:style-name="P533"><text:span text:style-name="T82">3 </text:span><text:span text:style-name="T83">неделя</text:span></text:p>
          </table:table-cell>
          <table:table-cell table:style-name="Таблица119.D1" office:value-type="string">
            <text:p text:style-name="P533"><text:span text:style-name="T82">4 </text:span><text:span text:style-name="T83">неделя</text:span></text:p>
          </table:table-cell>
        </table:table-row>
      </table:table>
      <text:p text:style-name="P364"/>
      <table:table table:name="Таблица120" table:style-name="Таблица120">
        <table:table-column table:style-name="Таблица120.A"/>
        <table:table-column table:style-name="Таблица120.B"/>
        <table:table-column table:style-name="Таблица120.A"/>
        <table:table-column table:style-name="Таблица120.D"/>
        <table:table-row>
          <table:table-cell table:style-name="Таблица120.A1" office:value-type="string">
            <text:p text:style-name="P934">Лепка</text:p>
            <text:p text:style-name="P540"><text:span text:style-name="T84">Тема</text:span><text:span text:style-name="T116">:</text:span><text:span text:style-name="T393">Зимние забавы</text:span></text:p>
            <text:p text:style-name="P259"><text:span text:style-name="T85">Цель: </text:span><text:span text:style-name="T146">Развивать умение</text:span><text:span text:style-name="T85"> </text:span><text:span text:style-name="T89">с</text:span><text:span text:style-name="T462">оставл</text:span><text:span text:style-name="T526">ять </text:span><text:span text:style-name="T462">коллективн</text:span><text:span text:style-name="T526">ую</text:span><text:span text:style-name="T453"> сюжетн</text:span><text:span text:style-name="T526">ую</text:span><text:span text:style-name="T453"> композици</text:span><text:span text:style-name="T526">ю</text:span><text:span text:style-name="T453"> из фигурок, вылепленных <text:s/>на основе цилиндра нарезанием стекой</text:span></text:p>
            <text:p text:style-name="P187"/>
            <text:p text:style-name="P259"><text:span text:style-name="T90">Литература: </text:span><text:span text:style-name="T576">Лыкова</text:span><text:span text:style-name="T453"> И.А., с.112</text:span></text:p>
            <text:p text:style-name="P362"/>
            <text:p text:style-name="P137"><text:span text:style-name="T981">Интеграция:</text:span><text:span text:style-name="T268"> </text:span><text:span text:style-name="T269">П, К, </text:span><text:span text:style-name="T267">С, ХТ, ФК, </text:span><text:span text:style-name="T268">М, </text:span><text:span text:style-name="T269">ЧХЛ., </text:span><text:span text:style-name="T272">З, Б</text:span></text:p>
          </table:table-cell>
          <table:table-cell table:style-name="Таблица120.A1" office:value-type="string">
            <text:p text:style-name="P934">Аппликация</text:p>
            <text:p text:style-name="P540"><text:span text:style-name="T84">Тема:</text:span><text:span text:style-name="T155"> </text:span><text:span text:style-name="T394">Праздничный торт</text:span></text:p>
            <text:p text:style-name="P259"><text:span text:style-name="T85">Цель: </text:span><text:span text:style-name="T391">Продолжать </text:span><text:span text:style-name="T391">знакомить детей с художественным материалом – макаронные изделия; воспитывать интерес к работе с необычными материалами, аккуратность.</text:span></text:p>
            <text:p text:style-name="P260"><text:span text:style-name="T90">Литература:</text:span><text:span text:style-name="T453"> Комарова </text:span><text:span text:style-name="T853">«</text:span><text:span text:style-name="T462">Занятия по изобра</text:span><text:span text:style-name="T527">-</text:span><text:span text:style-name="T462">ной деятельности в дет.</text:span><text:span text:style-name="T527">саду</text:span></text:p>
            <text:p text:style-name="P260"><text:span text:style-name="T44">Интеграция:</text:span><text:span text:style-name="T45"> </text:span><text:span text:style-name="T46">П, К, </text:span><text:span text:style-name="T47">С, ХТ, ФК, </text:span><text:span text:style-name="T45">М, </text:span><text:span text:style-name="T46">ЧХЛ., </text:span><text:span text:style-name="T48">З, Б</text:span></text:p>
          </table:table-cell>
          <table:table-cell table:style-name="Таблица120.A1" office:value-type="string">
            <text:p text:style-name="P934">Лепка</text:p>
            <text:p text:style-name="P540"><text:span text:style-name="T84">Тема:</text:span><text:span text:style-name="T116"> </text:span><text:span text:style-name="T563">Девочка в зимней шубке</text:span></text:p>
            <text:p text:style-name="P259"><text:span text:style-name="T528"><text:s/></text:span><text:span text:style-name="T463">Цель:</text:span><text:span text:style-name="T485">Развивать </text:span><text:span text:style-name="T485">умение</text:span><text:span text:style-name="T529"> детей л</text:span><text:span text:style-name="T528">епить фигуру человека, правильно передавая форму одежды, частей тела; соблюдая пропорции; закреплять умение использовать усвоенные ранее приемы соединения частей, сглаживания мест скрепления.</text:span></text:p>
            <text:p text:style-name="P193"><text:span text:style-name="T668">Литература:</text:span><text:span text:style-name="T175">Комарова</text:span><text:span text:style-name="T65">Интеграция:</text:span><text:span text:style-name="T52"> </text:span><text:span text:style-name="T53">П, К, </text:span><text:span text:style-name="T54">С, ХТ, ФК, </text:span><text:span text:style-name="T52">М, </text:span><text:span text:style-name="T53">ЧХЛ., </text:span><text:span text:style-name="T55">З, Б</text:span><text:span text:style-name="T175"> </text:span></text:p>
          </table:table-cell>
          <table:table-cell table:style-name="Таблица120.D1" office:value-type="string">
            <text:p text:style-name="P934">Аппликация</text:p>
            <text:p text:style-name="P540"><text:span text:style-name="T84">Тема: </text:span><text:span text:style-name="T393">Веселые человечки</text:span></text:p>
            <text:p text:style-name="P259"><text:span text:style-name="T85">Цель: </text:span><text:span text:style-name="T453">Совершенствовать умение вырезать несколько симметричных предметов из бумаги, сложенной гармошкой.</text:span></text:p>
            <text:p text:style-name="P259"><text:span text:style-name="T90">Литература: </text:span><text:span text:style-name="T576">Малышева</text:span><text:span text:style-name="T453"> А.Н., Поварченкова З.М., с.114</text:span></text:p>
            <text:p text:style-name="P137"><text:span text:style-name="T981">Интеграция:</text:span><text:span text:style-name="T268"> </text:span><text:span text:style-name="T269">П, К, </text:span><text:span text:style-name="T267">С, ХТ, ФК, </text:span><text:span text:style-name="T268">М, </text:span><text:span text:style-name="T269">ЧХЛ., </text:span><text:span text:style-name="T272">З, Б</text:span></text:p>
          </table:table-cell>
        </table:table-row>
      </table:table>
      <text:p text:style-name="P62"/>
      <table:table table:name="Таблица121" table:style-name="Таблица121">
        <table:table-column table:style-name="Таблица121.A"/>
        <table:table-row>
          <table:table-cell table:style-name="Таблица121.A1" office:value-type="string">
            <text:p text:style-name="P804"><text:span text:style-name="T907">ОО «Познание»-</text:span>Формирование элементарных математических представлений</text:p>
          </table:table-cell>
        </table:table-row>
      </table:table>
      <text:p text:style-name="P208"><text:soft-page-break/></text:p>
      <table:table table:name="Таблица122" table:style-name="Таблица122">
        <table:table-column table:style-name="Таблица122.A"/>
        <table:table-column table:style-name="Таблица122.B"/>
        <table:table-column table:style-name="Таблица122.C" table:number-columns-repeated="2"/>
        <table:table-row>
          <table:table-cell table:style-name="Таблица122.A1" office:value-type="string">
            <text:p text:style-name="P533"><text:span text:style-name="T82">1 </text:span><text:span text:style-name="T83">неделя</text:span></text:p>
          </table:table-cell>
          <table:table-cell table:style-name="Таблица122.A1" office:value-type="string">
            <text:p text:style-name="P533"><text:span text:style-name="T82">2 </text:span><text:span text:style-name="T83">неделя</text:span></text:p>
          </table:table-cell>
          <table:table-cell table:style-name="Таблица122.A1" office:value-type="string">
            <text:p text:style-name="P533"><text:span text:style-name="T82">3 </text:span><text:span text:style-name="T83">неделя</text:span></text:p>
          </table:table-cell>
          <table:table-cell table:style-name="Таблица122.D1" office:value-type="string">
            <text:p text:style-name="P533"><text:span text:style-name="T82">4 </text:span><text:span text:style-name="T83">неделя</text:span></text:p>
          </table:table-cell>
        </table:table-row>
      </table:table>
      <text:p text:style-name="P364"/>
      <table:table table:name="Таблица123" table:style-name="Таблица123">
        <table:table-column table:style-name="Таблица123.A"/>
        <table:table-column table:style-name="Таблица123.B" table:number-columns-repeated="2"/>
        <table:table-column table:style-name="Таблица123.D"/>
        <table:table-row>
          <table:table-cell table:style-name="Таблица123.A1" office:value-type="string">
            <text:p text:style-name="P425"><text:span text:style-name="T2"><text:s/>Тема: </text:span><text:span text:style-name="T669">Занятие №</text:span><text:span text:style-name="T866">1</text:span><text:span text:style-name="T867">7</text:span></text:p>
            <text:p text:style-name="P758">Цель: <text:span text:style-name="T228">Продолжать учить сравнивать рядом стоящие числа в пределах 10 и понимать отношения между ними, правильно отвечать на вопросы: Сколько? Какое число больше?(меньше), На сколько </text:span><text:span text:style-name="T228">число.. больше </text:span><text:span text:style-name="T228">(меньше) числа.. Развивать глазомер, умение находить предметы одинаковой длины, равные </text:span><text:span text:style-name="T228">образцу. Совершенст</text:span></text:p>
            <text:p text:style-name="P760">вовать умение различать и называть знакомые объемные и плоские геометричес</text:p>
            <text:p text:style-name="P760">кие фигуры. Развивать умение видеть и устанавливать ряд закономерностей.</text:p>
            <text:p text:style-name="P187">Литература: <text:span text:style-name="T295">Помораева И. А.;</text:span><text:span text:style-name="T301">Позина В.А.</text:span></text:p>
            <text:p text:style-name="P77"><text:span text:style-name="T65">Интеграция:</text:span><text:span text:style-name="T52"> </text:span><text:span text:style-name="T53">П, К, </text:span><text:span text:style-name="T54">С, Т, ФК, </text:span><text:span text:style-name="T52"><text:s/></text:span><text:span text:style-name="T53">ЧХЛ, </text:span><text:span text:style-name="T56">Б.</text:span></text:p>
          </table:table-cell>
          <table:table-cell table:style-name="Таблица123.A1" office:value-type="string">
            <text:p text:style-name="P928"><text:span text:style-name="T2">Тема: </text:span><text:span text:style-name="T669">Занятие №</text:span><text:span text:style-name="T866">1</text:span></text:p>
            <text:p text:style-name="P187">Цель: <text:span text:style-name="T228">продолжать понимать отношения между рядом стоящими числами 9 и 10. развивать глазомер, умение находить предметы одинаковой ширины, равной образцу. Закреплять пространственные <text:s/></text:span><text:span text:style-name="T228">представления и </text:span><text:span text:style-name="T228">умение использовать слова: слева, справа, внизу, впереди (перед) сзади (за), между, рядом. Упражнять в </text:span><text:span text:style-name="T228">последовательном названии дней недели.</text:span></text:p>
            <text:p text:style-name="P198"><text:span text:style-name="T167">Литература: </text:span><text:span text:style-name="T295">Помораева И. А.;Позина В. А.</text:span></text:p>
            <text:p text:style-name="P13">Стр.<text:span text:style-name="T866">36</text:span></text:p>
            <text:p text:style-name="P19"/>
            <text:p text:style-name="P28"><text:span text:style-name="T76">Интеграция:</text:span><text:span text:style-name="T34"> </text:span><text:span text:style-name="T35">П, К, </text:span><text:span text:style-name="T36">С, Т, ФК, </text:span><text:span text:style-name="T34"><text:s/></text:span><text:span text:style-name="T35">ЧХЛ, </text:span><text:span text:style-name="T38">Б.</text:span></text:p>
          </table:table-cell>
          <table:table-cell table:style-name="Таблица123.A1" office:value-type="string">
            <text:p text:style-name="P425"><text:span text:style-name="T2">Тема: </text:span><text:span text:style-name="T669">Занятие №</text:span><text:span text:style-name="T866">15</text:span></text:p>
            <text:p text:style-name="P187">Цель: <text:span text:style-name="T229">Продолжать формировать представления о равенстве групп предметов, учить составлять группы предметов по заданному числу. Видеть общее количество предметов </text:span><text:span text:style-name="T229">и называть его одним </text:span><text:span text:style-name="T229">числом. Развивать глазомер, умение находить предметы одинаковой высоты, равные образцу. Учить </text:span><text:span text:style-name="T229">ориентироваться на листе бумаги.</text:span></text:p>
            <text:p text:style-name="P187">Литература: </text:p>
            <text:p text:style-name="P11">Помораева И. А.;Позина В. А.</text:p>
            <text:p text:style-name="P3">Стр.<text:span text:style-name="T866">37</text:span></text:p>
            <text:p text:style-name="P10"><text:span text:style-name="T981">Интеграция:</text:span><text:span text:style-name="T268"> </text:span><text:span text:style-name="T269">П, К, </text:span><text:span text:style-name="T267">С, Т, ФК, </text:span><text:span text:style-name="T268"><text:s/></text:span><text:span text:style-name="T269">ЧХЛ, </text:span><text:span text:style-name="T273">Б.</text:span></text:p>
          </table:table-cell>
          <table:table-cell table:style-name="Таблица123.D1" office:value-type="string">
            <text:p text:style-name="P425"><text:span text:style-name="T2">Тема: </text:span><text:span text:style-name="T669">Занятие №</text:span><text:span text:style-name="T867">20</text:span></text:p>
            <text:p text:style-name="P143"><text:span text:style-name="T3">Цель:</text:span><text:span text:style-name="T868">Познакомить с количественным составом числа 3 из единиц. Совершенствовать умение видеть в окружающих предметах форму знакомых геометрических </text:span><text:span text:style-name="T868">фигур: </text:span><text:span text:style-name="T868">прямоугольника, квадрата, круга, треугольника. Продолжать учить ориентироваться на </text:span><text:span text:style-name="T868">листе бумаги, определять и называть стороны и углы листа.</text:span></text:p>
            <text:p text:style-name="P198"><text:span text:style-name="T302">Литература:</text:span><text:span text:style-name="T295"> Помораева И. А.;Позина В. А.</text:span></text:p>
            <text:p text:style-name="P76"><text:span text:style-name="T25">Стр.</text:span><text:span text:style-name="T32">39</text:span></text:p>
            <text:p text:style-name="P19"/>
            <text:p text:style-name="P10"><text:span text:style-name="T981">Интеграция:</text:span><text:span text:style-name="T268"> </text:span><text:span text:style-name="T269">П, К, </text:span><text:span text:style-name="T267">С, Т, ФК, </text:span><text:span text:style-name="T268"><text:s/></text:span><text:span text:style-name="T269">ЧХЛ, </text:span><text:span text:style-name="T273">Б.</text:span></text:p>
          </table:table-cell>
        </table:table-row>
      </table:table>
      <text:p text:style-name="P413"/>
      <table:table table:name="Таблица124" table:style-name="Таблица124">
        <table:table-column table:style-name="Таблица124.A"/>
        <table:table-row>
          <table:table-cell table:style-name="Таблица124.A1" office:value-type="string">
            <text:p text:style-name="P818">НЕРЕГЛАМЕНТИРОВАННАЯ ДЕЯТЕЛЬНОСТЬ</text:p>
          </table:table-cell>
        </table:table-row>
      </table:table>
      <table:table table:name="Таблица125" table:style-name="Таблица125">
        <table:table-column table:style-name="Таблица125.A"/>
        <table:table-row>
          <table:table-cell table:style-name="Таблица125.A1" office:value-type="string">
            <text:p text:style-name="P489">Художественная литература:</text:p>
            <text:p text:style-name="P484"><text:span text:style-name="T848">-Фольклор:</text:span><text:span text:style-name="T210"> Прибаутки: «Братцы, братцы! Я медведя поймал» «Глупый Иван» «Федул, чего губы надул?» <text:s/>Небылицы: «вот послушайте ребята...» «Иван, Иван..» «Как на тоненький ледок»</text:span></text:p>
            <text:p text:style-name="P484"><text:span text:style-name="T848">-Поэзия:</text:span><text:span text:style-name="T210">А.С, Пушкин «Зимний вечер» И.А. Бунин «Первый снег» С. Есенин «Береза» Ф. <text:s/></text:span></text:p>
            <text:p text:style-name="P468"><text:s text:c="15"/>Тютчев «Чародейкою зимою»</text:p>
            <text:p text:style-name="P484"><text:span text:style-name="T848">-Проза: <text:s/></text:span><text:span text:style-name="T210">Л,Н. Толстой «Филлипок»(быль) <text:s text:c="3"/>«Лев и собачка»(быль) <text:s text:c="6"/>С.Я. Маршак «</text:span><text:span text:style-name="T259">Двенадцать месяцев» 9новогодняя сказка); З. Топелиус «три ржаных колоса», «Царевна — лягушка», «Храбрый мальчик» (дагестанская сказка).</text:span></text:p>
            <text:p text:style-name="P485"><text:span text:style-name="T941">-Заучивание наизусть: </text:span><text:span text:style-name="T259">«Елка» Е. Трутнева, «Зима» Я.И. Сурикова, «Детство» И. Суриков</text:span></text:p>
          </table:table-cell>
        </table:table-row>
      </table:table>
      <text:p text:style-name="P112"/>
      <table:table table:name="Таблица238" table:style-name="Таблица238">
        <table:table-column table:style-name="Таблица238.A"/>
        <text:soft-page-break/>
        <table:table-row>
          <table:table-cell table:style-name="Таблица238.A1" office:value-type="string">
            <text:p text:style-name="P812"><text:span text:style-name="T941">ОО «Здоровье» - </text:span>Обучение ПДД</text:p>
          </table:table-cell>
        </table:table-row>
      </table:table>
      <text:p text:style-name="P112"/>
      <table:table table:name="Таблица233" table:style-name="Таблица233">
        <table:table-column table:style-name="Таблица233.A"/>
        <table:table-column table:style-name="Таблица233.B"/>
        <table:table-column table:style-name="Таблица233.C"/>
        <table:table-column table:style-name="Таблица233.D"/>
        <table:table-row>
          <table:table-cell table:style-name="Таблица233.A1" office:value-type="string">
            <text:p text:style-name="P533"><text:span text:style-name="T861">1 </text:span><text:span text:style-name="T152">неделя</text:span></text:p>
          </table:table-cell>
          <table:table-cell table:style-name="Таблица233.A1" office:value-type="string">
            <text:p text:style-name="P533"><text:span text:style-name="T861">2 </text:span><text:span text:style-name="T152">неделя</text:span></text:p>
          </table:table-cell>
          <table:table-cell table:style-name="Таблица233.A1" office:value-type="string">
            <text:p text:style-name="P533"><text:span text:style-name="T861">3 </text:span><text:span text:style-name="T152">неделя</text:span></text:p>
          </table:table-cell>
          <table:table-cell table:style-name="Таблица233.D1" office:value-type="string">
            <text:p text:style-name="P533"><text:span text:style-name="T861">4 </text:span><text:span text:style-name="T152">неделя</text:span></text:p>
          </table:table-cell>
        </table:table-row>
        <table:table-row>
          <table:table-cell table:style-name="Таблица233.A2" office:value-type="string">
            <text:p text:style-name="P452"><text:span text:style-name="T861">ТЕМА: </text:span><text:span text:style-name="T432">1.Беседа о </text:span><text:span text:style-name="T438">«Правила</text:span><text:span text:style-name="T439">х</text:span><text:span text:style-name="T438"> поведения на </text:span><text:span text:style-name="T438">тротуаре, пешеходной </text:span><text:span text:style-name="T438">дорожке, обочине». </text:span></text:p>
            <text:p text:style-name="P403"><text:span text:style-name="T869">2.</text:span>Чтение стихот<text:span text:style-name="T158">воре</text:span>ния </text:p>
            <text:p text:style-name="P528">О. Бедарева «Азбука безопасности».</text:p>
            <text:p text:style-name="P768"><text:span text:style-name="T427">ЦЕЛЬ: </text:span><text:span text:style-name="T442"><text:s/></text:span><text:span text:style-name="T443">1.</text:span><text:span text:style-name="T445">сформировать у детей представление о значении новых слов: «тротуар», «пешеходная дорожка», «обочина»; учить правилам </text:span><text:span text:style-name="T445">дисциплинированного поведения, умение </text:span><text:span text:style-name="T445">предвидеть опасность; воспитывать наблюдательность, осторожность.</text:span></text:p>
            <text:p text:style-name="P770">2. Развивать умение делать выводы.</text:p>
          </table:table-cell>
          <table:table-cell table:style-name="Таблица233.A2" office:value-type="string">
            <text:p text:style-name="P452"><text:span text:style-name="T861">ТЕМА: </text:span><text:span text:style-name="T343">1.</text:span><text:span text:style-name="T336">НОД </text:span><text:span text:style-name="T351">«Правила </text:span><text:span text:style-name="T351">безопасности </text:span><text:span text:style-name="T351">дорож. движения»</text:span></text:p>
            <text:p text:style-name="P773"><text:span text:style-name="T869">2.</text:span><text:span text:style-name="T861">Прогулка. </text:span><text:span text:style-name="T230">«Прогулка пешехода в зимнее время года».</text:span></text:p>
            <text:p text:style-name="P463"><text:span text:style-name="T427">ЦЕЛЬ</text:span><text:span text:style-name="T442">: <text:s/></text:span><text:span text:style-name="T358">1.Довести до сознания, что все движение подчиняется особым </text:span><text:span text:style-name="T358">правилам.Напомнить правила перехода </text:span><text:span text:style-name="T358">проезжей части.Объяснить значение дор.знаков</text:span></text:p>
            <text:p text:style-name="P769"><text:span text:style-name="T443">2.</text:span><text:span text:style-name="T442">систематизировать </text:span><text:span text:style-name="T442">представления детей о способах и особенностях передвижения человека и автотранспорта в зимнее время по скользкой</text:span></text:p>
          </table:table-cell>
          <table:table-cell table:style-name="Таблица233.A2" office:value-type="string">
            <text:p text:style-name="P452"><text:span text:style-name="T861">ТЕМА: </text:span><text:span text:style-name="T742"><text:s/>1.</text:span><text:span text:style-name="T683">Беседа</text:span><text:span text:style-name="T742">«Улица </text:span><text:span text:style-name="T742">полна </text:span><text:span text:style-name="T742">неожиданностей»</text:span></text:p>
            <text:p text:style-name="P452"><text:span text:style-name="T742">2.</text:span><text:span text:style-name="T685">Сюжетно-ролевая игра </text:span><text:span text:style-name="T742">«Инспектор ДПС»</text:span></text:p>
            <text:p text:style-name="P410"><text:span text:style-name="T427">ЦЕЛЬ:</text:span><text:span text:style-name="T431"> 1. </text:span><text:span text:style-name="T442">Расширять представления о правилах поведения во дворе и на улице зимой; формировать умение видеть </text:span><text:span text:style-name="T442">источники опасности для </text:span><text:span text:style-name="T442">жизни и здоровья. Стр.36</text:span></text:p>
            <text:p text:style-name="P411">2.Закрепить на практике, в игре знания полномочий инспектора, дорожных знаков <text:s/>и знаний детей правил уличного движения.</text:p>
          </table:table-cell>
          <table:table-cell table:style-name="Таблица233.D2" office:value-type="string">
            <text:p text:style-name="P452"><text:span text:style-name="T861">ТЕМА:</text:span><text:span text:style-name="T742"> </text:span><text:span text:style-name="T729">1.</text:span><text:span text:style-name="T683">Прогулка</text:span><text:span text:style-name="T742">«</text:span><text:span text:style-name="T729">Наблюдение </text:span><text:span text:style-name="T729">за городским </text:span><text:span text:style-name="T729">транспортом»</text:span></text:p>
            <text:p text:style-name="P452"><text:span text:style-name="T729">2.</text:span><text:span text:style-name="T683"> НОД </text:span><text:span text:style-name="T729">«Транспорт нашего города»</text:span></text:p>
            <text:p text:style-name="P452"><text:span text:style-name="T861">ЦЕЛЬ: </text:span><text:span text:style-name="T742"><text:s/></text:span><text:span text:style-name="T729">1.Закрепить знания детей о городском транспорте, его разнообразии, предназначении.</text:span></text:p>
            <text:p text:style-name="P481">Литература: Г.Д. Беляевскова, стр. 46</text:p>
            <text:p text:style-name="P481">2. Литература Г.Д. Беляевскова, стр. 50</text:p>
          </table:table-cell>
        </table:table-row>
      </table:table>
      <text:p text:style-name="P112"/>
      <table:table table:name="Таблица234" table:style-name="Таблица234">
        <table:table-column table:style-name="Таблица234.A"/>
        <table:table-row>
          <table:table-cell table:style-name="Таблица234.A1" office:value-type="string">
            <text:p text:style-name="P30">Методические приемы:</text:p>
            <text:p text:style-name="P46"><text:span text:style-name="T827">Наблюдение за транспортом; Сюжетно-ролевая игра «Автодорога», П\И «Светофор», «Такси»; Д\И «Улица нашего города», рисование транспорта; конструирование из строительного </text:span><text:span text:style-name="T827">материала; Чтение «Дядя Степа милиционер», «Разные машины», </text:span><text:span text:style-name="T908">Чтение книги «Смеш</text:span><text:span text:style-name="T941">уроки на дороге»</text:span></text:p>
          </table:table-cell>
        </table:table-row>
      </table:table>
      <text:p text:style-name="Text_20_body"/>
      <table:table table:name="Таблица330" table:style-name="Таблица330">
        <table:table-column table:style-name="Таблица330.A"/>
        <table:table-row>
          <table:table-cell table:style-name="Таблица330.A1" office:value-type="string">
            <text:p text:style-name="P855">ОО «Здоровье» - Обучение ОБЖ</text:p>
          </table:table-cell>
        </table:table-row>
      </table:table>
      <table:table table:name="Таблица331" table:style-name="Таблица331">
        <table:table-column table:style-name="Таблица331.A" table:number-columns-repeated="3"/>
        <table:table-row>
          <table:table-cell table:style-name="Таблица331.A1" office:value-type="string">
            <text:p text:style-name="P599">Темы</text:p>
          </table:table-cell>
          <table:table-cell table:style-name="Таблица331.A1" office:value-type="string">
            <text:p text:style-name="P599">Содержание</text:p>
          </table:table-cell>
          <table:table-cell table:style-name="Таблица331.C1" office:value-type="string">
            <text:p text:style-name="P599">Методические приемы</text:p>
          </table:table-cell>
        </table:table-row>
        <table:table-row>
          <table:table-cell table:style-name="Таблица331.A2" office:value-type="string">
            <text:p text:style-name="P599"/>
            <text:p text:style-name="P599">«Безопасность при любой погоде» </text:p>
            <text:p text:style-name="P599">Т.П. Гарнышева «ОБЖ, ПДД для дошкольников»</text:p>
          </table:table-cell>
          <table:table-cell table:style-name="Таблица331.A2" office:value-type="string">
            <text:p text:style-name="P600">Знакомить с правилами поведения на улице зимой. Формировать ответственное отношение к вопросам личной <text:s/>безопасности. Знакомить с <text:soft-page-break/>мерами по предотвращению травматизма.</text:p>
          </table:table-cell>
          <table:table-cell table:style-name="Таблица331.C2" office:value-type="string">
            <text:p text:style-name="P600">Иллюстрации потеме. Сюжетно-ролевая игра «Больница». Закреплять знания о простудных заболеваниях и о помощи, <text:soft-page-break/>которую можно оказать.</text:p>
          </table:table-cell>
        </table:table-row>
        <table:table-row>
          <table:table-cell table:style-name="Таблица331.A2" office:value-type="string">
            <text:p text:style-name="P544"/>
            <text:p text:style-name="P544">«<text:span text:style-name="T941">Стихийные бедствия — смерч, ураган»</text:span></text:p>
            <text:p text:style-name="P599">Т.П. Гарнышева «ОБЖ, ПДД Для дошкольников», стр. 56</text:p>
          </table:table-cell>
          <table:table-cell table:style-name="Таблица331.A2" office:value-type="string">
            <text:p text:style-name="P600">Объяснить, какой вред природе и человеку наносят воздушные стихийные бедствия. Знакомить с правилами поведения при урагане. Воспитывать чувство взаимопомощи.</text:p>
          </table:table-cell>
          <table:table-cell table:style-name="Таблица331.C2" office:value-type="string">
            <text:p text:style-name="P600">Иллюстрации по теме. Глобус, чтение художественной литературы. Опыты с воздухом. Игра — инсценировка: «Спасатели»</text:p>
          </table:table-cell>
        </table:table-row>
        <table:table-row>
          <table:table-cell table:style-name="Таблица331.A2" office:value-type="string">
            <text:p text:style-name="P544"/>
            <text:p text:style-name="P544">«<text:span text:style-name="T941">Осторожно — Новый год!»</text:span></text:p>
            <text:p text:style-name="P599">Т.П. Гарнышева, Стр. 57</text:p>
          </table:table-cell>
          <table:table-cell table:style-name="Таблица331.A2" office:value-type="string">
            <text:p text:style-name="P600">Расширять знания о безопасном проведении праздников, о правилах поведения на улице зимой.</text:p>
          </table:table-cell>
          <table:table-cell table:style-name="Таблица331.C2" office:value-type="string">
            <text:p text:style-name="P600">Иллюстрации по теме. Картинки «Внимание! - Наступила зима» о правилах поведения при сезонных изменениях погоды.</text:p>
          </table:table-cell>
        </table:table-row>
      </table:table>
      <text:p text:style-name="Text_20_body"/>
      <table:table table:name="Таблица332" table:style-name="Таблица332">
        <table:table-column table:style-name="Таблица332.A"/>
        <table:table-row>
          <table:table-cell table:style-name="Таблица332.A1" office:value-type="string">
            <text:p text:style-name="P856">ОО «Познание» - Сенсорное воспитание</text:p>
          </table:table-cell>
        </table:table-row>
      </table:table>
      <table:table table:name="Таблица333" table:style-name="Таблица333">
        <table:table-column table:style-name="Таблица333.A"/>
        <table:table-column table:style-name="Таблица333.B"/>
        <table:table-row>
          <table:table-cell table:style-name="Таблица333.A1" office:value-type="string">
            <text:p text:style-name="P601">Содержание</text:p>
          </table:table-cell>
          <table:table-cell table:style-name="Таблица333.B1" office:value-type="string">
            <text:p text:style-name="P601">Методические приемы</text:p>
          </table:table-cell>
        </table:table-row>
        <table:table-row>
          <table:table-cell table:style-name="Таблица333.A2" office:value-type="string">
            <text:p text:style-name="P602">Закреплять умение классифицировать предметы по заданному признаку</text:p>
          </table:table-cell>
          <table:table-cell table:style-name="Таблица333.B2" office:value-type="string">
            <text:p text:style-name="P602">Д\И «Найди такие же предметы»</text:p>
            <text:p text:style-name="P602">«Что лишнее?»</text:p>
          </table:table-cell>
        </table:table-row>
        <table:table-row>
          <table:table-cell table:style-name="Таблица333.A2" office:value-type="string">
            <text:p text:style-name="P602">Закрепить знания о материале</text:p>
          </table:table-cell>
          <table:table-cell table:style-name="Таблица333.B2" office:value-type="string">
            <text:p text:style-name="P602">Д\И «Назови материал» </text:p>
            <text:p text:style-name="P602">Опытно — исследовательская деятельность по определению их свойств.</text:p>
          </table:table-cell>
        </table:table-row>
        <table:table-row>
          <table:table-cell table:style-name="Таблица333.A2" office:value-type="string">
            <text:p text:style-name="P602">Развивать мелкую моторику рук</text:p>
          </table:table-cell>
          <table:table-cell table:style-name="Таблица333.B2" office:value-type="string">
            <text:p text:style-name="P602">Игры с пуговицами </text:p>
            <text:p text:style-name="P602">«Вдень нитку»</text:p>
          </table:table-cell>
        </table:table-row>
      </table:table>
      <text:p text:style-name="P112"/>
      <table:table table:name="Таблица219" table:style-name="Таблица219">
        <table:table-column table:style-name="Таблица219.A"/>
        <table:table-row>
          <table:table-cell table:style-name="Таблица219.A1" office:value-type="string">
            <text:p text:style-name="P792"><text:span text:style-name="T941">ОО «Социализация» - </text:span>Нравственно патриотическое воспитание</text:p>
          </table:table-cell>
        </table:table-row>
      </table:table>
      <text:p text:style-name="P759"/>
      <table:table table:name="Таблица218" table:style-name="Таблица218">
        <table:table-column table:style-name="Таблица218.A" table:number-columns-repeated="5"/>
        <table:table-row>
          <table:table-cell table:style-name="Таблица218.A1" office:value-type="string">
            <text:p text:style-name="P533"><text:span text:style-name="T863">1 </text:span><text:span text:style-name="T157">неделя</text:span></text:p>
          </table:table-cell>
          <table:table-cell table:style-name="Таблица218.A1" office:value-type="string">
            <text:p text:style-name="P533"><text:span text:style-name="T863">2 </text:span><text:span text:style-name="T157">неделя</text:span></text:p>
          </table:table-cell>
          <table:table-cell table:style-name="Таблица218.A1" office:value-type="string">
            <text:p text:style-name="P533"><text:span text:style-name="T863">3 </text:span><text:span text:style-name="T157">неделя</text:span></text:p>
          </table:table-cell>
          <table:table-cell table:style-name="Таблица218.A1" office:value-type="string">
            <text:p text:style-name="P533"><text:span text:style-name="T863">4 </text:span><text:span text:style-name="T157">неделя</text:span></text:p>
          </table:table-cell>
          <table:table-cell table:style-name="Таблица218.E1" office:value-type="string">
            <text:p text:style-name="P520">Связь с другими видами деятельности</text:p>
          </table:table-cell>
        </table:table-row>
        <table:table-row>
          <table:table-cell table:style-name="Таблица218.A2" office:value-type="string">
            <text:p text:style-name="P452"><text:span text:style-name="T863">Тема:</text:span><text:span text:style-name="T870">Б</text:span><text:span text:style-name="T748">еседа о </text:span><text:span text:style-name="T748">дружбе</text:span></text:p>
            <text:p text:style-name="P452"><text:span text:style-name="T863">Цель:</text:span><text:span text:style-name="T740"> </text:span><text:span text:style-name="T748">Формировать </text:span><text:span text:style-name="T748">умение понимать, оценивать поступки героев литературных произведений. Уточнять и обобщать </text:span><text:span text:style-name="T748">имеющиеся представления о </text:span><text:soft-page-break/><text:span text:style-name="T748">дружбе.</text:span></text:p>
          </table:table-cell>
          <table:table-cell table:style-name="Таблица218.A2" office:value-type="string">
            <text:p text:style-name="P452"><text:span text:style-name="T863">Тема: </text:span><text:span text:style-name="T740"><text:s/></text:span><text:span text:style-name="T748">Краса </text:span><text:span text:style-name="T748">ненаглядная (просмотр </text:span><text:span text:style-name="T748">слайдов, беседа.)</text:span></text:p>
            <text:p text:style-name="P452"><text:span text:style-name="T863">Цель:</text:span><text:span text:style-name="T740"> </text:span><text:span text:style-name="T748">Продолжать знакомить с народными традициями и обычаями. Воспитывать интерес к </text:span><text:span text:style-name="T748">искусству родного края. </text:span><text:soft-page-break/><text:span text:style-name="T748">Познакомить с </text:span><text:span text:style-name="T748">одеждой, обувью, головными уборами местного </text:span><text:span text:style-name="T748">населения.</text:span></text:p>
          </table:table-cell>
          <table:table-cell table:style-name="Таблица218.A2" office:value-type="string">
            <text:p text:style-name="P452"><text:span text:style-name="T863">Тема: </text:span><text:span text:style-name="T749">Я вырасту </text:span><text:span text:style-name="T749">здоровым</text:span><text:span text:style-name="T740"> </text:span><text:span text:style-name="T748">(беседа, <text:s text:c="2"/>физкультурное </text:span><text:span text:style-name="T748">развлечение)</text:span></text:p>
            <text:p text:style-name="P452"><text:span text:style-name="T740">Цель: </text:span><text:span text:style-name="T748">Воспитывать стремление вести здоровый образ жизни. Формировать положительную </text:span><text:span text:style-name="T748">самооценку. </text:span></text:p>
          </table:table-cell>
          <table:table-cell table:style-name="Таблица218.A2" office:value-type="string">
            <text:p text:style-name="P452"><text:span text:style-name="T863">Тема: </text:span><text:span text:style-name="T740"><text:s/></text:span><text:span text:style-name="T834">Для чего </text:span><text:span text:style-name="T834">человеку имя? (беседа).</text:span></text:p>
            <text:p text:style-name="P452"><text:span text:style-name="T863">Цель:</text:span><text:span text:style-name="T740"> </text:span><text:span text:style-name="T748">Дать знания </text:span><text:span text:style-name="T748">о том, что у каждого человека есть имя и фамилия, которые отличают их от других людей; познакомить с </text:span><text:span text:style-name="T748">историей возникновения </text:span><text:soft-page-break/><text:span text:style-name="T748">некоторых имен и </text:span><text:span text:style-name="T748">фамилий.</text:span></text:p>
          </table:table-cell>
          <table:table-cell table:style-name="Таблица218.E2" office:value-type="string">
            <text:p text:style-name="P256">Разбор ситуаций «Какой ты друг?»</text:p>
            <text:p text:style-name="P257">Лепка народной игрушки(разукрашивание ее)</text:p>
            <text:p text:style-name="P257">Подвижные игры «перетяни канат» «кто быстрее?» и т.д.</text:p>
            <text:p text:style-name="P271"><text:span text:style-name="T159">Дид.игра</text:span>"Полное" и "неполное" имя <text:line-break/>Этюд "Назови ласково".</text:p>
          </table:table-cell>
        </table:table-row>
      </table:table>
      <text:p text:style-name="Text_20_body"/>
      <table:table table:name="Таблица334" table:style-name="Таблица334">
        <table:table-column table:style-name="Таблица334.A"/>
        <table:table-row>
          <table:table-cell table:style-name="Таблица334.A1" office:value-type="string">
            <text:p text:style-name="P856">ОО «Здоровье» - Воспитание культурно-гигиенических навыков</text:p>
          </table:table-cell>
        </table:table-row>
      </table:table>
      <table:table table:name="Таблица335" table:style-name="Таблица335">
        <table:table-column table:style-name="Таблица335.A"/>
        <table:table-column table:style-name="Таблица335.B"/>
        <table:table-row>
          <table:table-cell table:style-name="Таблица335.A1" office:value-type="string">
            <text:p text:style-name="P601">Режимные процессы</text:p>
          </table:table-cell>
          <table:table-cell table:style-name="Таблица335.B1" office:value-type="string">
            <text:p text:style-name="P601">Содержание навыков</text:p>
          </table:table-cell>
        </table:table-row>
        <table:table-row>
          <table:table-cell table:style-name="Таблица335.A2" office:value-type="string">
            <text:p text:style-name="P601"/>
            <text:p text:style-name="P601"/>
            <text:p text:style-name="P601">Питание</text:p>
          </table:table-cell>
          <table:table-cell table:style-name="Таблица335.B2" office:value-type="string">
            <text:p text:style-name="P603">Закреплять умения правильного пользования столовыми приборами, есть с закрытым ртом, пережевывать пищу бесшумно. Закреплять умение пользоваться салфеткой по мере необходимости.</text:p>
          </table:table-cell>
        </table:table-row>
        <table:table-row>
          <table:table-cell table:style-name="Таблица335.A2" office:value-type="string">
            <text:p text:style-name="P601"/>
            <text:p text:style-name="P601"/>
            <text:p text:style-name="P601"/>
            <text:p text:style-name="P601">Одевание - раздевание</text:p>
          </table:table-cell>
          <table:table-cell table:style-name="Таблица335.B2" office:value-type="string">
            <text:p text:style-name="P603">Закреплять умение самостоятельно одеваться и раздеваться в определенной последовательности, закреплять умения складывать одежду перед сном, закреплять умение самостоятельно поддерживать чистоту и порядок в своем шкафу для одежды.</text:p>
          </table:table-cell>
        </table:table-row>
        <table:table-row>
          <table:table-cell table:style-name="Таблица335.A2" office:value-type="string">
            <text:p text:style-name="P601"/>
            <text:p text:style-name="P601"/>
            <text:p text:style-name="P601"/>
            <text:p text:style-name="P601">Умывание</text:p>
          </table:table-cell>
          <table:table-cell table:style-name="Таблица335.B2" office:value-type="string">
            <text:p text:style-name="P603">Совершенствовать умения быстро и аккуратно умываться, соблюдать порядок в умывальной комнате. Закреплять умение мыть руки после посещения туалета и по мере необходимости. Закреплять и совершенствовать полученные навыки, воспитывать привычку следить за чистотой тела.</text:p>
          </table:table-cell>
        </table:table-row>
        <table:table-row>
          <table:table-cell table:style-name="Таблица335.A2" office:value-type="string">
            <text:p text:style-name="P601"/>
            <text:p text:style-name="P601"/>
            <text:p text:style-name="P601">Содержание в порядке одежды и обуви</text:p>
          </table:table-cell>
          <table:table-cell table:style-name="Таблица335.B2" office:value-type="string">
            <text:p text:style-name="P604">Формировать привычку следить за своим внешним видом, напоминать товарищам о недостатках в их внешнем виде, проявлять желание помочь им. Продолжать учить чистить свою одежду, протирать, чистить обувь.</text:p>
          </table:table-cell>
        </table:table-row>
      </table:table>
      <text:p text:style-name="Text_20_body"/>
      <table:table table:name="Таблица336" table:style-name="Таблица336">
        <table:table-column table:style-name="Таблица336.A"/>
        <table:table-row>
          <table:table-cell table:style-name="Таблица336.A1" office:value-type="string">
            <text:p text:style-name="P857">ОО «Социализация» - Воспитание культуры поведения</text:p>
            <text:list xml:id="list3759870736341157586" text:style-name="L28">
              <text:list-item>
                <text:p text:style-name="P1014">Закреплять навыки поведения в разных помещениях детского сада (в спальне, физкультурном зале), во время еды, на занятиях. </text:p>
              </text:list-item>
              <text:list-item>
                <text:p text:style-name="P1014">Закреплять словесные формы выражения благодарности.</text:p>
              </text:list-item>
              <text:list-item>
                <text:p text:style-name="P1014">Познакомить с правилами гостевого этикета. Напомнить формы словесного выражения вежливости при встрече и прощании (здравствуйте, добрый день, до свидания, всего хорошего).</text:p>
              </text:list-item>
            </text:list>
          </table:table-cell>
        </table:table-row>
      </table:table>
      <text:p text:style-name="Text_20_body"/>
      <table:table table:name="Таблица337" table:style-name="Таблица337">
        <table:table-column table:style-name="Таблица337.A"/>
        <table:table-row>
          <table:table-cell table:style-name="Таблица337.A1" office:value-type="string">
            <text:p text:style-name="P857">ОО «Социализация» - Игровая деятельность.</text:p>
          </table:table-cell>
        </table:table-row>
      </table:table>
      <table:table table:name="Таблица338" table:style-name="Таблица338">
        <table:table-column table:style-name="Таблица338.A"/>
        <table:table-row>
          <table:table-cell table:style-name="Таблица338.A1" office:value-type="string">
            <text:p text:style-name="P685">Развивающие игры:</text:p>
            <text:p text:style-name="P660">«Геометрические фигуры», «Все работы хороши», «Машины — помощники», <text:soft-page-break/>«Наблюдательность», «Найди отличия», «Уроки этикета», «Что такое хорошо, и что такое плохо», «Мой дом», «Животные», «Деревья».</text:p>
          </table:table-cell>
        </table:table-row>
      </table:table>
      <table:table table:name="Таблица339" table:style-name="Таблица339">
        <table:table-column table:style-name="Таблица339.A"/>
        <table:table-row>
          <table:table-cell table:style-name="Таблица339.A1" office:value-type="string">
            <text:p text:style-name="P686">Сюжетно — ролевые игры:</text:p>
            <table:table table:name="Таблица340" table:style-name="Таблица340">
              <table:table-column table:style-name="Таблица340.A" table:number-columns-repeated="3"/>
              <table:table-row>
                <table:table-cell table:style-name="Таблица340.A1" office:value-type="string">
                  <text:p text:style-name="P605">Название</text:p>
                </table:table-cell>
                <table:table-cell table:style-name="Таблица340.A1" office:value-type="string">
                  <text:p text:style-name="P605">Содержание и объем игровых умений и навыков, цель.</text:p>
                </table:table-cell>
                <table:table-cell table:style-name="Таблица340.C1" office:value-type="string">
                  <text:p text:style-name="P605">Методические приемы</text:p>
                </table:table-cell>
              </table:table-row>
              <table:table-row>
                <table:table-cell table:style-name="Таблица340.A2" office:value-type="string">
                  <text:p text:style-name="P303"/>
                  <text:p text:style-name="P303"/>
                  <text:p text:style-name="P303"/>
                  <text:p text:style-name="P303"/>
                  <text:p text:style-name="P303"/>
                  <text:p text:style-name="P303"/>
                  <text:p text:style-name="P303"/>
                  <text:p text:style-name="P303"/>
                  <text:p text:style-name="P303">«Поликлиника» </text:p>
                  <text:p text:style-name="P339">(стр. 150, Краснощекова Н.В.)</text:p>
                </table:table-cell>
                <table:table-cell table:style-name="Таблица340.A2" office:value-type="string">
                  <text:p text:style-name="P289">Раскрытие смысла деятельности медицинского персонала: <text:span text:style-name="T819"><text:s/></text:span><text:span text:style-name="T942">в</text:span>рачи различных специализаций, медсестра, пациенты. Формирование умения творчески развивать сюжет игры. Воспитание уважения к профессии врача.</text:p>
                  <text:p text:style-name="P331"/>
                </table:table-cell>
                <table:table-cell table:style-name="Таблица340.C2" office:value-type="string">
                  <text:p text:style-name="P289">Экскурсия в поликлинику. Беседа с медицинским персоналом поликлиники. Посещение медицинского кабинета в детском саду. Чтение произведений «Больной» Ю. Яковлева, «С человеком беда» Ю. Синицина, «Человек заболел» И.Туричина, сказки «Доктор Айболит» К.И. Чуковского. Просмотр фильма о докторах и мультфильма «Доктор Айболит». Рассматривание иллюстративного материала по теме. Изготовление атрибутов для игры.</text:p>
                </table:table-cell>
              </table:table-row>
              <table:table-row>
                <table:table-cell table:style-name="Таблица340.A2" office:value-type="string">
                  <text:p text:style-name="P313"/>
                  <text:p text:style-name="P313"/>
                  <text:p text:style-name="P313"/>
                  <text:p text:style-name="P313"/>
                  <text:p text:style-name="P313"/>
                  <text:p text:style-name="P313">«Театр»</text:p>
                  <text:p text:style-name="P313"><text:s/>(стр. 55, Виноградова Н.А.)</text:p>
                </table:table-cell>
                <table:table-cell table:style-name="Таблица340.A2" office:value-type="string">
                  <text:p text:style-name="P289"><text:s/>Научить действовать детей в соответствии с принятой на себя на себя ролью, формировать доброжелательное отношение между детьми. Закреплять представления детей об учреждениях культуры, их социальной значимости. Закреплять знания детей о театре, о труппе театра, работниках театра, показать коллективный характер работы в театре, развивать выразительность речи.</text:p>
                </table:table-cell>
                <table:table-cell table:style-name="Таблица340.C2" office:value-type="string">
                  <text:p text:style-name="P289">Рассматривание иллюстраций о театре, беседа, чтение художественной литературы, изготовление атрибутов к игре.</text:p>
                  <text:p text:style-name="P331"/>
                </table:table-cell>
              </table:table-row>
              <table:table-row>
                <table:table-cell table:style-name="Таблица340.A2" office:value-type="string">
                  <text:p text:style-name="P81"/>
                  <text:p text:style-name="P68"/>
                  <text:p text:style-name="P68"/>
                  <text:p text:style-name="P68"/>
                  <text:p text:style-name="P68"/>
                  <text:p text:style-name="P68">«Ателье. Дом мод» </text:p>
                  <text:p text:style-name="P83">(стр. 50, Виноградова Н.А.)</text:p>
                </table:table-cell>
                <table:table-cell table:style-name="Таблица340.A2" office:value-type="string">
                  <text:p text:style-name="P69">Формировать умение детей делиться на подгруппы в соответствии с сюжетом и по окончании заданного игрового действия снова объединяться в единый коллектив. Воспитывать уважение к труду швеи, модельера, закройщика, расширять <text:soft-page-break/>представления о том, что их труд коллективный, что от добросовестной работы одного человека зависит качество труда другого. Развивать умения применять в игре знания о способах измерения. Развивать диалогическую речь детей.</text:p>
                </table:table-cell>
                <table:table-cell table:style-name="Таблица340.C2" office:value-type="string">
                  <text:p text:style-name="P289"><text:s text:c="2"/>Рассматривание иллюстраций, чтение художественной литературы, разыгрывание сценок, изготовление атрибутов к игре.</text:p>
                  <text:p text:style-name="P331"/>
                </table:table-cell>
              </table:table-row>
            </table:table>
            <text:p text:style-name="P686"/>
            <text:p text:style-name="P686">Театрализованные игры:</text:p>
            <table:table table:name="Таблица341" table:style-name="Таблица341">
              <table:table-column table:style-name="Таблица341.A" table:number-columns-repeated="3"/>
              <table:table-column table:style-name="Таблица341.D"/>
              <table:table-row>
                <table:table-cell table:style-name="Таблица341.A1" office:value-type="string">
                  <text:p text:style-name="P605">1 неделя</text:p>
                </table:table-cell>
                <table:table-cell table:style-name="Таблица341.A1" office:value-type="string">
                  <text:p text:style-name="P605">2 неделя</text:p>
                </table:table-cell>
                <table:table-cell table:style-name="Таблица341.A1" office:value-type="string">
                  <text:p text:style-name="P605">3 неделя</text:p>
                </table:table-cell>
                <table:table-cell table:style-name="Таблица341.D1" office:value-type="string">
                  <text:p text:style-name="P605">4 неделя</text:p>
                </table:table-cell>
              </table:table-row>
              <table:table-row>
                <table:table-cell table:style-name="Таблица341.A2" office:value-type="string">
                  <text:p text:style-name="P606">Тема: «Новый год детям радость принесет»</text:p>
                  <text:p text:style-name="P606"/>
                  <text:p text:style-name="P606">Цель: Формировать эмоционально положительное отношение к наступившему Новому году, Рождеству. Побуждать эмоции и чувства в ситуациях волшебства, сюрприза, неожиданности.</text:p>
                </table:table-cell>
                <table:table-cell table:style-name="Таблица341.A2" office:value-type="string">
                  <text:p text:style-name="P606">Тема: Драматизация сказки: «Умей обождать»</text:p>
                  <text:p text:style-name="P606"/>
                  <text:p text:style-name="P606">Цель: Формировать умение детей бесконфликтно распределять роли, уступая друг другу. Совершенствовать выразительность мимики, жестов, голоса при драматизации сказки.</text:p>
                </table:table-cell>
                <table:table-cell table:style-name="Таблица341.A2" office:value-type="string">
                  <text:p text:style-name="P70">Тема: «Театр»</text:p>
                  <text:p text:style-name="P70"/>
                  <text:p text:style-name="P69"><text:span text:style-name="T942">Цель:</text:span>Научить действовать детей в соответствии с принятой на себя ролью, формировать доброжелательное отношение между детьми. Закреплять представления детей об учреждениях культуры, их социальной значимости. Закреплять знания детей о театре, работниках театра, показать коллективный характер работы в театре, развивать выразительность речи.</text:p>
                </table:table-cell>
                <table:table-cell table:style-name="Таблица341.D2" office:value-type="string">
                  <text:p text:style-name="P606">Тема: «Такое разное настроение»</text:p>
                  <text:p text:style-name="P606"/>
                  <text:p text:style-name="P606">Цель: Развивать эмоциональную отзывчивость на музыку; учить отмечать смену настроения героев; помочь детям понять и осмыслить настроение героев сказки; способствовать открытому проявлению эмоций и чувств различными способами.</text:p>
                </table:table-cell>
              </table:table-row>
            </table:table>
            <text:p text:style-name="P687">Праздники и развлечения:</text:p>
            <text:p text:style-name="P661">Праздник «Рождество»</text:p>
            <text:p text:style-name="P661">Вечер загадок.</text:p>
          </table:table-cell>
        </table:table-row>
      </table:table>
      <text:p text:style-name="Text_20_body"/>
      <table:table table:name="Таблица342" table:style-name="Таблица342">
        <table:table-column table:style-name="Таблица342.A"/>
        <table:table-row>
          <table:table-cell table:style-name="Таблица342.A1" office:value-type="string">
            <text:p text:style-name="P858">ОО ОО «Труд» - Трудовая деятельность</text:p>
          </table:table-cell>
        </table:table-row>
      </table:table>
      <table:table table:name="Таблица343" table:style-name="Таблица343">
        <table:table-column table:style-name="Таблица343.A"/>
        <table:table-column table:style-name="Таблица343.B"/>
        <table:table-row>
          <table:table-cell table:style-name="Таблица343.A1" office:value-type="string">
            <text:p text:style-name="P607">Хозяйственно — бытовой труд</text:p>
          </table:table-cell>
          <table:table-cell table:style-name="Таблица343.B1" office:value-type="string">
            <text:p text:style-name="P607">Труд на участке</text:p>
          </table:table-cell>
        </table:table-row>
        <table:table-row>
          <table:table-cell table:style-name="Таблица343.A2" office:value-type="string">
            <text:list xml:id="list6351722513093911979" text:style-name="L29">
              <text:list-item>
                <text:p text:style-name="P971">Мыть и протирать игрушки, строительный материал,</text:p>
              </text:list-item>
              <text:list-item>
                <text:p text:style-name="P971">Отбирать игрушки, книги, коробки, подлежащие ремонту,</text:p>
              </text:list-item>
              <text:list-item>
                <text:p text:style-name="P971"><text:soft-page-break/>Наводить порядок в шкафах</text:p>
              </text:list-item>
              <text:list-item>
                <text:p text:style-name="P971">Нарезать салфетки</text:p>
              </text:list-item>
              <text:list-item>
                <text:p text:style-name="P971">Ремонтировать коробки от настольно — печатных игр.</text:p>
              </text:list-item>
            </text:list>
          </table:table-cell>
          <table:table-cell table:style-name="Таблица343.B2" office:value-type="string">
            <text:list xml:id="list41462100" text:continue-numbering="true" text:style-name="L29">
              <text:list-item>
                <text:p text:style-name="P971">Убирать участок, веранду</text:p>
              </text:list-item>
              <text:list-item>
                <text:p text:style-name="P971">Убирать снег</text:p>
              </text:list-item>
              <text:list-item>
                <text:p text:style-name="P971">Освобождать от снега постройки</text:p>
              </text:list-item>
              <text:list-item>
                <text:p text:style-name="P971"><text:soft-page-break/>сгребать снег в кучу для изготовления построек</text:p>
              </text:list-item>
              <text:list-item>
                <text:p text:style-name="P971">Делать снежные постройки</text:p>
              </text:list-item>
              <text:list-item>
                <text:p text:style-name="P971">Участвовать в постройке горки для малышей</text:p>
              </text:list-item>
              <text:list-item>
                <text:p text:style-name="P971">Посыпать дорожки песком</text:p>
              </text:list-item>
            </text:list>
          </table:table-cell>
        </table:table-row>
      </table:table>
      <text:p text:style-name="Text_20_body"/>
      <table:table table:name="Таблица344" table:style-name="Таблица344">
        <table:table-column table:style-name="Таблица344.A"/>
        <table:table-row>
          <table:table-cell table:style-name="Таблица344.A1" office:value-type="string">
            <text:p text:style-name="P831">ОО «Формирование целостной картины мира» - Прогулки</text:p>
          </table:table-cell>
        </table:table-row>
      </table:table>
      <table:table table:name="Таблица345" table:style-name="Таблица345">
        <table:table-column table:style-name="Таблица345.A"/>
        <table:table-column table:style-name="Таблица345.B"/>
        <table:table-row>
          <table:table-cell table:style-name="Таблица345.A1" office:value-type="string">
            <text:p text:style-name="P688">Наблюдения:</text:p>
            <text:p text:style-name="P662">Объекты</text:p>
          </table:table-cell>
          <table:table-cell table:style-name="Таблица345.B1" office:value-type="string">
            <text:p text:style-name="Table_20_Contents"/>
            <text:p text:style-name="P886">Содержание</text:p>
          </table:table-cell>
        </table:table-row>
        <table:table-row>
          <table:table-cell table:style-name="Таблица345.A2" office:value-type="string">
            <text:p text:style-name="P608"/>
            <text:p text:style-name="P608"/>
            <text:p text:style-name="P608"/>
            <text:p text:style-name="P608"/>
            <text:p text:style-name="P608"/>
            <text:p text:style-name="P608"/>
            <text:p text:style-name="P608">Растительный мир</text:p>
          </table:table-cell>
          <table:table-cell table:style-name="Таблица345.B2" office:value-type="string">
            <text:p text:style-name="P609">1. Наблюдать деревья в зинем уборе.</text:p>
            <text:p text:style-name="P609">Цель: Закреплять умения распознавать их по строению и цвету коры.</text:p>
            <text:p text:style-name="P609">2. Наблюдение за рябиной зимой.</text:p>
            <text:p text:style-name="P609">Цель: Сравнить осеннюю и зимнюю рябину по картинке (фолто) Что изменилось? Вспомнить с детьми, как нужно заботиться о деревьях зимой</text:p>
            <text:p text:style-name="P609">3. Наблюдение за ивой зимой.</text:p>
            <text:p text:style-name="P609">Цель: Как можно позаботиться о ней, чтобы не поломались гибкие ветки на морозе. Воспитывать бережное отношение к деревьям и кустам, как к живому объекту.</text:p>
            <text:p text:style-name="P595"><text:span text:style-name="T943">4. </text:span><text:span text:style-name="T944">Н</text:span><text:span text:style-name="T943">аблюдение за деревьями и кустарниками.</text:span></text:p>
            <text:p text:style-name="P609">Цель: Расширять и углублять знания о растениях</text:p>
          </table:table-cell>
        </table:table-row>
        <table:table-row>
          <table:table-cell table:style-name="Таблица345.A2" office:value-type="string">
            <text:p text:style-name="P608"/>
            <text:p text:style-name="P608"/>
            <text:p text:style-name="P608"/>
            <text:p text:style-name="P608"/>
            <text:p text:style-name="P608"/>
            <text:p text:style-name="P608"/>
            <text:p text:style-name="P608"/>
            <text:p text:style-name="P608">Животный мир</text:p>
          </table:table-cell>
          <table:table-cell table:style-name="Таблица345.B2" office:value-type="string">
            <text:p text:style-name="P609">1. Наблюдение за зимующими птицами. Цель: Закреплять знания о зимующих птицах. Формировать представления о добывании пищи зимующим птицам. Воспитывать желание заботиться о них и охранять.</text:p>
            <text:p text:style-name="P595"><text:span text:style-name="T943">2. Наблюдение за с</text:span><text:span text:style-name="T944">ороками</text:span><text:span text:style-name="T943"> зимой.</text:span></text:p>
            <text:p text:style-name="P610">Цель: Узнавать их по внешнему виду. Формировать представление о зимующих птицах, о заботе человека о них.</text:p>
            <text:p text:style-name="P610">3. наблюдение за следами животных и птиц.</text:p>
            <text:p text:style-name="P610">Цель: Рассматривать, различать следы и животных на снегу. Закреплять умение спокойно вести себя вблизи птиц.</text:p>
            <text:p text:style-name="P610">4. Наблюдение за собакой.</text:p>
            <text:p text:style-name="P610">Цель: Развивать умение устанавливать связь между животными и условиями зимнего сезона. Воспитывать интерес к жизни животных зимой.</text:p>
          </table:table-cell>
        </table:table-row>
        <table:table-row>
          <table:table-cell table:style-name="Таблица345.A2" office:value-type="string">
            <text:p text:style-name="P608"/>
            <text:p text:style-name="P608"><text:soft-page-break/></text:p>
            <text:p text:style-name="P608"/>
            <text:p text:style-name="P608"/>
            <text:p text:style-name="P608"/>
            <text:p text:style-name="P608"/>
            <text:p text:style-name="P608">Неживая природа</text:p>
          </table:table-cell>
          <table:table-cell table:style-name="Таблица345.B2" office:value-type="string">
            <text:p text:style-name="P610">1 Продолжать измерение глубины снежного <text:soft-page-break/>покрова, сравнивать его на открытых участках и у забора.</text:p>
            <text:p text:style-name="P610">2. Наблюдение за снегопадом.</text:p>
            <text:p text:style-name="P610">Цель: Формировать представление о свойствах снега. Закреплять знания о сезонном явлении — снегопаде, развивать чувство прекрасного.</text:p>
            <text:p text:style-name="P610">3. наблюдение за сосульками.</text:p>
            <text:p text:style-name="P610">Цель: Знакомить со свойствами воды, различными ее состояниями. Способствовать развитию экологического мышления.</text:p>
            <text:p text:style-name="P610">4. Наблюдение за снегом в метель.</text:p>
            <text:p text:style-name="P610">Цель: Обратить внимание, где он задерживается. Послушать ее завывание. Дать представление о движении снега в ветренную погоду.</text:p>
          </table:table-cell>
        </table:table-row>
        <table:table-row>
          <table:table-cell table:style-name="Таблица345.A2" office:value-type="string">
            <text:p text:style-name="P608"/>
            <text:p text:style-name="P608"/>
            <text:p text:style-name="P608"/>
            <text:p text:style-name="P608"/>
            <text:p text:style-name="P608"/>
            <text:p text:style-name="P608"/>
            <text:p text:style-name="P608">Труд людей в природе</text:p>
          </table:table-cell>
          <table:table-cell table:style-name="Таблица345.B2" office:value-type="string">
            <text:p text:style-name="P610">Наблюдение за снегоуборочной машиной.</text:p>
            <text:p text:style-name="P610">Цель: Расширять представления о роли машин в выполнении трудоемких работ. Воспитывать интерес к технике и уважении к труду взрослых.</text:p>
            <text:p text:style-name="P610">2. Наблюдение за общественным транспортом.</text:p>
            <text:p text:style-name="P610">Цель: Закреплять знания об общественном транспорте, знать правила дорожного движения. Воспитывать интерес к технике и труду взрослых.</text:p>
            <text:p text:style-name="P610">3. Наблюдение за трудом дворника зимой.</text:p>
            <text:p text:style-name="P610">Цель: Продолжать наблюдение за работой дворника, воспитывать любовь и уважение к работе дворника. Прививать любовь к природе, заботливое отношение к окружающей среде.</text:p>
            <text:p text:style-name="P596"><text:span text:style-name="T944">4. помочь младшим группам <text:s/>в уборке снега после снегопада. Формировать умение </text:span><text:span text:style-name="T944">правильно держать лопату. Прививать любовь к труду.</text:span></text:p>
          </table:table-cell>
        </table:table-row>
      </table:table>
      <table:table table:name="Таблица346" table:style-name="Таблица346">
        <table:table-column table:style-name="Таблица346.A"/>
        <table:table-row>
          <table:table-cell table:style-name="Таблица346.A1" office:value-type="string">
            <text:p text:style-name="P715">Организационная деятельность на прогулке</text:p>
            <table:table table:name="Таблица347" table:style-name="Таблица347">
              <table:table-column table:style-name="Таблица347.A" table:number-columns-repeated="3"/>
              <table:table-row>
                <table:table-cell table:style-name="Таблица347.A1" office:value-type="string">
                  <text:p text:style-name="P608">Экспериментально — поисковая деятельность</text:p>
                </table:table-cell>
                <table:table-cell table:style-name="Таблица347.A1" office:value-type="string">
                  <text:p text:style-name="P608">Развивающие</text:p>
                  <text:p text:style-name="P608">дидактические</text:p>
                  <text:p text:style-name="P608">экологические игры</text:p>
                </table:table-cell>
                <table:table-cell table:style-name="Таблица347.C1" office:value-type="string">
                  <text:p text:style-name="P608">Подвижные игры</text:p>
                </table:table-cell>
              </table:table-row>
              <table:table-row>
                <table:table-cell table:style-name="Таблица347.A2" office:value-type="string">
                  <text:list xml:id="list1221759564696829512" text:style-name="L30">
                    <text:list-item>
                      <text:p text:style-name="P973">Рассмотреть следы птиц, сравнить их со следами вороны. Ответить, чем отличаются птицы от зверей?</text:p>
                    </text:list-item>
                    <text:list-item>
                      <text:p text:style-name="P973">Понаблюдать, где <text:soft-page-break/>быстрее тает снег: на варежке или на руке. Почему? Что образуется из снега?</text:p>
                    </text:list-item>
                    <text:list-item>
                      <text:p text:style-name="P973">Сравнить время замерзания чистой и подкрашенной воды в большой и маленькой формочках</text:p>
                    </text:list-item>
                    <text:list-item>
                      <text:p text:style-name="P973">Набрать в сосуды снег, поставить в тень и на солнце. В конце прогулки сравнить: где снег осел быстрее.</text:p>
                    </text:list-item>
                  </text:list>
                </table:table-cell>
                <table:table-cell table:style-name="Таблица347.A2" office:value-type="string">
                  <text:list xml:id="list41454178" text:continue-numbering="true" text:style-name="L30">
                    <text:list-item>
                      <text:p text:style-name="P974">«<text:span text:style-name="T943">Когда это бывает?»</text:span></text:p>
                    </text:list-item>
                    <text:list-item>
                      <text:p text:style-name="P972">«Вчера, сегодня, завтра»</text:p>
                    </text:list-item>
                    <text:list-item>
                      <text:p text:style-name="P972">«Что это такое?»</text:p>
                    </text:list-item>
                    <text:list-item>
                      <text:p text:style-name="P972">«Кто, где живет?»</text:p>
                    </text:list-item>
                    <text:list-item>
                      <text:p text:style-name="P972">«Кому, что нужно?</text:p>
                    </text:list-item>
                    <text:list-item>
                      <text:p text:style-name="P972">«Так бывает или нет?»</text:p>
                    </text:list-item>
                    <text:list-item>
                      <text:p text:style-name="P972">«Где я был»</text:p>
                    </text:list-item>
                    <text:list-item>
                      <text:p text:style-name="P972">«Что за птица?»</text:p>
                    </text:list-item>
                    <text:list-item>
                      <text:p text:style-name="P972">«Какое время года?»</text:p>
                    </text:list-item>
                    <text:list-item>
                      <text:p text:style-name="P972">«Третий лишний»</text:p>
                    </text:list-item>
                  </text:list>
                </table:table-cell>
                <table:table-cell table:style-name="Таблица347.C2" office:value-type="string">
                  <text:list xml:id="list41459498" text:continue-numbering="true" text:style-name="L30">
                    <text:list-item>
                      <text:p text:style-name="P974">«<text:span text:style-name="T943">Ловкая пара»</text:span></text:p>
                    </text:list-item>
                    <text:list-item>
                      <text:p text:style-name="P972">«Попади в цель»</text:p>
                    </text:list-item>
                    <text:list-item>
                      <text:p text:style-name="P972">«Два Мороза»</text:p>
                    </text:list-item>
                    <text:list-item>
                      <text:p text:style-name="P972">«Ловишки»</text:p>
                    </text:list-item>
                    <text:list-item>
                      <text:p text:style-name="P972">«Попади в обруч»</text:p>
                    </text:list-item>
                    <text:list-item>
                      <text:p text:style-name="P972">«Бездомный заяц»</text:p>
                    </text:list-item>
                    <text:list-item>
                      <text:p text:style-name="P972">«Пожарные на учении»</text:p>
                    </text:list-item>
                    <text:list-item>
                      <text:p text:style-name="P972">«Затейники»</text:p>
                    </text:list-item>
                    <text:list-item>
                      <text:p text:style-name="P972">«Хитрая лиса»</text:p>
                    </text:list-item>
                    <text:list-item>
                      <text:p text:style-name="P972">«Кто лучше прыгает»</text:p>
                    </text:list-item>
                  </text:list>
                </table:table-cell>
              </table:table-row>
            </table:table>
            <text:p text:style-name="P688">Целевая прогулка:</text:p>
            <text:p text:style-name="P663">Тема: «К остановке пассажирского транспорта»</text:p>
            <text:p text:style-name="P663">Цель: расширить знания детей о пассажирском транспорте. Они узнают, что автобусы останавливаются на специальных остановках, около тротуаров, у обочины дороги.</text:p>
            <text:p text:style-name="P663">Закреплять правила поведения в общественном транспорте.Воспитывать культуру поведения.</text:p>
            <text:p text:style-name="P663"/>
          </table:table-cell>
        </table:table-row>
      </table:table>
      <text:p text:style-name="P112"/>
      <text:p text:style-name="P112"/>
      <text:p text:style-name="P112"/>
      <text:p text:style-name="P348"><text:span text:style-name="T319">ФЕВРАЛ</text:span><text:span text:style-name="T316">Ь</text:span></text:p>
      <text:p text:style-name="P108"/>
      <table:table table:name="Таблица126" table:style-name="Таблица126">
        <table:table-column table:style-name="Таблица126.A"/>
        <table:table-column table:style-name="Таблица126.B"/>
        <table:table-column table:style-name="Таблица126.C" table:number-columns-repeated="2"/>
        <table:table-row>
          <table:table-cell table:style-name="Таблица126.A1" office:value-type="string">
            <text:p text:style-name="P533"><text:span text:style-name="T82">1 </text:span><text:span text:style-name="T83">неделя</text:span></text:p>
          </table:table-cell>
          <table:table-cell table:style-name="Таблица126.A1" office:value-type="string">
            <text:p text:style-name="P533"><text:span text:style-name="T82">2 </text:span><text:span text:style-name="T83">неделя</text:span></text:p>
          </table:table-cell>
          <table:table-cell table:style-name="Таблица126.A1" office:value-type="string">
            <text:p text:style-name="P533"><text:span text:style-name="T82">3 </text:span><text:span text:style-name="T83">неделя</text:span></text:p>
          </table:table-cell>
          <table:table-cell table:style-name="Таблица126.D1" office:value-type="string">
            <text:p text:style-name="P533"><text:span text:style-name="T82">4 </text:span><text:span text:style-name="T83">неделя</text:span></text:p>
          </table:table-cell>
        </table:table-row>
      </table:table>
      <table:table table:name="Таблица127" table:style-name="Таблица127">
        <table:table-column table:style-name="Таблица127.A"/>
        <table:table-row>
          <table:table-cell table:style-name="Таблица127.A1" office:value-type="string">
            <text:p text:style-name="P796">ОО «Познание»- <text:span text:style-name="T906">Ф</text:span>ормирование целостной картины мира</text:p>
          </table:table-cell>
        </table:table-row>
      </table:table>
      <table:table table:name="Таблица128" table:style-name="Таблица128">
        <table:table-column table:style-name="Таблица128.A"/>
        <table:table-column table:style-name="Таблица128.B"/>
        <table:table-column table:style-name="Таблица128.A"/>
        <table:table-column table:style-name="Таблица128.D"/>
        <table:table-row>
          <table:table-cell table:style-name="Таблица128.A1" office:value-type="string">
            <text:p text:style-name="P939">Окружающий мир</text:p>
            <text:p text:style-name="P502"/>
            <text:p text:style-name="P786"><text:span text:style-name="T579">Тема: </text:span><text:span text:style-name="T549">Семейные традиции</text:span></text:p>
            <text:p text:style-name="P349"><text:span text:style-name="T543">Цель: </text:span><text:span text:style-name="T555">расширять представление о семье; формировать представление о семейных традициях, о родственных отношениях (дядя, тетя, племянница, двоюродная сестра); продолжать воспитывать уважительное отношение к родным и близким.</text:span></text:p>
            <text:p text:style-name="P187">Литература:<text:span text:style-name="T183">М.А. </text:span><text:soft-page-break/><text:span text:style-name="T183">Васильева, В.В. Гербова, Т.С. Комарова</text:span></text:p>
            <text:p text:style-name="P177"/>
            <text:p text:style-name="P229"><text:span text:style-name="T981">Интеграция</text:span><text:span text:style-name="T268">: </text:span><text:span text:style-name="T269">П, К, </text:span><text:span text:style-name="T270">З, Б, </text:span><text:span text:style-name="T267">С, ХТ, ФК, </text:span><text:span text:style-name="T268"><text:s/></text:span><text:span text:style-name="T269">ЧХЛ.</text:span></text:p>
          </table:table-cell>
          <table:table-cell table:style-name="Таблица128.A1" office:value-type="string">
            <text:p text:style-name="P418">Экология</text:p>
            <text:p text:style-name="P504"/>
            <text:p text:style-name="P496">Тема: <text:span text:style-name="T624">О характерных особенностях января и </text:span><text:span text:style-name="T624">февраля</text:span></text:p>
            <text:p text:style-name="P187">Цель: <text:span text:style-name="T231">Развивать умение </text:span><text:span text:style-name="T331">наблюдать за природой по народным приметам. Уточнить и закрепить знания о феврале и зиме в целом, как о сезоне, неблагоприятном для растительного и животного мира.</text:span></text:p>
            <text:p text:style-name="P65"/>
            <text:p text:style-name="P187">Литература:<text:span text:style-name="T320">Т.М. Бондаренко</text:span></text:p>
            <text:p text:style-name="P127"><text:soft-page-break/></text:p>
            <text:p text:style-name="P229"><text:span text:style-name="T326">Интеграция: </text:span><text:span text:style-name="T323">П, К, </text:span><text:span text:style-name="T324">З, Б, </text:span><text:span text:style-name="T325">С, ХТ, ФК, </text:span><text:span text:style-name="T322"><text:s/></text:span><text:span text:style-name="T323">ЧХЛ.</text:span></text:p>
          </table:table-cell>
          <table:table-cell table:style-name="Таблица128.A1" office:value-type="string">
            <text:p text:style-name="P939">Окружающий мир</text:p>
            <text:p text:style-name="P516"/>
            <text:p text:style-name="P352"><text:span text:style-name="T579">Тема: </text:span><text:span text:style-name="T553"><text:s/></text:span><text:span text:style-name="T549">Папина неделя</text:span></text:p>
            <text:p text:style-name="P349"><text:span text:style-name="T555"><text:s/></text:span><text:span text:style-name="T543">Цель: </text:span><text:span text:style-name="T555">расширять </text:span><text:span text:style-name="T555">знания детей о Российской Армии; уточнить представления детей о родах войск; развивать навыки контекстной речи; воспитывать уважение к людям военных специальностей.</text:span></text:p>
            <text:p text:style-name="P78"><text:span text:style-name="T802">Литература: </text:span><text:span text:style-name="T804">М.А. Васильева, В.В. Гербова, Т.С. Комарова</text:span></text:p>
            <text:p text:style-name="P128"/>
            <text:p text:style-name="P128"/>
            <text:p text:style-name="P126"><text:soft-page-break/><text:span text:style-name="T981">Интеграция: </text:span><text:span text:style-name="T269">П, К, </text:span><text:span text:style-name="T270">З, Б, </text:span><text:span text:style-name="T267">С, ХТ, ФК, </text:span><text:span text:style-name="T268"><text:s/></text:span><text:span text:style-name="T269">ЧХЛ.</text:span></text:p>
          </table:table-cell>
          <table:table-cell table:style-name="Таблица128.D1" office:value-type="string">
            <text:p text:style-name="P418">Экология</text:p>
            <text:p text:style-name="P503"/>
            <text:p text:style-name="P496">Тема: <text:span text:style-name="T624">Экскурсия в парк.</text:span> </text:p>
            <text:p text:style-name="P879">Цель: <text:span text:style-name="T231">Побуждать наблюдать за сезонными изменениями происходящими в природе. Отличать деревья по расположению ветвей и семенам оставшимся на деревьях. Формировать умение правильно вести себя </text:span><text:span text:style-name="T231">зимой на природе.</text:span></text:p>
            <text:p text:style-name="P187">Литература: <text:span text:style-name="T320">Т.М. </text:span><text:soft-page-break/><text:span text:style-name="T320">Бондаренко</text:span></text:p>
            <text:p text:style-name="P229"><text:span text:style-name="T326">Интеграция: </text:span><text:span text:style-name="T323">П, К, </text:span><text:span text:style-name="T324">З, Б, </text:span><text:span text:style-name="T325">С, ХТ, ФК, </text:span><text:span text:style-name="T322"><text:s/></text:span><text:span text:style-name="T323">ЧХЛ.</text:span></text:p>
          </table:table-cell>
        </table:table-row>
      </table:table>
      <text:p text:style-name="P413"/>
      <table:table table:name="Таблица129" table:style-name="Таблица129">
        <table:table-column table:style-name="Таблица129.A"/>
        <table:table-column table:style-name="Таблица129.B"/>
        <table:table-column table:style-name="Таблица129.C" table:number-columns-repeated="2"/>
        <table:table-row>
          <table:table-cell table:style-name="Таблица129.A1" office:value-type="string">
            <text:p text:style-name="P533"><text:span text:style-name="T82">1 </text:span><text:span text:style-name="T83">неделя</text:span></text:p>
          </table:table-cell>
          <table:table-cell table:style-name="Таблица129.A1" office:value-type="string">
            <text:p text:style-name="P533"><text:span text:style-name="T82">2 </text:span><text:span text:style-name="T83">неделя</text:span></text:p>
          </table:table-cell>
          <table:table-cell table:style-name="Таблица129.A1" office:value-type="string">
            <text:p text:style-name="P533"><text:span text:style-name="T82">3 </text:span><text:span text:style-name="T83">неделя</text:span></text:p>
          </table:table-cell>
          <table:table-cell table:style-name="Таблица129.D1" office:value-type="string">
            <text:p text:style-name="P533"><text:span text:style-name="T82">4 </text:span><text:span text:style-name="T83">неделя</text:span></text:p>
          </table:table-cell>
        </table:table-row>
      </table:table>
      <text:p text:style-name="P364"/>
      <table:table table:name="Таблица130" table:style-name="Таблица130">
        <table:table-column table:style-name="Таблица130.A"/>
        <table:table-row>
          <table:table-cell table:style-name="Таблица130.A1" office:value-type="string">
            <text:p text:style-name="P738"><text:span text:style-name="T910">ОО «Коммуникация»- </text:span>Развитие речи</text:p>
          </table:table-cell>
        </table:table-row>
      </table:table>
      <table:table table:name="Таблица131" table:style-name="Таблица131">
        <table:table-column table:style-name="Таблица131.A"/>
        <table:table-column table:style-name="Таблица131.B" table:number-columns-repeated="2"/>
        <table:table-column table:style-name="Таблица131.D"/>
        <table:table-row>
          <table:table-cell table:style-name="Таблица131.A1" office:value-type="string">
            <text:p text:style-name="P424"><text:span text:style-name="T2"><text:s/></text:span><text:span text:style-name="T659">Развитие речи</text:span></text:p>
            <text:p text:style-name="P496"/>
            <text:p text:style-name="P496">Тема: <text:span text:style-name="T625">Беседа на тему: </text:span><text:span text:style-name="T625">«О друзьях и дружбе»</text:span></text:p>
            <text:p text:style-name="P187">Цель: <text:span text:style-name="T232">Формировать умение детей участвовать в </text:span><text:span text:style-name="T232">коллективном разговоре, помогая им содержательно строить </text:span><text:span text:style-name="T232">высказывания. Продолжать помогать детям осваивать нормы поведения.</text:span></text:p>
            <text:p text:style-name="P187">Литература: <text:span text:style-name="T328">В.В. Гербова стр.48</text:span></text:p>
            <text:p text:style-name="P75"/>
            <text:p text:style-name="P225"><text:span text:style-name="T415">Интеграция: </text:span><text:span text:style-name="T333">П, К, </text:span><text:span text:style-name="T334">С, ХТ, ФК, </text:span><text:span text:style-name="T332">М, </text:span><text:span text:style-name="T333">ЧХЛ.</text:span></text:p>
          </table:table-cell>
          <table:table-cell table:style-name="Таблица131.A1" office:value-type="string">
            <text:p text:style-name="P446">Развитие речи</text:p>
            <text:p text:style-name="P445"/>
            <text:p text:style-name="P496">Тема: <text:span text:style-name="T627">Звуковая </text:span><text:span text:style-name="T627">культура речи: дифференциация звуков Ч-Щ</text:span></text:p>
            <text:p text:style-name="P187">Цель:<text:span text:style-name="T234"> Упражнять </text:span><text:span text:style-name="T234">детей в умении различать на слух сходные по </text:span><text:span text:style-name="T234">артикуляции звуки.</text:span></text:p>
            <text:p text:style-name="P187">Литература: <text:span text:style-name="T187">В.В. Гербова, стр.</text:span><text:span text:style-name="T234">83</text:span></text:p>
            <text:p text:style-name="P447"/>
            <text:p text:style-name="P447"/>
            <text:p text:style-name="P225"><text:span text:style-name="T981">Интеграция:</text:span><text:span text:style-name="T268"> </text:span><text:span text:style-name="T269">П, К, </text:span><text:span text:style-name="T267">С, ХТ, ФК, </text:span><text:span text:style-name="T268">М, </text:span><text:span text:style-name="T269">ЧХЛ.</text:span></text:p>
          </table:table-cell>
          <table:table-cell table:style-name="Таблица131.A1" office:value-type="string">
            <text:p text:style-name="P446">Развитие речи</text:p>
            <text:p text:style-name="P445"/>
            <text:p text:style-name="P496">Тема: <text:span text:style-name="T627">Обучение </text:span><text:span text:style-name="T627">рассказыванию по картине «Зайцы»</text:span></text:p>
            <text:p text:style-name="P187">Цель:<text:span text:style-name="T168"> </text:span><text:span text:style-name="T234">Продолжать рассказывать о картине </text:span><text:span text:style-name="T234">(картина «Зайцы» из серии «Дикие животные» П. </text:span><text:span text:style-name="T234">Мень</text:span><text:span text:style-name="T235">щ</text:span><text:span text:style-name="T234">иковой (М.:Просвещение)), придерживаясь плана.</text:span></text:p>
            <text:p text:style-name="P187">Литература: <text:s/><text:span text:style-name="T187">В.В. Гербова, стр.</text:span><text:span text:style-name="T234">87</text:span></text:p>
            <text:p text:style-name="P37"><text:span text:style-name="T981">Интеграция:</text:span><text:span text:style-name="T268"> </text:span><text:span text:style-name="T269">П, К, </text:span><text:span text:style-name="T267">С, ХТ, ФК, </text:span><text:span text:style-name="T268">М, </text:span><text:span text:style-name="T269">ЧХЛ.</text:span></text:p>
          </table:table-cell>
          <table:table-cell table:style-name="Таблица131.D1" office:value-type="string">
            <text:p text:style-name="P446">Развитие речи</text:p>
            <text:p text:style-name="P445"/>
            <text:p text:style-name="P496">Тема: <text:span text:style-name="T627">Рассказывание </text:span><text:span text:style-name="T627">по теме «Моя любимая игрушка». Дидактическое упражнение </text:span><text:span text:style-name="T627">«Подскажи слово»</text:span></text:p>
            <text:p text:style-name="P187">Цель: <text:span text:style-name="T234">Формировать умение составлять </text:span><text:span text:style-name="T234">рассказы на темы из личного опыта. Упраж</text:span></text:p>
            <text:p text:style-name="P172">нять в образовании слов-антонимов.</text:p>
            <text:p text:style-name="P496"><text:span text:style-name="T167">Литература: </text:span><text:span text:style-name="T310">В.В. Гербова, стр.</text:span><text:span text:style-name="T312">82</text:span></text:p>
            <text:p text:style-name="P225"><text:span text:style-name="T415">Интеграция</text:span><text:span text:style-name="T332">: </text:span><text:span text:style-name="T333">П, К, </text:span><text:span text:style-name="T334">С, ХТ, ФК, </text:span><text:span text:style-name="T332">М, </text:span><text:span text:style-name="T333">ЧХЛ.</text:span></text:p>
          </table:table-cell>
        </table:table-row>
      </table:table>
      <table:table table:name="Таблица27" table:style-name="Таблица27">
        <table:table-column table:style-name="Таблица27.A"/>
        <table:table-row>
          <table:table-cell table:style-name="Таблица27.A1" office:value-type="string">
            <text:p text:style-name="P876">ОО «Чтение Художественной литературы» -<text:span text:style-name="Основной_20_шрифт_20_абзаца"><text:span text:style-name="T163">Познавательно-речевое развитие </text:span></text:span><text:s text:c="2"/></text:p>
          </table:table-cell>
        </table:table-row>
      </table:table>
      <table:table table:name="Таблица28" table:style-name="Таблица28">
        <table:table-column table:style-name="Таблица28.A" table:number-columns-repeated="4"/>
        <table:table-row>
          <table:table-cell table:style-name="Таблица28.A1" office:value-type="string">
            <text:p text:style-name="P447">Художественная литература</text:p>
            <text:p text:style-name="P447"/>
            <text:p text:style-name="P496">Тема: <text:span text:style-name="T626">Я. Аким «Моя родня». А. Фет «Кот поет, глаза прищурив»(чтение)</text:span></text:p>
            <text:p text:style-name="P187">Цель:<text:span text:style-name="T168"> </text:span><text:span text:style-name="T233">Развивать понимание связной </text:span><text:span text:style-name="T233">речи. Формировать представление о <text:s/>родственных отношениях. Воспитывать интерес к своей родословной. </text:span><text:span text:style-name="T233">Развивать умение </text:span><text:soft-page-break/><text:span text:style-name="T233">придумывать рассказы <text:s/>по их содержанию</text:span></text:p>
            <text:p text:style-name="P496"><text:span text:style-name="T313">Литература:</text:span><text:span text:style-name="T311">В.</text:span><text:span text:style-name="T310">Гербова</text:span></text:p>
            <text:p text:style-name="P225"><text:span text:style-name="T415">Интеграция:</text:span><text:span text:style-name="T332"> </text:span><text:span text:style-name="T333">П, К, </text:span><text:span text:style-name="T334">С, ХТ, ФК, </text:span><text:span text:style-name="T332">М, </text:span><text:span text:style-name="T333">ЧХЛ.</text:span></text:p>
          </table:table-cell>
          <table:table-cell table:style-name="Таблица28.A1" office:value-type="string">
            <text:p text:style-name="P447">Художественная литература</text:p>
            <text:p text:style-name="P447"/>
            <text:p text:style-name="P496">Тема: <text:span text:style-name="T187"><text:s/></text:span><text:span text:style-name="T626">Чтение рассказов из книги Г. Снегирева «Про пингвинов». Дидактическая игра «Закончи </text:span><text:span text:style-name="T626">предложение»</text:span></text:p>
            <text:p text:style-name="P187">Цель:<text:span text:style-name="T168"> </text:span><text:span text:style-name="T233">Развивать умение свободно, без повторов и ненужных слов перессказывать эпизоды из книги Г. </text:span><text:span text:style-name="T233">Снегирева «Про </text:span><text:soft-page-break/><text:span text:style-name="T233">пингвинов» (по своему выбору).</text:span></text:p>
            <text:p text:style-name="P192"><text:span text:style-name="T818">Литература:</text:span><text:span text:style-name="T187"> Гербова В.В. Стр. </text:span><text:span text:style-name="T233">93</text:span></text:p>
            <text:p text:style-name="P192"><text:span text:style-name="T788">Интеграция:</text:span><text:span text:style-name="T724"> </text:span><text:span text:style-name="T725">П, К, </text:span><text:span text:style-name="T726">С, ХТ, ФК, </text:span><text:span text:style-name="T724">М, </text:span><text:span text:style-name="T725">ЧХЛ.</text:span></text:p>
          </table:table-cell>
          <table:table-cell table:style-name="Таблица28.A1" office:value-type="string">
            <text:p text:style-name="P447">Художественная литература</text:p>
            <text:p text:style-name="P447"/>
            <text:p text:style-name="P496">Тема: <text:span text:style-name="T233">З</text:span><text:span text:style-name="T626">накомство с произведением А. Гайдара «Чук и Гек»</text:span></text:p>
            <text:p text:style-name="P187">Цель:<text:span text:style-name="T184">.</text:span><text:span text:style-name="T233">Закрепить знания об особенностях </text:span><text:span text:style-name="T233">прозаического произведения. Понимать мотивы поступков героев, высказывать свое отношение к ним.</text:span></text:p>
            <text:p text:style-name="P192">Литература: <text:span text:style-name="T187">Гербова </text:span><text:soft-page-break/><text:span text:style-name="T187">В.В. </text:span></text:p>
            <text:p text:style-name="P192"><text:span text:style-name="T788">Интеграция:</text:span><text:span text:style-name="T724"> </text:span><text:span text:style-name="T725">П, К, </text:span><text:span text:style-name="T726">С, ХТ, ФК, </text:span><text:span text:style-name="T724">М, </text:span><text:span text:style-name="T725">ЧХЛ.</text:span></text:p>
            <text:p text:style-name="P761"/>
          </table:table-cell>
          <table:table-cell table:style-name="Таблица28.D1" office:value-type="string">
            <text:p text:style-name="P447">Художественная литература</text:p>
            <text:p text:style-name="P447"/>
            <text:p text:style-name="P496">Тема: <text:span text:style-name="T625">Чтение русской народной сказки «Царевна - лягушка»</text:span></text:p>
            <text:p text:style-name="P187">Цель: <text:span text:style-name="T232">Познакомить детей с волшебной сказкой «Царевна — </text:span><text:span text:style-name="T232">лягушка» (в обр. М. Булатова)</text:span></text:p>
            <text:p text:style-name="P187">Литература: </text:p>
            <text:p text:style-name="P40">Гербова В.В. Стр.<text:span text:style-name="T871">83</text:span></text:p>
            <text:p text:style-name="P40"><text:span text:style-name="T17">Интеграция:</text:span><text:span text:style-name="T981"> </text:span><text:span text:style-name="T982">П, К, </text:span><text:span text:style-name="T980">С, ХТ, ФК, </text:span><text:span text:style-name="T981">М, </text:span><text:span text:style-name="T982">ЧХЛ.</text:span></text:p>
          </table:table-cell>
        </table:table-row>
      </table:table>
      <text:p text:style-name="P413"/>
      <table:table table:name="Таблица132" table:style-name="Таблица132">
        <table:table-column table:style-name="Таблица132.A"/>
        <table:table-row>
          <table:table-cell table:style-name="Таблица132.A1" office:value-type="string">
            <text:list xml:id="list7079173984648556397" text:style-name="L31">
              <text:list-header>
                <text:p text:style-name="P1021"><text:span text:style-name="T91">ОО «Познание» - познавательно-исследовательская и продуктивная (конструктивная) деятельность</text:span><text:span text:style-name="T92">/ </text:span><text:span text:style-name="T95">ОО«</text:span><text:span text:style-name="T96">Труд</text:span><text:span text:style-name="T95">»- </text:span><text:span text:style-name="T96">Ручной</text:span><text:span text:style-name="T95"> </text:span><text:span text:style-name="T92">труд</text:span></text:p>
              </text:list-header>
            </text:list>
          </table:table-cell>
        </table:table-row>
      </table:table>
      <text:p text:style-name="P364"/>
      <table:table table:name="Таблица133" table:style-name="Таблица133">
        <table:table-column table:style-name="Таблица133.A"/>
        <table:table-column table:style-name="Таблица133.B"/>
        <table:table-column table:style-name="Таблица133.C" table:number-columns-repeated="2"/>
        <table:table-row>
          <table:table-cell table:style-name="Таблица133.A1" office:value-type="string">
            <text:p text:style-name="P533"><text:span text:style-name="T82">1 </text:span><text:span text:style-name="T83">неделя</text:span></text:p>
          </table:table-cell>
          <table:table-cell table:style-name="Таблица133.A1" office:value-type="string">
            <text:p text:style-name="P533"><text:span text:style-name="T82">2 </text:span><text:span text:style-name="T83">неделя</text:span></text:p>
          </table:table-cell>
          <table:table-cell table:style-name="Таблица133.A1" office:value-type="string">
            <text:p text:style-name="P533"><text:span text:style-name="T82">3 </text:span><text:span text:style-name="T83">неделя</text:span></text:p>
          </table:table-cell>
          <table:table-cell table:style-name="Таблица133.D1" office:value-type="string">
            <text:p text:style-name="P533"><text:span text:style-name="T82">4 </text:span><text:span text:style-name="T83">неделя</text:span></text:p>
          </table:table-cell>
        </table:table-row>
      </table:table>
      <text:p text:style-name="P364"/>
      <table:table table:name="Таблица134" table:style-name="Таблица134">
        <table:table-column table:style-name="Таблица134.A"/>
        <table:table-column table:style-name="Таблица134.B" table:number-columns-repeated="2"/>
        <table:table-column table:style-name="Таблица134.D"/>
        <table:table-row>
          <table:table-cell table:style-name="Таблица134.A1" office:value-type="string">
            <text:p text:style-name="P380"><text:span text:style-name="T123">Тема:</text:span>Игрушки-забавы</text:p>
            <text:p text:style-name="P381">(из бумаги и картона)</text:p>
            <text:p text:style-name="P380"><text:span text:style-name="T463">Цель: </text:span><text:span text:style-name="T474">развивать умение</text:span><text:span text:style-name="T471"> складывать квадратную форму по </text:span><text:span text:style-name="T471">диагонали, чётко совмещая стороны и углы. Развивать глазомер, аналитическое </text:span><text:span text:style-name="T471">мышление, память. Воспитывать у детей </text:span><text:span text:style-name="T471">чувство заботы о младших, желание доставить им радость. Закреплять умение аккуратно пользоваться ножницами.</text:span><text:span text:style-name="T463"> <text:s text:c="4"/></text:span><text:span text:style-name="T463"><text:s text:c="8"/></text:span></text:p>
            <text:p text:style-name="P382"><text:span text:style-name="T536">Литература: </text:span><text:span text:style-name="T529">З.В.Лиштван </text:span><text:span text:style-name="T529">«Конструирование».</text:span></text:p>
            <text:p text:style-name="P385">Стр.95</text:p>
            <text:p text:style-name="P385"><text:span text:style-name="T77">Интеграция:</text:span><text:span text:style-name="T76"> </text:span><text:span text:style-name="T78">П, К, </text:span><text:span text:style-name="T79">С, ХТ, ФК, </text:span><text:span text:style-name="T76">М, </text:span><text:span text:style-name="T78">ЧХЛ., </text:span><text:span text:style-name="T80">З, Б</text:span></text:p>
          </table:table-cell>
          <table:table-cell table:style-name="Таблица134.A1" office:value-type="string">
            <text:p text:style-name="P922"><text:span text:style-name="T84">Тема: </text:span><text:span text:style-name="T563">Вышли в море корабли</text:span></text:p>
            <text:p text:style-name="P259"><text:span text:style-name="T528"><text:s/></text:span><text:span text:style-name="T463">Цель:</text:span><text:span text:style-name="T528">продолжать знакомить с народной культурой, народными </text:span><text:span text:style-name="T528">художественными промыслами; создать парусный корабль из квадратов, треугольников, </text:span><text:span text:style-name="T528">отделанные блоки собрать в панно; </text:span><text:span text:style-name="T528">развивать композиционные умения.</text:span></text:p>
            <text:p text:style-name="P187">Литература: <text:span text:style-name="T22">Л.В.Куцакова</text:span></text:p>
            <text:p text:style-name="P132">Творим и мастерим»</text:p>
            <text:p text:style-name="P9"><text:span text:style-name="T981">Интеграция:</text:span><text:span text:style-name="T268"> </text:span><text:span text:style-name="T269">П, К, </text:span><text:span text:style-name="T267">С, ХТ, ФК, </text:span><text:span text:style-name="T268">М, </text:span><text:span text:style-name="T269">ЧХЛ., </text:span><text:span text:style-name="T272">З, Б</text:span></text:p>
          </table:table-cell>
          <table:table-cell table:style-name="Таблица134.A1" office:value-type="string">
            <text:p text:style-name="P922"><text:span text:style-name="T84">Тема: </text:span><text:span text:style-name="T563">Самолеты </text:span><text:span text:style-name="T568">(</text:span><text:span text:style-name="T516">стр)</text:span></text:p>
            <text:p text:style-name="P259"><text:span text:style-name="T467">Цель:</text:span><text:span text:style-name="T528"> </text:span><text:span text:style-name="T506">Р</text:span><text:span text:style-name="T528">асширять представления детей о различных летательных </text:span><text:span text:style-name="T528">аппаратах, их назначении (пассажирский, военный, спортивный, научно-</text:span><text:span text:style-name="T528">исследовательский, грузовой и пр.); </text:span><text:span text:style-name="T528">развивать пространственное мышление, умение делать умозаключение; формировать критическое отношение к своим действиям, стремление исправлять свои </text:span><text:span text:style-name="T528">ошибки.</text:span></text:p>
            <text:p text:style-name="P193">Литература: <text:span text:style-name="T236">Куцакова Л.В. «Констр. И худ. Труд в д\с» стр. 67</text:span></text:p>
            <text:p text:style-name="P193"><text:span text:style-name="T65">Интеграция:</text:span><text:span text:style-name="T52"> </text:span><text:span text:style-name="T53">П, К, </text:span><text:span text:style-name="T54">С, ХТ, ФК, </text:span><text:span text:style-name="T52">М, </text:span><text:span text:style-name="T53">ЧХЛ., </text:span><text:span text:style-name="T55">З, Б</text:span></text:p>
          </table:table-cell>
          <table:table-cell table:style-name="Таблица134.D1" office:value-type="string">
            <text:p text:style-name="P496">Тема:<text:span text:style-name="T168"> </text:span><text:span text:style-name="T628">Фигурки из поролона.</text:span></text:p>
            <text:p text:style-name="P187">Цель: <text:span text:style-name="T237">Развивать умения анализировать. Упражнять работать с </text:span><text:span text:style-name="T237">тонкой, мягкой, но упругой проволокой. Развивать умения соединять детали между собой, </text:span><text:span text:style-name="T237">оформлять игрушки.</text:span></text:p>
            <text:p text:style-name="P496"><text:span text:style-name="T167">Литература: </text:span><text:span text:style-name="T191">Куцакова </text:span><text:span text:style-name="T191">Л.В. </text:span><text:span text:style-name="T236">«Констр. И худ. Труд в д\с» стр. 67</text:span></text:p>
            <text:p text:style-name="P9"><text:span text:style-name="T981">Интеграция:</text:span><text:span text:style-name="T268"> </text:span><text:span text:style-name="T269">П, К, </text:span><text:span text:style-name="T267">С, ХТ, ФК, </text:span><text:span text:style-name="T268">М, </text:span><text:span text:style-name="T269">ЧХЛ., </text:span><text:span text:style-name="T272">З, Б</text:span></text:p>
          </table:table-cell>
        </table:table-row>
      </table:table>
      <text:p text:style-name="P116"/>
      <text:p text:style-name="P109"/>
      <table:table table:name="Таблица136" table:style-name="Таблица136">
        <table:table-column table:style-name="Таблица136.A"/>
        <table:table-row>
          <table:table-cell table:style-name="Таблица136.A1" office:value-type="string">
            <text:p text:style-name="P102"><text:span text:style-name="T945">ОО «</text:span><text:span text:style-name="T577">Художественное творчество» </text:span><text:span text:style-name="T945">- </text:span>Рисование</text:p>
          </table:table-cell>
        </table:table-row>
      </table:table>
      <text:p text:style-name="P61"/>
      <table:table table:name="Таблица137" table:style-name="Таблица137">
        <table:table-column table:style-name="Таблица137.A"/>
        <table:table-column table:style-name="Таблица137.B"/>
        <table:table-column table:style-name="Таблица137.C" table:number-columns-repeated="2"/>
        <table:table-row>
          <table:table-cell table:style-name="Таблица137.A1" office:value-type="string">
            <text:p text:style-name="P533"><text:span text:style-name="T82">1 </text:span><text:span text:style-name="T83">неделя</text:span></text:p>
          </table:table-cell>
          <table:table-cell table:style-name="Таблица137.A1" office:value-type="string">
            <text:p text:style-name="P533"><text:span text:style-name="T82">2 </text:span><text:span text:style-name="T83">неделя</text:span></text:p>
          </table:table-cell>
          <table:table-cell table:style-name="Таблица137.A1" office:value-type="string">
            <text:p text:style-name="P533"><text:span text:style-name="T82">3 </text:span><text:span text:style-name="T83">неделя</text:span></text:p>
          </table:table-cell>
          <table:table-cell table:style-name="Таблица137.D1" office:value-type="string">
            <text:p text:style-name="P533"><text:span text:style-name="T82">4 </text:span><text:span text:style-name="T83">неделя</text:span></text:p>
          </table:table-cell>
        </table:table-row>
      </table:table>
      <text:p text:style-name="P413"/>
      <table:table table:name="Таблица138" table:style-name="Таблица138">
        <table:table-column table:style-name="Таблица138.A"/>
        <table:table-column table:style-name="Таблица138.B"/>
        <table:table-column table:style-name="Таблица138.C" table:number-columns-repeated="2"/>
        <table:table-row>
          <table:table-cell table:style-name="Таблица138.A1" office:value-type="string">
            <text:p text:style-name="P922"><text:span text:style-name="T86">1 </text:span><text:span text:style-name="T84">Тема:</text:span><text:span text:style-name="T119"> </text:span><text:span text:style-name="T106">Как я с мамой (папой) иду из детского сада домой.</text:span></text:p>
            <text:p text:style-name="P540"><text:span text:style-name="T463">Цель: </text:span><text:span text:style-name="T120">вызвать у детей желание передать в рисунке радость от </text:span><text:span text:style-name="T120">встречи с родителями. </text:span><text:span text:style-name="T120">Закреплять умение рисовать фигуру человека, передавать различие в величине фигуры взрослого и ребенка. Закреплять умение сначала легко </text:span><text:span text:style-name="T120">прорисовывать простым карандашом </text:span><text:span text:style-name="T120">основные части, а затем закрашивать, используя разные приёмы, выбранным ребенком материалом. Вызывать радость от </text:span><text:span text:style-name="T120">созданного </text:span><text:span text:style-name="T120">изображения</text:span><text:span text:style-name="T478">.</text:span></text:p>
            <text:p text:style-name="P187">Литература: <text:span text:style-name="T175">Комарова Т.С. «Занятия по изобразительной деятельности в старшей группе детского сада» </text:span></text:p>
            <text:p text:style-name="P137"><text:span text:style-name="T981">Интеграция:</text:span><text:span text:style-name="T268"> </text:span><text:span text:style-name="T269">П, К, </text:span><text:span text:style-name="T267">С, ХТ, ФК, </text:span><text:span text:style-name="T268">М, </text:span><text:span text:style-name="T269">ЧХЛ., </text:span><text:span text:style-name="T272">З, Б</text:span></text:p>
            <text:p text:style-name="P496"><text:span text:style-name="T600">2 </text:span>Тема: <text:span text:style-name="T175"><text:s/></text:span><text:span text:style-name="T629">Деревья в </text:span><text:span text:style-name="T629">инее.</text:span></text:p>
            <text:p text:style-name="P496"><text:span text:style-name="T167">Цель:</text:span><text:span text:style-name="T666"> </text:span><text:span text:style-name="T192"><text:s/></text:span><text:span text:style-name="T238">развивать эстетическое восприятие. Закреплять умение передавать в рисунке красоту природы. Познакомить с приемами рисования сангиной. Упражнять в рисовании гуашью (всей кистью и </text:span><text:span text:style-name="T238">концом)</text:span></text:p>
            <text:p text:style-name="P496"><text:span text:style-name="T667">Литература: </text:span><text:span text:style-name="T238">Комарова </text:span><text:soft-page-break/><text:span text:style-name="T238">Т.С. Занятия по изобразительной деятельности в детском саду: – с. 114</text:span></text:p>
            <text:p text:style-name="P152"/>
            <text:p text:style-name="P137"><text:span text:style-name="T981">Интеграция:</text:span><text:span text:style-name="T268"> </text:span><text:span text:style-name="T269">П, К, </text:span><text:span text:style-name="T267">С, ХТ, ФК, </text:span><text:span text:style-name="T268">М, </text:span><text:span text:style-name="T269">ЧХЛ., </text:span><text:span text:style-name="T272">З, Б</text:span></text:p>
          </table:table-cell>
          <table:table-cell table:style-name="Таблица138.A1" office:value-type="string">
            <text:p text:style-name="P922"><text:span text:style-name="T86">1 </text:span><text:span text:style-name="T84">Тема:</text:span><text:span text:style-name="T116"> </text:span><text:span text:style-name="T107">Портрет </text:span></text:p>
            <text:p text:style-name="P540"><text:span text:style-name="T85">Цель:</text:span><text:span text:style-name="T147"> </text:span><text:span text:style-name="T392">З</text:span><text:span text:style-name="T392">акрепить знания о жанре портрета. Учить рисовать лицо человека, передавая его </text:span><text:span text:style-name="T392">особенности, </text:span><text:span text:style-name="T392">используя вспомогательные линии для наиболее точного расположения частей лица человека. Показать приемы и способы изображения </text:span><text:span text:style-name="T392">глаз, губ, носа, ушей. Развивать чувство </text:span><text:span text:style-name="T392">композици</text:span><text:span text:style-name="T392">и.</text:span></text:p>
            <text:p text:style-name="P193">Литература: <text:s/><text:span text:style-name="T175">Комарова Т.С</text:span></text:p>
            <text:p text:style-name="P193"><text:span text:style-name="T65">Интеграция:</text:span><text:span text:style-name="T52"> </text:span><text:span text:style-name="T53">П, К, </text:span><text:span text:style-name="T54">С, ХТ, ФК, </text:span><text:span text:style-name="T52">М, </text:span><text:span text:style-name="T53">ЧХЛ., </text:span><text:span text:style-name="T55">З, Б</text:span></text:p>
            <text:p text:style-name="P433"/>
            <text:p text:style-name="P433"/>
            <text:p text:style-name="P433"/>
            <text:p text:style-name="P433"/>
            <text:p text:style-name="P433"/>
            <text:p text:style-name="P433"/>
            <text:p text:style-name="P433"/>
            <text:p text:style-name="P433"/>
            <text:p text:style-name="P433"/>
            <text:p text:style-name="P433"/>
            <text:p text:style-name="P433"/>
            <text:p text:style-name="P433"><text:span text:style-name="T5">2 </text:span><text:span text:style-name="T2">Тема: </text:span><text:span text:style-name="T653">Золотая хохлома - декоративное </text:span><text:span text:style-name="T653">рисование.</text:span></text:p>
            <text:p text:style-name="P434"><text:span text:style-name="T872"><text:s/></text:span><text:span text:style-name="T3">Цель: </text:span><text:span text:style-name="T872">продолжать знакомить детей с изделиями хохломской росписи. Выделять композицию узора (он компонуется на волнистом стебле, вокруг завитка), называть его элементы: травку, завитки, разнообразные ягоды, </text:span><text:span text:style-name="T872">цветы, листья, их </text:span><text:soft-page-break/><text:span text:style-name="T872">ритмичное расположение; определять колорит хохломы: золотой, черный, коричневый фон, красные, оранжевые ягоды, зеленая, желтая, черная (в зависимости от фона) травка. <text:s/>Упражнять в разнообразных приемах работы с кистью (всем ворсом, концом).</text:span></text:p>
            <text:p text:style-name="P434"><text:span text:style-name="T377">Литература: </text:span><text:span text:style-name="T361">Комарова</text:span></text:p>
            <text:p text:style-name="P434"><text:span text:style-name="T303">Интеграция:</text:span><text:span text:style-name="T304"> </text:span><text:span text:style-name="T305">П, К, </text:span><text:span text:style-name="T306">С, ХТ, ФК, </text:span><text:span text:style-name="T304">М, </text:span><text:span text:style-name="T305">ЧХЛ., </text:span><text:span text:style-name="T307">З, Б</text:span></text:p>
          </table:table-cell>
          <table:table-cell table:style-name="Таблица138.A1" office:value-type="string">
            <text:p text:style-name="P922"><text:span text:style-name="T86">1 </text:span><text:span text:style-name="T84">Тема:</text:span><text:span text:style-name="T108"> </text:span><text:span text:style-name="T563">Солдат на посту</text:span></text:p>
            <text:p text:style-name="P259"><text:span text:style-name="T463">Цель:</text:span><text:span text:style-name="T528"> </text:span><text:span text:style-name="T507">Формировать умения</text:span><text:span text:style-name="T528"> детей создавать в рисунке образ воина, передавая </text:span><text:span text:style-name="T528">характерные </text:span><text:span text:style-name="T528">особенности костюма, позы, оружия; закреплять умение детей располагать изображение на листе бумаги, рисовать крупно; использовать </text:span><text:span text:style-name="T528">навыки рисования и закрашивания </text:span><text:span text:style-name="T528">изображения; воспитывать у детей интерес и уважение к Российской армии.</text:span></text:p>
            <text:p text:style-name="P157"><text:span text:style-name="T1">Литература: </text:span><text:s/><text:span text:style-name="T666">Комарова Т.С</text:span></text:p>
            <text:p text:style-name="P137"><text:span text:style-name="T981">Интеграция:</text:span><text:span text:style-name="T268"> </text:span><text:span text:style-name="T269">П, К, </text:span><text:span text:style-name="T267">С, ХТ, ФК, </text:span><text:span text:style-name="T268">М, </text:span><text:span text:style-name="T269">ЧХЛ., </text:span><text:span text:style-name="T272">З, Б</text:span></text:p>
            <text:p text:style-name="P431"/>
            <text:p text:style-name="P431"/>
            <text:p text:style-name="P431"/>
            <text:p text:style-name="P431"/>
            <text:p text:style-name="P431"/>
            <text:p text:style-name="P431"/>
            <text:p text:style-name="P431"/>
            <text:p text:style-name="P431"/>
            <text:p text:style-name="P496"><text:span text:style-name="T600">2 </text:span>Тема:<text:span text:style-name="T610">Моряк</text:span><text:span text:style-name="T602"> </text:span></text:p>
            <text:p text:style-name="P187">Цель:<text:span text:style-name="T192"> </text:span><text:span text:style-name="T401">Учить рисовать фигуру человека, соблюдая пропорции при передаче частей тела.Развивать самостоятельность.</text:span></text:p>
            <text:p text:style-name="P187">Литература: </text:p>
            <text:p text:style-name="P152"><text:span text:style-name="T873">Комарова Т.С. </text:span><text:span text:style-name="T874">Стр.83</text:span></text:p>
            <text:p text:style-name="P137"><text:span text:style-name="T981">Интеграция:</text:span><text:span text:style-name="T268"> </text:span><text:span text:style-name="T269">П, К, </text:span><text:span text:style-name="T267">С, ХТ, ФК, </text:span><text:span text:style-name="T268">М, </text:span><text:span text:style-name="T269">ЧХЛ., </text:span><text:span text:style-name="T272">З, Б</text:span></text:p>
          </table:table-cell>
          <table:table-cell table:style-name="Таблица138.D1" office:value-type="string">
            <text:p text:style-name="P922"><text:span text:style-name="T86">1 </text:span><text:span text:style-name="T84">Тема:</text:span><text:span text:style-name="T453"> </text:span><text:span text:style-name="T563">Пограничник с собакой</text:span></text:p>
            <text:p text:style-name="P262"><text:span text:style-name="T467">Цель:</text:span><text:span text:style-name="T528"> упражнять детей в изображении человека и животного, в передаче </text:span><text:span text:style-name="T528">характерных </text:span><text:span text:style-name="T528">особенностей (одежда, поза), относительной величины фигуры и частей; учить удачно располагать изображение на листе; закреплять приемы </text:span><text:span text:style-name="T528">рисования и закрашивания </text:span><text:span text:style-name="T528">рисунков карандашами (цветными восковыми мелками).</text:span></text:p>
            <text:p text:style-name="P187">Литература: <text:s/><text:span text:style-name="T175">Комарова Т.С</text:span></text:p>
            <text:p text:style-name="P137"><text:span text:style-name="T981">Интеграция:</text:span><text:span text:style-name="T268"> </text:span><text:span text:style-name="T269">П, К, </text:span><text:span text:style-name="T267">С, ХТ, ФК, </text:span><text:span text:style-name="T268">М, </text:span><text:span text:style-name="T269">ЧХЛ., </text:span><text:span text:style-name="T272">З, Б</text:span></text:p>
            <text:p text:style-name="P187"/>
            <text:p text:style-name="P187"/>
            <text:p text:style-name="P187"/>
            <text:p text:style-name="P187"/>
            <text:p text:style-name="P187"/>
            <text:p text:style-name="P187"/>
            <text:p text:style-name="P187"/>
            <text:p text:style-name="P187"/>
            <text:p text:style-name="P187"/>
            <text:p text:style-name="P540"><text:span text:style-name="T86">2 </text:span><text:span text:style-name="T84">Тема: </text:span><text:span text:style-name="T109">Нарисуй что интересного произошло в детском саду.</text:span></text:p>
            <text:p text:style-name="P259"><text:span text:style-name="T85">Цель:</text:span><text:span text:style-name="T573"> </text:span><text:span text:style-name="T497">Развивать умение задумывать содержание рисунка, на основе полученных впечатлений. </text:span><text:span text:style-name="T497">Закреплять технические навыки и умения рисования разными материалами.</text:span></text:p>
            <text:p text:style-name="P187">Литература: </text:p>
            <text:p text:style-name="P153">Комарова Т.С. <text:soft-page-break/><text:span text:style-name="T62">Интеграция:</text:span><text:span text:style-name="T65"> </text:span><text:span text:style-name="T66">П, К, </text:span><text:span text:style-name="T67">С, ХТ, ФК, </text:span><text:span text:style-name="T65">М, </text:span><text:span text:style-name="T66">ЧХЛ., </text:span><text:span text:style-name="T68">З, Б</text:span></text:p>
          </table:table-cell>
        </table:table-row>
      </table:table>
      <text:p text:style-name="P413"/>
      <table:table table:name="Таблица139" table:style-name="Таблица139">
        <table:table-column table:style-name="Таблица139.A"/>
        <table:table-row>
          <table:table-cell table:style-name="Таблица139.A1" office:value-type="string">
            <text:p text:style-name="P802"><text:span text:style-name="T410">ОО «</text:span><text:span text:style-name="T405">Художественное творчество» </text:span><text:span text:style-name="T410">- </text:span>Лепка/Аппликация</text:p>
          </table:table-cell>
        </table:table-row>
      </table:table>
      <text:p text:style-name="P413"/>
      <table:table table:name="Таблица140" table:style-name="Таблица140">
        <table:table-column table:style-name="Таблица140.A"/>
        <table:table-column table:style-name="Таблица140.B"/>
        <table:table-column table:style-name="Таблица140.C" table:number-columns-repeated="2"/>
        <table:table-row>
          <table:table-cell table:style-name="Таблица140.A1" office:value-type="string">
            <text:p text:style-name="P533"><text:span text:style-name="T82">1 </text:span><text:span text:style-name="T83">неделя</text:span></text:p>
          </table:table-cell>
          <table:table-cell table:style-name="Таблица140.A1" office:value-type="string">
            <text:p text:style-name="P533"><text:span text:style-name="T82">2 </text:span><text:span text:style-name="T83">неделя</text:span></text:p>
          </table:table-cell>
          <table:table-cell table:style-name="Таблица140.A1" office:value-type="string">
            <text:p text:style-name="P533"><text:span text:style-name="T82">3 </text:span><text:span text:style-name="T83">неделя</text:span></text:p>
          </table:table-cell>
          <table:table-cell table:style-name="Таблица140.D1" office:value-type="string">
            <text:p text:style-name="P533"><text:span text:style-name="T82">4 </text:span><text:span text:style-name="T83">неделя</text:span></text:p>
          </table:table-cell>
        </table:table-row>
      </table:table>
      <text:p text:style-name="P364"/>
      <table:table table:name="Таблица141" table:style-name="Таблица141">
        <table:table-column table:style-name="Таблица141.A"/>
        <table:table-column table:style-name="Таблица141.B"/>
        <table:table-column table:style-name="Таблица141.A"/>
        <table:table-column table:style-name="Таблица141.D"/>
        <table:table-row>
          <table:table-cell table:style-name="Таблица141.A1" office:value-type="string">
            <text:p text:style-name="P934">Аппликация</text:p>
            <text:p text:style-name="P540"><text:span text:style-name="T84">Тема:</text:span><text:span text:style-name="T453"> </text:span><text:span text:style-name="T563">Пароход</text:span></text:p>
            <text:p text:style-name="P259"><text:span text:style-name="T528"><text:s/></text:span><text:span text:style-name="T463">Цель:</text:span><text:span text:style-name="T487">развивать </text:span><text:span text:style-name="T487">умения</text:span><text:span text:style-name="T529"> дете</text:span><text:span text:style-name="T528">й создавать образную </text:span><text:span text:style-name="T528">картину, применяя полученные ранее навыки: срезание углов у прямоугольников, вырезание других </text:span><text:span text:style-name="T528">частей корабля и </text:span><text:span text:style-name="T528">деталей разнообразной формы (круглой, прямоугольной и др.); упражнять в вырезании одинаковых частей из бумаги, сложенной гармошкой; закреплять умение красиво располагать </text:span><text:span text:style-name="T528">изображения на листе; </text:span><text:span text:style-name="T528">развивать </text:span><text:soft-page-break/><text:span text:style-name="T528">воображение.</text:span></text:p>
            <text:p text:style-name="P193"><text:span text:style-name="T668">Литература: </text:span><text:span text:style-name="T175">Комарова Т.С. </text:span><text:span text:style-name="T65">Интеграция:</text:span><text:span text:style-name="T52"> </text:span><text:span text:style-name="T53">П, К, </text:span><text:span text:style-name="T54">С, ХТ, ФК, </text:span><text:span text:style-name="T52">М, </text:span><text:span text:style-name="T53">ЧХЛ., </text:span><text:span text:style-name="T55">З, Б</text:span></text:p>
          </table:table-cell>
          <table:table-cell table:style-name="Таблица141.A1" office:value-type="string">
            <text:p text:style-name="P448">Лепка</text:p>
            <text:p text:style-name="P496">Тема: <text:span text:style-name="T630">По замыслу.</text:span></text:p>
            <text:p text:style-name="P187">Цель: <text:span text:style-name="T239">Развивать </text:span><text:span text:style-name="T239">умение самостоятельно <text:s text:c="2"/>задумывать </text:span><text:span text:style-name="T239">содержание работы и доводить начатое дело до конца, используя разнообразные приемы лепки. Вызватьжелание дополнять работу </text:span><text:span text:style-name="T239">нужными деталями, </text:span><text:span text:style-name="T239">предметами соответствующими содержанию <text:s/></text:span></text:p>
            <text:p text:style-name="P207">Литература:</text:p>
            <text:p text:style-name="P193"><text:span text:style-name="T668"><text:s/></text:span><text:span text:style-name="T175">Комарова Т.С. </text:span><text:span text:style-name="T65">Интеграция:</text:span><text:span text:style-name="T52"> </text:span><text:span text:style-name="T53">П, К, </text:span><text:span text:style-name="T54">С, ХТ, ФК, </text:span><text:span text:style-name="T52">М, </text:span><text:span text:style-name="T53">ЧХЛ., </text:span><text:span text:style-name="T55">З, Б</text:span></text:p>
          </table:table-cell>
          <table:table-cell table:style-name="Таблица141.A1" office:value-type="string">
            <text:p text:style-name="P934">Аппликация</text:p>
            <text:p text:style-name="P540"><text:span text:style-name="T84">Тема:</text:span><text:span text:style-name="T453"> </text:span><text:span text:style-name="T563">Матрос с сигнальными </text:span><text:span text:style-name="T563">флажками</text:span></text:p>
            <text:p text:style-name="P262"><text:span text:style-name="T468">Цель:</text:span><text:span text:style-name="T528"> упражнять </text:span><text:span text:style-name="T528">детей в изображении человека; в вырезывании частей костюма, рук, ног, головы; учить передавать в </text:span><text:span text:style-name="T528">аппликации </text:span><text:span text:style-name="T528">простейшие движения фигуры человека (руки внизу, руки вверху, одна рука вверху, другая внизу и т.п.); закреплять умение вырезать симметричные части из бумаги, сложенной </text:span><text:span text:style-name="T528">вдвое (брюки), красиво </text:span><text:span text:style-name="T528">располагать </text:span><text:soft-page-break/><text:span text:style-name="T528">изображение на листе.</text:span></text:p>
            <text:p text:style-name="P193"><text:span text:style-name="T668">Литература: </text:span><text:span text:style-name="T175">Комарова Т.С. </text:span><text:span text:style-name="T65">Интеграция:</text:span><text:span text:style-name="T52"> </text:span><text:span text:style-name="T53">П, К, </text:span><text:span text:style-name="T54">С, ХТ, ФК, </text:span><text:span text:style-name="T52">М, </text:span><text:span text:style-name="T53">ЧХЛ., </text:span><text:span text:style-name="T55">З, Б</text:span></text:p>
          </table:table-cell>
          <table:table-cell table:style-name="Таблица141.D1" office:value-type="string">
            <text:p text:style-name="P448">Лепка</text:p>
            <text:p text:style-name="P496">Тема:<text:span text:style-name="T602"> </text:span><text:span text:style-name="T630">Солдат на посту</text:span><text:span text:style-name="T824"><text:tab/></text:span></text:p>
            <text:p text:style-name="P499">Цель: <text:span text:style-name="T168"><text:s/></text:span><text:span text:style-name="T239">создавать в </text:span><text:span text:style-name="T239">рисунке образ воина, передавая </text:span><text:span text:style-name="T239">характерные позу, особенности костюма, оружия.</text:span></text:p>
            <text:p text:style-name="P435"/>
            <text:p text:style-name="P193"><text:span text:style-name="T668">Литература: </text:span><text:span text:style-name="T175">Комарова Т.С.</text:span></text:p>
            <text:p text:style-name="P193"><text:span text:style-name="T65">Интеграция:</text:span><text:span text:style-name="T52"> </text:span><text:span text:style-name="T53">П, К, </text:span><text:span text:style-name="T54">С, ХТ, ФК, </text:span><text:span text:style-name="T52">М, </text:span><text:span text:style-name="T53">ЧХЛ., </text:span><text:span text:style-name="T55">З, Б</text:span></text:p>
          </table:table-cell>
        </table:table-row>
      </table:table>
      <text:p text:style-name="P62"/>
      <table:table table:name="Таблица142" table:style-name="Таблица142">
        <table:table-column table:style-name="Таблица142.A"/>
        <table:table-row>
          <table:table-cell table:style-name="Таблица142.A1" office:value-type="string">
            <text:p text:style-name="P804"><text:span text:style-name="T875">ОО «Познание»-</text:span>Формирование элементарных математических представлений</text:p>
          </table:table-cell>
        </table:table-row>
      </table:table>
      <table:table table:name="Таблица2" table:style-name="Таблица2">
        <table:table-column table:style-name="Таблица2.A"/>
        <table:table-column table:style-name="Таблица2.B"/>
        <table:table-column table:style-name="Таблица2.C"/>
        <table:table-column table:style-name="Таблица2.D"/>
        <table:table-row>
          <table:table-cell table:style-name="Таблица2.A1" office:value-type="string">
            <text:p text:style-name="P533"><text:span text:style-name="T82">1 </text:span><text:span text:style-name="T83">неделя</text:span></text:p>
          </table:table-cell>
          <table:table-cell table:style-name="Таблица2.A1" office:value-type="string">
            <text:p text:style-name="P533"><text:span text:style-name="T82">2 </text:span><text:span text:style-name="T83">неделя</text:span></text:p>
          </table:table-cell>
          <table:table-cell table:style-name="Таблица2.A1" office:value-type="string">
            <text:p text:style-name="P533"><text:span text:style-name="T82">3 </text:span><text:span text:style-name="T83">неделя</text:span></text:p>
          </table:table-cell>
          <table:table-cell table:style-name="Таблица2.D1" office:value-type="string">
            <text:p text:style-name="P533"><text:span text:style-name="T82">4 </text:span><text:span text:style-name="T83">неделя</text:span></text:p>
          </table:table-cell>
        </table:table-row>
        <table:table-row>
          <table:table-cell table:style-name="Таблица2.A2" office:value-type="string">
            <text:p text:style-name="P524">Познакомить с количественным составом числа 3 и 4 из единиц. Продолжать формировать умение ориентироваться на листе бумаги, определять и называть стороны и углы листа. Закреплять умение последовательно называть дни недели, определять, какой день недели сегодня, какой был вчера, какой будет завтра.</text:p>
          </table:table-cell>
          <table:table-cell table:style-name="Таблица2.A2" office:value-type="string">
            <text:p text:style-name="P524">Познакомить с количественным составом числа 5 из единиц.</text:p>
            <text:p text:style-name="P524">Совершенствовать представления о треугольниках и четырехугольниках. Развивать умение обозначать в речи положение одного предмета по отношению к другому и свое местоположение относительно другого лица (впереди, сзади, слева, справа).</text:p>
          </table:table-cell>
          <table:table-cell table:style-name="Таблица2.A2" office:value-type="string">
            <text:p text:style-name="P524">Закреплять представления о количественном составе числа 5 из единиц.</text:p>
            <text:p text:style-name="P524">Формировать представление о том, что предмет можно разделить на две равные части, формировать умение называть части, сраванивать целое и часть.</text:p>
            <text:p text:style-name="P525"><text:span text:style-name="T876">Совершенствовать умение сравнивать <text:s/>9 предметов по ширине и высоте, раскладывать их <text:s/>по убывающей и </text:span><text:span text:style-name="T876">возрастающей последовательности</text:span><text:span text:style-name="T876">, результаты сравнения обознач</text:span><text:span text:style-name="T877">и</text:span><text:span text:style-name="T876">ть соответствующими словами.</text:span></text:p>
          </table:table-cell>
          <table:table-cell table:style-name="Таблица2.D2" office:value-type="string">
            <text:p text:style-name="P524">Совершенствовать навыки счета в пределах 10 и упражнять в счете по образцу. Продолжать формировать представление о том, что предмет можно разделить на две равные части, развивать умение называть части, сравнивать целое и часть.</text:p>
            <text:p text:style-name="P524">Совершенствовать умение видеть в окружающих предметах форму знакомых геометрических фигур (плоских). Развивать умение сравнивать два предмета по длине с помощью третьего предмета (условной меры), равного одному из сравниваемых предметов.</text:p>
          </table:table-cell>
        </table:table-row>
      </table:table>
      <text:p text:style-name="P352"/>
      <table:table table:name="Таблица143" table:style-name="Таблица143">
        <table:table-column table:style-name="Таблица143.A"/>
        <table:table-column table:style-name="Таблица143.B" table:number-columns-repeated="2"/>
        <table:table-column table:style-name="Таблица143.D"/>
        <table:table-row>
          <table:table-cell table:style-name="Таблица143.A1" office:value-type="string">
            <text:p text:style-name="P499"/>
            <text:p text:style-name="P194">Литература: <text:span text:style-name="T295">Помораева И. А.;Позина В. А.</text:span><text:span text:style-name="T297">Стр.</text:span><text:span text:style-name="T300">40</text:span></text:p>
            <text:p text:style-name="P194"><text:span text:style-name="T293">Интеграция:</text:span><text:span text:style-name="T289"> </text:span><text:span text:style-name="T290">П, К, </text:span><text:span text:style-name="T291">С, Т, ФК, </text:span><text:span text:style-name="T289"><text:s/></text:span><text:span text:style-name="T290">ЧХЛ, </text:span><text:span text:style-name="T292">Б.</text:span></text:p>
            <text:p text:style-name="P13"/>
          </table:table-cell>
          <table:table-cell table:style-name="Таблица143.A1" office:value-type="string">
            <text:p text:style-name="P926"/>
            <text:p text:style-name="P187">Литература: <text:span text:style-name="T295">Помораева И. А.;Позина В. А.</text:span><text:span text:style-name="T297">Стр.</text:span><text:span text:style-name="T300">42</text:span></text:p>
            <text:p text:style-name="P28"><text:span text:style-name="T76">Интеграция:</text:span><text:span text:style-name="T34"> </text:span><text:span text:style-name="T35">П, К, </text:span><text:span text:style-name="T36">С, Т, ФК, </text:span><text:span text:style-name="T34"><text:s/></text:span><text:span text:style-name="T35">ЧХЛ, </text:span><text:span text:style-name="T38">Б.</text:span></text:p>
          </table:table-cell>
          <table:table-cell table:style-name="Таблица143.A1" office:value-type="string">
            <text:p text:style-name="P499"/>
            <text:p text:style-name="P187">Литература: </text:p>
            <text:p text:style-name="P194"><text:span text:style-name="T295">Помораева И. А.;Позина В. А.</text:span><text:span text:style-name="T287">Стр.</text:span><text:span text:style-name="T288">44</text:span></text:p>
            <text:p text:style-name="P194"><text:span text:style-name="T293">Интеграция:</text:span><text:span text:style-name="T289"> </text:span><text:span text:style-name="T290">П, К, </text:span><text:span text:style-name="T291">С, Т, ФК, </text:span><text:span text:style-name="T289"><text:s/></text:span><text:span text:style-name="T290">ЧХЛ, </text:span><text:span text:style-name="T292">Б.</text:span></text:p>
          </table:table-cell>
          <table:table-cell table:style-name="Таблица143.D1" office:value-type="string">
            <text:p text:style-name="P499"/>
            <text:p text:style-name="P187">Литература: </text:p>
            <text:p text:style-name="P194"><text:span text:style-name="T295">Помораева И. А.;Позина В. А.</text:span><text:span text:style-name="T287">Стр.</text:span><text:span text:style-name="T288">45</text:span></text:p>
            <text:p text:style-name="P194"><text:span text:style-name="T293">Интеграция:</text:span><text:span text:style-name="T289"> </text:span><text:span text:style-name="T290">П, К, </text:span><text:span text:style-name="T291">С, Т, ФК, </text:span><text:span text:style-name="T289"><text:s/></text:span><text:span text:style-name="T290">ЧХЛ, </text:span><text:span text:style-name="T292">Б.</text:span></text:p>
          </table:table-cell>
        </table:table-row>
      </table:table>
      <text:p text:style-name="P413"/>
      <text:p text:style-name="P413"/>
      <table:table table:name="Таблица144" table:style-name="Таблица144">
        <table:table-column table:style-name="Таблица144.A"/>
        <text:soft-page-break/>
        <table:table-row>
          <table:table-cell table:style-name="Таблица144.A1" office:value-type="string">
            <text:p text:style-name="P737"/>
            <text:p text:style-name="P739">НЕРЕГЛАМЕНТИРОВАННАЯ ДЕЯТЕЛЬНОСТЬ</text:p>
          </table:table-cell>
        </table:table-row>
      </table:table>
      <text:p text:style-name="P417"/>
      <table:table table:name="Таблица145" table:style-name="Таблица145">
        <table:table-column table:style-name="Таблица145.A"/>
        <table:table-row>
          <table:table-cell table:style-name="Таблица145.A1" office:value-type="string">
            <table:table table:name="Таблица135" table:style-name="Таблица135">
              <table:table-column table:style-name="Таблица135.A"/>
              <table:table-row>
                <table:table-cell table:style-name="Таблица135.A1" office:value-type="string">
                  <text:p text:style-name="P859">ОО «Чтение художественной литературы»</text:p>
                </table:table-cell>
              </table:table-row>
            </table:table>
            <text:p text:style-name="P490">Художественная литература:</text:p>
            <text:p text:style-name="P484"><text:span text:style-name="T878">-Фольклор: </text:span><text:span text:style-name="T240">«Гречку мыли» литов. Обр. Ю Григорьева; «Старушка» «Счастливого пути!» Голл. Обр. И. Токмаковой; «Ты мороз, Мороз, Мороз...»</text:span></text:p>
            <text:p text:style-name="P486"><text:span text:style-name="T945">-Поэзия: </text:span><text:span text:style-name="T260">«Зиний вечер», «Зима недаром злиться»</text:span></text:p>
            <text:p text:style-name="P486"><text:span text:style-name="T945">-Проза: </text:span><text:span text:style-name="T260">С Георгиев «Я спас Деда Мороза», Н. Носов «Огурцы», «Живая шляпа»</text:span></text:p>
            <text:p text:style-name="P486"><text:span text:style-name="T945">-Заучивание наизусть: </text:span><text:span text:style-name="T260">И Суриков «Вот моя деревня..», «С. Есенин «Береза», «Пограничники»</text:span></text:p>
          </table:table-cell>
        </table:table-row>
      </table:table>
      <text:p text:style-name="P112"/>
      <table:table table:name="Таблица239" table:style-name="Таблица239">
        <table:table-column table:style-name="Таблица239.A"/>
        <table:table-row>
          <table:table-cell table:style-name="Таблица239.A1" office:value-type="string">
            <text:p text:style-name="P808"><text:span text:style-name="T946">ОО «Здоровье» - </text:span>О<text:span text:style-name="T946">бучение</text:span> ПДД</text:p>
          </table:table-cell>
        </table:table-row>
      </table:table>
      <table:table table:name="Таблица240" table:style-name="Таблица240">
        <table:table-column table:style-name="Таблица240.A"/>
        <table:table-column table:style-name="Таблица240.B"/>
        <table:table-column table:style-name="Таблица240.C"/>
        <table:table-column table:style-name="Таблица240.D"/>
        <table:table-row>
          <table:table-cell table:style-name="Таблица240.A1" office:value-type="string">
            <text:p text:style-name="P533"><text:span text:style-name="T879">1 </text:span><text:span text:style-name="T160">неделя</text:span></text:p>
          </table:table-cell>
          <table:table-cell table:style-name="Таблица240.A1" office:value-type="string">
            <text:p text:style-name="P533"><text:span text:style-name="T879">2 </text:span><text:span text:style-name="T160">неделя</text:span></text:p>
          </table:table-cell>
          <table:table-cell table:style-name="Таблица240.A1" office:value-type="string">
            <text:p text:style-name="P533"><text:span text:style-name="T879">3 </text:span><text:span text:style-name="T160">неделя</text:span></text:p>
          </table:table-cell>
          <table:table-cell table:style-name="Таблица240.D1" office:value-type="string">
            <text:p text:style-name="P533"><text:span text:style-name="T879">4 </text:span><text:span text:style-name="T160">неделя</text:span></text:p>
          </table:table-cell>
        </table:table-row>
        <table:table-row>
          <table:table-cell table:style-name="Таблица240.A2" office:value-type="string">
            <text:p text:style-name="P452"><text:span text:style-name="T879">Тема:</text:span><text:span text:style-name="T750"> </text:span><text:span text:style-name="T336">1.Рассматривание иллюстраций</text:span><text:span text:style-name="T350">«Особенности движения по скользкой дороге».</text:span><text:span text:style-name="T337"> </text:span><text:span text:style-name="T336">2.</text:span><text:span text:style-name="T337">Рисование </text:span><text:span text:style-name="T350">«Осторожно, гололёд!»</text:span></text:p>
            <text:p text:style-name="P774"><text:span text:style-name="T751">3.</text:span><text:span text:style-name="T750"> Опыт </text:span><text:span text:style-name="T711">«катание ластика по сухой и мокрой дощечке».</text:span></text:p>
            <text:p text:style-name="P452"><text:span text:style-name="T879">Цель:</text:span><text:span text:style-name="T750"> </text:span><text:span text:style-name="T364">1.</text:span><text:span text:style-name="T365">закрепить знания детей об особенностях передвижения человека и </text:span><text:span text:style-name="T365">автотранспорта по скользкой дороге в </text:span><text:span text:style-name="T365">зимнее время года; </text:span><text:span text:style-name="T365">познакомить со свойствами скользкой дороги, о невозможности вовремя затормозить;</text:span></text:p>
            <text:p text:style-name="P769"><text:span text:style-name="T751">3.</text:span><text:span text:style-name="T750"> уточнить представления детей о поведении резины на </text:span><text:span text:style-name="T750">скользкой дороге.</text:span></text:p>
          </table:table-cell>
          <table:table-cell table:style-name="Таблица240.A2" office:value-type="string">
            <text:p text:style-name="P452"><text:span text:style-name="T879">Тема:</text:span><text:span text:style-name="T750"> </text:span><text:span text:style-name="T336">1.НОД </text:span><text:span text:style-name="T351">«Школа пешеходных наук №3»</text:span></text:p>
            <text:p text:style-name="P778"><text:span text:style-name="T444">2. Беседа </text:span><text:span text:style-name="T437">«Где можно и где нельзя играть».</text:span><text:span text:style-name="T711"> </text:span></text:p>
            <text:p text:style-name="P452"><text:span text:style-name="T879">Цель:</text:span><text:span text:style-name="T750"> </text:span><text:span text:style-name="T364">1. Дать начальное представление о работе регулировщика, а </text:span><text:span text:style-name="T364">так же значение жезла и жестов.</text:span></text:p>
            <text:p text:style-name="P769"><text:span text:style-name="T751">2.</text:span><text:span text:style-name="T750">дать </text:span><text:span text:style-name="T750">представления детям об опасных и безопасных местах для игр во дворе; научить их необходимым мерам предосторожности.</text:span></text:p>
          </table:table-cell>
          <table:table-cell table:style-name="Таблица240.A2" office:value-type="string">
            <text:p text:style-name="P452"><text:span text:style-name="T879">Тема:</text:span><text:span text:style-name="T750"> </text:span><text:span text:style-name="T338">1.Развлечение </text:span><text:span text:style-name="T352">«Зеленый огонек»</text:span></text:p>
            <text:p text:style-name="P397"><text:span text:style-name="T880">2.Сюж-рол.игра </text:span><text:span text:style-name="T241">«Инспектор ДПС»</text:span></text:p>
            <text:p text:style-name="P774"><text:span text:style-name="T752">3. Анкета</text:span><text:span text:style-name="T712"> для обучающихся по ПДД</text:span></text:p>
            <text:p text:style-name="P518"><text:span text:style-name="T654">Цель</text:span><text:span text:style-name="T879">: </text:span><text:span text:style-name="T378">1.Закрепить правила поведения на улице, довести до сознания, что может </text:span><text:span text:style-name="T378">случиться, если нарушать правила. </text:span><text:span text:style-name="T378">Развлечь детей.</text:span></text:p>
            <text:p text:style-name="P398"><text:span text:style-name="T880">2.</text:span><text:span text:style-name="T428"> закрепить правила перехода через дорогу с регулировщиком, обобщить знания детей.</text:span></text:p>
            <text:p text:style-name="P777">3.Выявить степень усвоения знаний по ПДД.</text:p>
          </table:table-cell>
          <table:table-cell table:style-name="Таблица240.D2" office:value-type="string">
            <text:p text:style-name="P452"><text:span text:style-name="T879">Тема:</text:span><text:span text:style-name="T750"> </text:span><text:span text:style-name="T336">1.НОД </text:span><text:span text:style-name="T351">«Азбука дорожного движения»</text:span></text:p>
            <text:p text:style-name="P774"><text:span text:style-name="T751">2.</text:span><text:span text:style-name="T750">Прогулка. </text:span><text:span text:style-name="T711">«Опасности нашего двора»</text:span></text:p>
            <text:p text:style-name="P518"><text:span text:style-name="T654">Цель</text:span><text:span text:style-name="T879">:</text:span><text:span text:style-name="T379">1.Ознакомить с некоторыми запрещающими знаками. Уметь рисовать по памяти.</text:span></text:p>
            <text:p text:style-name="P779"><text:span text:style-name="T881">2.</text:span><text:span text:style-name="T879">обсудить с детьми различные опасные ситуации, которые могут </text:span><text:span text:style-name="T879">возникнуть при играх во дворе дома; развивать </text:span><text:span text:style-name="T879">внимание, осторожность.</text:span></text:p>
          </table:table-cell>
        </table:table-row>
      </table:table>
      <table:table table:name="Таблица241" table:style-name="Таблица241">
        <table:table-column table:style-name="Таблица241.A"/>
        <table:table-row>
          <table:table-cell table:style-name="Таблица241.A1" office:value-type="string">
            <text:p text:style-name="P449">Связь с другими видами деятельности:</text:p>
            <text:p text:style-name="P425"><text:span text:style-name="T879">Ситуация общения «Какой должна быть безопасная дорога?»; рассматривание иллюстраций, Д/И»Играем и учимся». Чтение журнала «Ты и дорога» П\И»Стоп», рисование «Как я упал на скользкой дорожке», аппликация «Светофор», </text:span><text:span text:style-name="T828">Чтение книги «Смешарики про правила </text:span><text:span text:style-name="T828">дорожного движения»</text:span></text:p>
          </table:table-cell>
        </table:table-row>
      </table:table>
      <text:p text:style-name="Text_20_body"/>
      <table:table table:name="Таблица348" table:style-name="Таблица348">
        <table:table-column table:style-name="Таблица348.A"/>
        <text:soft-page-break/>
        <table:table-row>
          <table:table-cell table:style-name="Таблица348.A1" office:value-type="string">
            <text:p text:style-name="P859">ОО «Здоровье» - Обучение ОБЖ</text:p>
          </table:table-cell>
        </table:table-row>
      </table:table>
      <table:table table:name="Таблица349" table:style-name="Таблица349">
        <table:table-column table:style-name="Таблица349.A"/>
        <table:table-column table:style-name="Таблица349.B"/>
        <table:table-column table:style-name="Таблица349.C"/>
        <table:table-row>
          <table:table-cell table:style-name="Таблица349.A1" office:value-type="string">
            <text:p text:style-name="P613">Темы</text:p>
          </table:table-cell>
          <table:table-cell table:style-name="Таблица349.A1" office:value-type="string">
            <text:p text:style-name="P613">Содержание</text:p>
          </table:table-cell>
          <table:table-cell table:style-name="Таблица349.C1" office:value-type="string">
            <text:p text:style-name="P613">Методические приемы</text:p>
          </table:table-cell>
        </table:table-row>
        <table:table-row>
          <table:table-cell table:style-name="Таблица349.A2" office:value-type="string">
            <text:p text:style-name="P613"/>
            <text:p text:style-name="P613"/>
            <text:p text:style-name="P613">«Здоровое питание»</text:p>
          </table:table-cell>
          <table:table-cell table:style-name="Таблица349.A2" office:value-type="string">
            <text:p text:style-name="P614">Закреплять знания о правильном питании, Формировать знания о правильном соотношении продуктов в рационе.</text:p>
          </table:table-cell>
          <table:table-cell table:style-name="Таблица349.C2" office:value-type="string">
            <text:p text:style-name="P614">Настольные игры «Пирамида здоровья».</text:p>
            <text:p text:style-name="P614">Иллюстрации по теме.</text:p>
            <text:p text:style-name="P614">Беседа по теме.</text:p>
            <text:p text:style-name="P614">Д\И «Вредные и полезные продукты»</text:p>
          </table:table-cell>
        </table:table-row>
        <table:table-row>
          <table:table-cell table:style-name="Таблица349.A2" office:value-type="string">
            <text:p text:style-name="P544"/>
            <text:p text:style-name="P544">«<text:span text:style-name="T946">Здоровые и не здоровые привычки»</text:span></text:p>
          </table:table-cell>
          <table:table-cell table:style-name="Таблица349.A2" office:value-type="string">
            <text:p text:style-name="P611"><text:span text:style-name="T946">Формировать интерес к здоровому образу жизни (ЗОЖ), негативное отношение к курению, </text:span><text:span text:style-name="T946">наркотикам.</text:span></text:p>
          </table:table-cell>
          <table:table-cell table:style-name="Таблица349.C2" office:value-type="string">
            <text:p text:style-name="P614">Чтение художественной литературы. Рассматривание картин, плакатов. Беседы по данной теме.</text:p>
          </table:table-cell>
        </table:table-row>
        <table:table-row>
          <table:table-cell table:style-name="Таблица349.A2" office:value-type="string">
            <text:p text:style-name="P544"/>
            <text:p text:style-name="P544">«<text:span text:style-name="T984">П</text:span><text:span text:style-name="T946">ожалей свою кожу»</text:span></text:p>
          </table:table-cell>
          <table:table-cell table:style-name="Таблица349.A2" office:value-type="string">
            <text:p text:style-name="P614">Закрепить правила бережного отношения к своей коже.</text:p>
          </table:table-cell>
          <table:table-cell table:style-name="Таблица349.C2" office:value-type="string">
            <text:p text:style-name="P614">Игра «Угадай — ка». Опыт «Что ты чувствовал?» Беседы по теме. Показ иллюстраций.</text:p>
          </table:table-cell>
        </table:table-row>
      </table:table>
      <text:p text:style-name="P112"/>
      <table:table table:name="Таблица350" table:style-name="Таблица350">
        <table:table-column table:style-name="Таблица350.A"/>
        <table:table-row>
          <table:table-cell table:style-name="Таблица350.A1" office:value-type="string">
            <text:p text:style-name="P859">ОО «Познание» - Сенсорное воспитание</text:p>
          </table:table-cell>
        </table:table-row>
      </table:table>
      <table:table table:name="Таблица351" table:style-name="Таблица351">
        <table:table-column table:style-name="Таблица351.A"/>
        <table:table-column table:style-name="Таблица351.B"/>
        <table:table-row>
          <table:table-cell table:style-name="Таблица351.A1" office:value-type="string">
            <text:p text:style-name="P613">Содержание</text:p>
          </table:table-cell>
          <table:table-cell table:style-name="Таблица351.B1" office:value-type="string">
            <text:p text:style-name="P613">Методические приемы</text:p>
          </table:table-cell>
        </table:table-row>
        <table:table-row>
          <table:table-cell table:style-name="Таблица351.A2" office:value-type="string">
            <text:p text:style-name="P614">Обследование предметов разной формы: гладкий, пушистый, шероховатый и т.п.</text:p>
          </table:table-cell>
          <table:table-cell table:style-name="Таблица351.B2" office:value-type="string">
            <text:p text:style-name="P614">Д\И «Угадай на ощупь», «Найди и опиши предмет»</text:p>
          </table:table-cell>
        </table:table-row>
        <table:table-row>
          <table:table-cell table:style-name="Таблица351.A2" office:value-type="string">
            <text:p text:style-name="P614">Развивать мелкую моторику рук</text:p>
          </table:table-cell>
          <table:table-cell table:style-name="Таблица351.B2" office:value-type="string">
            <text:p text:style-name="P614">Игры с карандашом: катание между ладонями, пальцами.</text:p>
          </table:table-cell>
        </table:table-row>
      </table:table>
      <text:p text:style-name="Text_20_body"/>
      <table:table table:name="Таблица356" table:style-name="Таблица356">
        <table:table-column table:style-name="Таблица356.A"/>
        <table:table-row>
          <table:table-cell table:style-name="Таблица356.A1" office:value-type="string">
            <text:p text:style-name="P793"><text:span text:style-name="T946">ОО «Социализация» - </text:span>Нравственно патриотическое воспитание</text:p>
          </table:table-cell>
        </table:table-row>
      </table:table>
      <table:table table:name="Таблица357" table:style-name="Таблица357">
        <table:table-column table:style-name="Таблица357.A"/>
        <table:table-column table:style-name="Таблица357.B"/>
        <table:table-column table:style-name="Таблица357.C" table:number-columns-repeated="2"/>
        <table:table-column table:style-name="Таблица357.E"/>
        <table:table-row>
          <table:table-cell table:style-name="Таблица357.A1" office:value-type="string">
            <text:p text:style-name="P533"><text:span text:style-name="T863">1 </text:span><text:span text:style-name="T157">неделя</text:span></text:p>
          </table:table-cell>
          <table:table-cell table:style-name="Таблица357.A1" office:value-type="string">
            <text:p text:style-name="P533"><text:span text:style-name="T863">2 </text:span><text:span text:style-name="T157">неделя</text:span></text:p>
          </table:table-cell>
          <table:table-cell table:style-name="Таблица357.A1" office:value-type="string">
            <text:p text:style-name="P533"><text:span text:style-name="T863">3 </text:span><text:span text:style-name="T157">неделя</text:span></text:p>
          </table:table-cell>
          <table:table-cell table:style-name="Таблица357.A1" office:value-type="string">
            <text:p text:style-name="P533"><text:span text:style-name="T863">4 </text:span><text:span text:style-name="T157">неделя</text:span></text:p>
          </table:table-cell>
          <table:table-cell table:style-name="Таблица357.E1" office:value-type="string">
            <text:p text:style-name="P520">Связь с другими видами деятельности</text:p>
          </table:table-cell>
        </table:table-row>
        <table:table-row>
          <table:table-cell table:style-name="Таблица357.A2" office:value-type="string">
            <text:p text:style-name="P452"><text:span text:style-name="T863">Тема: </text:span><text:span text:style-name="T740"><text:s/></text:span><text:span text:style-name="T753">Я и моя семья(рассматривание фотографий, альбомов)</text:span></text:p>
            <text:p text:style-name="P452"><text:span text:style-name="T863">Цель:</text:span><text:span text:style-name="T740"> </text:span><text:span text:style-name="T753">Формировать представление о семье как о людях, которые живут вместе, любят друг друга, заботятся друг о друге; Воспитывать желание заботиться о близких; развивать </text:span><text:soft-page-break/><text:span text:style-name="T753">чувство гордости за свою семью.</text:span></text:p>
          </table:table-cell>
          <table:table-cell table:style-name="Таблица357.A2" office:value-type="string">
            <text:p text:style-name="P452"><text:span text:style-name="T863">Тема: </text:span><text:span text:style-name="T740"><text:s/></text:span><text:span text:style-name="T753">Наша Армия(</text:span><text:span text:style-name="T835">Просмотр видеофильма "Защитники Отечества".)<text:line-break/></text:span></text:p>
            <text:p text:style-name="P452"><text:span text:style-name="T863">Цель:</text:span><text:span text:style-name="T740"> </text:span><text:span text:style-name="T753">Формировать чувство уважения к Российской Армии. Воспитывать в детях желание </text:span><text:soft-page-break/><text:span text:style-name="T753">быть похожими на наших солдат и офицеров, желающих служить в Российской Армии.</text:span></text:p>
          </table:table-cell>
          <table:table-cell table:style-name="Таблица357.A2" office:value-type="string">
            <text:p text:style-name="P452"><text:span text:style-name="T863">Тема: </text:span><text:span text:style-name="T740"><text:s/></text:span><text:span text:style-name="T753">Военные профессии </text:span><text:span text:style-name="T754">(Рассматривание иллюстраций, беседа)</text:span></text:p>
            <text:p text:style-name="P452"><text:span text:style-name="T863">Цель:</text:span><text:span text:style-name="T740"> </text:span><text:span text:style-name="T753">Расширить знания детей о военных профессиях. Вызвать желание осваивать азы военного дела. </text:span><text:soft-page-break/><text:span text:style-name="T753">Быть похожими на людей с военной выправкой, учить защищать свою Родину, быть патриотами.</text:span></text:p>
          </table:table-cell>
          <table:table-cell table:style-name="Таблица357.A2" office:value-type="string">
            <text:p text:style-name="P452"><text:span text:style-name="T863">Тема:</text:span><text:span text:style-name="T740"> </text:span><text:span text:style-name="T753">Мужествен</text:span><text:span text:style-name="T754">-</text:span></text:p>
            <text:p text:style-name="P452"><text:span text:style-name="T753">ность</text:span><text:span text:style-name="T754">(беседа)</text:span></text:p>
            <text:p text:style-name="P452"><text:span text:style-name="T863">Цель:</text:span><text:span text:style-name="T740"> </text:span><text:span text:style-name="T753">Обобщить и закрепить понятие «</text:span><text:span text:style-name="T754">м</text:span><text:span text:style-name="T753">ужественност</text:span><text:span text:style-name="T754">ь</text:span><text:span text:style-name="T753">», Воспитывать положительное отношение к мужественным людям, как </text:span><text:soft-page-break/><text:span text:style-name="T753">норме поведения. </text:span><text:span text:style-name="T754">Учить защищать слабых.</text:span></text:p>
          </table:table-cell>
          <table:table-cell table:style-name="Таблица357.E2" office:value-type="string">
            <text:p text:style-name="P887">Рисование «Наша дружная семья»</text:p>
            <text:p text:style-name="P888">Пение песен об армии. Изготовление подарков для пап и дедушек.<text:line-break/>Спортивное развлечение "Вместе с папой".<text:line-break/>Рассказы пап о службе в армии.</text:p>
            <text:p text:style-name="P887">Оформление уголка «Военная техника»</text:p>
          </table:table-cell>
        </table:table-row>
      </table:table>
      <text:p text:style-name="P112"/>
      <table:table table:name="Таблица352" table:style-name="Таблица352">
        <table:table-column table:style-name="Таблица352.A"/>
        <table:table-row>
          <table:table-cell table:style-name="Таблица352.A1" office:value-type="string">
            <text:p text:style-name="P859">ОО «Здоровье» - Воспитание культурно-гигиенических навыков</text:p>
          </table:table-cell>
        </table:table-row>
      </table:table>
      <table:table table:name="Таблица353" table:style-name="Таблица353">
        <table:table-column table:style-name="Таблица353.A"/>
        <table:table-column table:style-name="Таблица353.B"/>
        <table:table-row>
          <table:table-cell table:style-name="Таблица353.A1" office:value-type="string">
            <text:p text:style-name="P613">Режимные процессы</text:p>
          </table:table-cell>
          <table:table-cell table:style-name="Таблица353.B1" office:value-type="string">
            <text:p text:style-name="P613">Содержание навыков</text:p>
          </table:table-cell>
        </table:table-row>
        <table:table-row>
          <table:table-cell table:style-name="Таблица353.A2" office:value-type="string">
            <text:p text:style-name="P613"/>
            <text:p text:style-name="P613"/>
            <text:p text:style-name="P613">Питание</text:p>
          </table:table-cell>
          <table:table-cell table:style-name="Таблица353.B2" office:value-type="string">
            <text:p text:style-name="P611"><text:span text:style-name="T946">Совершенствовать умения держать вилку </text:span><text:span text:style-name="T946">большим и средним пальцами. Закреплять умения пользоваться салфеткой по мере необходимости. Есть с закрытым ртом, пережевывать пищу бесшумно.</text:span></text:p>
          </table:table-cell>
        </table:table-row>
        <table:table-row>
          <table:table-cell table:style-name="Таблица353.A2" office:value-type="string">
            <text:p text:style-name="P613"/>
            <text:p text:style-name="P613"/>
            <text:p text:style-name="P613"/>
            <text:p text:style-name="P613">Одевание и раздевание</text:p>
          </table:table-cell>
          <table:table-cell table:style-name="Таблица353.B2" office:value-type="string">
            <text:p text:style-name="P614">Закреплять умение самостоятельно одеваться и раздеваться. Закреплять умение пользоваться разными видами застежек. Закреплять умения аккуратно развешивать вещи в шкафу. Помогать товарищам застегивать пуговицы.</text:p>
          </table:table-cell>
        </table:table-row>
        <table:table-row>
          <table:table-cell table:style-name="Таблица353.A2" office:value-type="string">
            <text:p text:style-name="P613"/>
            <text:p text:style-name="P613">Умывание</text:p>
          </table:table-cell>
          <table:table-cell table:style-name="Таблица353.B2" office:value-type="string">
            <text:p text:style-name="P614">Совершенствовать умения быстро и аккуратно умываться. Воспитывать привычку следить за чистотой тела.</text:p>
          </table:table-cell>
        </table:table-row>
        <table:table-row>
          <table:table-cell table:style-name="Таблица353.A2" office:value-type="string">
            <text:p text:style-name="P613"/>
            <text:p text:style-name="P613"/>
            <text:p text:style-name="P613">Содержание в чистоте одежды и обуви</text:p>
          </table:table-cell>
          <table:table-cell table:style-name="Таблица353.B2" office:value-type="string">
            <text:p text:style-name="P614">Формировать привычку просушивать и чистить свою одежду, мыть, протирать, чистить обувь. Принимать участие в смене постельного белья: стелить чистую простыню, надевать чистую наволочку.</text:p>
          </table:table-cell>
        </table:table-row>
      </table:table>
      <text:p text:style-name="P112"/>
      <table:table table:name="Таблица354" table:style-name="Таблица354">
        <table:table-column table:style-name="Таблица354.A"/>
        <table:table-row>
          <table:table-cell table:style-name="Таблица354.A1" office:value-type="string">
            <text:p text:style-name="P859">ОО «Социализация» - Воспитание культуры поведения</text:p>
          </table:table-cell>
        </table:table-row>
      </table:table>
      <table:table table:name="Таблица355" table:style-name="Таблица355">
        <table:table-column table:style-name="Таблица355.A"/>
        <table:table-row>
          <table:table-cell table:style-name="Таблица355.A1" office:value-type="string">
            <text:list xml:id="list2295412104161369273" text:style-name="L32">
              <text:list-item>
                <text:p text:style-name="P1022">Продолжать закреплять формы словесного выражения вежливости при встрече и прощании (Здравствуйте, добрый день, до свидания, всего хорошего).</text:p>
              </text:list-item>
              <text:list-item>
                <text:p text:style-name="P1022">Закреплять умение правильно оценивать свои поступки.</text:p>
              </text:list-item>
              <text:list-item>
                <text:p text:style-name="P1022">Познакомить с правилами телефонного этикета.</text:p>
              </text:list-item>
            </text:list>
          </table:table-cell>
        </table:table-row>
      </table:table>
      <text:p text:style-name="Text_20_body"/>
      <table:table table:name="Таблица220" table:style-name="Таблица220">
        <table:table-column table:style-name="Таблица220.A"/>
        <table:table-row>
          <table:table-cell table:style-name="Таблица220.A1" office:value-type="string">
            <text:p text:style-name="P860">ОО «Социализация» - Игровая деятельность</text:p>
          </table:table-cell>
        </table:table-row>
      </table:table>
      <table:table table:name="Таблица221" table:style-name="Таблица221">
        <table:table-column table:style-name="Таблица221.A"/>
        <table:table-row>
          <table:table-cell table:style-name="Таблица221.A1" office:value-type="string">
            <text:p text:style-name="P689"><text:span text:style-name="T947">Развивающие игры:</text:span><text:span text:style-name="T261"> «Мое здоровье», «Путешествие в страну продуктов», «Живые витамины», «Божья коровка», «Все работы хороши», «Мой дом», «Животные», «Растения»,, «Будь осторожен», «А что потом?», «Насекомые», «Цветные фигурки»</text:span></text:p>
          </table:table-cell>
        </table:table-row>
      </table:table>
      <table:table table:name="Таблица358" table:style-name="Таблица358">
        <table:table-column table:style-name="Таблица358.A"/>
        <table:table-row>
          <table:table-cell table:style-name="Таблица358.A1" office:value-type="string">
            <text:p text:style-name="P690">Сюжетно-ролевые игры:</text:p>
            <table:table table:name="Таблица359" table:style-name="Таблица359">
              <table:table-column table:style-name="Таблица359.A" table:number-columns-repeated="3"/>
              <table:table-row>
                <table:table-cell table:style-name="Таблица359.A1" office:value-type="string">
                  <text:p text:style-name="P615"><text:soft-page-break/>Названия</text:p>
                </table:table-cell>
                <table:table-cell table:style-name="Таблица359.A1" office:value-type="string">
                  <text:p text:style-name="P615">Содержание и объем игровых умений и навыков</text:p>
                </table:table-cell>
                <table:table-cell table:style-name="Таблица359.C1" office:value-type="string">
                  <text:p text:style-name="P615">Методические приемы</text:p>
                </table:table-cell>
              </table:table-row>
              <table:table-row>
                <table:table-cell table:style-name="Таблица359.A2" office:value-type="string">
                  <text:p text:style-name="P275"/>
                  <text:p text:style-name="P275"/>
                  <text:p text:style-name="P275"/>
                  <text:p text:style-name="P275">«Семья»</text:p>
                  <text:p text:style-name="P275"><text:s/>(стр. 125, Краснощекова Н.В.)</text:p>
                </table:table-cell>
                <table:table-cell table:style-name="Таблица359.A2" office:value-type="string">
                  <text:p text:style-name="P290"><text:s/>Побуждение детей творчески воспроизводить в играх быт семьи. Совершенствование умения самостоятельно создавать для задуманного сюжета игровую обстановку. Формирование ценных нравственных чувств (гуманности, любви, сочувствия и др.).</text:p>
                  <text:p text:style-name="P332"/>
                </table:table-cell>
                <table:table-cell table:style-name="Таблица359.C2" office:value-type="string">
                  <text:p text:style-name="P290">Игры-занятия «Как будто дома у нас младенец», «Как будто дома папа и дедушка, а мамы нет дома», «Мамин праздник», «Праздник в семье», «День рождения куклы». Беседы о взаимоотношениях в семье. Совместные игры с детьми подготовительной и младшей групп.</text:p>
                  <text:p text:style-name="P290"/>
                </table:table-cell>
              </table:table-row>
              <table:table-row>
                <table:table-cell table:style-name="Таблица359.A2" office:value-type="string">
                  <text:p text:style-name="P275"/>
                  <text:p text:style-name="P275"/>
                  <text:p text:style-name="P275"/>
                  <text:p text:style-name="P275"/>
                  <text:p text:style-name="P275"/>
                  <text:p text:style-name="P275"/>
                  <text:p text:style-name="P275"/>
                  <text:p text:style-name="P275">«Российская Армия» </text:p>
                  <text:p text:style-name="P275">(стр. 142, Краснощекова Н.В.)</text:p>
                </table:table-cell>
                <table:table-cell table:style-name="Таблица359.A2" office:value-type="string">
                  <text:p text:style-name="P290">Формирование умения творчески развивать сюжет игры. Формирование у дошкольников конкретных представлений о герое-воине, нравственной сущности его подвига во имя своей Родины. Обогащение знаний детей о подвиге воинов-танкистов и воинов-моряков в родном городе. Расширение представлений детей о типах военных кораблей: подводная лодка, крейсер, эсминец, авианосец, ракетный катер, танкодесантный корабль. Воспитание у детей чувства патриотизма, гордости за свою Родину, восхищения героизмом людей.</text:p>
                </table:table-cell>
                <table:table-cell table:style-name="Таблица359.C2" office:value-type="string">
                  <text:p text:style-name="P290">Экскурсии к памятникам, к местам боевой славы. Рассматривание иллюстративного материала по теме. Чтение произведений Л. Кассиля «Памятник советскому солдату», В. Никольского «Что умеют танкисты» из книги «Солдатская школа», Я. Длугаленского «Что умеют солдаты» из книги «Не потеряйте знамя». Составление альбома о воинах-героях. Изготовление атрибутов для игр. Лепка танка, военного корабля. Конструирование из строительного материала боевой техники.</text:p>
                  <text:p text:style-name="P332"/>
                </table:table-cell>
              </table:table-row>
              <table:table-row>
                <table:table-cell table:style-name="Таблица359.A2" office:value-type="string">
                  <text:p text:style-name="P275"/>
                  <text:p text:style-name="P275"/>
                  <text:p text:style-name="P275"/>
                  <text:p text:style-name="P275"/>
                  <text:p text:style-name="P275"><text:s/>«Пограничники»</text:p>
                  <text:p text:style-name="P275"><text:s/>(стр. 214, Краснощекова Н.В.)</text:p>
                </table:table-cell>
                <table:table-cell table:style-name="Таблица359.A2" office:value-type="string">
                  <text:p text:style-name="P290">Способствование военно-патриотической подготовке дошкольников. Воспитание у них смелости и выносливости. </text:p>
                </table:table-cell>
                <table:table-cell table:style-name="Таблица359.C2" office:value-type="string">
                  <text:p text:style-name="P290">Встреча детей с пограничником, беседа о трудной и почетной службе в пограничных войсках. Чтение нескольких рассказов о пограничниках, просмотр кинофильма. Рисование на тему «Граница». Разучивание и драматизация песен о границе. Изготовление совместно с воспитателем <text:soft-page-break/>атрибутов для игры.</text:p>
                  <text:p text:style-name="P332"/>
                </table:table-cell>
              </table:table-row>
            </table:table>
            <text:p text:style-name="P690"/>
            <text:p text:style-name="P696">Театрализованные игры:</text:p>
            <table:table table:name="Таблица381" table:style-name="Таблица381">
              <table:table-column table:style-name="Таблица381.A" table:number-columns-repeated="3"/>
              <table:table-column table:style-name="Таблица381.D"/>
              <table:table-row>
                <table:table-cell table:style-name="Таблица381.A1" office:value-type="string">
                  <text:p text:style-name="P621">1 неделя</text:p>
                </table:table-cell>
                <table:table-cell table:style-name="Таблица381.A1" office:value-type="string">
                  <text:p text:style-name="P621">2 неделя</text:p>
                </table:table-cell>
                <table:table-cell table:style-name="Таблица381.A1" office:value-type="string">
                  <text:p text:style-name="P621">3 неделя</text:p>
                </table:table-cell>
                <table:table-cell table:style-name="Таблица381.D1" office:value-type="string">
                  <text:p text:style-name="P621">4 неделя</text:p>
                </table:table-cell>
              </table:table-row>
              <table:table-row>
                <table:table-cell table:style-name="Таблица381.A2" office:value-type="string">
                  <text:p text:style-name="P732"><text:span text:style-name="T953">Тема:</text:span><text:span text:style-name="T781"> </text:span><text:span text:style-name="T385">«Семья».</text:span></text:p>
                  <text:p text:style-name="P765"/>
                  <text:p text:style-name="P732"><text:span text:style-name="T953">Цель:</text:span><text:span text:style-name="T781"> </text:span><text:span text:style-name="T385"><text:s/>Побуждать детей творчески воспроизводить в играх быт семьи. Совершенствование умение </text:span><text:span text:style-name="T385">самостоятельно создавать для задуманного сюжета игровую обстановку. Формирование ценных нравственных чувств (гуманности, любви, сочувствия и др.)</text:span></text:p>
                  <text:p text:style-name="P767"><text:s/></text:p>
                  <text:p text:style-name="P733"><text:span text:style-name="T953">Методические приемы: </text:span><text:span text:style-name="T781">Творческие задания по теме занятия. <text:s/>Игры и упражнения на</text:span></text:p>
                  <text:p text:style-name="P293">развитие речевого дыхания</text:p>
                  <text:p text:style-name="P721">и правильной артикуляции.</text:p>
                </table:table-cell>
                <table:table-cell table:style-name="Таблица381.A2" office:value-type="string">
                  <text:p text:style-name="P732"><text:span text:style-name="T953">Тема:</text:span><text:span text:style-name="T781"> </text:span><text:span text:style-name="T781">Веселые стихи</text:span></text:p>
                  <text:p text:style-name="P722"/>
                  <text:p text:style-name="P733"><text:span text:style-name="T953">Цель:</text:span><text:span text:style-name="T781"> </text:span><text:span text:style-name="T781">Создать положительный эмоциональный настрой; ввести понятия «Рифма»; побуждать детей к совместному стихосложению; упражнять в подборе рифм к словам.</text:span></text:p>
                  <text:p text:style-name="P721"/>
                  <text:p text:style-name="P733"><text:span text:style-name="T953">Методические приемы:</text:span><text:span text:style-name="T781"> Придумывание рифмующихся слов. Дидактическая игра «Придумай как можно больше слов». </text:span></text:p>
                  <text:p text:style-name="P293">Физкультминутка «Бабочка».</text:p>
                  <text:p text:style-name="P721">«Веселые стихи».</text:p>
                </table:table-cell>
                <table:table-cell table:style-name="Таблица381.A2" office:value-type="string">
                  <text:p text:style-name="P732"><text:span text:style-name="T953">Тема:</text:span><text:span text:style-name="T781"> </text:span><text:span text:style-name="T781">Играем в профессии</text:span></text:p>
                  <text:p text:style-name="P722"/>
                  <text:p text:style-name="P732"><text:span text:style-name="T953">Цель:</text:span><text:span text:style-name="T781"> Познакомить <text:s/>детей с профессиями: актер, режиссер, художник, композитор, костюмер; обсудить <text:s/>особенности этих профессий.</text:span></text:p>
                  <text:p text:style-name="P722"/>
                  <text:p text:style-name="P732"><text:span text:style-name="T953">Методические приемы:</text:span><text:span text:style-name="T781"> Игра «Театральная разминка»,</text:span></text:p>
                  <text:p text:style-name="P294">Загадки о театральных профессиях,</text:p>
                  <text:p text:style-name="P294">Подвижные игры.</text:p>
                  <text:p text:style-name="P722">Творческие задания по теме занятия.</text:p>
                </table:table-cell>
                <table:table-cell table:style-name="Таблица381.D2" office:value-type="string">
                  <text:p text:style-name="P732"><text:span text:style-name="T953">Тема:</text:span><text:span text:style-name="T781"> </text:span><text:span text:style-name="T781">Дружные ребята</text:span></text:p>
                  <text:p text:style-name="P722"/>
                  <text:p text:style-name="P732"><text:span text:style-name="T953">Цель:</text:span><text:span text:style-name="T781"> Помочь детям понять взаимозависимость людей и их необходимость друг другу; воспитывать у детей эмпатию (сочувствие, желание прийти на помощь другу.); совершенствовать умение логично излагать свои мысли.</text:span></text:p>
                  <text:p text:style-name="P722"/>
                  <text:p text:style-name="P732"><text:span text:style-name="T953">Методические приемы:</text:span><text:span text:style-name="T781"> Слушание песни В. Шаинского «Если с другом вышел в путь». Беседа о друге. Рассказ из личного опыта.</text:span></text:p>
                  <text:p text:style-name="P294">Чтение стихов о дружбе.</text:p>
                  <text:p text:style-name="P294"><text:s/>Музыкально-ритмическая композиция </text:p>
                  <text:p text:style-name="P294">«Как положено друзьям».</text:p>
                  <text:p text:style-name="P722"/>
                </table:table-cell>
              </table:table-row>
            </table:table>
            <text:p text:style-name="P691"/>
            <text:p text:style-name="P690">Праздники и развлечения:</text:p>
            <text:list xml:id="list5775649318995031235" text:style-name="L33">
              <text:list-item>
                <text:p text:style-name="P1005"><text:span text:style-name="T947">Спортивное развлечение </text:span><text:span text:style-name="T948">Папа, мама и я <text:s/>- лучшие пешеходы»</text:span></text:p>
              </text:list-item>
              <text:list-item>
                <text:p text:style-name="P1006">Просмотр диафильмов</text:p>
              </text:list-item>
            </text:list>
          </table:table-cell>
        </table:table-row>
      </table:table>
      <text:p text:style-name="P112"/>
      <table:table table:name="Таблица360" table:style-name="Таблица360">
        <table:table-column table:style-name="Таблица360.A"/>
        <table:table-row>
          <table:table-cell table:style-name="Таблица360.A1" office:value-type="string">
            <text:p text:style-name="P861">ОО «Труд» - трудовая деятельность</text:p>
          </table:table-cell>
        </table:table-row>
      </table:table>
      <table:table table:name="Таблица361" table:style-name="Таблица361">
        <table:table-column table:style-name="Таблица361.A"/>
        <table:table-column table:style-name="Таблица361.B"/>
        <table:table-row>
          <table:table-cell table:style-name="Таблица361.A1" office:value-type="string">
            <text:p text:style-name="P616">Хозяйственно — бытовой труд</text:p>
          </table:table-cell>
          <table:table-cell table:style-name="Таблица361.B1" office:value-type="string">
            <text:p text:style-name="P616">Труд на участке</text:p>
          </table:table-cell>
        </table:table-row>
        <table:table-row>
          <table:table-cell table:style-name="Таблица361.A2" office:value-type="string">
            <text:list xml:id="list5660142993843342493" text:style-name="L34">
              <text:list-item>
                <text:p text:style-name="P975">Мыть и протирать игрушки, строительный материал, мыть расчески, <text:soft-page-break/>раскладывать мыло</text:p>
              </text:list-item>
              <text:list-item>
                <text:p text:style-name="P975">расставлять стулья в определенном порядке</text:p>
              </text:list-item>
              <text:list-item>
                <text:p text:style-name="P975">наводить порядок в шкафах</text:p>
              </text:list-item>
              <text:list-item>
                <text:p text:style-name="P975">ремонтировать коробки к сюжетно-ролевым играм</text:p>
              </text:list-item>
              <text:list-item>
                <text:p text:style-name="P975">мастерить поделки, игрушки в подарок малышам</text:p>
              </text:list-item>
            </text:list>
          </table:table-cell>
          <table:table-cell table:style-name="Таблица361.B2" office:value-type="string">
            <text:list xml:id="list41445654" text:continue-numbering="true" text:style-name="L34">
              <text:list-item>
                <text:p text:style-name="P975">Освободить от снега постройки</text:p>
              </text:list-item>
              <text:list-item>
                <text:p text:style-name="P975"><text:soft-page-break/>убирать участок, веранду, постройки от снега</text:p>
              </text:list-item>
              <text:list-item>
                <text:p text:style-name="P975">сгребать снег в кучу</text:p>
              </text:list-item>
              <text:list-item>
                <text:p text:style-name="P975">сгребать снег в кучу для изготовления построек</text:p>
              </text:list-item>
              <text:list-item>
                <text:p text:style-name="P975">делать снежные постройки</text:p>
              </text:list-item>
              <text:list-item>
                <text:p text:style-name="P975">участвовать в постройке горки для малышей</text:p>
              </text:list-item>
              <text:list-item>
                <text:p text:style-name="P975">посыпать дорожки песком</text:p>
              </text:list-item>
            </text:list>
          </table:table-cell>
        </table:table-row>
      </table:table>
      <text:p text:style-name="P112"/>
      <table:table table:name="Таблица362" table:style-name="Таблица362">
        <table:table-column table:style-name="Таблица362.A"/>
        <table:table-row>
          <table:table-cell table:style-name="Таблица362.A1" office:value-type="string">
            <text:p text:style-name="P861">ОО «Формирование целостной картины мира» — Прогулки.</text:p>
          </table:table-cell>
        </table:table-row>
      </table:table>
      <table:table table:name="Таблица363" table:style-name="Таблица363">
        <table:table-column table:style-name="Таблица363.A"/>
        <table:table-row>
          <table:table-cell table:style-name="Таблица363.A1" office:value-type="string">
            <text:p text:style-name="P692">Наблюдения:</text:p>
            <table:table table:name="Таблица364" table:style-name="Таблица364">
              <table:table-column table:style-name="Таблица364.A"/>
              <table:table-column table:style-name="Таблица364.B"/>
              <table:table-row>
                <table:table-cell table:style-name="Таблица364.A1" office:value-type="string">
                  <text:p text:style-name="P616">Объекты</text:p>
                </table:table-cell>
                <table:table-cell table:style-name="Таблица364.B1" office:value-type="string">
                  <text:p text:style-name="P616">Содержание</text:p>
                </table:table-cell>
              </table:table-row>
              <table:table-row>
                <table:table-cell table:style-name="Таблица364.A2" office:value-type="string">
                  <text:p text:style-name="P616"/>
                  <text:p text:style-name="P616"/>
                  <text:p text:style-name="P616"/>
                  <text:p text:style-name="P616"/>
                  <text:p text:style-name="P616"/>
                  <text:p text:style-name="P616">Растительный мир</text:p>
                </table:table-cell>
                <table:table-cell table:style-name="Таблица364.B2" office:value-type="string">
                  <text:p text:style-name="P617">1. Рассмотреть и сравнить почки тополя и липы. Поставить веточку тополя в воду.</text:p>
                  <text:p text:style-name="P617">Цель: формировать представление о том, что для жизни и роста растения нужны свет, вода, тепло, питательная среда.</text:p>
                  <text:p text:style-name="P617">2. Рассмотреть еловые шишки: они расслабляют чешуйки и из -под каждой чешуйки высыпаются семена. Объяснить, что семена деревьев созревают в разное время.</text:p>
                  <text:p text:style-name="P617">3. Наблюдать деревья после оттепели: ветки покрываются тонким слоем льда. Подвести к простейшим выводам: вода на морозе замерзает, поэтому ветки обледенели.</text:p>
                  <text:p text:style-name="P617">4. Наблюдение за рябиной зимой.</text:p>
                  <text:p text:style-name="P617">Цель: Продолжать наблюдение за рябиной.</text:p>
                </table:table-cell>
              </table:table-row>
              <table:table-row>
                <table:table-cell table:style-name="Таблица364.A2" office:value-type="string">
                  <text:p text:style-name="P616"/>
                  <text:p text:style-name="P616"/>
                  <text:p text:style-name="P616"/>
                  <text:p text:style-name="P616"/>
                  <text:p text:style-name="P616"/>
                  <text:p text:style-name="P616"/>
                  <text:p text:style-name="P616">Животный мир</text:p>
                  <text:p text:style-name="P616"/>
                  <text:p text:style-name="P616"/>
                </table:table-cell>
                <table:table-cell table:style-name="Таблица364.B2" office:value-type="string">
                  <text:p text:style-name="P612"><text:span text:style-name="T948">1. Сравнить ворону и </text:span><text:span text:style-name="T949">галку</text:span><text:span text:style-name="T948">. Обратить внимание на их способ передвижения по </text:span><text:span text:style-name="T948">земле. Закреплять название зимующих птиц.</text:span></text:p>
                  <text:p text:style-name="P618">2. Рассмотреть снегирей и синиц: обратить внимание как питаются снегири и синицы: снегирь корм выклевывает, а синица быстро шелушит семена. </text:p>
                  <text:p text:style-name="P618">Закрепить название птиц. Узнавать их по внешнему виду.</text:p>
                  <text:p text:style-name="P618">3. Наблюдение за вороной и сорокой.</text:p>
                  <text:p text:style-name="P618">Цель: Закрепить представление о птичьем мире, знать характерные их особенности.</text:p>
                  <text:p text:style-name="P618">4. Наблюдение за свиристелью.</text:p>
                  <text:p text:style-name="P618">Цель: Познакомить с новой птичкой - свиристелью</text:p>
                </table:table-cell>
              </table:table-row>
              <table:table-row>
                <table:table-cell table:style-name="Таблица364.A2" office:value-type="string">
                  <text:p text:style-name="P616"/>
                  <text:p text:style-name="P616"><text:soft-page-break/></text:p>
                  <text:p text:style-name="P616"/>
                  <text:p text:style-name="P616"/>
                  <text:p text:style-name="P616"/>
                  <text:p text:style-name="P616"/>
                  <text:p text:style-name="P616">Неживая природа</text:p>
                </table:table-cell>
                <table:table-cell table:style-name="Таблица364.B2" office:value-type="string">
                  <text:p text:style-name="P618">1. Наблюдать за снегом в метель. Обратить внимание, где он задерживается. Уточнить представления о свойствах снега.</text:p>
                  <text:p text:style-name="P618">2. Наблюдать капель с крыши на солнечной стороне, подвести к пониманию ее появления в зависимости от температуры воздуха.</text:p>
                  <text:p text:style-name="P618">3. Обратить внимание на цвет неба, вспомнить каким оно было в декабре в ясную и пасмурную погоду. Закрепить понятие о том, что цвет неба меняется в зависимости от времени года и погоды.</text:p>
                  <text:p text:style-name="P618">4. Рассмотреть снег в конце месяца: снег становится серым, оседает, сверху образуется корочка — наст.</text:p>
                </table:table-cell>
              </table:table-row>
              <table:table-row>
                <table:table-cell table:style-name="Таблица364.A2" office:value-type="string">
                  <text:p text:style-name="P616"/>
                  <text:p text:style-name="P616"/>
                  <text:p text:style-name="P616"/>
                  <text:p text:style-name="P616"/>
                  <text:p text:style-name="P616"/>
                  <text:p text:style-name="P616">Труд людей в природе</text:p>
                </table:table-cell>
                <table:table-cell table:style-name="Таблица364.B2" office:value-type="string">
                  <text:p text:style-name="P618">1. Наблюдение за снегоуборочной машиной. Расширять представления о роли машин в выполнении трудоемких работ, особенностях их строения.</text:p>
                  <text:p text:style-name="P618">2. Наблюдения за легковым транспортом. Закрепить знания об автомобилях.</text:p>
                  <text:p text:style-name="P618">3. наблюдать за работой дворника. Развивать умение оценивать результаты труда; видеть целесообразность трудовых действий.</text:p>
                  <text:p text:style-name="P618">4. Рассказывать о подготовке к весенним полевым работам: ремонт сельско-хозяйственной техники, уход за домашними животными на ферме.</text:p>
                </table:table-cell>
              </table:table-row>
            </table:table>
            <text:p text:style-name="P693"/>
            <text:p text:style-name="P693">Организационная деятельность на прогулке:</text:p>
            <table:table table:name="Таблица365" table:style-name="Таблица365">
              <table:table-column table:style-name="Таблица365.A" table:number-columns-repeated="3"/>
              <table:table-row>
                <table:table-cell table:style-name="Таблица365.A1" office:value-type="string">
                  <text:p text:style-name="P619">Экспериментально — поисковая деятельность</text:p>
                </table:table-cell>
                <table:table-cell table:style-name="Таблица365.A1" office:value-type="string">
                  <text:p text:style-name="P619">Развивающие</text:p>
                  <text:p text:style-name="P619">дидактические</text:p>
                  <text:p text:style-name="P619">экологические игры</text:p>
                </table:table-cell>
                <table:table-cell table:style-name="Таблица365.C1" office:value-type="string">
                  <text:p text:style-name="P619">Подвижные игры</text:p>
                </table:table-cell>
              </table:table-row>
              <table:table-row>
                <table:table-cell table:style-name="Таблица365.A2" office:value-type="string">
                  <text:p text:style-name="P618">Поймать снежинку на ладошку и рассмотреть ее. Определить место, где снег быстрее тает. Опыт: что станет со льдом, если его внести в теплое помещение? Сравнить скорость таяние снега, уложенного в стаканы: плотно и рыхло.</text:p>
                </table:table-cell>
                <table:table-cell table:style-name="Таблица365.A2" office:value-type="string">
                  <text:p text:style-name="P539">«<text:span text:style-name="T949">Да или нет», «Живая или неживая природа», «бывает — не бывает», «Доскажи словечко», «Закончи предложение», «Назови птиц с нужным звуком», «Скажи, что ты слышишь?», «природа и человек», «Повторяй друг за другом»</text:span></text:p>
                </table:table-cell>
                <table:table-cell table:style-name="Таблица365.C2" office:value-type="string">
                  <text:p text:style-name="P539">«<text:span text:style-name="T949">Снежная карусель», «Совушка», «Игра в снежки», «Два Мороза», «горелки», «Бездомный заяц», «1,2,3 — беги!», «Охотники и звери», «не попадись», «Быстро возьми, быстро положи», «Коршун и наседка»</text:span></text:p>
                </table:table-cell>
              </table:table-row>
            </table:table>
            <text:p text:style-name="P693">Целевая прогулка:</text:p>
            <text:p text:style-name="P664">Наблюдение за уборкой снега на дорогах (снегоуборочная машина)</text:p>
            <text:p text:style-name="P664">Цель: Обогащать знания детей об особенностях зимней погоды, и как с ней борятся люди.</text:p>
          </table:table-cell>
        </table:table-row>
      </table:table>
      <text:p text:style-name="P112"/>
      <text:p text:style-name="P112"/>
      <text:p text:style-name="P112"><text:soft-page-break/></text:p>
      <text:p text:style-name="P112"/>
      <text:p text:style-name="P112"/>
      <text:p text:style-name="P112">МАРТ</text:p>
      <text:p text:style-name="P108"/>
      <table:table table:name="Таблица146" table:style-name="Таблица146">
        <table:table-column table:style-name="Таблица146.A"/>
        <table:table-column table:style-name="Таблица146.B"/>
        <table:table-column table:style-name="Таблица146.C" table:number-columns-repeated="2"/>
        <table:table-row>
          <table:table-cell table:style-name="Таблица146.A1" office:value-type="string">
            <text:p text:style-name="P533"><text:span text:style-name="T82">1 </text:span><text:span text:style-name="T83">неделя</text:span></text:p>
          </table:table-cell>
          <table:table-cell table:style-name="Таблица146.A1" office:value-type="string">
            <text:p text:style-name="P533"><text:span text:style-name="T82">2 </text:span><text:span text:style-name="T83">неделя</text:span></text:p>
          </table:table-cell>
          <table:table-cell table:style-name="Таблица146.A1" office:value-type="string">
            <text:p text:style-name="P533"><text:span text:style-name="T82">3 </text:span><text:span text:style-name="T83">неделя</text:span></text:p>
          </table:table-cell>
          <table:table-cell table:style-name="Таблица146.D1" office:value-type="string">
            <text:p text:style-name="P533"><text:span text:style-name="T82">4 </text:span><text:span text:style-name="T83">неделя</text:span></text:p>
          </table:table-cell>
        </table:table-row>
      </table:table>
      <text:p text:style-name="P413"/>
      <table:table table:name="Таблица147" table:style-name="Таблица147">
        <table:table-column table:style-name="Таблица147.A"/>
        <table:table-row>
          <table:table-cell table:style-name="Таблица147.A1" office:value-type="string">
            <text:p text:style-name="P796">ОО «Познание»- <text:span text:style-name="T906">Ф</text:span>ормирование целостной картины мира</text:p>
          </table:table-cell>
        </table:table-row>
      </table:table>
      <table:table table:name="Таблица148" table:style-name="Таблица148">
        <table:table-column table:style-name="Таблица148.A"/>
        <table:table-column table:style-name="Таблица148.B"/>
        <table:table-column table:style-name="Таблица148.A"/>
        <table:table-column table:style-name="Таблица148.D"/>
        <table:table-row>
          <table:table-cell table:style-name="Таблица148.A1" office:value-type="string">
            <text:p text:style-name="P931">Окружающий мир</text:p>
            <text:p text:style-name="P502"/>
            <text:p text:style-name="P264"><text:span text:style-name="T84">Тема:</text:span><text:span text:style-name="T140"> </text:span><text:span text:style-name="T518">О мамах родных </text:span><text:span text:style-name="T518">и очень важных</text:span></text:p>
            <text:p text:style-name="P259"><text:span text:style-name="T463">Цель: </text:span><text:span text:style-name="T528"><text:s/>дать представление о значимости матери для каждого человека; воспитывать уважительное, доброжелательное отношение к маме; </text:span><text:span text:style-name="T528">познакомить со стихами разных поэтов, воспевающих мать.</text:span></text:p>
            <text:p text:style-name="P187">Литература: <text:span text:style-name="T242">Дыбина О.Б. «Ребенок и окружающий мир»</text:span></text:p>
            <text:p text:style-name="P183"/>
            <text:p text:style-name="P183"/>
            <text:p text:style-name="P91"><text:span text:style-name="T981">Интеграция: </text:span><text:span text:style-name="T269">П, К, </text:span><text:span text:style-name="T270">З, Б, </text:span><text:span text:style-name="T267">С, ХТ, ФК, </text:span><text:span text:style-name="T268"><text:s/></text:span><text:span text:style-name="T269">ЧХЛ.</text:span></text:p>
          </table:table-cell>
          <table:table-cell table:style-name="Таблица148.A1" office:value-type="string">
            <text:p text:style-name="P450">Экология</text:p>
            <text:p text:style-name="P504"/>
            <text:p text:style-name="P264"><text:span text:style-name="T84">Тема:</text:span><text:span text:style-name="T453"> </text:span><text:span text:style-name="T563">Признаки </text:span><text:span text:style-name="T563">начала весны</text:span></text:p>
            <text:p text:style-name="P262"><text:span text:style-name="T463">Цель:</text:span><text:span text:style-name="T528">учить называть характерные признаки весны; устанавливать связь между изменениями температуры воздуха и состояния воды; замечать красоту </text:span><text:span text:style-name="T528">пробуждающейся природы; продолжать учить устанавливать простейшие причинно-следственные связи; делать анализ погоды с последующими отметками в календаре </text:span><text:span text:style-name="T528">природы.</text:span></text:p>
            <text:p text:style-name="P187">Литература: </text:p>
            <text:p text:style-name="P785">Бондаренко Т.М.</text:p>
            <text:p text:style-name="P123"><text:span text:style-name="T981">Интеграция: </text:span><text:span text:style-name="T269">П, К, </text:span><text:span text:style-name="T270">З, Б, </text:span><text:span text:style-name="T267">С, ХТ, ФК, </text:span><text:span text:style-name="T268"><text:s/></text:span><text:span text:style-name="T269">ЧХЛ.</text:span></text:p>
          </table:table-cell>
          <table:table-cell table:style-name="Таблица148.A1" office:value-type="string">
            <text:p text:style-name="P931">Окружающий мир</text:p>
            <text:p text:style-name="P503"/>
            <text:p text:style-name="P540"><text:span text:style-name="T84">Тема:</text:span><text:span text:style-name="T140"> </text:span><text:span text:style-name="T563">Посуда</text:span></text:p>
            <text:p text:style-name="P262"><text:span text:style-name="T463">Цель: </text:span><text:span text:style-name="T528"><text:s/>активизировать </text:span><text:span text:style-name="T528">словарь по теме: </text:span><text:span text:style-name="T856">«</text:span><text:span text:style-name="T469">Посуда</text:span><text:span text:style-name="T856">»; </text:span><text:span text:style-name="T469">закрепление категории родительного падежа единственного числа; продолжать учить составлять сложноподчиненные </text:span><text:span text:style-name="T469">предложения.</text:span></text:p>
            <text:p text:style-name="P437"/>
            <text:p text:style-name="P187">Литература: <text:span text:style-name="T242">Дыбина О.Б. «Ребенок и окружающий мир»</text:span></text:p>
            <text:p text:style-name="P183"/>
            <text:p text:style-name="P183"/>
            <text:p text:style-name="P92"><text:span text:style-name="T981">Интеграция: </text:span><text:span text:style-name="T269">П, К, </text:span><text:span text:style-name="T270">З, Б, </text:span><text:span text:style-name="T267">С, ХТ, ФК, </text:span><text:span text:style-name="T268"><text:s/></text:span><text:span text:style-name="T269">ЧХЛ.</text:span></text:p>
          </table:table-cell>
          <table:table-cell table:style-name="Таблица148.D1" office:value-type="string">
            <text:p text:style-name="P931">Экология</text:p>
            <text:p text:style-name="P499"/>
            <text:p text:style-name="P540"><text:span text:style-name="T84">Тема: </text:span><text:span text:style-name="T453"><text:s/></text:span><text:span text:style-name="T563">Куда исчез </text:span><text:span text:style-name="T563">снеговик?</text:span></text:p>
            <text:p text:style-name="P259"><text:span text:style-name="T467">Цель:</text:span><text:span text:style-name="T528"> развивать наблюдательность, умение замечать изменения в природе; формировать практические умения и навыки создания снежных построек; </text:span><text:span text:style-name="T528">закреплять знание о том, что постройки исчезнут, если пригреет солнышко.</text:span></text:p>
            <text:p text:style-name="P187">Литература: </text:p>
            <text:p text:style-name="P496"><text:span text:style-name="T167"><text:s/></text:span><text:span text:style-name="T169">Бондаренко Т.М.</text:span></text:p>
            <text:p text:style-name="P431"/>
            <text:p text:style-name="P229"><text:span text:style-name="T981">Интеграция: </text:span><text:span text:style-name="T269">П, К, </text:span><text:span text:style-name="T270">З, Б, </text:span><text:span text:style-name="T267">С, ХТ, ФК, </text:span><text:span text:style-name="T268"><text:s/></text:span><text:span text:style-name="T269">ЧХЛ.</text:span></text:p>
          </table:table-cell>
        </table:table-row>
      </table:table>
      <text:p text:style-name="P413"/>
      <table:table table:name="Таблица149" table:style-name="Таблица149">
        <table:table-column table:style-name="Таблица149.A"/>
        <table:table-column table:style-name="Таблица149.B"/>
        <table:table-column table:style-name="Таблица149.C" table:number-columns-repeated="2"/>
        <table:table-row>
          <table:table-cell table:style-name="Таблица149.A1" office:value-type="string">
            <text:p text:style-name="P533"><text:span text:style-name="T82">1 </text:span><text:span text:style-name="T83">неделя</text:span></text:p>
          </table:table-cell>
          <table:table-cell table:style-name="Таблица149.A1" office:value-type="string">
            <text:p text:style-name="P533"><text:span text:style-name="T82">2 </text:span><text:span text:style-name="T83">неделя</text:span></text:p>
          </table:table-cell>
          <table:table-cell table:style-name="Таблица149.A1" office:value-type="string">
            <text:p text:style-name="P533"><text:span text:style-name="T82">3 </text:span><text:span text:style-name="T83">неделя</text:span></text:p>
          </table:table-cell>
          <table:table-cell table:style-name="Таблица149.D1" office:value-type="string">
            <text:p text:style-name="P533"><text:span text:style-name="T82">4 </text:span><text:span text:style-name="T83">неделя</text:span></text:p>
          </table:table-cell>
        </table:table-row>
      </table:table>
      <text:p text:style-name="P364"/>
      <table:table table:name="Таблица150" table:style-name="Таблица150">
        <table:table-column table:style-name="Таблица150.A"/>
        <table:table-row>
          <table:table-cell table:style-name="Таблица150.A1" office:value-type="string">
            <text:p text:style-name="P807">«<text:span text:style-name="T950">Коммуникация» - </text:span>Развитие речи</text:p>
          </table:table-cell>
        </table:table-row>
      </table:table>
      <table:table table:name="Таблица151" table:style-name="Таблица151">
        <table:table-column table:style-name="Таблица151.A"/>
        <table:table-column table:style-name="Таблица151.B" table:number-columns-repeated="2"/>
        <table:table-column table:style-name="Таблица151.D"/>
        <table:table-row>
          <table:table-cell table:style-name="Таблица151.A1" office:value-type="string">
            <text:p text:style-name="P424"><text:span text:style-name="T2"><text:s/></text:span><text:span text:style-name="T659">Развитие речи</text:span></text:p>
            <text:p text:style-name="P445"/>
            <text:p text:style-name="P496">Тема: <text:span text:style-name="T631">Беседа на тему: «Наши мамы» Чтение стихотворения Е. </text:span><text:span text:style-name="T631">Благининой «Посидим в тишине» и А. Барто </text:span><text:soft-page-break/><text:span text:style-name="T631">«Перед сном»</text:span></text:p>
            <text:p text:style-name="P458"/>
            <text:p text:style-name="P458"/>
            <text:p text:style-name="P143"><text:span text:style-name="T3">Цель:</text:span><text:span text:style-name="T167"> </text:span><text:span text:style-name="T882">Помочь детям </text:span><text:span text:style-name="T882">понять, как много времени и сил отнимает у матерей работа по дому; указать на </text:span><text:span text:style-name="T882">необходимость помощи мамам; воспитывать доброе, внимательное, уважительное отношение к старшим.</text:span></text:p>
            <text:p text:style-name="P187">Литература: </text:p>
            <text:p text:style-name="P144"><text:span text:style-name="T284">Гербова В.В. Стр. </text:span><text:span text:style-name="T883">89</text:span></text:p>
            <text:p text:style-name="P144"><text:span text:style-name="T689">Интеграция:</text:span><text:span text:style-name="T788"> </text:span><text:span text:style-name="T789">П, К, </text:span><text:span text:style-name="T790">С, ХТ, ФК, </text:span><text:span text:style-name="T788">М, </text:span><text:span text:style-name="T789">ЧХЛ.</text:span></text:p>
          </table:table-cell>
          <table:table-cell table:style-name="Таблица151.A1" office:value-type="string">
            <text:p text:style-name="P446">Развитие речи</text:p>
            <text:p text:style-name="P445"/>
            <text:p text:style-name="P425"><text:span text:style-name="T2">Тема:</text:span><text:span text:style-name="T166"> </text:span><text:span text:style-name="T655">Рассказы на тему: «Как мы <text:s/>поздравляли </text:span><text:span text:style-name="T655">сотрудников дет.сада с Международным </text:span><text:soft-page-break/><text:span text:style-name="T655">женским днем» Дид. Игра «Где мы были мы не скажем...»</text:span></text:p>
            <text:p text:style-name="P143"><text:span text:style-name="T3">Цель:</text:span><text:span text:style-name="T167"> </text:span><text:span text:style-name="T882">Формировать </text:span><text:span text:style-name="T882">умение детей составлять подробные и интересные рассказы на темы из личного опыта</text:span><text:span text:style-name="T883">ь инициативу, </text:span><text:span text:style-name="T883">способность импровизировать.</text:span></text:p>
            <text:p text:style-name="P198"><text:span text:style-name="T167">Литература: </text:span><text:span text:style-name="T171">Гербова В.В. Стр. </text:span><text:span text:style-name="T243">91</text:span></text:p>
            <text:p text:style-name="P225"><text:span text:style-name="T981">Интеграция:</text:span><text:span text:style-name="T268"> </text:span><text:span text:style-name="T269">П, К, </text:span><text:span text:style-name="T267">С, ХТ, ФК, </text:span><text:span text:style-name="T268">М, </text:span><text:span text:style-name="T269">ЧХЛ.</text:span></text:p>
            <text:p text:style-name="P149"/>
            <text:p text:style-name="P149"/>
            <text:p text:style-name="P239"/>
          </table:table-cell>
          <table:table-cell table:style-name="Таблица151.A1" office:value-type="string">
            <text:p text:style-name="P446">Развитие речи</text:p>
            <text:p text:style-name="P445"/>
            <text:p text:style-name="P496">Тема: <text:span text:style-name="T633">Звуковая культура речи: дифференциация </text:span><text:span text:style-name="T633">звуков Ц-Ч</text:span></text:p>
            <text:p text:style-name="P460"/>
            <text:p text:style-name="P460"><text:soft-page-break/></text:p>
            <text:p text:style-name="P460"/>
            <text:p text:style-name="P460"/>
            <text:p text:style-name="P143"><text:span text:style-name="T3">Цель:</text:span><text:span text:style-name="T13"> </text:span><text:span text:style-name="T883">Развивать </text:span><text:span text:style-name="T883">умение дифференцировать звуки Ц-Ч; познакомить со стихотворением </text:span><text:span text:style-name="T883">Д.Ривза «Шумный Ба-бах» пер. М. Боровицкой.</text:span></text:p>
            <text:p text:style-name="P198"><text:span text:style-name="T167">Литература: </text:span><text:span text:style-name="T171">Гербова В.В. Стр. </text:span><text:span text:style-name="T243">94</text:span></text:p>
            <text:p text:style-name="P225"><text:span text:style-name="T981">Интеграция:</text:span><text:span text:style-name="T268"> </text:span><text:span text:style-name="T269">П, К, </text:span><text:span text:style-name="T267">С, ХТ, ФК, </text:span><text:span text:style-name="T268">М, </text:span><text:span text:style-name="T269">ЧХЛ.</text:span></text:p>
            <text:p text:style-name="P149"/>
            <text:p text:style-name="P236"/>
          </table:table-cell>
          <table:table-cell table:style-name="Таблица151.D1" office:value-type="string">
            <text:p text:style-name="P446">Развитие речи</text:p>
            <text:p text:style-name="P445"/>
            <text:p text:style-name="P496">Тема: <text:span text:style-name="T633">Составление рассказа по картинкам «Купили щенка»</text:span></text:p>
            <text:p text:style-name="P460"/>
            <text:p text:style-name="P460"/>
            <text:p text:style-name="P460"><text:soft-page-break/></text:p>
            <text:p text:style-name="P460"/>
            <text:p text:style-name="P460"/>
            <text:p text:style-name="P143"><text:span text:style-name="T3">Цель: </text:span><text:span text:style-name="T883">Развивать </text:span><text:span text:style-name="T883">умение работать с картинками с последовательно развивающимся действием.</text:span></text:p>
            <text:p text:style-name="P198"><text:span text:style-name="T167">Литература: </text:span><text:span text:style-name="T171">Гербова В.В. Стр. </text:span><text:span text:style-name="T243">91</text:span></text:p>
            <text:p text:style-name="P225"><text:span text:style-name="T981">Интеграция:</text:span><text:span text:style-name="T268"> </text:span><text:span text:style-name="T269">П, К, </text:span><text:span text:style-name="T267">С, ХТ, ФК, </text:span><text:span text:style-name="T268">М, </text:span><text:span text:style-name="T269">ЧХЛ.</text:span></text:p>
            <text:p text:style-name="P149"/>
            <text:p text:style-name="P149"/>
            <text:p text:style-name="P149"/>
            <text:p text:style-name="P149"/>
            <text:p text:style-name="P240"/>
          </table:table-cell>
        </table:table-row>
      </table:table>
      <table:table table:name="Таблица29" table:style-name="Таблица29">
        <table:table-column table:style-name="Таблица29.A"/>
        <table:table-row>
          <table:table-cell table:style-name="Таблица29.A1" office:value-type="string">
            <text:p text:style-name="P834">ОО «Чтение художественной литературы» - <text:span text:style-name="Основной_20_шрифт_20_абзаца"><text:span text:style-name="T137">Познавательно-речевое развитие </text:span></text:span></text:p>
          </table:table-cell>
        </table:table-row>
      </table:table>
      <table:table table:name="Таблица30" table:style-name="Таблица30">
        <table:table-column table:style-name="Таблица30.A" table:number-columns-repeated="4"/>
        <table:table-row>
          <table:table-cell table:style-name="Таблица30.A1" office:value-type="string">
            <text:p text:style-name="P447">Художественная литература</text:p>
            <text:p text:style-name="P447"/>
            <text:p text:style-name="P496">Тема: <text:span text:style-name="T632">Чтение В.Драгунского «Друг </text:span><text:span text:style-name="T632">детства»</text:span></text:p>
            <text:p text:style-name="P459"/>
            <text:p text:style-name="P459"/>
            <text:p text:style-name="P143"><text:span text:style-name="T3">Цель:</text:span><text:span text:style-name="T167"> </text:span><text:span text:style-name="T884">Познакомить детей с рассказом В.Драгунского «Друг </text:span><text:span text:style-name="T884">детства», помочь им оценить поступок мальчика.</text:span></text:p>
            <text:p text:style-name="P219"><text:span text:style-name="T167">Литература: </text:span><text:span text:style-name="T171">Гербова В.В. Стр. 3</text:span><text:span text:style-name="T173">5</text:span></text:p>
            <text:p text:style-name="P219"><text:span text:style-name="T981">Интеграция:</text:span><text:span text:style-name="T268"> </text:span><text:span text:style-name="T269">П, К, </text:span><text:span text:style-name="T267">С, ХТ, ФК, </text:span><text:span text:style-name="T268">М, </text:span><text:span text:style-name="T269">ЧХЛ.</text:span></text:p>
          </table:table-cell>
          <table:table-cell table:style-name="Таблица30.A1" office:value-type="string">
            <text:p text:style-name="P143"><text:span text:style-name="T883"><text:s/></text:span><text:span text:style-name="T659">Художественная литература</text:span></text:p>
            <text:p text:style-name="P447"/>
            <text:p text:style-name="P496">Тема: <text:span text:style-name="T632">Чтение рассказов из книги Г. </text:span><text:span text:style-name="T632">Снегирева «Про пингвинов» Дид.игра </text:span><text:span text:style-name="T632">«Закончи предложение</text:span></text:p>
            <text:p text:style-name="P187">Цель:<text:span text:style-name="T168"> </text:span><text:span text:style-name="T244">Познакомить детей с маленькими рассказами из жизни </text:span><text:span text:style-name="T244">пингвинов. Учить строить сложноподчи</text:span></text:p>
            <text:p text:style-name="P173">ненные предложения.</text:p>
            <text:p text:style-name="P219"><text:span text:style-name="T167">Литература: </text:span><text:span text:style-name="T171">Гербова В.В. Стр. </text:span><text:span text:style-name="T244">92</text:span></text:p>
            <text:p text:style-name="P219"><text:span text:style-name="T981">Интеграция:</text:span><text:span text:style-name="T268"> </text:span><text:span text:style-name="T269">П, К, </text:span><text:span text:style-name="T267">С, ХТ, ФК, </text:span><text:span text:style-name="T268">М, </text:span><text:span text:style-name="T269">ЧХЛ.</text:span></text:p>
          </table:table-cell>
          <table:table-cell table:style-name="Таблица30.A1" office:value-type="string">
            <text:p text:style-name="P447">Художественная литература</text:p>
            <text:p text:style-name="P447"/>
            <text:p text:style-name="P496">Тема: <text:span text:style-name="T632">Чтение сказки «Сивка — бурка»</text:span></text:p>
            <text:p text:style-name="P459"/>
            <text:p text:style-name="P459"/>
            <text:p text:style-name="P459"/>
            <text:p text:style-name="P143"><text:span text:style-name="T3">Цель:</text:span><text:span text:style-name="T167"> </text:span><text:span text:style-name="T884">Помочь детям вспомнить содержание знакомых волшебных </text:span><text:span text:style-name="T884">русских народных сказок, познакомить со сказкой «Сивка — бурка» обр. М. Булатова.</text:span></text:p>
            <text:p text:style-name="P232"><text:span text:style-name="T167">Литература: </text:span><text:span text:style-name="T171">Гербова В.В. Стр. </text:span><text:span text:style-name="T244">95</text:span></text:p>
            <text:p text:style-name="P232"><text:span text:style-name="T981">Интеграция:</text:span><text:span text:style-name="T268"> </text:span><text:span text:style-name="T269">П, К, </text:span><text:span text:style-name="T267">С, ХТ, ФК, </text:span><text:span text:style-name="T268">М, </text:span><text:span text:style-name="T269">ЧХЛ.</text:span></text:p>
          </table:table-cell>
          <table:table-cell table:style-name="Таблица30.D1" office:value-type="string">
            <text:p text:style-name="P447">Художественная литература</text:p>
            <text:p text:style-name="P447"/>
            <text:p text:style-name="P496">Тема: <text:span text:style-name="T634">Пересказ сказки Э. Шима «Соловей и </text:span><text:span text:style-name="T634">Вороненок»</text:span></text:p>
            <text:p text:style-name="P461"/>
            <text:p text:style-name="P461"/>
            <text:p text:style-name="P187">Цель: <text:s/><text:span text:style-name="T245">Формировать умение детей перессказывать текст </text:span><text:span text:style-name="T245">(целиком и по ролям)</text:span></text:p>
            <text:p text:style-name="P219"><text:span text:style-name="T167">Литература</text:span><text:span text:style-name="T635">:</text:span><text:span text:style-name="T169"> </text:span><text:span text:style-name="T171">Гербова В.В. Стр. </text:span><text:span text:style-name="T245">77</text:span></text:p>
            <text:p text:style-name="P219"><text:span text:style-name="T981">Интеграция:</text:span><text:span text:style-name="T268"> </text:span><text:span text:style-name="T269">П, К, </text:span><text:span text:style-name="T267">С, ХТ, ФК, </text:span><text:span text:style-name="T268">М, </text:span><text:span text:style-name="T269">ЧХЛ.</text:span></text:p>
          </table:table-cell>
        </table:table-row>
      </table:table>
      <text:p text:style-name="P413"/>
      <table:table table:name="Таблица152" table:style-name="Таблица152">
        <table:table-column table:style-name="Таблица152.A"/>
        <table:table-row>
          <table:table-cell table:style-name="Таблица152.A1" office:value-type="string">
            <text:p text:style-name="P824">ОО «Познание» - Познавательно — исследовательская и продуктивная (конструктивная) деятельность/ <text:span text:style-name="T991">ОО«</text:span><text:span text:style-name="T992">Труд</text:span><text:span text:style-name="T991">»- </text:span><text:span text:style-name="T992">Ручной</text:span><text:span text:style-name="T991"> </text:span><text:span text:style-name="T990">труд</text:span></text:p>
          </table:table-cell>
        </table:table-row>
      </table:table>
      <text:p text:style-name="P364"/>
      <table:table table:name="Таблица153" table:style-name="Таблица153">
        <table:table-column table:style-name="Таблица153.A"/>
        <table:table-column table:style-name="Таблица153.B"/>
        <table:table-column table:style-name="Таблица153.C" table:number-columns-repeated="2"/>
        <table:table-row>
          <table:table-cell table:style-name="Таблица153.A1" office:value-type="string">
            <text:p text:style-name="P533"><text:span text:style-name="T82">1 </text:span><text:span text:style-name="T83">неделя</text:span></text:p>
          </table:table-cell>
          <table:table-cell table:style-name="Таблица153.A1" office:value-type="string">
            <text:p text:style-name="P533"><text:span text:style-name="T82">2 </text:span><text:span text:style-name="T83">неделя</text:span></text:p>
          </table:table-cell>
          <table:table-cell table:style-name="Таблица153.A1" office:value-type="string">
            <text:p text:style-name="P533"><text:span text:style-name="T82">3 </text:span><text:span text:style-name="T83">неделя</text:span></text:p>
          </table:table-cell>
          <table:table-cell table:style-name="Таблица153.D1" office:value-type="string">
            <text:p text:style-name="P533"><text:span text:style-name="T82">4 </text:span><text:span text:style-name="T83">неделя</text:span></text:p>
          </table:table-cell>
        </table:table-row>
      </table:table>
      <text:p text:style-name="P364"><text:soft-page-break/></text:p>
      <table:table table:name="Таблица154" table:style-name="Таблица154">
        <table:table-column table:style-name="Таблица154.A"/>
        <table:table-column table:style-name="Таблица154.B" table:number-columns-repeated="2"/>
        <table:table-column table:style-name="Таблица154.D"/>
        <table:table-row>
          <table:table-cell table:style-name="Таблица154.A1" office:value-type="string">
            <text:p text:style-name="P496">Тема:<text:span text:style-name="T168">«</text:span><text:span text:style-name="T602">Подарок для мамы. Настенная игрушка из поролона».</text:span></text:p>
            <text:p text:style-name="P456"/>
            <text:p text:style-name="P499">Цель: <text:span text:style-name="T168">Продолжать </text:span><text:span text:style-name="T168">учить детей изготавливать игрушки из поролона. Развивать у детей фантазию, умение сочетать различные виды материалов. Воспитывать интерес к </text:span><text:span text:style-name="T168">изготовлению необычных поделок. Закреплять умение поддерживать </text:span><text:span text:style-name="T168">правильную осанку во время работы. </text:span></text:p>
            <text:p text:style-name="P198"><text:span text:style-name="T167">Литература: </text:span><text:span text:style-name="T169">Л.В.Куцакова «Творим и мастерим».</text:span></text:p>
            <text:p text:style-name="P157">Стр.51</text:p>
            <text:p text:style-name="P137"><text:span text:style-name="T981">Интеграция:</text:span><text:span text:style-name="T268"> </text:span><text:span text:style-name="T269">П, К, </text:span><text:span text:style-name="T267">С, ХТ, ФК, </text:span><text:span text:style-name="T268">М, </text:span><text:span text:style-name="T269">ЧХЛ., </text:span><text:span text:style-name="T272">З, Б</text:span></text:p>
          </table:table-cell>
          <table:table-cell table:style-name="Таблица154.A1" office:value-type="string">
            <text:p text:style-name="P936"><text:span text:style-name="T161">Тема:</text:span><text:span text:style-name="T51">«</text:span><text:span text:style-name="T70">Мебель»</text:span><text:span text:style-name="T51"> (бумага и картон)</text:span></text:p>
            <text:p text:style-name="P744"/>
            <text:p text:style-name="P744"/>
            <text:p text:style-name="P353">Цель: <text:span text:style-name="T22">Упражнять в </text:span><text:span text:style-name="T22">работе с бумагой, научить создавать изображения с натуры и по представлению. Совершенствовать изобретательность, творчество. Проявлять аккуратность. </text:span></text:p>
            <text:p text:style-name="P135"/>
            <text:p text:style-name="P135"/>
            <text:p text:style-name="P193">Литература: <text:span text:style-name="T22">Л.В.Куцакова «Конструирование и художественный труд в детском саду»</text:span></text:p>
            <text:p text:style-name="P193"><text:span text:style-name="T65">Интеграция:</text:span><text:span text:style-name="T52"> </text:span><text:span text:style-name="T53">П, К, </text:span><text:span text:style-name="T54">С, ХТ, ФК, </text:span><text:span text:style-name="T52">М, </text:span><text:span text:style-name="T53">ЧХЛ., </text:span><text:span text:style-name="T55">З, Б</text:span></text:p>
          </table:table-cell>
          <table:table-cell table:style-name="Таблица154.A1" office:value-type="string">
            <text:p text:style-name="P922"><text:span text:style-name="T84">Тема: </text:span><text:span text:style-name="T453"><text:s/></text:span><text:span text:style-name="T563">Роботы</text:span></text:p>
            <text:p text:style-name="P747"/>
            <text:p text:style-name="P747"/>
            <text:p text:style-name="P747"/>
            <text:p text:style-name="P259"><text:span text:style-name="T463">Цель: </text:span><text:span text:style-name="T528">упражнять </text:span><text:span text:style-name="T528">детей в создании схем и чертежей (в трех проекциях); в моделировании и конструировании из строительного материала и деталей конструкторов; </text:span><text:span text:style-name="T528">развивать воображение, внимание, сообразительность, </text:span><text:span text:style-name="T528">стремление к экспериментированию, понятливость; умение строить умозаключения на основе своего опыта и здравого смысла, внимание, сосредоточенность; формировать </text:span><text:span text:style-name="T528">представления об объемных телах, их </text:span><text:span text:style-name="T528">форме, размере, количестве.</text:span></text:p>
            <text:p text:style-name="P198"><text:span text:style-name="T167">Литература: </text:span><text:span text:style-name="T23">Л.В.Куцакова </text:span><text:span text:style-name="T23">«Конструирование и художественный труд в детском саду»</text:span></text:p>
            <text:p text:style-name="P131">Стр.64</text:p>
            <text:p text:style-name="P131"><text:span text:style-name="T689">Интеграция:</text:span><text:span text:style-name="T788"> </text:span><text:span text:style-name="T789">П, К, </text:span><text:span text:style-name="T790">С, ХТ, ФК, </text:span><text:span text:style-name="T788">М, </text:span><text:span text:style-name="T789">ЧХЛ., </text:span><text:span text:style-name="T791">З, Б</text:span></text:p>
          </table:table-cell>
          <table:table-cell table:style-name="Таблица154.D1" office:value-type="string">
            <text:p text:style-name="P496">Тема: <text:span text:style-name="T22">«</text:span><text:span text:style-name="T70">Домашние птицы»</text:span></text:p>
            <text:p text:style-name="P742"/>
            <text:p text:style-name="P742"/>
            <text:p text:style-name="P143"><text:span text:style-name="T3">Цель:</text:span><text:span text:style-name="T167"> </text:span><text:span text:style-name="T885">Развивать </text:span><text:span text:style-name="T885">умение</text:span><text:span text:style-name="T21"> детей самостоятельно отбирать нужный для работы материал. Учить делать птицу по образцу или по схеме. Учить соединять части</text:span></text:p>
            <text:p text:style-name="P143"><text:span text:style-name="T21">(конец веточки, </text:span><text:span text:style-name="T21">листочка вставлять в сделанное отверствие).</text:span><text:span text:style-name="T167"> </text:span></text:p>
            <text:p text:style-name="P27"><text:span text:style-name="T167">Литература: </text:span><text:span text:style-name="T23">Л.В.Куцакова «Творим и мастерим».</text:span></text:p>
            <text:p text:style-name="P8">Стр.106</text:p>
            <text:p text:style-name="P8"><text:span text:style-name="T17">Интеграция:</text:span><text:span text:style-name="T981"> </text:span><text:span text:style-name="T982">П, К, </text:span><text:span text:style-name="T980">С, ХТ, ФК, </text:span><text:span text:style-name="T981">М, </text:span><text:span text:style-name="T982">ЧХЛ., </text:span><text:span text:style-name="T983">З, Б</text:span></text:p>
          </table:table-cell>
        </table:table-row>
      </table:table>
      <text:p text:style-name="P414"/>
      <table:table table:name="Таблица155" table:style-name="Таблица155">
        <table:table-column table:style-name="Таблица155.A"/>
        <table:table-row>
          <table:table-cell table:style-name="Таблица155.A1" office:value-type="string">
            <text:p text:style-name="P103"><text:span text:style-name="T950">ОО «</text:span><text:span text:style-name="T577">Художественное творчество» </text:span><text:span text:style-name="T950">- </text:span>Рисование</text:p>
          </table:table-cell>
        </table:table-row>
      </table:table>
      <text:p text:style-name="P61"/>
      <table:table table:name="Таблица156" table:style-name="Таблица156">
        <table:table-column table:style-name="Таблица156.A"/>
        <table:table-column table:style-name="Таблица156.B"/>
        <table:table-column table:style-name="Таблица156.C" table:number-columns-repeated="2"/>
        <table:table-row>
          <table:table-cell table:style-name="Таблица156.A1" office:value-type="string">
            <text:p text:style-name="P533"><text:span text:style-name="T82">1 </text:span><text:span text:style-name="T83">неделя</text:span></text:p>
          </table:table-cell>
          <table:table-cell table:style-name="Таблица156.A1" office:value-type="string">
            <text:p text:style-name="P533"><text:span text:style-name="T82">2 </text:span><text:span text:style-name="T83">неделя</text:span></text:p>
          </table:table-cell>
          <table:table-cell table:style-name="Таблица156.A1" office:value-type="string">
            <text:p text:style-name="P533"><text:span text:style-name="T82">3 </text:span><text:span text:style-name="T83">неделя</text:span></text:p>
          </table:table-cell>
          <table:table-cell table:style-name="Таблица156.D1" office:value-type="string">
            <text:p text:style-name="P533"><text:span text:style-name="T82">4 </text:span><text:span text:style-name="T83">неделя</text:span></text:p>
          </table:table-cell>
        </table:table-row>
      </table:table>
      <text:p text:style-name="P413"/>
      <table:table table:name="Таблица157" table:style-name="Таблица157">
        <table:table-column table:style-name="Таблица157.A"/>
        <table:table-column table:style-name="Таблица157.B"/>
        <table:table-column table:style-name="Таблица157.C" table:number-columns-repeated="2"/>
        <table:table-row>
          <table:table-cell table:style-name="Таблица157.A1" office:value-type="string">
            <text:p text:style-name="P923"/>
            <text:p text:style-name="P540"><text:span text:style-name="T86">1 </text:span><text:span text:style-name="T84">Тема:</text:span><text:span text:style-name="T119"> </text:span><text:span text:style-name="T557"><text:s/></text:span><text:span text:style-name="T563">Портрет мамы</text:span></text:p>
            <text:p text:style-name="P747"/>
            <text:p text:style-name="P747"/>
            <text:p text:style-name="P259"><text:span text:style-name="T463">Цель: </text:span><text:span text:style-name="T528">вызвать у детей желание нарисовать портрет мамы; закреплять умение изображать человека; воспитывать любовь и уважение к маме, стремление сделать ей </text:span><text:span text:style-name="T528">приятное; учить доводить начатое дело до конца.</text:span></text:p>
            <text:p text:style-name="P194">Литература: <text:span text:style-name="T175">Комарова Т.С. «Занятия по изобразительной деятельности в старшей группе детского сада» </text:span><text:span text:style-name="T65">Интеграция:</text:span><text:span text:style-name="T52"> </text:span><text:span text:style-name="T53">П, К, </text:span><text:span text:style-name="T54">С, ХТ, ФК, </text:span><text:span text:style-name="T52">М, </text:span><text:span text:style-name="T53">ЧХЛ., </text:span><text:span text:style-name="T55">З, Б</text:span></text:p>
            <text:p text:style-name="P187"/>
            <text:p text:style-name="P187"/>
            <text:p text:style-name="P187"/>
            <text:p text:style-name="P187"/>
            <text:p text:style-name="P187"/>
            <text:p text:style-name="P187"/>
            <text:p text:style-name="P187"/>
            <text:p text:style-name="P187"/>
            <text:p text:style-name="P187"/>
            <text:p text:style-name="P187"/>
            <text:p text:style-name="P187"/>
            <text:p text:style-name="P540"><text:span text:style-name="T86">2 </text:span><text:span text:style-name="T84">Тема: </text:span><text:span text:style-name="T453"><text:s/></text:span><text:span text:style-name="T563">Печать. Праздничный букет</text:span></text:p>
            <text:p text:style-name="P259"><text:span text:style-name="T528"><text:s/></text:span><text:span text:style-name="T463">Цель:</text:span><text:span text:style-name="T465"> </text:span><text:span text:style-name="T528">продолжать знакомить с натюрмортом; учить </text:span><text:span text:style-name="T528">видеть красоту цветочных композиций, колорит, развивать эстетическое </text:span><text:span text:style-name="T528">восприятие; вызывать желание порадовать близких людей </text:span><text:span text:style-name="T528">красивыми букетами; </text:span><text:soft-page-break/><text:span text:style-name="T528">развивать цветовосприятие.</text:span></text:p>
            <text:p text:style-name="P206">Литература: </text:p>
            <text:p text:style-name="P154">Комарова Т.С. <text:span text:style-name="T62">Интеграция:</text:span><text:span text:style-name="T65"> </text:span><text:span text:style-name="T66">П, К, </text:span><text:span text:style-name="T67">С, ХТ, ФК, </text:span><text:span text:style-name="T65">М, </text:span><text:span text:style-name="T66">ЧХЛ., </text:span><text:span text:style-name="T68">З, Б</text:span></text:p>
            <text:p text:style-name="P499"/>
            <text:p text:style-name="P187"/>
          </table:table-cell>
          <table:table-cell table:style-name="Таблица157.A1" office:value-type="string">
            <text:p text:style-name="P923"/>
            <text:p text:style-name="P540"><text:span text:style-name="T86">1 </text:span><text:span text:style-name="T84">Тема: </text:span><text:span text:style-name="T87"><text:s/></text:span><text:span text:style-name="T557"><text:s/></text:span><text:span text:style-name="T563">Картина к празднику 8 Марта</text:span></text:p>
            <text:p text:style-name="P747"/>
            <text:p text:style-name="P259"><text:span text:style-name="T463">Цель:</text:span><text:span text:style-name="T528">вызвать у детей желание нарисовать красивую картинку о празднике 8 Марта; закреплять умение изображать фигуры взрослого и ребенка, передавать простейшие </text:span><text:span text:style-name="T528">движения, удачно располагать фигуры на листе; воспитывать любовь и уважение к маме, стремление сделать ей приятное.</text:span></text:p>
            <text:p text:style-name="P194">Литература: <text:s/><text:span text:style-name="T175">Комарова Т.С</text:span></text:p>
            <text:p text:style-name="P194"><text:span text:style-name="T65">Интеграция:</text:span><text:span text:style-name="T52"> </text:span><text:span text:style-name="T53">П, К, </text:span><text:span text:style-name="T54">С, ХТ, ФК, </text:span><text:span text:style-name="T52">М, </text:span><text:span text:style-name="T53">ЧХЛ., </text:span><text:span text:style-name="T55">З, Б</text:span></text:p>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540"><text:span text:style-name="T86">2 </text:span><text:span text:style-name="T84">Тема: </text:span><text:span text:style-name="T563">Как я с мамой </text:span><text:span text:style-name="T563">иду из детского сада</text:span></text:p>
            <text:p text:style-name="P259"><text:span text:style-name="T463">Цель:</text:span><text:span text:style-name="T528"> вызвать у детей желание передать в рисунке радость от встречи с родителями; </text:span><text:span text:style-name="T528">закреплять умение рисовать фигуру человека, передавать различие в величине </text:span><text:span text:style-name="T528">фигуры взрослого и ребенка; закреплять умение сначала легко </text:span><text:soft-page-break/><text:span text:style-name="T528">прорисовывать простым карандашом основные части, а затем закрашивать, используя разные приемы, выбранным ребенком материалом; </text:span><text:span text:style-name="T528">вызывать радость от созданного изображения</text:span></text:p>
            <text:p text:style-name="P187">Литература: </text:p>
            <text:p text:style-name="P749">Комарова Т.С. <text:span text:style-name="T62">Интеграция:</text:span><text:span text:style-name="T65"> </text:span><text:span text:style-name="T66">П, К, </text:span><text:span text:style-name="T67">С, ХТ, ФК, </text:span><text:span text:style-name="T65">М, </text:span><text:span text:style-name="T66">ЧХЛ., </text:span><text:span text:style-name="T68">З, Б</text:span></text:p>
          </table:table-cell>
          <table:table-cell table:style-name="Таблица157.A1" office:value-type="string">
            <text:p text:style-name="P930"/>
            <text:p text:style-name="P264"><text:span text:style-name="T88">1</text:span><text:span text:style-name="T86"> </text:span><text:span text:style-name="T84">Тема:</text:span><text:span text:style-name="T140"> </text:span><text:span text:style-name="T563">Знакомство с искусством гжельской росписи</text:span></text:p>
            <text:p text:style-name="P259"><text:span text:style-name="T463">Цель:</text:span><text:span text:style-name="T475"> </text:span><text:span text:style-name="T528"><text:s/>познакомить детей с искусством гжельской росписи в сине-голубой гамме; развивать умение выделять ее специфику: цветовой строй, ритм и характер </text:span><text:span text:style-name="T528">элементов; формировать умение передавать элементы росписи; воспитывать интерес к народному искусству; закреплять умение рисовать акварелью; вызывать </text:span><text:span text:style-name="T528">положительный эмоциональный отклик на прекрасное.</text:span></text:p>
            <text:p text:style-name="P211">Литература: </text:p>
            <text:p text:style-name="P154">Комарова Т.С</text:p>
            <text:p text:style-name="P154"><text:span text:style-name="T62">Интеграция:</text:span><text:span text:style-name="T65"> </text:span><text:span text:style-name="T66">П, К, </text:span><text:span text:style-name="T67">С, ХТ, ФК, </text:span><text:span text:style-name="T65">М, </text:span><text:span text:style-name="T66">ЧХЛ., </text:span><text:span text:style-name="T68">З, Б</text:span></text:p>
            <text:p text:style-name="P509"/>
            <text:p text:style-name="P509"/>
            <text:p text:style-name="P509"/>
            <text:p text:style-name="P509"/>
            <text:p text:style-name="P509"/>
            <text:p text:style-name="P509"/>
            <text:p text:style-name="P509"/>
            <text:p text:style-name="P540"><text:span text:style-name="T88">2</text:span><text:span text:style-name="T86"> </text:span><text:span text:style-name="T84">Тема:</text:span><text:span text:style-name="T453"> </text:span><text:span text:style-name="T563">Роспись кувшинчиков</text:span></text:p>
            <text:p text:style-name="P259"><text:span text:style-name="T528"><text:s/></text:span><text:span text:style-name="T463">Цель:</text:span><text:span text:style-name="T471"> </text:span><text:span text:style-name="T476">Формировать умение</text:span><text:span text:style-name="T528"> детей расписывать глиняные изделия, используя для этого цветовую гамму </text:span><text:span text:style-name="T528">и элементы узора, характерные для росписи керамики; развивать эстетическое </text:span><text:span text:style-name="T528">восприятие, творчество.</text:span></text:p>
            <text:p text:style-name="P157"><text:soft-page-break/><text:span text:style-name="T1">Литература: </text:span><text:s/><text:span text:style-name="T666">Комарова Т.С</text:span></text:p>
            <text:p text:style-name="P431"/>
            <text:p text:style-name="P138"><text:span text:style-name="T981">Интеграция:</text:span><text:span text:style-name="T268"> </text:span><text:span text:style-name="T269">П, К, </text:span><text:span text:style-name="T267">С, ХТ, ФК, </text:span><text:span text:style-name="T268">М, </text:span><text:span text:style-name="T269">ЧХЛ., </text:span><text:span text:style-name="T272">З, Б</text:span></text:p>
            <text:p text:style-name="P157"/>
            <text:p text:style-name="P157"/>
            <text:p text:style-name="P748"/>
          </table:table-cell>
          <table:table-cell table:style-name="Таблица157.D1" office:value-type="string">
            <text:p text:style-name="P925"/>
            <text:p text:style-name="P540"><text:span text:style-name="T86">1 </text:span><text:span text:style-name="T84">Тема: </text:span><text:span text:style-name="T563">Рисование по замыслу</text:span></text:p>
            <text:p text:style-name="P747"/>
            <text:p text:style-name="P259"><text:span text:style-name="T463">Цель:</text:span><text:span text:style-name="T528"> развивать творчество, образные представления, воображение детей; учить задумывать содержание своей работы, вспоминая, что интересного они </text:span><text:span text:style-name="T528">видели, о чем им читали, рассказывали; учить доводить начатое дело до конца; упражнять в рисовании цветными восковыми мелками, сангиной, простым </text:span><text:span text:style-name="T528">карандашом и др.; закреплять умение радоваться красивым и разнообразным рисункам, рассказывать о том, </text:span><text:span text:style-name="T528">что в них больше всего понравилось</text:span></text:p>
            <text:p text:style-name="P194">Литература: <text:s/><text:span text:style-name="T175">Комарова Т.С</text:span></text:p>
            <text:p text:style-name="P194"><text:span text:style-name="T65">Интеграция:</text:span><text:span text:style-name="T52"> </text:span><text:span text:style-name="T53">П, К, </text:span><text:span text:style-name="T54">С, ХТ, ФК, </text:span><text:span text:style-name="T52">М, </text:span><text:span text:style-name="T53">ЧХЛ., </text:span><text:span text:style-name="T55">З, Б</text:span></text:p>
            <text:p text:style-name="P152"/>
            <text:p text:style-name="P152"/>
            <text:p text:style-name="P540"><text:span text:style-name="T86">2 </text:span><text:span text:style-name="T84">Тема:</text:span><text:span text:style-name="T453"> </text:span><text:span text:style-name="T563">Красивые </text:span><text:span text:style-name="T563">цветы</text:span></text:p>
            <text:p text:style-name="P259"><text:span text:style-name="T463">Цель:</text:span><text:span text:style-name="T528"> закреплять представления и знания о разных видах народного </text:span><text:span text:style-name="T528">декоративно-прикладного искусства (городецкая, гжельская роспись и др.); умение </text:span><text:span text:style-name="T528">передавать цвета и их оттенки; технические навыки рисования </text:span><text:soft-page-break/><text:span text:style-name="T528">разными материалами; учить задумывать красивый, необычный цветок; развивать творчество, воображение.</text:span></text:p>
            <text:p text:style-name="P187">Литература: </text:p>
            <text:p text:style-name="P152">Комарова Т.С. </text:p>
            <text:p text:style-name="P138"><text:span text:style-name="T981">Интеграция:</text:span><text:span text:style-name="T268"> </text:span><text:span text:style-name="T269">П, К, </text:span><text:span text:style-name="T267">С, ХТ, ФК, </text:span><text:span text:style-name="T268">М, </text:span><text:span text:style-name="T269">ЧХЛ., </text:span><text:span text:style-name="T272">З, Б</text:span></text:p>
          </table:table-cell>
        </table:table-row>
      </table:table>
      <text:p text:style-name="P413"/>
      <table:table table:name="Таблица158" table:style-name="Таблица158">
        <table:table-column table:style-name="Таблица158.A"/>
        <table:table-row>
          <table:table-cell table:style-name="Таблица158.A1" office:value-type="string">
            <text:p text:style-name="P513"><text:span text:style-name="T411">ОО «</text:span><text:span text:style-name="T412">Художественное творчество» </text:span><text:span text:style-name="T411">-</text:span><text:span text:style-name="T819">Лепка/Аппликаци</text:span>я</text:p>
          </table:table-cell>
        </table:table-row>
      </table:table>
      <text:p text:style-name="P413"/>
      <table:table table:name="Таблица159" table:style-name="Таблица159">
        <table:table-column table:style-name="Таблица159.A"/>
        <table:table-column table:style-name="Таблица159.B"/>
        <table:table-column table:style-name="Таблица159.C" table:number-columns-repeated="2"/>
        <table:table-row>
          <table:table-cell table:style-name="Таблица159.A1" office:value-type="string">
            <text:p text:style-name="P533"><text:span text:style-name="T82">1 </text:span><text:span text:style-name="T83">неделя</text:span></text:p>
          </table:table-cell>
          <table:table-cell table:style-name="Таблица159.A1" office:value-type="string">
            <text:p text:style-name="P533"><text:span text:style-name="T82">2 </text:span><text:span text:style-name="T83">неделя</text:span></text:p>
          </table:table-cell>
          <table:table-cell table:style-name="Таблица159.A1" office:value-type="string">
            <text:p text:style-name="P533"><text:span text:style-name="T82">3 </text:span><text:span text:style-name="T83">неделя</text:span></text:p>
          </table:table-cell>
          <table:table-cell table:style-name="Таблица159.D1" office:value-type="string">
            <text:p text:style-name="P533"><text:span text:style-name="T82">4 </text:span><text:span text:style-name="T83">неделя</text:span></text:p>
          </table:table-cell>
        </table:table-row>
      </table:table>
      <text:p text:style-name="P364"/>
      <table:table table:name="Таблица35" table:style-name="Таблица35">
        <table:table-column table:style-name="Таблица35.A"/>
        <table:table-column table:style-name="Таблица35.B"/>
        <table:table-column table:style-name="Таблица35.C"/>
        <table:table-column table:style-name="Таблица35.D"/>
        <text:soft-page-break/>
        <table:table-row table:style-name="Таблица35.1">
          <table:table-cell table:style-name="Таблица35.A1" office:value-type="string">
            <text:p text:style-name="P934"/>
            <text:p text:style-name="P448">Лепка</text:p>
            <text:p text:style-name="P448"/>
            <text:p text:style-name="P496">Тема: <text:span text:style-name="T636">Девочка пляшет</text:span></text:p>
            <text:p text:style-name="P187">Цель: <text:span text:style-name="T246">Закрепить умение передавать соотношения по величине. Упражнять в использовании различных приемов лепки. Развивать умение передавать в лепке движения человека; образные представления, воображения.</text:span></text:p>
            <text:p text:style-name="P187"><text:span text:style-name="T668">Литература: </text:span><text:span text:style-name="T175">Комарова Т.С. </text:span></text:p>
          </table:table-cell>
          <table:table-cell table:style-name="Таблица35.A1" office:value-type="string">
            <text:p text:style-name="P934"/>
            <text:p text:style-name="P448">Аппликация</text:p>
            <text:p text:style-name="P448"/>
            <text:p text:style-name="P540"><text:span text:style-name="T84">Тема:</text:span><text:span text:style-name="T100"> </text:span><text:span text:style-name="T563">Наша новая кукла</text:span></text:p>
            <text:p text:style-name="P262"><text:span text:style-name="T463">Цель:</text:span><text:span text:style-name="T528">закреплять умение создавать в аппликации образ куклы, передавая форму и пропорции частей; учить вырезать платье из бумаги, сложенной вдвое; упражнять в аккуратном вырезании и наклеивании; продолжать развивать умение оценивать созданые изображения</text:span></text:p>
            <text:p text:style-name="P207">Литература:</text:p>
            <text:p text:style-name="P187"><text:span text:style-name="T668"><text:s/></text:span><text:span text:style-name="T175">Комарова Т.С. </text:span></text:p>
          </table:table-cell>
          <table:table-cell table:style-name="Таблица35.A1" office:value-type="string">
            <text:p text:style-name="P934"/>
            <text:p text:style-name="P448">Лепка</text:p>
            <text:p text:style-name="P448"/>
            <text:p text:style-name="P540"><text:span text:style-name="T84">Тема:</text:span><text:span text:style-name="T453"> </text:span><text:span text:style-name="T563">Кувшинчик</text:span></text:p>
            <text:p text:style-name="P259"><text:span text:style-name="T463">Цель:</text:span><text:span text:style-name="T528"> учить детей создавать изображение посуды (кувшин с высоким горлышком) из целого куска пластилина ленточным способом; учить сглаживать поверхность изделия пальцами; воспитывать заботливое отношение к маме.</text:span></text:p>
            <text:p text:style-name="P187"><text:span text:style-name="T668">Литература: </text:span><text:span text:style-name="T175">Комарова Т.С. </text:span></text:p>
          </table:table-cell>
          <table:table-cell table:style-name="Таблица35.D1" office:value-type="string">
            <text:p text:style-name="P934"/>
            <text:p text:style-name="P448">Аппликация</text:p>
            <text:p text:style-name="P496"/>
            <text:p text:style-name="P540"><text:span text:style-name="T84">Тема: </text:span><text:span text:style-name="T453"><text:s/></text:span><text:span text:style-name="T563">Сказочная птица</text:span></text:p>
            <text:p text:style-name="P259"><text:span text:style-name="T463">Цель:</text:span><text:span text:style-name="T528"> закреплять умение детей вырезать части предмета разной формы и составлять из них изображение; учить передавать образ сказочной птицы, украшать отдельные части и детали изображения; закреплять умение вырезать симметричные части из бумаги, сложенной вдвое (хвосты разной конфигурации); развивать воображение, активность, творчество, умение выделять красивые работы, рассказывать о них.</text:span></text:p>
            <text:p text:style-name="P187"><text:span text:style-name="T668">Литература: </text:span><text:span text:style-name="T175">Комарова Т.С.</text:span></text:p>
            <text:p text:style-name="P187"/>
            <text:p text:style-name="P187"/>
            <text:p text:style-name="P187"/>
            <text:p text:style-name="P187"/>
            <text:p text:style-name="P187"/>
            <text:p text:style-name="P187"/>
            <text:p text:style-name="P187"/>
            <text:p text:style-name="P187"/>
            <text:p text:style-name="P187"/>
            <text:p text:style-name="P187"/>
            <text:p text:style-name="P187"/>
            <text:p text:style-name="P187"/>
            <text:p text:style-name="P187"/>
            <text:p text:style-name="P187"/>
            <text:p text:style-name="P187"/>
            <text:p text:style-name="P187"/>
            <text:p text:style-name="P187"/>
            <text:p text:style-name="P187"/>
            <text:p text:style-name="P349"/>
            <text:p text:style-name="P187"/>
          </table:table-cell>
        </table:table-row>
      </table:table>
      <text:p text:style-name="P898"><text:soft-page-break/></text:p>
      <table:table table:name="Таблица161" table:style-name="Таблица161">
        <table:table-column table:style-name="Таблица161.A"/>
        <table:table-row>
          <table:table-cell table:style-name="Таблица161.A1" office:value-type="string">
            <text:p text:style-name="P736"/>
            <text:p text:style-name="P804"><text:span text:style-name="T907">ОО «Познание»-</text:span>Формирование элементарных математических представлений</text:p>
            <text:p text:style-name="P736"/>
          </table:table-cell>
        </table:table-row>
      </table:table>
      <table:table table:name="Таблица17" table:style-name="Таблица17">
        <table:table-column table:style-name="Таблица17.A"/>
        <table:table-column table:style-name="Таблица17.B"/>
        <table:table-column table:style-name="Таблица17.C"/>
        <table:table-column table:style-name="Таблица17.D"/>
        <table:table-row>
          <table:table-cell table:style-name="Таблица17.A1" office:value-type="string">
            <text:p text:style-name="P533"><text:span text:style-name="T82">1 </text:span><text:span text:style-name="T83">неделя</text:span></text:p>
          </table:table-cell>
          <table:table-cell table:style-name="Таблица17.A1" office:value-type="string">
            <text:p text:style-name="P533"><text:span text:style-name="T82">2 </text:span><text:span text:style-name="T83">неделя</text:span></text:p>
          </table:table-cell>
          <table:table-cell table:style-name="Таблица17.A1" office:value-type="string">
            <text:p text:style-name="P533"><text:span text:style-name="T82">3 </text:span><text:span text:style-name="T83">неделя</text:span></text:p>
          </table:table-cell>
          <table:table-cell table:style-name="Таблица17.D1" office:value-type="string">
            <text:p text:style-name="P533"><text:span text:style-name="T82">4 </text:span><text:span text:style-name="T83">неделя</text:span></text:p>
          </table:table-cell>
        </table:table-row>
        <table:table-row>
          <table:table-cell table:style-name="Таблица17.A2" office:value-type="string">
            <text:p text:style-name="P526">Закреплять представления о порядковом значении чисел первого десятка и составе числа из единиц в пределах 5.</text:p>
            <text:p text:style-name="P526">Совершенствовать умение ориентироваться в окружающем пространстве относительно себя (справа, слева, впереди, сзхади) и другого лица.</text:p>
            <text:p text:style-name="P526">Совершенствовать умение сравнивать 10 предметов по длине, располагать их в возрастающей последовательности, результаты сравнения обозначить соответствующими словами.</text:p>
          </table:table-cell>
          <table:table-cell table:style-name="Таблица17.A2" office:value-type="string">
            <text:p text:style-name="P526">Продолжать формировать умение делить круг на две равные части, называть его части, сравнивать целое и часть. Продолжать развивать умение сравнивать два предмета по ширине с помощью условной меры, равной одному из сравниваемых предметов. Закреплять умение последовательно называть дни недели.</text:p>
          </table:table-cell>
          <table:table-cell table:style-name="Таблица17.A2" office:value-type="string">
            <text:p text:style-name="P526">Развивать умение делить квадрат на две равные части, называть части и сравнивать целое и часть.</text:p>
            <text:p text:style-name="P526">Совершенствовать навыки счета в пределах 10. Развивать представление о том, что результат счета не зависит от его направления. Совершенствовать умение двигаться в заданном направлении, меняя его по сигналу (вперед — назад, направо — налево).</text:p>
          </table:table-cell>
          <table:table-cell table:style-name="Таблица17.D2" office:value-type="string">
            <text:p text:style-name="P526">Продолжать знакомить с делением круга на 4 равные части, развивать умение называть части и сравнивать целое и часть. Развивать представление о независимости числа от цвета и пространственного расположения предметов. Совершенствовать представления о треугольниках и четырехугольниках</text:p>
          </table:table-cell>
        </table:table-row>
      </table:table>
      <text:p text:style-name="P352"/>
      <table:table table:name="Таблица162" table:style-name="Таблица162">
        <table:table-column table:style-name="Таблица162.A"/>
        <table:table-column table:style-name="Таблица162.B" table:number-columns-repeated="2"/>
        <table:table-column table:style-name="Таблица162.D"/>
        <table:table-row>
          <table:table-cell table:style-name="Таблица162.A1" office:value-type="string">
            <text:p text:style-name="P496"><text:s/></text:p>
            <text:p text:style-name="P187">Литература: <text:span text:style-name="T295">Помораева И. А.;Позина В. А.</text:span></text:p>
            <text:p text:style-name="P4">Стр.<text:span text:style-name="T886">4</text:span>6</text:p>
            <text:p text:style-name="P4"><text:span text:style-name="T17">Интеграция:</text:span><text:span text:style-name="T981"> </text:span><text:span text:style-name="T982">П, К, </text:span><text:span text:style-name="T980">С, Т, ФК, </text:span><text:span text:style-name="T981"><text:s/></text:span><text:span text:style-name="T982">ЧХЛ, </text:span><text:span text:style-name="T984">Б.</text:span></text:p>
          </table:table-cell>
          <table:table-cell table:style-name="Таблица162.A1" office:value-type="string">
            <text:p text:style-name="P927"/>
            <text:p text:style-name="P198"><text:span text:style-name="T167">Литература: </text:span><text:span text:style-name="T295">Помораева И. А.;Позина В. А.</text:span></text:p>
            <text:p text:style-name="P14">Стр.4<text:span text:style-name="T886">7</text:span></text:p>
            <text:p text:style-name="P14"><text:span text:style-name="T689">Интеграция:</text:span><text:span text:style-name="T788"> </text:span><text:span text:style-name="T789">П, К, </text:span><text:span text:style-name="T790">С, Т, ФК, </text:span><text:span text:style-name="T788"><text:s/></text:span><text:span text:style-name="T789">ЧХЛ, </text:span><text:span text:style-name="T792">Б.</text:span></text:p>
            <text:p text:style-name="P27"/>
          </table:table-cell>
          <table:table-cell table:style-name="Таблица162.A1" office:value-type="string">
            <text:p text:style-name="P510"/>
            <text:p text:style-name="P187">Литература: </text:p>
            <text:p text:style-name="P11">Помораева И. А.;Позина В. А.</text:p>
            <text:p text:style-name="P4">Стр.<text:span text:style-name="T886">48</text:span></text:p>
            <text:p text:style-name="P4"><text:span text:style-name="T17">Интеграция:</text:span><text:span text:style-name="T981"> </text:span><text:span text:style-name="T982">П, К, </text:span><text:span text:style-name="T980">С, Т, ФК, </text:span><text:span text:style-name="T981"><text:s/></text:span><text:span text:style-name="T982">ЧХЛ, </text:span><text:span text:style-name="T984">Б.</text:span></text:p>
          </table:table-cell>
          <table:table-cell table:style-name="Таблица162.D1" office:value-type="string">
            <text:p text:style-name="P496"/>
            <text:p text:style-name="P198"><text:span text:style-name="T302">Литература:</text:span><text:span text:style-name="T295"> Помораева И. А.;Позина В. А.</text:span></text:p>
            <text:p text:style-name="P77"><text:span text:style-name="T25">Стр.</text:span><text:span text:style-name="T33">50</text:span></text:p>
            <text:p text:style-name="P77"><text:span text:style-name="T65">Интеграция:</text:span><text:span text:style-name="T52"> </text:span><text:span text:style-name="T53">П, К, </text:span><text:span text:style-name="T54">С, Т, ФК, </text:span><text:span text:style-name="T52"><text:s/></text:span><text:span text:style-name="T53">ЧХЛ, </text:span><text:span text:style-name="T56">Б.</text:span></text:p>
          </table:table-cell>
        </table:table-row>
      </table:table>
      <text:p text:style-name="P112"/>
      <table:table table:name="Таблица366" table:style-name="Таблица366">
        <table:table-column table:style-name="Таблица366.A"/>
        <table:table-row>
          <table:table-cell table:style-name="Таблица366.A1" office:value-type="string">
            <text:p text:style-name="P878">НЕРЕГЛАМЕНТИРОВАННАЯ ДЕЯТЕЛЬНОСТЬ</text:p>
          </table:table-cell>
        </table:table-row>
      </table:table>
      <text:p text:style-name="Text_20_body"/>
      <table:table table:name="Таблица367" table:style-name="Таблица367">
        <table:table-column table:style-name="Таблица367.A"/>
        <table:table-row>
          <table:table-cell table:style-name="Таблица367.A1" office:value-type="string">
            <text:p text:style-name="P862">ОО «Чтение художественной литературы» </text:p>
          </table:table-cell>
        </table:table-row>
      </table:table>
      <table:table table:name="Таблица368" table:style-name="Таблица368">
        <table:table-column table:style-name="Таблица368.A"/>
        <table:table-row>
          <table:table-cell table:style-name="Таблица368.A1" office:value-type="string">
            <text:p text:style-name="P697">Художественная литература</text:p>
            <text:p text:style-name="P694"><text:span text:style-name="T950"><text:s/>- Фольклор: </text:span><text:span text:style-name="T262">«Ранним, рано по утру..», «Грачи — киричи..», «Уж ты пташечка, пташечка, ты залетная...», «Веснянка», «масленица, Масленица!»</text:span></text:p>
            <text:p text:style-name="P694"><text:soft-page-break/><text:span text:style-name="T950">-Поэзия:</text:span><text:span text:style-name="T262"> А. Барто «Веревочка», В. Смит «Про летающую корову», пер. с анг. Б. Заходера, Я. Бжехова «На горизонтских островах», пер. с польск. Б. Заходера </text:span></text:p>
            <text:p text:style-name="P694"><text:span text:style-name="T950">Проза:</text:span><text:span text:style-name="T262"> В. Драгунский «Друг детства», «Сверху вниз, наискосок», К. Паустовский «Кот ворюга», «Грачи прилетели» Н. Сладков.</text:span></text:p>
            <text:p text:style-name="P694"><text:span text:style-name="T950">-Заучивание наизусть:</text:span><text:span text:style-name="T262"> Е. Благинина «Посидим в тишине», Г. Виеру «мамин день», пер. с молд. Я Акима.</text:span></text:p>
          </table:table-cell>
        </table:table-row>
      </table:table>
      <text:p text:style-name="P112"/>
      <table:table table:name="Таблица242" table:style-name="Таблица242">
        <table:table-column table:style-name="Таблица242.A"/>
        <table:table-row>
          <table:table-cell table:style-name="Таблица242.A1" office:value-type="string">
            <text:p text:style-name="P822"><text:span text:style-name="T950">ОО «Здоровье» -</text:span>О<text:span text:style-name="T951">бучение ПДД</text:span></text:p>
          </table:table-cell>
        </table:table-row>
      </table:table>
      <table:table table:name="Таблица243" table:style-name="Таблица243">
        <table:table-column table:style-name="Таблица243.A" table:number-columns-repeated="4"/>
        <table:table-row>
          <table:table-cell table:style-name="Таблица243.A1" office:value-type="string">
            <text:p text:style-name="P545"><text:span text:style-name="T879">1 </text:span><text:span text:style-name="T160">неделя</text:span></text:p>
          </table:table-cell>
          <table:table-cell table:style-name="Таблица243.A1" office:value-type="string">
            <text:p text:style-name="P545"><text:span text:style-name="T879">2 </text:span><text:span text:style-name="T160">неделя</text:span></text:p>
          </table:table-cell>
          <table:table-cell table:style-name="Таблица243.A1" office:value-type="string">
            <text:p text:style-name="P545"><text:span text:style-name="T879">3 </text:span><text:span text:style-name="T160">неделя</text:span></text:p>
          </table:table-cell>
          <table:table-cell table:style-name="Таблица243.D1" office:value-type="string">
            <text:p text:style-name="P545"><text:span text:style-name="T879">4 </text:span><text:span text:style-name="T160">неделя</text:span></text:p>
          </table:table-cell>
        </table:table-row>
      </table:table>
      <table:table table:name="Таблица244" table:style-name="Таблица244">
        <table:table-column table:style-name="Таблица244.A" table:number-columns-repeated="4"/>
        <table:table-row>
          <table:table-cell table:style-name="Таблица244.A1" office:value-type="string">
            <text:p text:style-name="P452"><text:span text:style-name="T887">Тема:</text:span><text:span text:style-name="T755"> </text:span><text:span text:style-name="T339">1.</text:span><text:span text:style-name="T337"> Аппликация </text:span><text:span text:style-name="T350">«Пешеходный переход»</text:span></text:p>
            <text:p text:style-name="P774"><text:span text:style-name="T756">2.Познавательная игра</text:span><text:span text:style-name="T757">-развлечение</text:span><text:span text:style-name="T756"> </text:span><text:span text:style-name="T713">«Веселый светофор»</text:span></text:p>
            <text:p text:style-name="P452"><text:span text:style-name="T887">Цель:</text:span><text:span text:style-name="T755"> </text:span><text:span text:style-name="T366">1</text:span><text:span text:style-name="T365">. </text:span><text:span text:style-name="T366">Закрепить знания о «Зебре» посредством аппликации.</text:span></text:p>
            <text:p text:style-name="P769"><text:span text:style-name="T756">2.закрепить правила ПДД в форме игры, воспитывать самодисциплину, культуру поведения га улице, умение организовывать себя и свое время. </text:span><text:span text:style-name="T757">Развлечь детей.</text:span></text:p>
          </table:table-cell>
          <table:table-cell table:style-name="Таблица244.A1" office:value-type="string">
            <text:p text:style-name="P452"><text:span text:style-name="T887">Тема:</text:span><text:span text:style-name="T755"> </text:span><text:span text:style-name="T339">1. НОД </text:span><text:span text:style-name="T353">«Лучший друг на дороге - светофор»</text:span></text:p>
            <text:p text:style-name="P774"><text:span text:style-name="T758">2</text:span><text:span text:style-name="T755"> Чтение </text:span><text:span text:style-name="T714">О. Бедарев «Если бы».</text:span></text:p>
            <text:p text:style-name="P452"><text:span text:style-name="T887">Цель:</text:span><text:span text:style-name="T755"> </text:span><text:span text:style-name="T367">1.Систематизировать знания детей о ПДД. Воспитывать умение самостоятельно пользоваться знаниями. Закрепить правила поведения в автобусе.</text:span></text:p>
            <text:p text:style-name="P769"><text:span text:style-name="T758">2.</text:span><text:span text:style-name="T755">продолжать детей знакомить с улицей, её особенностями; расширять кругозор; воспитывать дисциплинированного пешехода.</text:span></text:p>
          </table:table-cell>
          <table:table-cell table:style-name="Таблица244.A1" office:value-type="string">
            <text:p text:style-name="P452"><text:span text:style-name="T887">Тема:</text:span><text:span text:style-name="T755"> </text:span><text:span text:style-name="T340">1. Тесты <text:s text:c="15"/></text:span><text:span text:style-name="T354">«Подбери слова», «Продолжи </text:span><text:span text:style-name="T354">предложения»</text:span></text:p>
            <text:p text:style-name="P775"><text:span text:style-name="T755">2.НОД </text:span><text:span text:style-name="T714">«Наши помощники на дорогах»</text:span></text:p>
            <text:p text:style-name="P452"><text:span text:style-name="T887">Цель:</text:span><text:span text:style-name="T755"> </text:span><text:span text:style-name="T368">1. Выявить знания детей по ПДД.</text:span></text:p>
            <text:p text:style-name="P780">2.рассказать когда появился светофор, его назначение — закрепить, закрепить правила поведения на дороге.</text:p>
          </table:table-cell>
          <table:table-cell table:style-name="Таблица244.D1" office:value-type="string">
            <text:p text:style-name="P452"><text:span text:style-name="T887">Тема:</text:span><text:span text:style-name="T755"> </text:span><text:span text:style-name="T686">Беседа</text:span><text:span text:style-name="T755">«</text:span><text:span text:style-name="T759">Дорога и малыши»</text:span></text:p>
            <text:p text:style-name="P452"><text:span text:style-name="T887">Цель: </text:span><text:span text:style-name="T759">Закрепить </text:span><text:span text:style-name="T759">знания об опасностях, которые ждут детей на улице, повторить правила дорожного движения. Закрепить знаки сигналов светофора, их значение, а так же обозначение дорожных знаков. Воспитывать внимание .</text:span></text:p>
          </table:table-cell>
        </table:table-row>
      </table:table>
      <table:table table:name="Таблица245" table:style-name="Таблица245">
        <table:table-column table:style-name="Таблица245.A"/>
        <table:table-row>
          <table:table-cell table:style-name="Таблица245.A1" office:value-type="string">
            <text:p text:style-name="P511">Связь с другими видами деятельности:</text:p>
            <text:p text:style-name="P425"><text:span text:style-name="T888">Аппликация «Что за зебра на дороге» «Кто мигает нам 3 глазами», Д\И»Отвечай быстро», «Расставь знаки», П\И»Стоп», «Не ошибись», Отгадывание загадок про правила дорожного движения. </text:span><text:span text:style-name="T828">Чтение книги «Смешарики и правила дорожного движения»</text:span></text:p>
          </table:table-cell>
        </table:table-row>
      </table:table>
      <text:p text:style-name="Text_20_body"/>
      <table:table table:name="Таблица369" table:style-name="Таблица369">
        <table:table-column table:style-name="Таблица369.A"/>
        <table:table-row>
          <table:table-cell table:style-name="Таблица369.A1" office:value-type="string">
            <text:p text:style-name="P863">ОО «Здоровье» - Обучение ОБЖ</text:p>
          </table:table-cell>
        </table:table-row>
      </table:table>
      <table:table table:name="Таблица370" table:style-name="Таблица370">
        <table:table-column table:style-name="Таблица370.A"/>
        <table:table-column table:style-name="Таблица370.B"/>
        <table:table-column table:style-name="Таблица370.C"/>
        <table:table-row>
          <table:table-cell table:style-name="Таблица370.A1" office:value-type="string">
            <text:p text:style-name="P622">Темы</text:p>
          </table:table-cell>
          <table:table-cell table:style-name="Таблица370.A1" office:value-type="string">
            <text:p text:style-name="P622">Содержание</text:p>
          </table:table-cell>
          <table:table-cell table:style-name="Таблица370.C1" office:value-type="string">
            <text:p text:style-name="P622">Методические приемы</text:p>
          </table:table-cell>
        </table:table-row>
        <table:table-row>
          <table:table-cell table:style-name="Таблица370.A2" office:value-type="string">
            <text:p text:style-name="P544"/>
            <text:p text:style-name="P544"/>
            <text:p text:style-name="P544"/>
            <text:p text:style-name="P544">«<text:span text:style-name="T951">Труд пожарных»</text:span></text:p>
          </table:table-cell>
          <table:table-cell table:style-name="Таблица370.A2" office:value-type="string">
            <text:p text:style-name="P623">Расширить и углубить знания детей о труде пожарных. Закрепить знания о правилах пожарной безопасности. Воспитывать уважение к труду пожарного.</text:p>
          </table:table-cell>
          <table:table-cell table:style-name="Таблица370.C2" office:value-type="string">
            <text:p text:style-name="P623">Беседа по теме, Иллюстрации, Фотографии пожарных машин. Д\И»разложи правильно». Показ видеофильмов о работе пожаоных. П\И «пожарные». Чтение рассказов. Аппликация «Пожарная машина»</text:p>
          </table:table-cell>
        </table:table-row>
        <text:soft-page-break/>
        <table:table-row>
          <table:table-cell table:style-name="Таблица370.A2" office:value-type="string">
            <text:p text:style-name="P544"/>
            <text:p text:style-name="P544"/>
            <text:p text:style-name="P544"/>
            <text:p text:style-name="P544">«<text:span text:style-name="T951">Детские шалости с огнем»</text:span></text:p>
          </table:table-cell>
          <table:table-cell table:style-name="Таблица370.A2" office:value-type="string">
            <text:p text:style-name="P623">Закрепить понятие о том, что спички <text:s/>- это не игрушка. Воспитывать осторожное обращение с огнем. Приучать быть наблюдательными и внимательными.</text:p>
          </table:table-cell>
          <table:table-cell table:style-name="Таблица370.C2" office:value-type="string">
            <text:p text:style-name="P623">Беседа по теме. Разгадывание загадок. Чтение рассказа «Бумажный самолетик». Детские рисунки на противопожарную тематику.</text:p>
          </table:table-cell>
        </table:table-row>
        <table:table-row>
          <table:table-cell table:style-name="Таблица370.A2" office:value-type="string">
            <text:p text:style-name="P544"/>
            <text:p text:style-name="P544"/>
            <text:p text:style-name="P544"/>
            <text:p text:style-name="P544">«<text:span text:style-name="T951">Осторожно - электроприборы»</text:span></text:p>
          </table:table-cell>
          <table:table-cell table:style-name="Таблица370.A2" office:value-type="string">
            <text:p text:style-name="P623">Развивать умение точно и подробно описывать предметы., слушать и дополнять рассказы товарищей. Закрепить правила осторожного обращения с электроприборами.</text:p>
          </table:table-cell>
          <table:table-cell table:style-name="Таблица370.C2" office:value-type="string">
            <text:p text:style-name="P623">Д/И»Угадай электрический прибор». Чтение рассказа «Кот Федот» Загадывание загадок. Д\И»Для чего нужен электроприбор»</text:p>
          </table:table-cell>
        </table:table-row>
      </table:table>
      <text:p text:style-name="Text_20_body"/>
      <table:table table:name="Таблица371" table:style-name="Таблица371">
        <table:table-column table:style-name="Таблица371.A"/>
        <table:table-row>
          <table:table-cell table:style-name="Таблица371.A1" office:value-type="string">
            <text:p text:style-name="P863">ОО «Познание» - Сенсорное воспитание</text:p>
          </table:table-cell>
        </table:table-row>
      </table:table>
      <table:table table:name="Таблица372" table:style-name="Таблица372">
        <table:table-column table:style-name="Таблица372.A"/>
        <table:table-column table:style-name="Таблица372.B"/>
        <table:table-row>
          <table:table-cell table:style-name="Таблица372.A1" office:value-type="string">
            <text:p text:style-name="P622">Содержание</text:p>
          </table:table-cell>
          <table:table-cell table:style-name="Таблица372.B1" office:value-type="string">
            <text:p text:style-name="P622">Методические приемы</text:p>
          </table:table-cell>
        </table:table-row>
        <table:table-row>
          <table:table-cell table:style-name="Таблица372.A2" office:value-type="string">
            <text:p text:style-name="P623">Закреплять знания о расположении предметов в пространстве.</text:p>
          </table:table-cell>
          <table:table-cell table:style-name="Таблица372.B2" office:value-type="string">
            <text:p text:style-name="P623">Д\И «Где расположен предмет», </text:p>
            <text:p text:style-name="P623">«положи предмет по заданию»</text:p>
            <text:p text:style-name="P623">«слева, справа, вверху, внизу»</text:p>
          </table:table-cell>
        </table:table-row>
        <table:table-row>
          <table:table-cell table:style-name="Таблица372.A2" office:value-type="string">
            <text:p text:style-name="P623">Закреплять умение классифицировать предметы по заданному признаку.</text:p>
          </table:table-cell>
          <table:table-cell table:style-name="Таблица372.B2" office:value-type="string">
            <text:p text:style-name="P623">Д\И «Найди такие же предметы» </text:p>
            <text:p text:style-name="P623">«Что лишнее»</text:p>
          </table:table-cell>
        </table:table-row>
        <table:table-row>
          <table:table-cell table:style-name="Таблица372.A2" office:value-type="string">
            <text:p text:style-name="P623">Развивать мелкую моторику рук.</text:p>
          </table:table-cell>
          <table:table-cell table:style-name="Таблица372.B2" office:value-type="string">
            <text:p text:style-name="P623">Игра: «логический шнуровальный планшет»</text:p>
          </table:table-cell>
        </table:table-row>
      </table:table>
      <text:p text:style-name="P112"/>
      <table:table table:name="Таблица223" table:style-name="Таблица223">
        <table:table-column table:style-name="Таблица223.A"/>
        <table:table-row>
          <table:table-cell table:style-name="Таблица223.A1" office:value-type="string">
            <text:p text:style-name="P792"><text:span text:style-name="T951">ОО <text:s/>Социализация» - </text:span>Нравственно патриотическое воспитание</text:p>
          </table:table-cell>
        </table:table-row>
      </table:table>
      <text:p text:style-name="P112"/>
      <table:table table:name="Таблица222" table:style-name="Таблица222">
        <table:table-column table:style-name="Таблица222.A" table:number-columns-repeated="5"/>
        <table:table-row>
          <table:table-cell table:style-name="Таблица222.A1" office:value-type="string">
            <text:p text:style-name="P533"><text:span text:style-name="T863">1 </text:span><text:span text:style-name="T157">неделя</text:span></text:p>
          </table:table-cell>
          <table:table-cell table:style-name="Таблица222.A1" office:value-type="string">
            <text:p text:style-name="P533"><text:span text:style-name="T863">2 </text:span><text:span text:style-name="T157">неделя</text:span></text:p>
          </table:table-cell>
          <table:table-cell table:style-name="Таблица222.A1" office:value-type="string">
            <text:p text:style-name="P533"><text:span text:style-name="T863">3 </text:span><text:span text:style-name="T157">неделя</text:span></text:p>
          </table:table-cell>
          <table:table-cell table:style-name="Таблица222.A1" office:value-type="string">
            <text:p text:style-name="P533"><text:span text:style-name="T863">4 </text:span><text:span text:style-name="T157">неделя</text:span></text:p>
          </table:table-cell>
          <table:table-cell table:style-name="Таблица222.E1" office:value-type="string">
            <text:p text:style-name="P520">Связь с другими видами деятельности</text:p>
          </table:table-cell>
        </table:table-row>
        <table:table-row>
          <table:table-cell table:style-name="Таблица222.A2" office:value-type="string">
            <text:p text:style-name="P452"><text:span text:style-name="T863">Тема: </text:span><text:span text:style-name="T740"><text:s/>«</text:span><text:span text:style-name="T760">Моя мама» (беседа)</text:span></text:p>
            <text:p text:style-name="P452"><text:span text:style-name="T863">Цель:</text:span><text:span text:style-name="T740"> </text:span><text:span text:style-name="T760">Дать представление о семье, об особой роли мамы в семье. Воспитывать потребность радовать близких добрыми делами.</text:span></text:p>
          </table:table-cell>
          <table:table-cell table:style-name="Таблица222.A2" office:value-type="string">
            <text:p text:style-name="P452"><text:span text:style-name="T863">Тема: </text:span><text:span text:style-name="T740"><text:s/></text:span><text:span text:style-name="T760">Народная культура. Традиции. </text:span><text:span text:style-name="T761">(рассматривание иллюстраций, слайдов)</text:span></text:p>
            <text:p text:style-name="P452"><text:span text:style-name="T863">Цель:</text:span><text:span text:style-name="T740"> </text:span><text:span text:style-name="T760">Продолжать знакомить с народными традициями и обычаями, с народно-</text:span><text:span text:style-name="T760">прикладным </text:span><text:soft-page-break/><text:span text:style-name="T760">искусством. </text:span></text:p>
          </table:table-cell>
          <table:table-cell table:style-name="Таблица222.A2" office:value-type="string">
            <text:p text:style-name="P452"><text:span text:style-name="T863">Тема: </text:span><text:span text:style-name="T740"><text:s/></text:span><text:span text:style-name="T760">Народные игрушки.(Рассматривание игрушек: матрешки-городецкая, богородская и т.д. бирюльки)</text:span></text:p>
            <text:p text:style-name="P452"><text:span text:style-name="T863">Цель:</text:span><text:span text:style-name="T740"> </text:span><text:span text:style-name="T760">Познакомить с игрушками некоторых </text:span><text:span text:style-name="T760">народов, их </text:span><text:soft-page-break/><text:span text:style-name="T760">происхождением. </text:span></text:p>
          </table:table-cell>
          <table:table-cell table:style-name="Таблица222.A2" office:value-type="string">
            <text:p text:style-name="P452"><text:span text:style-name="T863">Тема: </text:span><text:span text:style-name="T740"><text:s/></text:span><text:span text:style-name="T761">Как дети могут заботиться о взрослых (этическаябеседа)</text:span></text:p>
            <text:p text:style-name="P452"><text:span text:style-name="T863">Цель:</text:span><text:span text:style-name="T761">Сформировать знания детей о том, что онимогут быть полезными в семье, в группе, во дворе дома и т. д.,по мере своих сил заботиться, </text:span><text:span text:style-name="T761">помогать взро</text:span><text:span text:style-name="T762">с-</text:span></text:p>
            <text:p text:style-name="P477"><text:soft-page-break/>лым.</text:p>
          </table:table-cell>
          <table:table-cell table:style-name="Таблица222.E2" office:value-type="string">
            <text:p text:style-name="P271">Составление рассказов на тему "За что я люблю свою маму. Как я помогаю ей".<text:line-break/>Пение песен о маме, чтение стихов.</text:p>
            <text:p text:style-name="P258">Утренник «8 Марта!»</text:p>
            <text:p text:style-name="P258">Роспись кувшинчика.</text:p>
            <text:p text:style-name="P258">Русская народная <text:soft-page-break/>игра «Горелки»</text:p>
          </table:table-cell>
        </table:table-row>
      </table:table>
      <text:p text:style-name="Text_20_body"/>
      <table:table table:name="Таблица373" table:style-name="Таблица373">
        <table:table-column table:style-name="Таблица373.A"/>
        <table:table-row>
          <table:table-cell table:style-name="Таблица373.A1" office:value-type="string">
            <text:p text:style-name="P863">ОО «Здоровье» - Воспитание культурно-гигиенических навыков</text:p>
          </table:table-cell>
        </table:table-row>
      </table:table>
      <table:table table:name="Таблица374" table:style-name="Таблица374">
        <table:table-column table:style-name="Таблица374.A"/>
        <table:table-column table:style-name="Таблица374.B"/>
        <table:table-row>
          <table:table-cell table:style-name="Таблица374.A1" office:value-type="string">
            <text:p text:style-name="P624">Режимные процессы</text:p>
          </table:table-cell>
          <table:table-cell table:style-name="Таблица374.B1" office:value-type="string">
            <text:p text:style-name="P624">Содержание навыков</text:p>
          </table:table-cell>
        </table:table-row>
        <table:table-row>
          <table:table-cell table:style-name="Таблица374.A2" office:value-type="string">
            <text:p text:style-name="P624"/>
            <text:p text:style-name="P624"/>
            <text:p text:style-name="P624">Питание</text:p>
          </table:table-cell>
          <table:table-cell table:style-name="Таблица374.B2" office:value-type="string">
            <text:p text:style-name="P625">Совершенствовать умение правильно пользоваться столовыми приборами: во время еды держать приборы над тарелкой, по окончании еды класть их на край тарелки, а не на стол.</text:p>
          </table:table-cell>
        </table:table-row>
        <table:table-row>
          <table:table-cell table:style-name="Таблица374.A2" office:value-type="string">
            <text:p text:style-name="P624"/>
            <text:p text:style-name="P624"/>
            <text:p text:style-name="P624">Одевание - раздевание</text:p>
          </table:table-cell>
          <table:table-cell table:style-name="Таблица374.B2" office:value-type="string">
            <text:p text:style-name="P625">Совершенствовать умения быстро одеваться и раздеваться, аккуратно развешивать вещи в шкафу и складывать вещи на стуле, помогать товарищам застегивать пуговицу, расправлять воротник.</text:p>
          </table:table-cell>
        </table:table-row>
        <table:table-row>
          <table:table-cell table:style-name="Таблица374.A2" office:value-type="string">
            <text:p text:style-name="P624"/>
            <text:p text:style-name="P624">Умывание</text:p>
          </table:table-cell>
          <table:table-cell table:style-name="Таблица374.B2" office:value-type="string">
            <text:p text:style-name="P626">Закреплять и совершенствовать полученные навыки, воспитывать привычку следить за чистотой тела.</text:p>
          </table:table-cell>
        </table:table-row>
        <table:table-row>
          <table:table-cell table:style-name="Таблица374.A2" office:value-type="string">
            <text:p text:style-name="P624"/>
            <text:p text:style-name="P624"/>
            <text:p text:style-name="P624">Содержание в порядке одежды и обуви</text:p>
          </table:table-cell>
          <table:table-cell table:style-name="Таблица374.B2" office:value-type="string">
            <text:p text:style-name="P625">Закреплять привычку постоянно заботиться о своем внешнем виде, исправлять недостатки. Аккуратно ставить обувь. Полностью заправлять кровать после сна. Принимать участие в смене постельного белья.</text:p>
          </table:table-cell>
        </table:table-row>
      </table:table>
      <text:p text:style-name="Text_20_body"/>
      <table:table table:name="Таблица375" table:style-name="Таблица375">
        <table:table-column table:style-name="Таблица375.A"/>
        <table:table-row>
          <table:table-cell table:style-name="Таблица375.A1" office:value-type="string">
            <text:p text:style-name="P864">ОО «Социализация» - Воспитание культуры поведения</text:p>
          </table:table-cell>
        </table:table-row>
      </table:table>
      <table:table table:name="Таблица376" table:style-name="Таблица376">
        <table:table-column table:style-name="Таблица376.A"/>
        <table:table-row>
          <table:table-cell table:style-name="Таблица376.A1" office:value-type="string">
            <text:list xml:id="list3491269344735296729" text:style-name="L35">
              <text:list-item>
                <text:p text:style-name="P1017">Закреплять навыки дружелюбного отношения к окружающим, умение вместе играть, делиться игрушками.</text:p>
              </text:list-item>
              <text:list-item>
                <text:p text:style-name="P1017">Закреплять навыки поведения в разных помещениях детского сада.</text:p>
              </text:list-item>
              <text:list-item>
                <text:p text:style-name="P1017">Познакомить с правилами культуры поведения мужчин по отношению к женщинам: вставать при появлении их в помещении, уступать место, оказывать помощь.</text:p>
              </text:list-item>
              <text:list-item>
                <text:p text:style-name="P1017">Формировать представление о том, что мальчики — это будущие мужчины, защитники слабых.</text:p>
              </text:list-item>
            </text:list>
          </table:table-cell>
        </table:table-row>
      </table:table>
      <text:p text:style-name="Text_20_body"/>
      <table:table table:name="Таблица377" table:style-name="Таблица377">
        <table:table-column table:style-name="Таблица377.A"/>
        <table:table-row>
          <table:table-cell table:style-name="Таблица377.A1" office:value-type="string">
            <text:p text:style-name="P864">ОО «Социализация» - Игровая деятельность.</text:p>
          </table:table-cell>
        </table:table-row>
      </table:table>
      <table:table table:name="Таблица378" table:style-name="Таблица378">
        <table:table-column table:style-name="Таблица378.A"/>
        <table:table-row>
          <table:table-cell table:style-name="Таблица378.A1" office:value-type="string">
            <text:p text:style-name="P698">Развивающие игры:</text:p>
            <text:p text:style-name="P665">«Третий лишний», «Что звучит?», «Что за инструмент?», «Найди и промолчи», «Как называются гигиенические принадлежности?», «Мир животных», «Что за птица?», «Четвертый лишний», «Уроки этикета», «Мои первые слова», «Чей домик?», «Все работы хорошие».</text:p>
            <text:p text:style-name="P665"/>
            <text:p text:style-name="P698">Сюжетно — ролевые игры:</text:p>
            <table:table table:name="Таблица379" table:style-name="Таблица379">
              <table:table-column table:style-name="Таблица379.A" table:number-columns-repeated="3"/>
              <table:table-row>
                <table:table-cell table:style-name="Таблица379.A1" office:value-type="string">
                  <text:p text:style-name="P624">Название</text:p>
                </table:table-cell>
                <table:table-cell table:style-name="Таблица379.A1" office:value-type="string">
                  <text:p text:style-name="P624">Содержание и объем игровых умений и навыков</text:p>
                </table:table-cell>
                <table:table-cell table:style-name="Таблица379.C1" office:value-type="string">
                  <text:p text:style-name="P624">Методические приемы</text:p>
                </table:table-cell>
              </table:table-row>
              <table:table-row>
                <table:table-cell table:style-name="Таблица379.A2" office:value-type="string">
                  <text:p text:style-name="P276"><text:soft-page-break/></text:p>
                  <text:p text:style-name="P276"/>
                  <text:p text:style-name="P276"/>
                  <text:p text:style-name="P276">«Парикмахерская» </text:p>
                  <text:p text:style-name="P276">(стр. 155, Краснощекова Н.В.)</text:p>
                </table:table-cell>
                <table:table-cell table:style-name="Таблица379.A2" office:value-type="string">
                  <text:p text:style-name="P291">Раскрытие смысла деятельности парикмахера. Формирование умения творчески развивать сюжет игры. Воспитание уважения к профессии парикмахера.</text:p>
                </table:table-cell>
                <table:table-cell table:style-name="Таблица379.C2" office:value-type="string">
                  <text:p text:style-name="P291">Экскурсия в парикмахерскую. Беседа с работниками парикмахерской. Чтение произведений о работе парикмахера. Изготовление альбома «Модели причесок». Рассматривание иллюстративного материала по теме. Изготовление атрибутов для игры.</text:p>
                </table:table-cell>
              </table:table-row>
              <table:table-row>
                <table:table-cell table:style-name="Таблица379.A2" office:value-type="string">
                  <text:p text:style-name="P304"/>
                  <text:p text:style-name="P304">«Гости» </text:p>
                  <text:p text:style-name="P340">(стр. 165, Краснощекова Н.В.)</text:p>
                </table:table-cell>
                <table:table-cell table:style-name="Таблица379.A2" office:value-type="string">
                  <text:p text:style-name="P291">Закрепление культурных навыков, сообщение ребятам некоторых знаний по домоводству (уборка комнаты, сервировка стола).</text:p>
                </table:table-cell>
                <table:table-cell table:style-name="Таблица379.C2" office:value-type="string">
                  <text:p text:style-name="P291">Этические беседы: «Ждем гостей» и «Идем в гости». Разучивание песенки «К нам гости пришли». Составление плана игры.</text:p>
                </table:table-cell>
              </table:table-row>
              <table:table-row>
                <table:table-cell table:style-name="Таблица379.A2" office:value-type="string">
                  <text:p text:style-name="P304"/>
                  <text:p text:style-name="P304"/>
                  <text:p text:style-name="P304"/>
                  <text:p text:style-name="P304"><text:s/>«Кафе «Макдоналдс». Пиццерия» </text:p>
                  <text:p text:style-name="P340">(стр. 60, Виноградова Н.А.)</text:p>
                </table:table-cell>
                <table:table-cell table:style-name="Таблица379.A2" office:value-type="string">
                  <text:p text:style-name="P291">Научить самостоятельно распределять роли и действовать в соответствии с ролью, учить самостоятельно создавать необходимые постройки, формулировать навыки доброжелательного отношения детей. побуждать детей более широко использовать в играх знания об окружающей жизни.</text:p>
                  <text:p text:style-name="P333"/>
                </table:table-cell>
                <table:table-cell table:style-name="Таблица379.C2" office:value-type="string">
                  <text:p text:style-name="P291">Рассматривание сюжетных картинок, разыгрывание миниатюр, словесная игра «Вежливые слова».</text:p>
                </table:table-cell>
              </table:table-row>
            </table:table>
            <text:p text:style-name="P698"/>
            <text:p text:style-name="P699">Театрализованные игры:</text:p>
            <table:table table:name="Таблица380" table:style-name="Таблица380">
              <table:table-column table:style-name="Таблица380.A" table:number-columns-repeated="3"/>
              <table:table-column table:style-name="Таблица380.D"/>
              <table:table-row>
                <table:table-cell table:style-name="Таблица380.A1" office:value-type="string">
                  <text:p text:style-name="P627">1 неделя</text:p>
                </table:table-cell>
                <table:table-cell table:style-name="Таблица380.A1" office:value-type="string">
                  <text:p text:style-name="P627">2 неделя</text:p>
                </table:table-cell>
                <table:table-cell table:style-name="Таблица380.A1" office:value-type="string">
                  <text:p text:style-name="P627">3неделя</text:p>
                </table:table-cell>
                <table:table-cell table:style-name="Таблица380.D1" office:value-type="string">
                  <text:p text:style-name="P627">4 неделя</text:p>
                </table:table-cell>
              </table:table-row>
              <table:table-row>
                <table:table-cell table:style-name="Таблица380.A2" office:value-type="string">
                  <text:p text:style-name="P730"><text:span text:style-name="T952">Тема:</text:span><text:span text:style-name="T780"> «Мамин день»</text:span></text:p>
                  <text:p text:style-name="P723"/>
                  <text:p text:style-name="P730"><text:span text:style-name="T952">Цель:</text:span><text:span text:style-name="T780"> Формировать умение развивать ролевой диалог. Участвовать в развитии сюжета: подготовка подарков, уборка квартиры, приготовление пирогов, поздравление женщинам, концерт для мам.</text:span></text:p>
                  <text:p text:style-name="P723"/>
                  <text:p text:style-name="P730"><text:span text:style-name="T952">Методические приемы:</text:span><text:span text:style-name="T780"> Беседа «Как </text:span><text:soft-page-break/><text:span text:style-name="T780">мы поздравляем мам и бабушек». Подготовка и проведение праздничных утренников, посвященных 8 Марта. Рассматривание открыток с 8 Марта.</text:span></text:p>
                </table:table-cell>
                <table:table-cell table:style-name="Таблица380.A2" office:value-type="string">
                  <text:p text:style-name="P268"><text:span text:style-name="T665">Тема: «</text:span>Кто стучится в нашу дверь?»</text:p>
                  <text:p text:style-name="P268"/>
                  <text:p text:style-name="P268"><text:span text:style-name="T665">Цель: </text:span><text:span text:style-name="T952">Побудить детей к сюжетно-ролевой игре; включаться в ролевой диалог; развивать образную речь. Совершенствовать навыки четкого и эмоционального</text:span></text:p>
                  <text:p text:style-name="P295">Чтения текста.</text:p>
                  <text:p text:style-name="P295"/>
                  <text:p text:style-name="P268"><text:span text:style-name="T665">Методические приемы:</text:span><text:span text:style-name="T952"> Игра «Кто в гости <text:s/>пришел?».</text:span></text:p>
                  <text:p text:style-name="P291">Упражнения на выразительность голоса,</text:p>
                  <text:p text:style-name="P291"><text:s/>мимики, жестов.</text:p>
                  <text:p text:style-name="P291"><text:s/>Выбор костюмов к сказке. </text:p>
                  <text:p text:style-name="P291">Подготовка декорации.</text:p>
                  <text:p text:style-name="P295">Репетиция сказки «Муха-Цокоту</text:p>
                </table:table-cell>
                <table:table-cell table:style-name="Таблица380.A2" office:value-type="string">
                  <text:p text:style-name="P731"><text:span text:style-name="T952">Тема: </text:span><text:span text:style-name="T780"><text:s/>«Веселые затеи»</text:span></text:p>
                  <text:p text:style-name="P724"/>
                  <text:p text:style-name="P731"><text:span text:style-name="T952">Цель:</text:span><text:span text:style-name="T780"> Совершенствовать умения детей</text:span></text:p>
                  <text:p text:style-name="P292"><text:s/>выразительно изображать героев сказки; работать над выразительной передачей в движении музыкального образа героев.</text:p>
                  <text:p text:style-name="P724"/>
                  <text:p text:style-name="P731"><text:span text:style-name="T952">Методические приемы:</text:span><text:span text:style-name="T780"> Пантомимическая игра «Изобрази героя».</text:span></text:p>
                  <text:p text:style-name="P292"><text:s/>Творческая игра «Что такое сказка?».</text:p>
                  <text:p text:style-name="P292">Сцена « В гости к Мухе-Цокотухе».</text:p>
                  <text:p text:style-name="P724"/>
                  <text:p text:style-name="P724"/>
                </table:table-cell>
                <table:table-cell table:style-name="Таблица380.D2" office:value-type="string">
                  <text:p text:style-name="P731"><text:span text:style-name="T952">Тема: </text:span><text:span text:style-name="T780">«В гостях у бабушки»</text:span></text:p>
                  <text:p text:style-name="P724"/>
                  <text:p text:style-name="P731"><text:span text:style-name="T952">Цель:</text:span><text:span text:style-name="T780"> Вовлечь детей в игровой сюжет; побуждать к двигательной и интонационной имитации; учить действовать импровизационно, в рамках заданной ситуации.</text:span></text:p>
                  <text:p text:style-name="P724"/>
                  <text:p text:style-name="P731"><text:span text:style-name="T952">Методические приемы:</text:span><text:span text:style-name="T780"> Игра «Дружок». Этюд «Курочка, цыплята и петушок»</text:span></text:p>
                  <text:p text:style-name="P292">Знакомство с музыкальной сказкой </text:p>
                  <text:p text:style-name="P292">«Курочка Ряба». Обсуждение особенностей </text:p>
                  <text:p text:style-name="P292">в исполнении характеров <text:s/>героев. </text:p>
                  <text:p text:style-name="P724">Выбор костюмов к сказке.</text:p>
                </table:table-cell>
              </table:table-row>
            </table:table>
            <text:p text:style-name="P699"/>
            <text:p text:style-name="P696">Праздники и развлечения:</text:p>
            <text:list xml:id="list238529148866877803" text:style-name="L36">
              <text:list-item>
                <text:p text:style-name="P1007">Утренник «8 Марта», совместное чаепитие</text:p>
              </text:list-item>
              <text:list-item>
                <text:p text:style-name="P1007">Конкурс детских рисунков по ПДД</text:p>
              </text:list-item>
              <text:list-item>
                <text:p text:style-name="P1007">развлечение «Масленица»</text:p>
              </text:list-item>
            </text:list>
          </table:table-cell>
        </table:table-row>
      </table:table>
      <text:p text:style-name="Text_20_body"/>
      <table:table table:name="Таблица382" table:style-name="Таблица382">
        <table:table-column table:style-name="Таблица382.A"/>
        <table:table-row>
          <table:table-cell table:style-name="Таблица382.A1" office:value-type="string">
            <text:p text:style-name="P865">ОО «Труд» - трудовая деятельность</text:p>
          </table:table-cell>
        </table:table-row>
      </table:table>
      <table:table table:name="Таблица383" table:style-name="Таблица383">
        <table:table-column table:style-name="Таблица383.A"/>
        <table:table-column table:style-name="Таблица383.B"/>
        <table:table-row>
          <table:table-cell table:style-name="Таблица383.A1" office:value-type="string">
            <text:p text:style-name="P628">Хозяйственно — бытовой труд</text:p>
          </table:table-cell>
          <table:table-cell table:style-name="Таблица383.B1" office:value-type="string">
            <text:p text:style-name="P628">Труд на участке</text:p>
          </table:table-cell>
        </table:table-row>
        <table:table-row>
          <table:table-cell table:style-name="Таблица383.A2" office:value-type="string">
            <text:list xml:id="list1518054165195626870" text:style-name="L37">
              <text:list-item>
                <text:p text:style-name="P976">Приводить в порядок игровые уголки</text:p>
              </text:list-item>
              <text:list-item>
                <text:p text:style-name="P976">убирать на место строительный материал</text:p>
              </text:list-item>
              <text:list-item>
                <text:p text:style-name="P976">мыть и протирать игрушки, строительный материал</text:p>
              </text:list-item>
              <text:list-item>
                <text:p text:style-name="P976">протирать пыль в книжном уголке</text:p>
              </text:list-item>
              <text:list-item>
                <text:p text:style-name="P976">расставлять стулья в определенном порядке</text:p>
              </text:list-item>
              <text:list-item>
                <text:p text:style-name="P976">сеять зерно на зеленый корм птицам, семена цветов и овощей на рассаду.</text:p>
              </text:list-item>
            </text:list>
          </table:table-cell>
          <table:table-cell table:style-name="Таблица383.B2" office:value-type="string">
            <text:list xml:id="list41460545" text:continue-numbering="true" text:style-name="L37">
              <text:list-item>
                <text:p text:style-name="P976">Подкармливать птиц</text:p>
              </text:list-item>
              <text:list-item>
                <text:p text:style-name="P976">укрывать снегом кусты, нижние части стволов деревьев</text:p>
              </text:list-item>
              <text:list-item>
                <text:p text:style-name="P976">возить снег на клумбы и цветники</text:p>
              </text:list-item>
              <text:list-item>
                <text:p text:style-name="P976">складывать подтаявшую корку льда</text:p>
              </text:list-item>
              <text:list-item>
                <text:p text:style-name="P976">посыпать дорожки песком</text:p>
              </text:list-item>
            </text:list>
          </table:table-cell>
        </table:table-row>
      </table:table>
      <text:p text:style-name="P112"/>
      <table:table table:name="Таблица384" table:style-name="Таблица384">
        <table:table-column table:style-name="Таблица384.A"/>
        <table:table-row>
          <table:table-cell table:style-name="Таблица384.A1" office:value-type="string">
            <text:p text:style-name="P866">ОО «Формирование целостной картины мира» - Прогулки</text:p>
          </table:table-cell>
        </table:table-row>
      </table:table>
      <table:table table:name="Таблица385" table:style-name="Таблица385">
        <table:table-column table:style-name="Таблица385.A"/>
        <table:table-column table:style-name="Таблица385.B"/>
        <table:table-row>
          <table:table-cell table:style-name="Таблица385.A1" office:value-type="string">
            <text:p text:style-name="P700">Наблюдения:</text:p>
            <text:p text:style-name="P666">Объекты</text:p>
          </table:table-cell>
          <table:table-cell table:style-name="Таблица385.B1" office:value-type="string">
            <text:p text:style-name="P787"/>
            <text:p text:style-name="P789">Содержание</text:p>
          </table:table-cell>
        </table:table-row>
        <table:table-row>
          <table:table-cell table:style-name="Таблица385.A2" office:value-type="string">
            <text:p text:style-name="P629"/>
            <text:p text:style-name="P629"/>
            <text:p text:style-name="P629"/>
            <text:p text:style-name="P629"/>
            <text:p text:style-name="P629"/>
            <text:p text:style-name="P629">Растительный мир</text:p>
          </table:table-cell>
          <table:table-cell table:style-name="Таблица385.B2" office:value-type="string">
            <text:p text:style-name="P630">1. Первое весеннее пробуждение растений. Показать на примере вербы: появились серебристые пушистые почки. Объяснить, что пух предохраняет почки от холода.</text:p>
            <text:p text:style-name="P630">2. сравнить ветки тополя, клена, ясеня по величине, форме, расположению почек на ветке. Закреплять умение самостоятельно определять название дерева по ветке без листьев.</text:p>
            <text:p text:style-name="P630"><text:soft-page-break/>3. Наблюдение за рябиной. Закрепить знания о рябине. Отметить, какие изменения произошли с ней весной.</text:p>
            <text:p text:style-name="P630">4. Наблюдение за проклюнувшимися почками березы. Продолжать знакомить с березой, ее особенностями в весеннее время года.</text:p>
          </table:table-cell>
        </table:table-row>
        <table:table-row>
          <table:table-cell table:style-name="Таблица385.A2" office:value-type="string">
            <text:p text:style-name="P629"/>
            <text:p text:style-name="P629"/>
            <text:p text:style-name="P629"/>
            <text:p text:style-name="P629"/>
            <text:p text:style-name="P629"/>
            <text:p text:style-name="P629">Животный мир</text:p>
          </table:table-cell>
          <table:table-cell table:style-name="Таблица385.B2" office:value-type="string">
            <text:p text:style-name="P630">1. Наблюдать грачей. Закреплять умение отличать их от других птиц. Дать понятие о том, что грачи — вестники наступающей весны, первыми возвращаются в родные места.</text:p>
            <text:p text:style-name="P630">2. Наблюдение за птицами. Уточнить знания о том, куда улетают зимующие птицы весной. Закреплять понятие «перелетные птицы», знание их названий.</text:p>
            <text:p text:style-name="P630">3. Наблюдение за воробьем. Видеть изменения в поведении птиц с приходом весны.</text:p>
            <text:p text:style-name="P630">4. Наблюдение за собакой. Систематизировать представления о жизни животных весной.</text:p>
          </table:table-cell>
        </table:table-row>
        <table:table-row>
          <table:table-cell table:style-name="Таблица385.A2" office:value-type="string">
            <text:p text:style-name="P629"/>
            <text:p text:style-name="P629"/>
            <text:p text:style-name="P629"/>
            <text:p text:style-name="P629"/>
            <text:p text:style-name="P629"/>
            <text:p text:style-name="P629"/>
            <text:p text:style-name="P629"/>
            <text:p text:style-name="P629">Неживая природа</text:p>
          </table:table-cell>
          <table:table-cell table:style-name="Таблица385.B2" office:value-type="string">
            <text:p text:style-name="P630">1. Наблюдать за сосульками, послушать капель. Обратить внимание, что сосульки образуются не со всех сторон и не все тают. Развивать умение делать выводы.</text:p>
            <text:p text:style-name="P630">2. Наблюдение за небом. Отмечать увеличение светового дня, небо становится ярко синим, пригревает солнце, снег начинает таять.</text:p>
            <text:p text:style-name="P630">3. Рассмотреть проталины, уточнить, где они появляются раньше. Закреплять умение делать выводы.</text:p>
            <text:p text:style-name="P630">4. наблюдение за сезонными изменениями. Формироватьпонятие о смене времени года. Дать представление об особенностях каждого сезона.</text:p>
            <text:p text:style-name="P630"/>
          </table:table-cell>
        </table:table-row>
        <table:table-row>
          <table:table-cell table:style-name="Таблица385.A2" office:value-type="string">
            <text:p text:style-name="P629"/>
            <text:p text:style-name="P629"/>
            <text:p text:style-name="P629"/>
            <text:p text:style-name="P629"/>
            <text:p text:style-name="P629"/>
            <text:p text:style-name="P629"/>
            <text:p text:style-name="P629">Труд людей в природе</text:p>
          </table:table-cell>
          <table:table-cell table:style-name="Таблица385.B2" office:value-type="string">
            <text:p text:style-name="P631">1. Уточнить знания о подготовке к весенним полевым работам: подготовка семян, ремонт техники, снегозадержание. Закреплять знания о значении сельскохозяйственного труда.</text:p>
            <text:p text:style-name="P631">2. наблюдение за дворником. Развивать умение видеть целесообразность трудовых действий.</text:p>
            <text:p text:style-name="P631">3. Наблюдение за грузовым транспортом. Развивать умение различать грузовой транспорт. Знать его назначение и применение.</text:p>
            <text:p text:style-name="P631">4. Наблюдение за общественным транспортом.</text:p>
            <text:p text:style-name="P620"><text:span text:style-name="T954">Закреплять знание об общественном транспорте. Знать правила дорожного движения. Воспитывать интерес к технике и </text:span><text:soft-page-break/><text:span text:style-name="T954">труду взрослых.</text:span></text:p>
          </table:table-cell>
        </table:table-row>
      </table:table>
      <table:table table:name="Таблица386" table:style-name="Таблица386">
        <table:table-column table:style-name="Таблица386.A"/>
        <table:table-row>
          <table:table-cell table:style-name="Таблица386.A1" office:value-type="string">
            <text:p text:style-name="P701">Организационная деятельность на прогулке:</text:p>
            <table:table table:name="Таблица387" table:style-name="Таблица387">
              <table:table-column table:style-name="Таблица387.A" table:number-columns-repeated="3"/>
              <table:table-row>
                <table:table-cell table:style-name="Таблица387.A1" office:value-type="string">
                  <text:p text:style-name="P632">Экспериментально — поисковая деятельность</text:p>
                </table:table-cell>
                <table:table-cell table:style-name="Таблица387.A1" office:value-type="string">
                  <text:p text:style-name="P632">Развивающие</text:p>
                  <text:p text:style-name="P632">дидактические</text:p>
                  <text:p text:style-name="P632">экологические игры</text:p>
                </table:table-cell>
                <table:table-cell table:style-name="Таблица387.C1" office:value-type="string">
                  <text:list xml:id="list4261623653787738062" text:style-name="L38">
                    <text:list-header>
                      <text:p text:style-name="P977">Подвижные игры</text:p>
                    </text:list-header>
                  </text:list>
                </table:table-cell>
              </table:table-row>
              <table:table-row>
                <table:table-cell table:style-name="Таблица387.A2" office:value-type="string">
                  <text:list xml:id="list1863742371573818416" text:style-name="L39">
                    <text:list-item>
                      <text:p text:style-name="P978">Понаблюдать и определить, где дольше не тают льдинки — горошки: на дороге, под кустами</text:p>
                    </text:list-item>
                    <text:list-item>
                      <text:p text:style-name="P978">измерить глубину снега на солнце и в тени</text:p>
                    </text:list-item>
                    <text:list-item>
                      <text:p text:style-name="P978">дотрагиваясь до метал<text:span text:style-name="T962">л</text:span>ических предметов, определить, где солнце греет сильнее</text:p>
                    </text:list-item>
                    <text:list-item>
                      <text:p text:style-name="P978">определить, какие облака на небе</text:p>
                    </text:list-item>
                  </text:list>
                </table:table-cell>
                <table:table-cell table:style-name="Таблица387.A2" office:value-type="string">
                  <text:list xml:id="list41442686" text:continue-numbering="true" text:style-name="L39">
                    <text:list-item>
                      <text:p text:style-name="P978">Экологическая игра «Я знаю»</text:p>
                    </text:list-item>
                    <text:list-item>
                      <text:p text:style-name="P978">«Природа и человек»</text:p>
                    </text:list-item>
                    <text:list-item>
                      <text:p text:style-name="P978">«Повторяй друг за другом»</text:p>
                    </text:list-item>
                    <text:list-item>
                      <text:p text:style-name="P978">«Какое время года»</text:p>
                    </text:list-item>
                    <text:list-item>
                      <text:p text:style-name="P978">«Когда это бывает»</text:p>
                    </text:list-item>
                    <text:list-item>
                      <text:p text:style-name="P978">«Вчера, сегодня, завтра»</text:p>
                    </text:list-item>
                    <text:list-item>
                      <text:p text:style-name="P978">«третий лишний»</text:p>
                    </text:list-item>
                    <text:list-item>
                      <text:p text:style-name="P978">«Скажи, что ты слышишь»</text:p>
                    </text:list-item>
                    <text:list-item>
                      <text:p text:style-name="P978">«Летает — не летает»</text:p>
                    </text:list-item>
                  </text:list>
                </table:table-cell>
                <table:table-cell table:style-name="Таблица387.C2" office:value-type="string">
                  <text:list xml:id="list41461497" text:continue-list="list4261623653787738062" text:style-name="L38">
                    <text:list-item>
                      <text:p text:style-name="P981">Русс.нар. Игра: «Волк»</text:p>
                    </text:list-item>
                    <text:list-item>
                      <text:p text:style-name="P981">Бурятская нар. Игры: «Волк и ягнята», «Ищем палочку», «Иголка, нитка, узелок»</text:p>
                    </text:list-item>
                    <text:list-item>
                      <text:p text:style-name="P981">Башкирская нар. Игра: «Стрелок»</text:p>
                    </text:list-item>
                    <text:list-item>
                      <text:p text:style-name="P981">Игры — забавы:</text:p>
                    </text:list-item>
                    <text:list-item>
                      <text:p text:style-name="P981">«Необычные жмурки»</text:p>
                    </text:list-item>
                    <text:list-item>
                      <text:p text:style-name="P981">«Карусель», «Не оставайся на полу», «<text:span text:style-name="T962">П</text:span>устое место», «Рыбак и рыбки», «Ручейки и озера», «Не намочи ног», «Солнце и планеты»</text:p>
                    </text:list-item>
                  </text:list>
                </table:table-cell>
              </table:table-row>
            </table:table>
            <text:p text:style-name="P701"/>
            <text:p text:style-name="P695"><text:span text:style-name="T955">Целевая прогулка: </text:span><text:span text:style-name="T263">К светофору</text:span></text:p>
            <text:p text:style-name="P667">Познакомить детей с назначением, закрепить правила дорожного регулирования.</text:p>
          </table:table-cell>
        </table:table-row>
      </table:table>
      <text:p text:style-name="P112"/>
      <text:p text:style-name="P112"/>
      <text:p text:style-name="P112"/>
      <text:p text:style-name="P348"><text:span text:style-name="T319">АПРЕЛ</text:span><text:span text:style-name="T316">Ь</text:span></text:p>
      <text:p text:style-name="P108"/>
      <text:p text:style-name="P108"/>
      <table:table table:name="Таблица163" table:style-name="Таблица163">
        <table:table-column table:style-name="Таблица163.A"/>
        <table:table-column table:style-name="Таблица163.B"/>
        <table:table-column table:style-name="Таблица163.C" table:number-columns-repeated="2"/>
        <table:table-row>
          <table:table-cell table:style-name="Таблица163.A1" office:value-type="string">
            <text:p text:style-name="P533"><text:span text:style-name="T82">1 </text:span><text:span text:style-name="T83">неделя</text:span></text:p>
          </table:table-cell>
          <table:table-cell table:style-name="Таблица163.A1" office:value-type="string">
            <text:p text:style-name="P533"><text:span text:style-name="T82">2 </text:span><text:span text:style-name="T83">неделя</text:span></text:p>
          </table:table-cell>
          <table:table-cell table:style-name="Таблица163.A1" office:value-type="string">
            <text:p text:style-name="P533"><text:span text:style-name="T82">3 </text:span><text:span text:style-name="T83">неделя</text:span></text:p>
          </table:table-cell>
          <table:table-cell table:style-name="Таблица163.D1" office:value-type="string">
            <text:p text:style-name="P533"><text:span text:style-name="T82">4 </text:span><text:span text:style-name="T83">неделя</text:span></text:p>
          </table:table-cell>
        </table:table-row>
      </table:table>
      <text:p text:style-name="P413"/>
      <table:table table:name="Таблица164" table:style-name="Таблица164">
        <table:table-column table:style-name="Таблица164.A"/>
        <table:table-row>
          <table:table-cell table:style-name="Таблица164.A1" office:value-type="string">
            <text:p text:style-name="P796">ОО «Познание»- <text:span text:style-name="T906">Ф</text:span>ормирование целостной картины мира</text:p>
          </table:table-cell>
        </table:table-row>
      </table:table>
      <table:table table:name="Таблица165" table:style-name="Таблица165">
        <table:table-column table:style-name="Таблица165.A"/>
        <table:table-column table:style-name="Таблица165.B"/>
        <table:table-column table:style-name="Таблица165.A"/>
        <table:table-column table:style-name="Таблица165.D"/>
        <table:table-row>
          <table:table-cell table:style-name="Таблица165.A1" office:value-type="string">
            <text:p text:style-name="P931">Окружающий мир</text:p>
            <text:p text:style-name="P502"/>
            <text:p text:style-name="P540"><text:span text:style-name="T84">Тема: </text:span><text:span text:style-name="T557"><text:s/></text:span><text:span text:style-name="T563">Признаки начала весны</text:span></text:p>
            <text:p text:style-name="P262"><text:span text:style-name="T463">Цель: </text:span><text:span text:style-name="T528">учить называть характерные признаки весны; устанавливать связь между изменениями температуры воздуха и </text:span><text:soft-page-break/><text:span text:style-name="T528">состояния воды; замечать красоту </text:span><text:span text:style-name="T528">пробуждающейся природы; продолжать учить устанавливать простейшие причинно-следственные связи; делать анализ погоды с последующими отметками в календаре природы.</text:span></text:p>
            <text:p text:style-name="P187">Литература: <text:span text:style-name="T320">Т.М. Бондаренко</text:span></text:p>
            <text:p text:style-name="P127"/>
            <text:p text:style-name="P229"><text:span text:style-name="T326">Интеграция: </text:span><text:span text:style-name="T323">П, К, </text:span><text:span text:style-name="T324">З, Б, </text:span><text:span text:style-name="T325">С, ХТ, ФК, </text:span><text:span text:style-name="T322"><text:s/></text:span><text:span text:style-name="T323">ЧХЛ.</text:span></text:p>
          </table:table-cell>
          <table:table-cell table:style-name="Таблица165.A1" office:value-type="string">
            <text:p text:style-name="P931">Экология</text:p>
            <text:p text:style-name="P504"/>
            <text:p text:style-name="P540"><text:span text:style-name="T84">Тема:</text:span><text:span text:style-name="T140"> </text:span><text:span text:style-name="T557"><text:s/></text:span><text:span text:style-name="T563">Особое внимание здоровью весной</text:span></text:p>
            <text:p text:style-name="P259"><text:span text:style-name="T463">Цель: </text:span><text:span text:style-name="T395"><text:s/></text:span><text:span text:style-name="T528"><text:s/>уточнить представление детей о строении и функциях различных органов тела, о том, что их </text:span><text:soft-page-break/><text:span text:style-name="T528">нормальная жизнедеятельность </text:span><text:span text:style-name="T528">определяет здоровье человека, о котором необходимо заботиться (заниматься физкультурой, закаляться, поддерживать чистоту в помещении и т.д.); что особое внимание надо уделять здоровью весной (больше бывать на воздухе, принимать витамины).</text:span></text:p>
            <text:p text:style-name="P187">Литература: <text:span text:style-name="T183">М.А. Васильева, В.В. Гербова, Т.С. Комарова</text:span></text:p>
            <text:p text:style-name="P65"/>
            <text:p text:style-name="P36"><text:span text:style-name="T981">Интеграция: </text:span><text:span text:style-name="T269">П, К, </text:span><text:span text:style-name="T270">З, Б, </text:span><text:span text:style-name="T267">С, ХТ, ФК, </text:span><text:span text:style-name="T268"><text:s/></text:span><text:span text:style-name="T269">ЧХЛ.</text:span></text:p>
          </table:table-cell>
          <table:table-cell table:style-name="Таблица165.A1" office:value-type="string">
            <text:p text:style-name="P931">Окружающий мир</text:p>
            <text:p text:style-name="P503"/>
            <text:p text:style-name="P264"><text:span text:style-name="T84">Тема: </text:span><text:span text:style-name="T453"><text:s/></text:span><text:span text:style-name="T563">Космос</text:span></text:p>
            <text:p text:style-name="P259"><text:span text:style-name="T463">Цель: </text:span><text:span text:style-name="T528"><text:s/>уточнить и обобщить знания о космосе; продолжать знакомить детей с историей развития космонавтики; развивать умения </text:span><text:soft-page-break/><text:span text:style-name="T528">применять знания, умения и навыки, </text:span><text:span text:style-name="T528">полученные на занятии, проявлять активный познавательный интерес; показать разнообразие видов звезд и созвездий; <text:s/>расширять словарный запас и активизировать лексику дошкольников, употребление существительных, прилагательных; воспитывать уважение к трудной и опасной профессии космонавта; прививать любовь к стране, к космосу.</text:span></text:p>
            <text:p text:style-name="P78"><text:span text:style-name="T802">Литература: </text:span><text:span text:style-name="T803">Т.М. Бондаренко</text:span></text:p>
            <text:p text:style-name="P36"><text:span text:style-name="T816">Интеграция: </text:span><text:span text:style-name="T806">П, К, </text:span><text:span text:style-name="T807">З, Б, </text:span><text:span text:style-name="T808">С, ХТ, ФК, </text:span><text:span text:style-name="T805"><text:s/></text:span><text:span text:style-name="T806">ЧХЛ.</text:span></text:p>
          </table:table-cell>
          <table:table-cell table:style-name="Таблица165.D1" office:value-type="string">
            <text:p text:style-name="P931">Экология</text:p>
            <text:p text:style-name="P503"/>
            <text:p text:style-name="P540"><text:span text:style-name="T84">Тема:</text:span><text:span text:style-name="T522"> </text:span><text:span text:style-name="T563">Весна в жизни лесных зверей</text:span><text:span text:style-name="T528"> </text:span></text:p>
            <text:p text:style-name="P540"><text:span text:style-name="T809">Цель: </text:span><text:span text:style-name="T528">уточнить и расширить представление детей о том, как в лесу оживает жизнь в весеннее время: </text:span><text:soft-page-break/><text:span text:style-name="T528">трогаются в рост деревья, просыпаются </text:span><text:span text:style-name="T528">животные (медведь, еж), насекомые, которые зимой спали; все устраивают свои гнезда, норы, выводят потомство; весна для всех создает хорошие условия (много света, тепла, пищи).</text:span></text:p>
            <text:p text:style-name="P191">Литература: <text:span text:style-name="T242">Дыбина О.Б. «Ребенок и окружающий мир»</text:span></text:p>
            <text:p text:style-name="P184"/>
            <text:p text:style-name="P184"/>
            <text:p text:style-name="P92"><text:span text:style-name="T981">Интеграция: </text:span><text:span text:style-name="T269">П, К, </text:span><text:span text:style-name="T270">З, Б, </text:span><text:span text:style-name="T267">С, ХТ, ФК, </text:span><text:span text:style-name="T268"><text:s/></text:span><text:span text:style-name="T269">ЧХЛ.</text:span></text:p>
          </table:table-cell>
        </table:table-row>
      </table:table>
      <text:p text:style-name="P413"/>
      <table:table table:name="Таблица166" table:style-name="Таблица166">
        <table:table-column table:style-name="Таблица166.A"/>
        <table:table-column table:style-name="Таблица166.B"/>
        <table:table-column table:style-name="Таблица166.C" table:number-columns-repeated="2"/>
        <table:table-row>
          <table:table-cell table:style-name="Таблица166.A1" office:value-type="string">
            <text:p text:style-name="P533"><text:span text:style-name="T82">1 </text:span><text:span text:style-name="T83">неделя</text:span></text:p>
          </table:table-cell>
          <table:table-cell table:style-name="Таблица166.A1" office:value-type="string">
            <text:p text:style-name="P533"><text:span text:style-name="T82">2 </text:span><text:span text:style-name="T83">неделя</text:span></text:p>
          </table:table-cell>
          <table:table-cell table:style-name="Таблица166.A1" office:value-type="string">
            <text:p text:style-name="P533"><text:span text:style-name="T82">3 </text:span><text:span text:style-name="T83">неделя</text:span></text:p>
          </table:table-cell>
          <table:table-cell table:style-name="Таблица166.D1" office:value-type="string">
            <text:p text:style-name="P533"><text:span text:style-name="T82">4 </text:span><text:span text:style-name="T83">неделя</text:span></text:p>
          </table:table-cell>
        </table:table-row>
      </table:table>
      <text:p text:style-name="P364"/>
      <table:table table:name="Таблица167" table:style-name="Таблица167">
        <table:table-column table:style-name="Таблица167.A"/>
        <table:table-row>
          <table:table-cell table:style-name="Таблица167.A1" office:value-type="string">
            <text:p text:style-name="P807"><text:span text:style-name="T956">ОО «Коммуникация» - </text:span>Развитие речи</text:p>
          </table:table-cell>
        </table:table-row>
      </table:table>
      <table:table table:name="Таблица168" table:style-name="Таблица168">
        <table:table-column table:style-name="Таблица168.A"/>
        <table:table-column table:style-name="Таблица168.B" table:number-columns-repeated="2"/>
        <table:table-column table:style-name="Таблица168.D"/>
        <table:table-row>
          <table:table-cell table:style-name="Таблица168.A1" office:value-type="string">
            <text:p text:style-name="P424"><text:span text:style-name="T2"><text:s/></text:span><text:span text:style-name="T659">Развитие речи</text:span></text:p>
            <text:p text:style-name="P445"/>
            <text:p text:style-name="P496">Тема: <text:span text:style-name="T637">Звуковая культура речи: дифференциация звуков Л-Р</text:span></text:p>
            <text:p text:style-name="P187">Цель: <text:span text:style-name="T247">Упражнять детей в различении звуков Р-Л в словах, фразовой речи: умение слышать звук в слове, определять его позицию, называть слова на заданный звук.</text:span></text:p>
            <text:p text:style-name="P192">Литература: <text:span text:style-name="T187">Гербова В.В. Стр. </text:span><text:span text:style-name="T247">96</text:span></text:p>
            <text:p text:style-name="P192"><text:span text:style-name="T788">Интеграция:</text:span><text:span text:style-name="T724"> </text:span><text:span text:style-name="T725">П, К, </text:span><text:span text:style-name="T726">С, </text:span><text:soft-page-break/><text:span text:style-name="T726">ХТ, ФК, </text:span><text:span text:style-name="T724">М, </text:span><text:span text:style-name="T725">ЧХЛ.</text:span></text:p>
            <text:p text:style-name="P187"/>
            <text:p text:style-name="P187"/>
            <text:p text:style-name="P39"/>
          </table:table-cell>
          <table:table-cell table:style-name="Таблица168.A1" office:value-type="string">
            <text:p text:style-name="P446">Развитие речи</text:p>
            <text:p text:style-name="P445"/>
            <text:p text:style-name="P496">Тема: <text:span text:style-name="T637">Беседа о Дне космонавтики.</text:span></text:p>
            <text:p text:style-name="P187">Цель:<text:span text:style-name="T188"> </text:span><text:span text:style-name="T247">Продолжать знакомить с Российскими праздниками, с полетом в космос первого человека Ю. Гагарина. Развивать умение внимательно слушать и отвечать на вопросы полными предложениями.</text:span></text:p>
            <text:p text:style-name="P187">Литература: <text:span text:style-name="T187">Гербова В.В. Стр.</text:span></text:p>
            <text:p text:style-name="P225"><text:span text:style-name="T981">Интеграция:</text:span><text:span text:style-name="T268"> </text:span><text:span text:style-name="T269">П, К, </text:span><text:span text:style-name="T267">С, </text:span><text:soft-page-break/><text:span text:style-name="T267">ХТ, ФК, </text:span><text:span text:style-name="T268">М, </text:span><text:span text:style-name="T269">ЧХЛ.</text:span></text:p>
            <text:p text:style-name="P447"/>
            <text:p text:style-name="P763"/>
          </table:table-cell>
          <table:table-cell table:style-name="Таблица168.A1" office:value-type="string">
            <text:p text:style-name="P446">Развитие речи</text:p>
            <text:p text:style-name="P445"/>
            <text:p text:style-name="P496">Тема: <text:span text:style-name="T637">Рассматривание и рассказывание по картине А.К. Саврасова «Грачи прилетели»</text:span></text:p>
            <text:p text:style-name="P187">Цель:<text:span text:style-name="T168"> </text:span><text:span text:style-name="T247">Формировать умение внимательно рассматривать картину, отвечать на вопросы по содержанию. Развивать эстетическое восприятие картины.Воспитывать интерес к искусству.</text:span></text:p>
            <text:p text:style-name="P192">Литература: <text:s/><text:span text:style-name="T187">В.В. Гербова</text:span></text:p>
            <text:p text:style-name="P192"><text:soft-page-break/><text:span text:style-name="T788">Интеграция:</text:span><text:span text:style-name="T724"> </text:span><text:span text:style-name="T725">П, К, </text:span><text:span text:style-name="T726">С, ХТ, ФК, </text:span><text:span text:style-name="T724">М, </text:span><text:span text:style-name="T725">ЧХЛ.</text:span></text:p>
            <text:p text:style-name="P447"/>
            <text:p text:style-name="P763"/>
          </table:table-cell>
          <table:table-cell table:style-name="Таблица168.D1" office:value-type="string">
            <text:p text:style-name="P446">Развитие речи</text:p>
            <text:p text:style-name="P445"/>
            <text:p text:style-name="P496">Тема: <text:span text:style-name="T639">Составление творческого расказа о весне.</text:span></text:p>
            <text:p text:style-name="P187">Цель:<text:span text:style-name="T168"> </text:span><text:span text:style-name="T249">Побуждать рассказывать о своих впечатлениях. Закреплять в правильном и отчетливом произнесении звуков. Отрабатывать интонационную речь. <text:s/>Воспитывать эстетическое восприятие весенней природы.</text:span></text:p>
            <text:p text:style-name="P187"><text:soft-page-break/>Литература: <text:span text:style-name="T328">В.В. Гербова стр.</text:span></text:p>
            <text:p text:style-name="P225"><text:span text:style-name="T415">Интеграция: </text:span><text:span text:style-name="T333">П, К, </text:span><text:span text:style-name="T334">С, ХТ, ФК, </text:span><text:span text:style-name="T332">М, </text:span><text:span text:style-name="T333">ЧХЛ.</text:span></text:p>
          </table:table-cell>
        </table:table-row>
      </table:table>
      <table:table table:name="Таблица31" table:style-name="Таблица31">
        <table:table-column table:style-name="Таблица31.A"/>
        <table:table-row>
          <table:table-cell table:style-name="Таблица31.A1" office:value-type="string">
            <text:p text:style-name="P877">ОО «<text:span text:style-name="T956">Чтение художественной литературы» - </text:span><text:span text:style-name="Основной_20_шрифт_20_абзаца"><text:span text:style-name="T163">Познавательно-речевое развитие </text:span></text:span></text:p>
          </table:table-cell>
        </table:table-row>
      </table:table>
      <table:table table:name="Таблица32" table:style-name="Таблица32">
        <table:table-column table:style-name="Таблица32.A"/>
        <table:table-column table:style-name="Таблица32.B"/>
        <table:table-column table:style-name="Таблица32.C"/>
        <table:table-column table:style-name="Таблица32.D"/>
        <table:table-row>
          <table:table-cell table:style-name="Таблица32.A1" office:value-type="string">
            <text:p text:style-name="P447">Художественная литература</text:p>
            <text:p text:style-name="P447"/>
            <text:p text:style-name="P496">Тема:<text:span text:style-name="T602"> </text:span><text:span text:style-name="T637">Чтение стихотворений о весне. Дидактическая игра «Угадай слово»</text:span></text:p>
            <text:p text:style-name="P187">Цель:<text:span text:style-name="T247">Продолжить приобщать детей к поэзии; развивать умение задавать вопросы и искать кратчайшие пути решения логической задачи.</text:span></text:p>
            <text:p text:style-name="P187">Литература: <text:span text:style-name="T187">Гербова В.В. Стр. </text:span><text:span text:style-name="T247">97</text:span></text:p>
            <text:p text:style-name="P37"><text:span text:style-name="T981">Интеграция:</text:span><text:span text:style-name="T268"> </text:span><text:span text:style-name="T269">П, К, </text:span><text:span text:style-name="T267">С, ХТ, ФК, </text:span><text:span text:style-name="T268">М, </text:span><text:span text:style-name="T269">ЧХЛ.</text:span></text:p>
          </table:table-cell>
          <table:table-cell table:style-name="Таблица32.A1" office:value-type="string">
            <text:p text:style-name="P447">Художественная литература</text:p>
            <text:p text:style-name="P447"/>
            <text:p text:style-name="P496">Тема: <text:span text:style-name="T187"><text:s/></text:span><text:span text:style-name="T638">Заучивание наизусть стихотворения В. Орлова «Ты скажи мне, реченька лесная...» Повторение программных стихов.</text:span></text:p>
            <text:p text:style-name="P187">Цель:<text:span text:style-name="T168"> </text:span><text:span text:style-name="T248">Помочь детям вспомнить программные стихи и запомнить новое. Развивать интонационную выразительность речи.</text:span></text:p>
            <text:p text:style-name="P187"><text:span text:style-name="T818">Литература:</text:span><text:span text:style-name="T187"> Гербова В.В. Стр.</text:span></text:p>
            <text:p text:style-name="P52">100<text:span text:style-name="T17">Интеграция:</text:span><text:span text:style-name="T981"> </text:span><text:span text:style-name="T982">П, К, </text:span><text:span text:style-name="T980">С, ХТ, ФК, </text:span><text:span text:style-name="T981">М, </text:span><text:span text:style-name="T982">ЧХЛ.</text:span></text:p>
          </table:table-cell>
          <table:table-cell table:style-name="Таблица32.A1" office:value-type="string">
            <text:p text:style-name="P447">Художественная литература</text:p>
            <text:p text:style-name="P447"/>
            <text:p text:style-name="P496">Тема: <text:span text:style-name="T638">Чтение рассказа К. Паустовского «Кот -ворюга»</text:span></text:p>
            <text:p text:style-name="P187">Цель:<text:span text:style-name="T168"> </text:span><text:span text:style-name="T248">Познакомить с творчеством Паустовского и его рассказом «Кот-ворюга»</text:span></text:p>
            <text:p text:style-name="P36"><text:span text:style-name="T818">Литература: </text:span><text:span text:style-name="T187">В.В. Гербова, стр.</text:span><text:span text:style-name="T248">102</text:span></text:p>
            <text:p text:style-name="P36"><text:span text:style-name="T981">Интеграция:</text:span><text:span text:style-name="T268"> </text:span><text:span text:style-name="T269">П, К, </text:span><text:span text:style-name="T267">С, ХТ, ФК, </text:span><text:span text:style-name="T268">М, </text:span><text:span text:style-name="T269">ЧХЛ.</text:span></text:p>
          </table:table-cell>
          <table:table-cell table:style-name="Таблица32.D1" office:value-type="string">
            <text:p text:style-name="P447">Художественная литература</text:p>
            <text:p text:style-name="P447"/>
            <text:p text:style-name="P496">Тема: <text:span text:style-name="T637">Чтение сказки В.Катаева «Цветик - семицветик»</text:span></text:p>
            <text:p text:style-name="P187">Цель: <text:span text:style-name="T247">Познакомить со сказкой В. Катаева «Цветик - семицветик»</text:span></text:p>
            <text:p text:style-name="P187">Литература: </text:p>
            <text:p text:style-name="P39">Гербова В.В. Стр.<text:span text:style-name="T889">103</text:span></text:p>
            <text:p text:style-name="P37"><text:span text:style-name="T981">Интеграция:</text:span><text:span text:style-name="T268"> </text:span><text:span text:style-name="T269">П, К, </text:span><text:span text:style-name="T267">С, ХТ, ФК, </text:span><text:span text:style-name="T268">М, </text:span><text:span text:style-name="T269">ЧХЛ.</text:span></text:p>
          </table:table-cell>
        </table:table-row>
      </table:table>
      <text:p text:style-name="P413"/>
      <table:table table:name="Таблица169" table:style-name="Таблица169">
        <table:table-column table:style-name="Таблица169.A"/>
        <table:table-row>
          <table:table-cell table:style-name="Таблица169.A1" office:value-type="string">
            <text:p text:style-name="P825">ОО «Познание» - Познавательно -исследовательская и продуктивная (конструктивная) деятельность/ <text:span text:style-name="T991">ОО«</text:span><text:span text:style-name="T992">Труд</text:span><text:span text:style-name="T991">»- </text:span><text:span text:style-name="T992">Ручной</text:span><text:span text:style-name="T991"> </text:span><text:span text:style-name="T990">труд</text:span></text:p>
          </table:table-cell>
        </table:table-row>
      </table:table>
      <text:p text:style-name="P364"/>
      <table:table table:name="Таблица170" table:style-name="Таблица170">
        <table:table-column table:style-name="Таблица170.A"/>
        <table:table-column table:style-name="Таблица170.B"/>
        <table:table-column table:style-name="Таблица170.C" table:number-columns-repeated="2"/>
        <table:table-row>
          <table:table-cell table:style-name="Таблица170.A1" office:value-type="string">
            <text:p text:style-name="P533"><text:span text:style-name="T82">1 </text:span><text:span text:style-name="T83">неделя</text:span></text:p>
          </table:table-cell>
          <table:table-cell table:style-name="Таблица170.A1" office:value-type="string">
            <text:p text:style-name="P533"><text:span text:style-name="T82">2 </text:span><text:span text:style-name="T83">неделя</text:span></text:p>
          </table:table-cell>
          <table:table-cell table:style-name="Таблица170.A1" office:value-type="string">
            <text:p text:style-name="P533"><text:span text:style-name="T82">3 </text:span><text:span text:style-name="T83">неделя</text:span></text:p>
          </table:table-cell>
          <table:table-cell table:style-name="Таблица170.D1" office:value-type="string">
            <text:p text:style-name="P533"><text:span text:style-name="T82">4 </text:span><text:span text:style-name="T83">неделя</text:span></text:p>
          </table:table-cell>
        </table:table-row>
      </table:table>
      <text:p text:style-name="P364"/>
      <table:table table:name="Таблица171" table:style-name="Таблица171">
        <table:table-column table:style-name="Таблица171.A"/>
        <table:table-column table:style-name="Таблица171.B" table:number-columns-repeated="2"/>
        <table:table-column table:style-name="Таблица171.D"/>
        <table:table-row>
          <table:table-cell table:style-name="Таблица171.A1" office:value-type="string">
            <text:p text:style-name="P496">Тема:<text:span text:style-name="T168"> </text:span><text:span text:style-name="T640">Космодром </text:span><text:span text:style-name="T715">(строительный матер.)</text:span></text:p>
            <text:p text:style-name="P187">Цель: <text:span text:style-name="T250">Упражнять зарисовывать будующую постройку, возводить постройку в соответствии с рисунком, подбирая </text:span><text:span text:style-name="T250">необходимые детали.</text:span></text:p>
            <text:p text:style-name="P187"><text:soft-page-break/>Литература: <text:span text:style-name="T191">Куцакова Л.В. </text:span><text:span text:style-name="T22">«Конструирование и художественный труд в детском саду».</text:span></text:p>
            <text:p text:style-name="P22"><text:span text:style-name="T793">Интеграция: </text:span><text:span text:style-name="T725">П, К, </text:span><text:span text:style-name="T726">С, ХТ, ФК, </text:span><text:span text:style-name="T724">М, </text:span><text:span text:style-name="T725">ЧХЛ., </text:span><text:span text:style-name="T727">З, Б</text:span></text:p>
          </table:table-cell>
          <table:table-cell table:style-name="Таблица171.A1" office:value-type="string">
            <text:p text:style-name="P922"><text:span text:style-name="T84">Тема: </text:span><text:span text:style-name="T453"><text:s text:c="2"/></text:span><text:span text:style-name="T563">Сказочная птица</text:span></text:p>
            <text:p text:style-name="P259"><text:span text:style-name="T463">Цель:</text:span><text:span text:style-name="T528"> закреплять умение вырезать части предмета разной формы и составлять из них изображение; умение вырезать </text:span><text:span text:style-name="T528">симметричные части </text:span><text:soft-page-break/><text:span text:style-name="T528">из бумаги, сложенной вдвое (хвосты разной конфигурации); учить передавать образ сказочной птицы, </text:span><text:span text:style-name="T528">украшать отдельные части и детали </text:span><text:span text:style-name="T528">изображения; развивать воображение, активность, творчество, умение выделять красивые работы, рассказывать о них.</text:span></text:p>
            <text:p text:style-name="P187">Литература: <text:span text:style-name="T22">Л.В.Куцакова</text:span></text:p>
            <text:p text:style-name="P130">«Конструирование и художественный труд в детском саду».</text:p>
            <text:p text:style-name="P130"/>
            <text:p text:style-name="P59"><text:span text:style-name="T69">Интеграция: </text:span><text:span text:style-name="T53">П, К, </text:span><text:span text:style-name="T54">С, ХТ, ФК, </text:span><text:span text:style-name="T52">М, </text:span><text:span text:style-name="T53">ЧХЛ., </text:span><text:span text:style-name="T55">З, Б</text:span></text:p>
          </table:table-cell>
          <table:table-cell table:style-name="Таблица171.A1" office:value-type="string">
            <text:p text:style-name="P922"><text:span text:style-name="T84">Тема:</text:span><text:span text:style-name="T563">Мосты</text:span></text:p>
            <text:p text:style-name="P259"><text:span text:style-name="T463">Цель: </text:span><text:span text:style-name="T528">расширять представления о мостах (их назначение, строение); упражнять в конструировании мостов; совершенствовать </text:span><text:span text:style-name="T528">конструкторские </text:span><text:soft-page-break/><text:span text:style-name="T528">навыки; способность к экспериментированию; умение понимать, расчленять, конкретизировать, </text:span><text:span text:style-name="T528">строить схемы; развивать внимание, </text:span><text:span text:style-name="T528">сообразительность; умение быстро находить ход решения задачи на основе анализа ее условий, аргументировать решение, доказывать его правильность или ошибочность; упражнять в выделении несоответствий, сравнении, обобщении.</text:span></text:p>
            <text:p text:style-name="P187">Литература: </text:p>
            <text:p text:style-name="P22"><text:s/><text:span text:style-name="T191">Куцакова Л.В. Стр.</text:span></text:p>
            <text:p text:style-name="P22"><text:span text:style-name="T793">Интеграция: </text:span><text:span text:style-name="T725">П, К, </text:span><text:span text:style-name="T726">С, ХТ, ФК, </text:span><text:span text:style-name="T724">М, </text:span><text:span text:style-name="T725">ЧХЛ., </text:span><text:span text:style-name="T727">З, Б</text:span></text:p>
          </table:table-cell>
          <table:table-cell table:style-name="Таблица171.D1" office:value-type="string">
            <text:p text:style-name="P496">Тема:<text:span text:style-name="T168"> </text:span><text:span text:style-name="T602">«Стрекоза»</text:span></text:p>
            <text:p text:style-name="P456">(из природного материала)</text:p>
            <text:p text:style-name="P187">Цель:<text:span text:style-name="T168">Учить детей делать игрушки по образцу, использовать для</text:span> <text:span text:style-name="T168">соединения частей игрушки пластилин. </text:span><text:span text:style-name="T168">Формировать интерес <text:s/></text:span><text:soft-page-break/><text:span text:style-name="T168">к данному виду труда, развивать воображение. Соблюдать правила работы с пластилином </text:span><text:span text:style-name="T168">и аккуратно обращаться с </text:span><text:span text:style-name="T168">природным материалом</text:span></text:p>
            <text:p text:style-name="P496"><text:span text:style-name="T167">Литература: </text:span><text:span text:style-name="T169">Э.К.Гульянц, И.Я.Базик. «Что можно сделать из природного материала»</text:span></text:p>
            <text:p text:style-name="P432">Стр.35</text:p>
            <text:p text:style-name="P432"><text:span text:style-name="T63">Интеграция: </text:span><text:span text:style-name="T66">П, К, </text:span><text:span text:style-name="T67">С, ХТ, ФК, </text:span><text:span text:style-name="T65">М, </text:span><text:span text:style-name="T66">ЧХЛ., </text:span><text:span text:style-name="T68">З, Б</text:span></text:p>
          </table:table-cell>
        </table:table-row>
      </table:table>
      <text:p text:style-name="P109"/>
      <table:table table:name="Таблица173" table:style-name="Таблица173">
        <table:table-column table:style-name="Таблица173.A"/>
        <table:table-row>
          <table:table-cell table:style-name="Таблица173.A1" office:value-type="string">
            <text:p text:style-name="P105"><text:span text:style-name="T956">ОО «</text:span>Художественное творчество»<text:span text:style-name="T782"> </text:span><text:span text:style-name="T783">- </text:span><text:span text:style-name="T668">Рисование</text:span></text:p>
          </table:table-cell>
        </table:table-row>
      </table:table>
      <text:p text:style-name="P61"/>
      <table:table table:name="Таблица174" table:style-name="Таблица174">
        <table:table-column table:style-name="Таблица174.A"/>
        <table:table-column table:style-name="Таблица174.B"/>
        <table:table-column table:style-name="Таблица174.C" table:number-columns-repeated="2"/>
        <table:table-row>
          <table:table-cell table:style-name="Таблица174.A1" office:value-type="string">
            <text:p text:style-name="P533"><text:span text:style-name="T82">1 </text:span><text:span text:style-name="T83">неделя</text:span></text:p>
          </table:table-cell>
          <table:table-cell table:style-name="Таблица174.A1" office:value-type="string">
            <text:p text:style-name="P533"><text:span text:style-name="T82">2 </text:span><text:span text:style-name="T83">неделя</text:span></text:p>
          </table:table-cell>
          <table:table-cell table:style-name="Таблица174.A1" office:value-type="string">
            <text:p text:style-name="P533"><text:span text:style-name="T82">3 </text:span><text:span text:style-name="T83">неделя</text:span></text:p>
          </table:table-cell>
          <table:table-cell table:style-name="Таблица174.D1" office:value-type="string">
            <text:p text:style-name="P533"><text:span text:style-name="T82">4 </text:span><text:span text:style-name="T83">неделя</text:span></text:p>
          </table:table-cell>
        </table:table-row>
      </table:table>
      <text:p text:style-name="P413"/>
      <table:table table:name="Таблица175" table:style-name="Таблица175">
        <table:table-column table:style-name="Таблица175.A"/>
        <table:table-column table:style-name="Таблица175.B"/>
        <table:table-column table:style-name="Таблица175.C" table:number-columns-repeated="2"/>
        <table:table-row>
          <table:table-cell table:style-name="Таблица175.A1" office:value-type="string">
            <text:p text:style-name="P922"><text:span text:style-name="T86">1 </text:span><text:span text:style-name="T84">Тема</text:span><text:span text:style-name="T101">: </text:span><text:span text:style-name="T102">Ранняя весна</text:span></text:p>
            <text:p text:style-name="P540"><text:span text:style-name="T463">Цель: </text:span><text:span text:style-name="T524">Развивать у детей наблюдательность, эстетическое восприятие, обращать внимание на цветовые сочетания в картинах о ранней весне, отображать их в рисунке, уметь располагать сюжет на всем листе бумаги. Закреплять умения </text:span></text:p>
            <text:p text:style-name="P356">рисовать деревья, кусты. Использовать <text:soft-page-break/>знакомые приемы рисования - "по-мокрому", тампонирование, тычком и т.д. </text:p>
            <text:p text:style-name="P354">.</text:p>
            <text:p text:style-name="P300"><text:span text:style-name="T85">Литература:</text:span><text:span text:style-name="T453">Казакова </text:span><text:span text:style-name="T453">"Развивайте:" стр. 182</text:span></text:p>
            <text:p text:style-name="P157"><text:s/></text:p>
            <text:p text:style-name="P195"><text:span text:style-name="T69">Интеграция: </text:span><text:span text:style-name="T53">П, К, </text:span><text:span text:style-name="T54">С, ХТ, ФК, </text:span><text:span text:style-name="T52">М, </text:span><text:span text:style-name="T53">ЧХЛ., </text:span><text:span text:style-name="T55">З, Б</text:span></text:p>
            <text:p text:style-name="P187"/>
            <text:p text:style-name="P187"/>
            <text:p text:style-name="P187"/>
            <text:p text:style-name="P540"><text:span text:style-name="T86">2 </text:span><text:span text:style-name="T84">Тема: </text:span><text:span text:style-name="T563">Звездная фантазия</text:span></text:p>
            <text:p text:style-name="P259"><text:span text:style-name="T463">Цель:</text:span><text:span text:style-name="T465"> </text:span><text:span text:style-name="T477"><text:s/></text:span><text:span text:style-name="T528"><text:s/>учить активно и творчески применять ранее усвоенные способы изображения в рисовании; </text:span><text:span text:style-name="T528">инициировать создание коллективной </text:span><text:span text:style-name="T528">композиции, продолжать развивать коллективное творчество; развивать у детей чувство композиции: учить гармонично размещать объекты на листе бумаги, создавать красивую композицию; воспитывать интерес к отражению представлений о природных объектах в изобразительной деятельности; закрепление порядкового счёта; продолжать знакомить детей с двухсложными словами.</text:span></text:p>
            <text:p text:style-name="P206">Литература: </text:p>
            <text:p text:style-name="P363">Казакова "Развивайте:" стр. 185-186 <text:span text:style-name="T71">Интеграция: </text:span><text:span text:style-name="T72">П, К, </text:span><text:span text:style-name="T73">С, </text:span><text:soft-page-break/><text:span text:style-name="T73">ХТ, ФК, </text:span><text:span text:style-name="T74">М, </text:span><text:span text:style-name="T72">ЧХЛ., </text:span><text:span text:style-name="T75">З, Б</text:span></text:p>
          </table:table-cell>
          <table:table-cell table:style-name="Таблица175.A1" office:value-type="string">
            <text:p text:style-name="P922"><text:span text:style-name="T86">1 </text:span><text:span text:style-name="T84">Тема: </text:span><text:span text:style-name="T453"><text:s/></text:span><text:span text:style-name="T563">Космическое пространство</text:span></text:p>
            <text:p text:style-name="P259"><text:span text:style-name="T463">Цель:</text:span><text:span text:style-name="T478"> </text:span><text:span text:style-name="T528"><text:s/>расширять кругозор, знания детей о космосе; развивать цветовосприятие; поддерживать интерес к изобразительной деятельности; продолжать учить рисовать нетрадиционной техникой цветной граттаж; продолжать формирование </text:span><text:span text:style-name="T528">диалогической и </text:span><text:soft-page-break/><text:span text:style-name="T528">монологической речи; </text:span><text:span text:style-name="T400"><text:s/>навык самоконтроля и само</text:span><text:span text:style-name="T402">оценки; </text:span><text:span text:style-name="T403">поощрять самостоятельность, творчество; вызвать познавательный интерес к космосу, </text:span><text:span text:style-name="T403">развивать фантазию, воображение; </text:span><text:span text:style-name="T403">развивать общую и мелкую моторику.</text:span></text:p>
            <text:p text:style-name="P195">Литература: <text:s/><text:span text:style-name="T175">Комарова Т.С</text:span></text:p>
            <text:p text:style-name="P195"><text:span text:style-name="T69">Интеграция: </text:span><text:span text:style-name="T53">П, К, </text:span><text:span text:style-name="T54">С, ХТ, ФК, </text:span><text:span text:style-name="T52">М, </text:span><text:span text:style-name="T53">ЧХЛ., </text:span><text:span text:style-name="T55">З, Б</text:span></text:p>
            <text:p text:style-name="P540"><text:span text:style-name="T86">2 </text:span><text:span text:style-name="T84">Тема: </text:span><text:span text:style-name="T398">Аквариум</text:span></text:p>
            <text:p text:style-name="P349"><text:span text:style-name="T543">Цель: </text:span><text:span text:style-name="T397">Дать представление о рыбах, о строении их тела, способе передвижения, образе жизни; вызвать интерес к </text:span><text:span text:style-name="T397">изображению рыбок; развивать воображение </text:span><text:span text:style-name="T397">и чув</text:span><text:span text:style-name="T399">ство композиции</text:span></text:p>
            <text:p text:style-name="P187">Литература: </text:p>
            <text:p text:style-name="P152"><text:span text:style-name="T399">Г. И. Давыдова </text:span><text:span text:style-name="T335">«</text:span><text:span text:style-name="T399">Нетрадиционные техники рисования в детском саду</text:span><text:span text:style-name="T335">», </text:span><text:span text:style-name="T399">Москва </text:span><text:span text:style-name="T335">«</text:span><text:span text:style-name="T399">Издательство Скрипторий 2003</text:span><text:span text:style-name="T335">», 2008 </text:span><text:span text:style-name="T399">г.</text:span></text:p>
            <text:p text:style-name="P195"><text:span text:style-name="T69">Интеграция: </text:span><text:span text:style-name="T53">П, К, </text:span><text:span text:style-name="T54">С, ХТ, ФК, </text:span><text:span text:style-name="T52">М, </text:span><text:span text:style-name="T53">ЧХЛ., </text:span><text:span text:style-name="T55">З, Б</text:span></text:p>
          </table:table-cell>
          <table:table-cell table:style-name="Таблица175.A1" office:value-type="string">
            <text:p text:style-name="P937"><text:span text:style-name="T86">1 </text:span><text:span text:style-name="T84">Тема:</text:span><text:span text:style-name="T111"> </text:span><text:span text:style-name="T112">Утки, гуси, лебеди в пруду</text:span></text:p>
            <text:p text:style-name="P349"><text:span text:style-name="T543">Цель: </text:span><text:span text:style-name="T546">Формировать умение</text:span><text:span text:style-name="T553"> рисовать водоплавающих птиц, передавая <text:s/>их особенности (строение тела, длина шеи, окрас перьев). </text:span></text:p>
            <text:p text:style-name="P157"><text:span text:style-name="T1">Литература: </text:span><text:s/><text:span text:style-name="T666">Комарова Т.С, </text:span><text:span text:style-name="T890">стр. 148</text:span></text:p>
            <text:p text:style-name="P431"/>
            <text:p text:style-name="P157"/>
            <text:p text:style-name="P157"/>
            <text:p text:style-name="P157"/>
            <text:p text:style-name="P157"/>
            <text:p text:style-name="P157"><text:soft-page-break/></text:p>
            <text:p text:style-name="P157"/>
            <text:p text:style-name="P195"><text:span text:style-name="T69">Интеграция: </text:span><text:span text:style-name="T53">П, К, </text:span><text:span text:style-name="T54">С, ХТ, ФК, </text:span><text:span text:style-name="T52">М, </text:span><text:span text:style-name="T53">ЧХЛ., </text:span><text:span text:style-name="T55">З, Б</text:span></text:p>
            <text:p text:style-name="P157"/>
            <text:p text:style-name="P157"/>
            <text:p text:style-name="P157"/>
            <text:p text:style-name="P157"/>
            <text:p text:style-name="P157"/>
            <text:p text:style-name="P157"/>
            <text:p text:style-name="P157"/>
            <text:p text:style-name="P157"/>
            <text:p text:style-name="P157"/>
            <text:p text:style-name="P157"/>
            <text:p text:style-name="P540"><text:span text:style-name="T86">2 </text:span><text:span text:style-name="T84">Тема: </text:span><text:span text:style-name="T453"><text:s/></text:span><text:span text:style-name="T563">Роспись петуха</text:span></text:p>
            <text:p text:style-name="P259"><text:span text:style-name="T463">Цель:</text:span><text:span text:style-name="T477"> </text:span><text:span text:style-name="T528"><text:s/>учить расписывать вылепленную игрушку по мотивам дымковского или </text:span><text:span text:style-name="T528">другого народного орнамента); развивать </text:span><text:span text:style-name="T528">чувства (ритма, цвета, композиции), эстетическое восприятие; воспитывать уважение к труду народных мастеров; вызывать положительный эмоциональный отклик, чувство восхищения произведениями народных мастеров.</text:span></text:p>
            <text:p text:style-name="P195"><text:span text:style-name="T873">Литература</text:span><text:span text:style-name="T192">: <text:s/></text:span><text:span text:style-name="T175">Комарова Т.С</text:span></text:p>
            <text:p text:style-name="P195"><text:span text:style-name="T69">Интеграция: </text:span><text:span text:style-name="T53">П, К, </text:span><text:span text:style-name="T54">С, ХТ, ФК, </text:span><text:span text:style-name="T52">М, </text:span><text:span text:style-name="T53">ЧХЛ., </text:span><text:span text:style-name="T55">З, Б</text:span></text:p>
          </table:table-cell>
          <table:table-cell table:style-name="Таблица175.D1" office:value-type="string">
            <text:p text:style-name="P925"><text:span text:style-name="T600">1 </text:span>Тема:<text:span text:style-name="T604"> </text:span><text:span text:style-name="T641">Цветущий месяц май</text:span></text:p>
            <text:p text:style-name="P349"><text:span text:style-name="T580">Цель:</text:span><text:span text:style-name="T556"> </text:span><text:span text:style-name="T554"><text:s/></text:span><text:span text:style-name="T547">Развивать умение </text:span><text:span text:style-name="T552">передавать в сюжетном рисунке характерные особенности природы в последний месяц весны; продолжать работать над разнообразием композиций в пейзажных рисунках; учить использовать светлые и яркие </text:span><text:span text:style-name="T552">краски для передачи </text:span><text:soft-page-break/><text:span text:style-name="T552">радостного настроения. </text:span></text:p>
            <text:p text:style-name="P157"><text:s/></text:p>
            <text:p text:style-name="P349"><text:span text:style-name="T580">Литература: </text:span><text:span text:style-name="T554">Швайко "Занятия по ИЗО" стр. 170</text:span></text:p>
            <text:p text:style-name="P195"><text:s/><text:span text:style-name="T69">Интеграция: </text:span><text:span text:style-name="T53">П, К, </text:span><text:span text:style-name="T54">С, ХТ, ФК, </text:span><text:span text:style-name="T52">М, </text:span><text:span text:style-name="T53">ЧХЛ., </text:span><text:span text:style-name="T55">З, Б</text:span></text:p>
            <text:p text:style-name="P187"/>
            <text:p text:style-name="P187"/>
            <text:p text:style-name="P187"/>
            <text:p text:style-name="P187"/>
            <text:p text:style-name="P187"/>
            <text:p text:style-name="P187"/>
            <text:p text:style-name="P540"><text:span text:style-name="T86">2 </text:span><text:span text:style-name="T84">Тема:</text:span><text:span text:style-name="T563">Нарисуй какой хочешь узор</text:span></text:p>
            <text:p text:style-name="P259"><text:span text:style-name="T463">Цель:</text:span><text:span text:style-name="T573"> </text:span><text:span text:style-name="T528"><text:s/>учить детей задумывать и выполнять узор в стиле народной росписи (хохломской, </text:span><text:span text:style-name="T528">дымковской, городецкой), передавая </text:span><text:span text:style-name="T528">ее колорит, элементы; закреплять умение строить узор, подбирать нужный формат бумаги; развивать эстетические чувства, эстетическую оценку, творчество; воспитывать любовь к народному творчеству, уважение к народным мастерам.</text:span></text:p>
            <text:p text:style-name="P187">Литература: </text:p>
            <text:p text:style-name="P155">Комарова Т.С. <text:span text:style-name="T63">Интеграция: </text:span><text:span text:style-name="T66">П, К, </text:span><text:span text:style-name="T67">С, ХТ, ФК, </text:span><text:span text:style-name="T65">М, </text:span><text:span text:style-name="T66">ЧХЛ., </text:span><text:span text:style-name="T68">З, Б</text:span></text:p>
          </table:table-cell>
        </table:table-row>
      </table:table>
      <text:p text:style-name="P413"/>
      <table:table table:name="Таблица176" table:style-name="Таблица176">
        <table:table-column table:style-name="Таблица176.A"/>
        <table:table-row>
          <table:table-cell table:style-name="Таблица176.A1" office:value-type="string">
            <text:p text:style-name="P803"><text:span text:style-name="T413">ОО «</text:span><text:span text:style-name="T405">Художественное творчество»</text:span><text:span text:style-name="T308"> </text:span><text:span text:style-name="T314">-</text:span>Лепка/Аппликация</text:p>
          </table:table-cell>
        </table:table-row>
      </table:table>
      <text:p text:style-name="P413"/>
      <table:table table:name="Таблица177" table:style-name="Таблица177">
        <table:table-column table:style-name="Таблица177.A"/>
        <table:table-column table:style-name="Таблица177.B"/>
        <table:table-column table:style-name="Таблица177.C" table:number-columns-repeated="2"/>
        <table:table-row>
          <table:table-cell table:style-name="Таблица177.A1" office:value-type="string">
            <text:p text:style-name="P533"><text:span text:style-name="T82">1 </text:span><text:span text:style-name="T83">неделя</text:span></text:p>
          </table:table-cell>
          <table:table-cell table:style-name="Таблица177.A1" office:value-type="string">
            <text:p text:style-name="P533"><text:span text:style-name="T82">2 </text:span><text:span text:style-name="T83">неделя</text:span></text:p>
          </table:table-cell>
          <table:table-cell table:style-name="Таблица177.A1" office:value-type="string">
            <text:p text:style-name="P533"><text:span text:style-name="T82">3 </text:span><text:span text:style-name="T83">неделя</text:span></text:p>
          </table:table-cell>
          <table:table-cell table:style-name="Таблица177.D1" office:value-type="string">
            <text:p text:style-name="P533"><text:span text:style-name="T82">4 </text:span><text:span text:style-name="T83">неделя</text:span></text:p>
          </table:table-cell>
        </table:table-row>
      </table:table>
      <text:p text:style-name="P364"/>
      <table:table table:name="Таблица178" table:style-name="Таблица178">
        <table:table-column table:style-name="Таблица178.A"/>
        <table:table-column table:style-name="Таблица178.B"/>
        <table:table-column table:style-name="Таблица178.A"/>
        <table:table-column table:style-name="Таблица178.D"/>
        <table:table-row>
          <table:table-cell table:style-name="Таблица178.A1" office:value-type="string">
            <text:p text:style-name="P934">Аппликация</text:p>
            <text:p text:style-name="P540"><text:span text:style-name="T84">Тема:</text:span><text:span text:style-name="T453"> </text:span><text:span text:style-name="T563">Цыпленок</text:span></text:p>
            <text:p text:style-name="P259"><text:span text:style-name="T463">Цель: </text:span><text:span text:style-name="T479">Развивать умение</text:span><text:span text:style-name="T529"> </text:span><text:span text:style-name="T528">выполнять </text:span><text:span text:style-name="T528">аппликацию способом обрывания бумаги; развивать у детей эстетические чувства, творчество; учить видеть прекрасное в окружающей жизни; воспитывать усидчивость; учить доводить начатое дело </text:span><text:span text:style-name="T528">до конца. </text:span></text:p>
            <text:p text:style-name="P195"><text:span text:style-name="T668">Литература: </text:span><text:span text:style-name="T175">Комарова Т.С. </text:span></text:p>
            <text:p text:style-name="P195"><text:span text:style-name="T69">Интеграция: </text:span><text:span text:style-name="T53">П, К, </text:span><text:span text:style-name="T54">С, ХТ, ФК, </text:span><text:span text:style-name="T52">М, </text:span><text:span text:style-name="T53">ЧХЛ., </text:span><text:span text:style-name="T55">З, Б</text:span></text:p>
          </table:table-cell>
          <table:table-cell table:style-name="Таблица178.A1" office:value-type="string">
            <text:p text:style-name="P934">Лепка</text:p>
            <text:p text:style-name="P540"><text:span text:style-name="T84">Тема:</text:span><text:span text:style-name="T453"> </text:span><text:span text:style-name="T563">Космические </text:span><text:span text:style-name="T563">аппараты</text:span></text:p>
            <text:p text:style-name="P259"><text:span text:style-name="T463">Цель:</text:span><text:span text:style-name="T528"> </text:span><text:span text:style-name="T400">закреплять </text:span><text:span text:style-name="T400">навыки лепки конструктивным способом; создавать макет космического аппарата из глины; развивать мелкую моторику; воспитывать усидчивость; следить за осанкой.</text:span></text:p>
            <text:p text:style-name="P207">Литература:</text:p>
            <text:p text:style-name="P195"><text:span text:style-name="T668"><text:s/></text:span><text:span text:style-name="T175">Комарова Т.С. </text:span><text:span text:style-name="T69">Интеграция: </text:span><text:span text:style-name="T53">П, К, </text:span><text:span text:style-name="T54">С, ХТ, ФК, </text:span><text:span text:style-name="T52">М, </text:span><text:span text:style-name="T53">ЧХЛ., </text:span><text:span text:style-name="T55">З, Б</text:span></text:p>
          </table:table-cell>
          <table:table-cell table:style-name="Таблица178.A1" office:value-type="string">
            <text:p text:style-name="P934">Аппликация</text:p>
            <text:p text:style-name="P540"><text:span text:style-name="T84">Тема:</text:span><text:span text:style-name="T453"> </text:span><text:span text:style-name="T563">Космический </text:span><text:span text:style-name="T563">корабль</text:span></text:p>
            <text:p text:style-name="P259"><text:span text:style-name="T468">Цель:</text:span><text:span text:style-name="T528">развиватьнавыки </text:span><text:span text:style-name="T528">симметричного вырезания из листа бумаги, сложенного пополам; развивать у детей чувство композиции: </text:span><text:span text:style-name="T501">сформировать умение</text:span><text:span text:style-name="T528"> гармонично размещать на листе бумаги, создавать красивую </text:span><text:span text:style-name="T528">композицию; воспитывать </text:span><text:span text:style-name="T528">усидчивость, умение доводить начатое дело до конца; следить за осанкой.</text:span></text:p>
            <text:p text:style-name="P195"><text:span text:style-name="T668">Литература: </text:span><text:span text:style-name="T175">Комарова Т.С. </text:span><text:span text:style-name="T69">Интеграция: </text:span><text:span text:style-name="T53">П, К, </text:span><text:span text:style-name="T54">С, ХТ, ФК, </text:span><text:span text:style-name="T52">М, </text:span><text:span text:style-name="T53">ЧХЛ., </text:span><text:span text:style-name="T55">З, Б</text:span></text:p>
          </table:table-cell>
          <table:table-cell table:style-name="Таблица178.D1" office:value-type="string">
            <text:p text:style-name="P934">Лепка</text:p>
            <text:p text:style-name="P540"><text:span text:style-name="T84">Тема:</text:span><text:span text:style-name="T100"> </text:span><text:span text:style-name="T563">Белочка грызет </text:span><text:span text:style-name="T563">орешки</text:span></text:p>
            <text:p text:style-name="P259"><text:span text:style-name="T463">Цель:</text:span><text:span text:style-name="T528"> закреплять </text:span><text:span text:style-name="T528">умение лепить зверька, передавая его характерные особенности, позу; отрабатывать приемы лепки пальцами (прищипывание, оттягивание); развивать образное восприятие, образные </text:span><text:span text:style-name="T528">представления, умение оценивать </text:span><text:span text:style-name="T528">изображения.</text:span></text:p>
            <text:p text:style-name="P195"><text:span text:style-name="T668">Литература: </text:span><text:span text:style-name="T175">Комарова Т.С.</text:span></text:p>
            <text:p text:style-name="P195"><text:span text:style-name="T69">Интеграция: </text:span><text:span text:style-name="T53">П, К, </text:span><text:span text:style-name="T54">С, ХТ, ФК, </text:span><text:span text:style-name="T52">М, </text:span><text:span text:style-name="T53">ЧХЛ., </text:span><text:span text:style-name="T55">З, Б</text:span></text:p>
          </table:table-cell>
        </table:table-row>
      </table:table>
      <text:p text:style-name="P62"/>
      <table:table table:name="Таблица179" table:style-name="Таблица179">
        <table:table-column table:style-name="Таблица179.A"/>
        <table:table-row>
          <table:table-cell table:style-name="Таблица179.A1" office:value-type="string">
            <text:p text:style-name="P804"><text:span text:style-name="T907">ОО «Познание»-</text:span>Формирование элементарных математических представлений</text:p>
          </table:table-cell>
        </table:table-row>
      </table:table>
      <table:table table:name="Таблица210" table:style-name="Таблица210">
        <table:table-column table:style-name="Таблица210.A"/>
        <table:table-column table:style-name="Таблица210.B"/>
        <table:table-column table:style-name="Таблица210.C"/>
        <table:table-column table:style-name="Таблица210.D"/>
        <table:table-row>
          <table:table-cell table:style-name="Таблица210.A1" office:value-type="string">
            <text:p text:style-name="P533"><text:span text:style-name="T82">1 </text:span><text:span text:style-name="T83">неделя</text:span></text:p>
          </table:table-cell>
          <table:table-cell table:style-name="Таблица210.A1" office:value-type="string">
            <text:p text:style-name="P533"><text:span text:style-name="T82">2 </text:span><text:span text:style-name="T83">неделя</text:span></text:p>
          </table:table-cell>
          <table:table-cell table:style-name="Таблица210.A1" office:value-type="string">
            <text:p text:style-name="P533"><text:span text:style-name="T82">3 </text:span><text:span text:style-name="T83">неделя</text:span></text:p>
          </table:table-cell>
          <table:table-cell table:style-name="Таблица210.D1" office:value-type="string">
            <text:p text:style-name="P533"><text:span text:style-name="T82">4 </text:span><text:span text:style-name="T83">неделя</text:span></text:p>
          </table:table-cell>
        </table:table-row>
        <table:table-row>
          <table:table-cell table:style-name="Таблица210.A2" office:value-type="string">
            <text:p text:style-name="P527">Познакомить с делением квадрата на 4 равные части, формировать умение называть части и сравнивать целое и часть.</text:p>
            <text:p text:style-name="P527">Продолжать сравнивать два предмета по высоте с помощью условной меры, равной одному из сравниваемых предметов. Совершенствовать <text:soft-page-break/>умение ориентироваться на листе бумаги, определять стороны, углы и середину листа.</text:p>
          </table:table-cell>
          <table:table-cell table:style-name="Таблица210.A2" office:value-type="string">
            <text:p text:style-name="P527">Совершенствовать навыки счета в пределах 10; формировать умение понимать отношение между рядом стоящими числами:6 и 7, 7 и 8, 8 и 9, 9 и 10. Развивать умение ориентироваться на <text:soft-page-break/>листе бумаги, определять стороны, углы и середину листа. Продолжать формировать умение видеть в окружающих предметах форму знакомых геометрических фигур (плоских)</text:p>
          </table:table-cell>
          <table:table-cell table:style-name="Таблица210.A2" office:value-type="string">
            <text:p text:style-name="P527">Продолжать развивать умение понимать отношениея между рядом стоящими числами в пределах 10.</text:p>
            <text:p text:style-name="P527">Совершенствовать умение сравнивать величину предметов по представлению <text:soft-page-break/>Закреплять умение делить круг и квакдрат на две и четыре равные части, называть части, сравнивать целое и часть.</text:p>
          </table:table-cell>
          <table:table-cell table:style-name="Таблица210.D2" office:value-type="string">
            <text:p text:style-name="P527">Совершенствовать умение составлять число 5 из единиц. Упражнять в умении двигаться в заданном направлении. Закреплять умение последовательно называть дн7и недели сегодня, какой был вчера, какой будет завтра.</text:p>
          </table:table-cell>
        </table:table-row>
      </table:table>
      <text:p text:style-name="P352"/>
      <table:table table:name="Таблица180" table:style-name="Таблица180">
        <table:table-column table:style-name="Таблица180.A"/>
        <table:table-column table:style-name="Таблица180.B" table:number-columns-repeated="2"/>
        <table:table-column table:style-name="Таблица180.D"/>
        <table:table-row>
          <table:table-cell table:style-name="Таблица180.A1" office:value-type="string">
            <text:p text:style-name="P499"/>
            <text:p text:style-name="P187">Литература: </text:p>
            <text:p text:style-name="P11">Помораева И. А.;Позина В. А.</text:p>
            <text:p text:style-name="P15"><text:span text:style-name="T675">Стр.</text:span><text:span text:style-name="T763">51</text:span></text:p>
            <text:p text:style-name="P15"><text:span text:style-name="T689">Интеграция:</text:span><text:span text:style-name="T788"> </text:span><text:span text:style-name="T789">П, К, </text:span><text:span text:style-name="T790">С, Т, ФК, </text:span><text:span text:style-name="T788"><text:s/></text:span><text:span text:style-name="T789">ЧХЛ, </text:span><text:span text:style-name="T792">Б.</text:span></text:p>
          </table:table-cell>
          <table:table-cell table:style-name="Таблица180.A1" office:value-type="string">
            <text:p text:style-name="P926"/>
            <text:p text:style-name="P187">Литература: </text:p>
            <text:p text:style-name="P11">Помораева И. А.;Позина В. А.</text:p>
            <text:p text:style-name="P5">Стр.<text:span text:style-name="T891">53</text:span></text:p>
            <text:p text:style-name="P5"><text:span text:style-name="T17">Интеграция:</text:span><text:span text:style-name="T981"> </text:span><text:span text:style-name="T982">П, К, </text:span><text:span text:style-name="T980">С, Т, ФК, </text:span><text:span text:style-name="T981"><text:s/></text:span><text:span text:style-name="T982">ЧХЛ, </text:span><text:span text:style-name="T984">Б.</text:span></text:p>
          </table:table-cell>
          <table:table-cell table:style-name="Таблица180.A1" office:value-type="string">
            <text:p text:style-name="P499"/>
            <text:p text:style-name="P187">Литература: </text:p>
            <text:p text:style-name="P11">Помораева И. А.;Позина В. А.</text:p>
            <text:p text:style-name="P5">Стр.<text:span text:style-name="T891">55</text:span></text:p>
            <text:p text:style-name="P5"><text:span text:style-name="T17">Интеграция:</text:span><text:span text:style-name="T981"> </text:span><text:span text:style-name="T982">П, К, </text:span><text:span text:style-name="T980">С, Т, ФК, </text:span><text:span text:style-name="T981"><text:s/></text:span><text:span text:style-name="T982">ЧХЛ, </text:span><text:span text:style-name="T984">Б.</text:span></text:p>
          </table:table-cell>
          <table:table-cell table:style-name="Таблица180.D1" office:value-type="string">
            <text:p text:style-name="P499"/>
            <text:p text:style-name="P187">Литература: </text:p>
            <text:p text:style-name="P11">Помораева И. А.;Позина В. А.</text:p>
            <text:p text:style-name="P5">Стр.<text:span text:style-name="T891">56</text:span></text:p>
            <text:p text:style-name="P5"><text:span text:style-name="T17">Интеграция:</text:span><text:span text:style-name="T981"> </text:span><text:span text:style-name="T982">П, К, </text:span><text:span text:style-name="T980">С, Т, ФК, </text:span><text:span text:style-name="T981"><text:s/></text:span><text:span text:style-name="T982">ЧХЛ, </text:span><text:span text:style-name="T984">Б.</text:span></text:p>
          </table:table-cell>
        </table:table-row>
      </table:table>
      <text:p text:style-name="P413"/>
      <text:p text:style-name="P413"/>
      <table:table table:name="Таблица181" table:style-name="Таблица181">
        <table:table-column table:style-name="Таблица181.A"/>
        <table:table-row>
          <table:table-cell table:style-name="Таблица181.A1" office:value-type="string">
            <text:p text:style-name="P805">Н<text:span text:style-name="T956">ЕРЕГЛАМЕНТИРОВАННАЯ ДЕЯТЕЛЬНОСТЬ</text:span></text:p>
          </table:table-cell>
        </table:table-row>
      </table:table>
      <table:table table:name="Таблица182" table:style-name="Таблица182">
        <table:table-column table:style-name="Таблица182.A"/>
        <table:table-row>
          <table:table-cell table:style-name="Таблица182.A1" office:value-type="string">
            <text:p text:style-name="P490">Художественная литература:</text:p>
            <text:p text:style-name="P484"><text:span text:style-name="T878">-Фольклор-</text:span><text:span text:style-name="T240">«Ласточка, ласточка»«Дождик, дождик, веселей»«Птицы в небо полетели«Внучек»</text:span></text:p>
            <text:p text:style-name="P484"><text:span text:style-name="T878">-Поэзия- </text:span><text:span text:style-name="T240">«На горизонтских островах» <text:s/>Я. Бжехва <text:s text:c="3"/>«Письмо ко всем детям по</text:span></text:p>
            <text:p text:style-name="P487"><text:span text:style-name="T956">- Проза:</text:span><text:span text:style-name="T264"> «Друг детства», «Сверху вниз, наискосок» В. Драгунский</text:span></text:p>
            <text:p text:style-name="P487"><text:span text:style-name="T956">-Заучивание наизусть:</text:span><text:span text:style-name="T264"> «Апрель» Я. Аким, «Весенние воды» Ф. Тютчев, «Юрий Гагарин «День космонавтики»</text:span></text:p>
          </table:table-cell>
        </table:table-row>
      </table:table>
      <text:p text:style-name="P784"/>
      <table:table table:name="Таблица246" table:style-name="Таблица246">
        <table:table-column table:style-name="Таблица246.A"/>
        <table:table-row>
          <table:table-cell table:style-name="Таблица246.A1" office:value-type="string">
            <text:p text:style-name="P809"><text:span text:style-name="T956">ОО «Здоровье» - </text:span>ОБУЧЕНИЕ ПДД</text:p>
          </table:table-cell>
        </table:table-row>
      </table:table>
      <table:table table:name="Таблица247" table:style-name="Таблица247">
        <table:table-column table:style-name="Таблица247.A" table:number-columns-repeated="4"/>
        <table:table-row>
          <table:table-cell table:style-name="Таблица247.A1" office:value-type="string">
            <text:p text:style-name="P533"><text:span text:style-name="T892">1 </text:span><text:span text:style-name="T162">неделя</text:span></text:p>
          </table:table-cell>
          <table:table-cell table:style-name="Таблица247.A1" office:value-type="string">
            <text:p text:style-name="P533"><text:span text:style-name="T892">2 </text:span><text:span text:style-name="T162">неделя</text:span></text:p>
          </table:table-cell>
          <table:table-cell table:style-name="Таблица247.A1" office:value-type="string">
            <text:p text:style-name="P533"><text:span text:style-name="T892">3 </text:span><text:span text:style-name="T162">неделя</text:span></text:p>
          </table:table-cell>
          <table:table-cell table:style-name="Таблица247.D1" office:value-type="string">
            <text:p text:style-name="P533"><text:span text:style-name="T892">4 </text:span><text:span text:style-name="T162">неделя</text:span></text:p>
          </table:table-cell>
        </table:table-row>
        <table:table-row>
          <table:table-cell table:style-name="Таблица247.A2" office:value-type="string">
            <text:p text:style-name="P452"><text:span text:style-name="T892">Тема:</text:span><text:span text:style-name="T764"> </text:span><text:span text:style-name="T340">1.</text:span><text:span text:style-name="T344">Прогулка</text:span></text:p>
            <text:p text:style-name="P388">«Катание на велосипеде (самокате, роликах)». </text:p>
            <text:p text:style-name="P397"><text:span text:style-name="T893">2.</text:span>Чтение <text:span text:style-name="T168">М. Дружинина «Наш друг светофор. Правила езды на велосипеде»</text:span></text:p>
            <text:p text:style-name="P774"><text:span text:style-name="T765">3.</text:span><text:span text:style-name="T732">Лабиринт </text:span><text:span text:style-name="T703">«Доберись по схеме до места назначения»</text:span></text:p>
            <text:p text:style-name="P452"><text:span text:style-name="T892">Цель:</text:span><text:span text:style-name="T764"> </text:span><text:span text:style-name="T368">1,2.</text:span><text:span text:style-name="T365">рассмотреть </text:span><text:soft-page-break/><text:span text:style-name="T365">различные опасные ситуации, которые могут возникнуть при катании детей на велосипеде, самокате, роликовых коньках; научить детей правильному поведению в таких ситуациях.</text:span></text:p>
            <text:p text:style-name="P771">3.Учить читать схему маршрута. Формировать умение избегать опасности.</text:p>
          </table:table-cell>
          <table:table-cell table:style-name="Таблица247.A2" office:value-type="string">
            <text:p text:style-name="P452"><text:span text:style-name="T892">Тема:</text:span><text:span text:style-name="T764"> </text:span><text:span text:style-name="T345">1. Конкурсная программа </text:span><text:span text:style-name="T356">«Лучший пешеход»(с родителями)</text:span></text:p>
            <text:p text:style-name="P774"><text:span text:style-name="T766">2.Дид. Игры</text:span><text:span text:style-name="T716"> «Угадай транспорт», «Играй да смекай!»»Подумай, отгадай»</text:span></text:p>
            <text:p text:style-name="P452"><text:span text:style-name="T892">Цель:</text:span><text:span text:style-name="T764"> </text:span><text:span text:style-name="T370">1.Формировать у детей и их родителей жизненно важную </text:span><text:span text:style-name="T370">потребность в </text:span><text:soft-page-break/><text:span text:style-name="T370">изучении и соблюдении ПДД.</text:span></text:p>
            <text:p text:style-name="P781">2. Закрепить знания ПДД.</text:p>
          </table:table-cell>
          <table:table-cell table:style-name="Таблица247.A2" office:value-type="string">
            <text:p text:style-name="P452"><text:span text:style-name="T892">Тема:</text:span><text:span text:style-name="T764"> </text:span><text:span text:style-name="T345">1.Спортивное развлечение </text:span><text:span text:style-name="T356">«Школа пешеходных наук»</text:span></text:p>
            <text:p text:style-name="P774"><text:span text:style-name="T767">2. Сочинение сказок</text:span><text:span text:style-name="T768"> </text:span><text:span text:style-name="T717">по ПДД для почемучек. </text:span></text:p>
            <text:p text:style-name="P452"><text:span text:style-name="T892">Цель:</text:span><text:span text:style-name="T764"> </text:span><text:span text:style-name="T371">1.Расширить представления о правилах поведения на улицах. Воспитывать целеустремленность </text:span><text:span text:style-name="T371">при проведении </text:span><text:soft-page-break/><text:span text:style-name="T371">эстафет.</text:span></text:p>
            <text:p text:style-name="P781">2. Учить сочинять сказки, помня о правилах Дорожного Движения.</text:p>
          </table:table-cell>
          <table:table-cell table:style-name="Таблица247.D2" office:value-type="string">
            <text:p text:style-name="P452"><text:span text:style-name="T892">Тема:</text:span><text:span text:style-name="T764"> </text:span><text:span text:style-name="T346">1.Конструирование </text:span><text:span text:style-name="T357">«Улица нашего города»</text:span></text:p>
            <text:p text:style-name="P397"><text:span text:style-name="T894">2.Сюж.рол. Игра </text:span><text:span text:style-name="T251">«Заправка»</text:span></text:p>
            <text:p text:style-name="P397"><text:span text:style-name="T894">3.Чтение:</text:span><text:span text:style-name="T225">«Волшебный мяч» Т. Шорыгина.</text:span></text:p>
            <text:p text:style-name="P772"><text:s/>«Как Стобед качался на качелях» Д. Орлова.</text:p>
            <text:p text:style-name="P452"><text:span text:style-name="T892">Цель:</text:span><text:span text:style-name="T764"> </text:span><text:span text:style-name="T372">1.Учить </text:span><text:span text:style-name="T372">передавать как можно </text:span><text:soft-page-break/><text:span text:style-name="T372">точнее расположение объектов улицы. Закрепить правила безопасности. Развивать творчество.</text:span></text:p>
            <text:p text:style-name="P399">2. Расширить знания о транспорте. Закрепить правила безопасного поведения на заправках.</text:p>
            <text:p text:style-name="P398"><text:span text:style-name="T894">3.</text:span><text:span text:style-name="T14">Знакомство с правилами поведения во дворе.</text:span><text:span text:style-name="T796"><text:tab/></text:span></text:p>
            <text:p text:style-name="P301"><text:s/>Вопросы к беседе:Какие правила поведения во дворе вы знаете?</text:p>
            <text:p text:style-name="P781"><text:s/>В какие игры можно играть во дворе?</text:p>
          </table:table-cell>
        </table:table-row>
      </table:table>
      <table:table table:name="Таблица248" table:style-name="Таблица248">
        <table:table-column table:style-name="Таблица248.A"/>
        <table:table-row>
          <table:table-cell table:style-name="Таблица248.A1" office:value-type="string">
            <text:p text:style-name="P451">Связь с другими видами деятельности:</text:p>
            <text:p text:style-name="P438">Д\И «Путешествие по городу, П\И «Пешеходы и водители», ситуация общения: «Мы на улице», игры — моделирование макета микрорайона, ситуация «Как я иду в детский сад», С\р игра «Пешеходы и водители», чтение стихотворений о дорожных знаках.</text:p>
          </table:table-cell>
        </table:table-row>
      </table:table>
      <text:p text:style-name="Text_20_body"/>
      <table:table table:name="Таблица172" table:style-name="Таблица172">
        <table:table-column table:style-name="Таблица172.A"/>
        <table:table-row>
          <table:table-cell table:style-name="Таблица172.A1" office:value-type="string">
            <text:p text:style-name="P867">ОО «Здоровье» - Обучение ОБЖ</text:p>
          </table:table-cell>
        </table:table-row>
      </table:table>
      <table:table table:name="Таблица388" table:style-name="Таблица388">
        <table:table-column table:style-name="Таблица388.A"/>
        <table:table-column table:style-name="Таблица388.B"/>
        <table:table-column table:style-name="Таблица388.C"/>
        <table:table-row>
          <table:table-cell table:style-name="Таблица388.A1" office:value-type="string">
            <text:p text:style-name="P633">Темы</text:p>
          </table:table-cell>
          <table:table-cell table:style-name="Таблица388.A1" office:value-type="string">
            <text:p text:style-name="P633">Содержание</text:p>
          </table:table-cell>
          <table:table-cell table:style-name="Таблица388.C1" office:value-type="string">
            <text:p text:style-name="P633">Методические приемы</text:p>
          </table:table-cell>
        </table:table-row>
        <table:table-row>
          <table:table-cell table:style-name="Таблица388.A2" office:value-type="string">
            <text:p text:style-name="P544"/>
            <text:p text:style-name="P544"/>
            <text:p text:style-name="P544">«<text:span text:style-name="T956">Балкон, открытое окно и другие бытовые опасности»</text:span></text:p>
          </table:table-cell>
          <table:table-cell table:style-name="Таблица388.A2" office:value-type="string">
            <text:p text:style-name="P634">Расширить представление о предметах, которые могут служить источником опасности в доме. Познакомить детей с тем, как может быть опасно самим открывать окна и выглядывать из них.</text:p>
          </table:table-cell>
          <table:table-cell table:style-name="Таблица388.C2" office:value-type="string">
            <text:p text:style-name="P634">Беседа по теме.</text:p>
            <text:p text:style-name="P634">Рассматривание иллюстраций</text:p>
          </table:table-cell>
        </table:table-row>
        <table:table-row>
          <table:table-cell table:style-name="Таблица388.A2" office:value-type="string">
            <text:p text:style-name="P544"/>
            <text:p text:style-name="P544"/>
            <text:p text:style-name="P544"/>
            <text:p text:style-name="P544">«<text:span text:style-name="T956">Конфликты между детьми»</text:span></text:p>
          </table:table-cell>
          <table:table-cell table:style-name="Таблица388.A2" office:value-type="string">
            <text:p text:style-name="P634">Развивать умение детей самостоятельно разрешать межличностные конфликты, учитывая при этом состояние и настроение другого человека, а так же пользоваться нормами - регуляторами</text:p>
          </table:table-cell>
          <table:table-cell table:style-name="Таблица388.C2" office:value-type="string">
            <text:p text:style-name="P634">Игра-беседа.</text:p>
            <text:p text:style-name="P634">Чтение рассказов.</text:p>
          </table:table-cell>
        </table:table-row>
        <table:table-row>
          <table:table-cell table:style-name="Таблица388.A2" office:value-type="string">
            <text:p text:style-name="P544"/>
            <text:p text:style-name="P544"/>
            <text:p text:style-name="P544"><text:soft-page-break/></text:p>
            <text:p text:style-name="P544">«<text:span text:style-name="T956">Здоровая пища»</text:span></text:p>
          </table:table-cell>
          <table:table-cell table:style-name="Таблица388.A2" office:value-type="string">
            <text:p text:style-name="P634">Помочь детям понять, что здоровье зависит от <text:soft-page-break/>правильного питания — еда должна быть не только вкусной, но и полезной. Уточнить знания детей о полезных продуктах, их значении для здоровья и хорошего настроения.</text:p>
          </table:table-cell>
          <table:table-cell table:style-name="Таблица388.C2" office:value-type="string">
            <text:p text:style-name="P634">Беседа.</text:p>
            <text:p text:style-name="P634">Диафильм.</text:p>
            <text:p text:style-name="P634"><text:soft-page-break/>Д/И «Аскорбинка и ее друзья»</text:p>
            <text:p text:style-name="P634">Д\и «Живые витамины»</text:p>
          </table:table-cell>
        </table:table-row>
      </table:table>
      <text:p text:style-name="P114"/>
      <table:table table:name="Таблица389" table:style-name="Таблица389">
        <table:table-column table:style-name="Таблица389.A"/>
        <table:table-row>
          <table:table-cell table:style-name="Таблица389.A1" office:value-type="string">
            <text:p text:style-name="P868">ОО «Познание» - Сенсорное воспитание</text:p>
          </table:table-cell>
        </table:table-row>
      </table:table>
      <table:table table:name="Таблица390" table:style-name="Таблица390">
        <table:table-column table:style-name="Таблица390.A"/>
        <table:table-column table:style-name="Таблица390.B"/>
        <table:table-row>
          <table:table-cell table:style-name="Таблица390.A1" office:value-type="string">
            <text:p text:style-name="P635">Содержание</text:p>
          </table:table-cell>
          <table:table-cell table:style-name="Таблица390.B1" office:value-type="string">
            <text:p text:style-name="P635">Методические приемы</text:p>
          </table:table-cell>
        </table:table-row>
        <table:table-row>
          <table:table-cell table:style-name="Таблица390.A2" office:value-type="string">
            <text:list xml:id="list4611130978642347647" text:style-name="L40">
              <text:list-item>
                <text:p text:style-name="P983">Различение красного, желтого и оранжевого.</text:p>
              </text:list-item>
              <text:list-item>
                <text:p text:style-name="P983">Определение классификации предметов по цвету.</text:p>
              </text:list-item>
            </text:list>
          </table:table-cell>
          <table:table-cell table:style-name="Таблица390.B2" office:value-type="string">
            <text:list xml:id="list41454846" text:continue-numbering="true" text:style-name="L40">
              <text:list-item>
                <text:p text:style-name="P983">Игра «Шнуровка разного цвета»</text:p>
              </text:list-item>
            </text:list>
          </table:table-cell>
        </table:table-row>
        <table:table-row>
          <table:table-cell table:style-name="Таблица390.A2" office:value-type="string">
            <text:list xml:id="list41440023" text:continue-numbering="true" text:style-name="L40">
              <text:list-item>
                <text:p text:style-name="P983">Группировка предметов по цвету (желтый, зеленый, синий)</text:p>
              </text:list-item>
              <text:list-item>
                <text:p text:style-name="P983">Классификация предметов по цвету и форме.</text:p>
              </text:list-item>
            </text:list>
          </table:table-cell>
          <table:table-cell table:style-name="Таблица390.B2" office:value-type="string">
            <text:list xml:id="list41458497" text:continue-numbering="true" text:style-name="L40">
              <text:list-item>
                <text:p text:style-name="P983">Игра «Учимся плести»</text:p>
              </text:list-item>
              <text:list-item>
                <text:p text:style-name="P983">«Веселые шнурочки»</text:p>
              </text:list-item>
              <text:list-item>
                <text:p text:style-name="P983">«Лукошко»</text:p>
              </text:list-item>
              <text:list-item>
                <text:p text:style-name="P983">«Телефон»</text:p>
              </text:list-item>
            </text:list>
          </table:table-cell>
        </table:table-row>
      </table:table>
      <text:p text:style-name="P114"/>
      <table:table table:name="Таблица225" table:style-name="Таблица225">
        <table:table-column table:style-name="Таблица225.A"/>
        <table:table-row>
          <table:table-cell table:style-name="Таблица225.A1" office:value-type="string">
            <text:p text:style-name="P792"><text:span text:style-name="T957">ОО «Социализация» - </text:span>Нравственно патриотическое воспитание</text:p>
          </table:table-cell>
        </table:table-row>
      </table:table>
      <text:p text:style-name="P114"/>
      <table:table table:name="Таблица224" table:style-name="Таблица224">
        <table:table-column table:style-name="Таблица224.A" table:number-columns-repeated="5"/>
        <table:table-row>
          <table:table-cell table:style-name="Таблица224.A1" office:value-type="string">
            <text:p text:style-name="P533"><text:span text:style-name="T863">1 </text:span><text:span text:style-name="T157">неделя</text:span></text:p>
          </table:table-cell>
          <table:table-cell table:style-name="Таблица224.A1" office:value-type="string">
            <text:p text:style-name="P533"><text:span text:style-name="T863">2 </text:span><text:span text:style-name="T157">неделя</text:span></text:p>
          </table:table-cell>
          <table:table-cell table:style-name="Таблица224.A1" office:value-type="string">
            <text:p text:style-name="P533"><text:span text:style-name="T863">3 </text:span><text:span text:style-name="T157">неделя</text:span></text:p>
          </table:table-cell>
          <table:table-cell table:style-name="Таблица224.A1" office:value-type="string">
            <text:p text:style-name="P533"><text:span text:style-name="T863">4 </text:span><text:span text:style-name="T157">неделя</text:span></text:p>
          </table:table-cell>
          <table:table-cell table:style-name="Таблица224.E1" office:value-type="string">
            <text:p text:style-name="P520">Связь с другими видами деятельности</text:p>
          </table:table-cell>
        </table:table-row>
        <table:table-row>
          <table:table-cell table:style-name="Таблица224.A2" office:value-type="string">
            <text:p text:style-name="P452"><text:span text:style-name="T863">Тема: </text:span><text:span text:style-name="T740"><text:s/></text:span><text:span text:style-name="T743">Волга — рекам Родины царица.(беседа и экскурсия)</text:span></text:p>
            <text:p text:style-name="P452"><text:span text:style-name="T863">Цель:</text:span><text:span text:style-name="T740"> </text:span><text:span text:style-name="T743">Закрепить название родного города, реки. Расширять представления детей о природных богатствах россии. Побуждать восхищаться красотой, могуществом реки Волги. </text:span><text:span text:style-name="T743">Познакомить с </text:span><text:soft-page-break/><text:span text:style-name="T743">историей названия.</text:span></text:p>
          </table:table-cell>
          <table:table-cell table:style-name="Таблица224.A2" office:value-type="string">
            <text:p text:style-name="P452"><text:span text:style-name="T863">Тема: </text:span><text:span text:style-name="T762">Наши космонавты. (Р</text:span><text:span text:style-name="T836">ассказ о космонавтах (с просмотром видеофильма).</text:span></text:p>
            <text:p text:style-name="P452"><text:span text:style-name="T863">Цель:</text:span><text:span text:style-name="T740"> </text:span><text:span text:style-name="T762">Расширить знания о героях космонавтах. Дать понятие о том, что в космос летают люди разных национальностей. Они дружны, поэтому у них все получается.</text:span></text:p>
          </table:table-cell>
          <table:table-cell table:style-name="Таблица224.A2" office:value-type="string">
            <text:p text:style-name="P452"><text:span text:style-name="T863">Тема: </text:span><text:span text:style-name="T740"><text:s/></text:span><text:span text:style-name="T762">Вольские умельцы.(народный промысел -отрывки из фильма)</text:span></text:p>
            <text:p text:style-name="P452"><text:span text:style-name="T863">Цель:</text:span><text:span text:style-name="T740"> </text:span></text:p>
            <text:p text:style-name="P478">- Воспитывать уважительное отношение к местному фольклору, «традициям» родного края.</text:p>
            <text:p text:style-name="P478">Воспитывать чувства гордости за своих земляков, ответственности за все, что <text:soft-page-break/>происходит в городе, сопричастности к этому.</text:p>
          </table:table-cell>
          <table:table-cell table:style-name="Таблица224.A2" office:value-type="string">
            <text:p text:style-name="P452"><text:span text:style-name="T863">Тема: </text:span><text:span text:style-name="T740"><text:s/></text:span><text:span text:style-name="T769">Где эта улица, где этот дом? (беседа)</text:span></text:p>
            <text:p text:style-name="P452"><text:span text:style-name="T863">Цель:</text:span><text:span text:style-name="T740"> </text:span><text:span text:style-name="T769">Познакомить детей с названиями улиц микрорайона.</text:span></text:p>
            <text:p text:style-name="P479">Расширять представления детей о том, что улицы в нашем городе отличаются друг от друга, не только названиями, но и видом зданий, находящихся на <text:soft-page-break/>них. Воспитывать удетей интерес к истории города. Закрепить домашний адрес.</text:p>
          </table:table-cell>
          <table:table-cell table:style-name="Таблица224.E2" office:value-type="string">
            <text:p text:style-name="P271"><text:span text:style-name="T125">Экскурсия на набережную, к Волге.</text:span><text:line-break/><text:span text:style-name="T19">Игра"Космонавты</text:span></text:p>
            <text:p text:style-name="P141">Изготовление атрибутов для сюжетно-ролевой игры"Космонавты<text:line-break/>Рисование на данную тему.<text:line-break/>Конструирование космического корабля.</text:p>
            <text:p text:style-name="P134">Сюжетно-ролевая игра «Мой микрорайон»</text:p>
          </table:table-cell>
        </table:table-row>
      </table:table>
      <text:p text:style-name="Text_20_body"/>
      <table:table table:name="Таблица391" table:style-name="Таблица391">
        <table:table-column table:style-name="Таблица391.A"/>
        <table:table-row>
          <table:table-cell table:style-name="Таблица391.A1" office:value-type="string">
            <text:p text:style-name="P869">ОО «Здоровье» - Воспитание культурно-гигиенических правильного</text:p>
            <table:table table:name="Таблица392" table:style-name="Таблица392">
              <table:table-column table:style-name="Таблица392.A"/>
              <table:table-column table:style-name="Таблица392.B"/>
              <table:table-row>
                <table:table-cell table:style-name="Таблица392.A1" office:value-type="string">
                  <text:p text:style-name="P639">Режимные процессы</text:p>
                </table:table-cell>
                <table:table-cell table:style-name="Таблица392.B1" office:value-type="string">
                  <text:p text:style-name="P639">Содержание навыков</text:p>
                </table:table-cell>
              </table:table-row>
              <table:table-row>
                <table:table-cell table:style-name="Таблица392.A2" office:value-type="string">
                  <text:p text:style-name="P639"/>
                  <text:p text:style-name="P639"/>
                  <text:p text:style-name="P639"/>
                  <text:p text:style-name="P639"/>
                  <text:p text:style-name="P639">Питание</text:p>
                </table:table-cell>
                <table:table-cell table:style-name="Таблица392.B2" office:value-type="string">
                  <text:list xml:id="list2071001939781088948" text:style-name="L41">
                    <text:list-item>
                      <text:p text:style-name="P984">Закреплять умения правильно пользоваться столовыми приборами</text:p>
                    </text:list-item>
                    <text:list-item>
                      <text:p text:style-name="P984">Закреплять умения пользоваться салфеткой по мере необходимости</text:p>
                    </text:list-item>
                    <text:list-item>
                      <text:p text:style-name="P1023"><text:span text:style-name="T592">Закреплять умение есть второе блюдо </text:span><text:span text:style-name="T592">при помощи ножа и вилки, есть с закрытым ртом, пережевывая пищу бесшумно.</text:span></text:p>
                    </text:list-item>
                  </text:list>
                </table:table-cell>
              </table:table-row>
              <table:table-row>
                <table:table-cell table:style-name="Таблица392.A2" office:value-type="string">
                  <text:p text:style-name="P639"/>
                  <text:p text:style-name="P639"/>
                  <text:p text:style-name="P639"/>
                  <text:p text:style-name="P639"/>
                  <text:p text:style-name="P639">Одевание - раздевание</text:p>
                </table:table-cell>
                <table:table-cell table:style-name="Таблица392.B2" office:value-type="string">
                  <text:list xml:id="list8449563409723151758" text:style-name="L42">
                    <text:list-item>
                      <text:p text:style-name="P985">Закреплять умения самостоятельно одеваться и раздеваться в определенной последовательности.</text:p>
                    </text:list-item>
                    <text:list-item>
                      <text:p text:style-name="P985">Закреплять умение пользоваться разными видами застежек</text:p>
                    </text:list-item>
                    <text:list-item>
                      <text:p text:style-name="P985">закреплять умение самостоятельно поддерживать чистоту и порядок в своем шкафу для одежды.</text:p>
                    </text:list-item>
                  </text:list>
                </table:table-cell>
              </table:table-row>
              <table:table-row>
                <table:table-cell table:style-name="Таблица392.A2" office:value-type="string">
                  <text:p text:style-name="P639"/>
                  <text:p text:style-name="P639"/>
                  <text:p text:style-name="P639"/>
                  <text:p text:style-name="P639">Умывание</text:p>
                </table:table-cell>
                <table:table-cell table:style-name="Таблица392.B2" office:value-type="string">
                  <text:list xml:id="list6683565031089753902" text:style-name="L43">
                    <text:list-item>
                      <text:p text:style-name="P986">Закреплять умение мыть руки после посещения туалета и по мере необходимости.</text:p>
                    </text:list-item>
                    <text:list-item>
                      <text:p text:style-name="P986">Закреплять и совершенствовать полученные навыки, воспитывать привычку следить за чистотой тела.</text:p>
                    </text:list-item>
                  </text:list>
                </table:table-cell>
              </table:table-row>
              <table:table-row>
                <table:table-cell table:style-name="Таблица392.A2" office:value-type="string">
                  <text:p text:style-name="P639"/>
                  <text:p text:style-name="P639"/>
                  <text:p text:style-name="P639"/>
                  <text:p text:style-name="P639"/>
                  <text:p text:style-name="P639"/>
                  <text:p text:style-name="P639"/>
                  <text:p text:style-name="P639">Содержание в порядке одежды и обуви</text:p>
                </table:table-cell>
                <table:table-cell table:style-name="Таблица392.B2" office:value-type="string">
                  <text:list xml:id="list4062429623495897239" text:style-name="L44">
                    <text:list-item>
                      <text:p text:style-name="P987">Совершенствовать умение заправлять кровать: поправлять простыню, накрывать покрывалом.</text:p>
                    </text:list-item>
                    <text:list-item>
                      <text:p text:style-name="P987">Принимать участие в смене постельного белья: стелить чистую простыню, надевать чистую наволочку</text:p>
                    </text:list-item>
                    <text:list-item>
                      <text:p text:style-name="P987">Закреплять привычку постоянно заботиться о своем внешнем виде, исправлять недостатки.</text:p>
                    </text:list-item>
                    <text:list-item>
                      <text:p text:style-name="P987">Полностью заправлять кровать после сна.</text:p>
                    </text:list-item>
                    <text:list-item>
                      <text:p text:style-name="P987">Закреплять умение просушивать и чистить свою одежду, протирать и чистить обувь.</text:p>
                    </text:list-item>
                  </text:list>
                </table:table-cell>
              </table:table-row>
            </table:table>
            <text:p text:style-name="P869"/>
          </table:table-cell>
        </table:table-row>
      </table:table>
      <text:p text:style-name="Text_20_body"><text:soft-page-break/></text:p>
      <table:table table:name="Таблица393" table:style-name="Таблица393">
        <table:table-column table:style-name="Таблица393.A"/>
        <table:table-row>
          <table:table-cell table:style-name="Таблица393.A1" office:value-type="string">
            <text:p text:style-name="P870">ОО «Социализация» - Воспитание культуры поведения</text:p>
          </table:table-cell>
        </table:table-row>
        <table:table-row>
          <table:table-cell table:style-name="Таблица393.A2" office:value-type="string">
            <text:list xml:id="list8304432418841655213" text:style-name="L45">
              <text:list-item>
                <text:p text:style-name="P1018">Закреплять формы словесного выражения вежливости при встрече и прощании (здравствуйте, добрый день, до свидания, всего хорошего и т. д.)</text:p>
              </text:list-item>
              <text:list-item>
                <text:p text:style-name="P1018">Закреплять навыки дружелюбного отношения к окружающим, умение вместе играть, делиться игрушками.</text:p>
              </text:list-item>
              <text:list-item>
                <text:p text:style-name="P1018">Продолжать формировать уважение к окружающим, умение считаться с их желаниями и просьбами.</text:p>
              </text:list-item>
              <text:list-item>
                <text:p text:style-name="P1018">Закреплять навыки поведения в разных помещениях детского сада.</text:p>
              </text:list-item>
              <text:list-item>
                <text:p text:style-name="P1018">Продолжать воспитывать внимательное, заботливое отношение к девочкам.</text:p>
              </text:list-item>
              <text:list-item>
                <text:p text:style-name="P1018">Познакомить с правилами гостевого этикета: «Я принимаю гостей», «ты пришел в гости»</text:p>
              </text:list-item>
            </text:list>
          </table:table-cell>
        </table:table-row>
      </table:table>
      <text:p text:style-name="Text_20_body"/>
      <table:table table:name="Таблица394" table:style-name="Таблица394">
        <table:table-column table:style-name="Таблица394.A"/>
        <table:table-row>
          <table:table-cell table:style-name="Таблица394.A1" office:value-type="string">
            <text:p text:style-name="P870">ОО «Социализация» - Игровая деятельность</text:p>
          </table:table-cell>
        </table:table-row>
      </table:table>
      <table:table table:name="Таблица395" table:style-name="Таблица395">
        <table:table-column table:style-name="Таблица395.A"/>
        <table:table-row>
          <table:table-cell table:style-name="Таблица395.A1" office:value-type="string">
            <text:p text:style-name="P703">Развивающие игры:</text:p>
            <text:p text:style-name="P668">«Государственные символы России», «Хоровод дружбы», «все работы хороши»</text:p>
            <text:p text:style-name="P668">Лото «Дорожные знаки», «Четвертый лишний», «Что звучит?», «Какой музыкальный инструмент слышишь?»</text:p>
            <text:p text:style-name="P668"/>
            <text:p text:style-name="P703">Сюжетно-ролевые игры:</text:p>
            <table:table table:name="Таблица396" table:style-name="Таблица396">
              <table:table-column table:style-name="Таблица396.A" table:number-columns-repeated="3"/>
              <table:table-row>
                <table:table-cell table:style-name="Таблица396.A1" office:value-type="string">
                  <text:p text:style-name="P640">Название</text:p>
                </table:table-cell>
                <table:table-cell table:style-name="Таблица396.A1" office:value-type="string">
                  <text:p text:style-name="P640">Содержание и объем игровых умений и навыков</text:p>
                </table:table-cell>
                <table:table-cell table:style-name="Таблица396.C1" office:value-type="string">
                  <text:p text:style-name="P640">Методические приемы</text:p>
                </table:table-cell>
              </table:table-row>
              <table:table-row>
                <table:table-cell table:style-name="Таблица396.A2" office:value-type="string">
                  <text:p text:style-name="P305"/>
                  <text:p text:style-name="P305"/>
                  <text:p text:style-name="P305"/>
                  <text:p text:style-name="P305">«Космонавты» </text:p>
                  <text:p text:style-name="P341">(стр. 218, Краснощекова Н.В.)</text:p>
                </table:table-cell>
                <table:table-cell table:style-name="Таблица396.A2" office:value-type="string">
                  <text:p text:style-name="P296"><text:s text:c="2"/>Способствование военно-патриотической подготовке дошкольников. Воспитание ответственного отношения к учению. Совершенствование физической подготовки. Обучение самостоятельно развивать сюжет игры. </text:p>
                  <text:p text:style-name="P334"/>
                </table:table-cell>
                <table:table-cell table:style-name="Таблица396.C2" office:value-type="string">
                  <text:p text:style-name="P296"><text:s/>Рассматривание иллюстративного материала. Чтение художественной литературы (А. Андреев «Звездный») и очерков о космонавтах. Просмотр фильма о космонавтах. Рисование на тему «Космос». Разучивание песен о космонавтах. Изготовление совместно с воспитателем атрибутов для игры.</text:p>
                  <text:p text:style-name="P334"/>
                </table:table-cell>
              </table:table-row>
              <table:table-row>
                <table:table-cell table:style-name="Таблица396.A2" office:value-type="string">
                  <text:p text:style-name="P305"/>
                  <text:p text:style-name="P305"/>
                  <text:p text:style-name="P305"/>
                  <text:p text:style-name="P305"/>
                  <text:p text:style-name="P305"/>
                  <text:p text:style-name="P305"/>
                  <text:p text:style-name="P305"/>
                  <text:p text:style-name="P305">«Путешествие по реке»</text:p>
                  <text:p text:style-name="P345">(стр. 182, Краснощекова Н.В.)</text:p>
                  <text:p text:style-name="P366"/>
                </table:table-cell>
                <table:table-cell table:style-name="Таблица396.A2" office:value-type="string">
                  <text:p text:style-name="P296">Обучение детей реализовывать и развивать сюжет игры. Формирование представлений о видах речного транспорта, о значимости труда взрослых – работников речного порта для городов и сел страны.</text:p>
                  <text:p text:style-name="P334"/>
                </table:table-cell>
                <table:table-cell table:style-name="Таблица396.C2" office:value-type="string">
                  <text:p text:style-name="P296">Экскурсия <text:s/><text:span text:style-name="T958">на причал</text:span>. Беседа о <text:span text:style-name="T958">причале</text:span> с использованием иллюстративного материала. Чтение отрывков из книги Ф.Лева «Мы плывем на самоходке». Сооружение из строительного материала причалов и судов. Рисование различных кораблей. Изготовление карты-схемы <text:soft-page-break/>реки. Лепка подарков для отправки в другие города. Подготовка выставки рисунков. Рассматривание картины «Морской порт». Изготовление совместно с воспитателем атрибутов игры. Просмотри фильмов и фрагментов на тему «В порту».</text:p>
                </table:table-cell>
              </table:table-row>
              <table:table-row>
                <table:table-cell table:style-name="Таблица396.A2" office:value-type="string">
                  <text:p text:style-name="P305"/>
                  <text:p text:style-name="P305"/>
                  <text:p text:style-name="P305"/>
                  <text:p text:style-name="P305"/>
                  <text:p text:style-name="P305"/>
                  <text:p text:style-name="P305"/>
                  <text:p text:style-name="P305"/>
                  <text:p text:style-name="P305"/>
                  <text:p text:style-name="P305">«Скорая помощь»</text:p>
                  <text:p text:style-name="P305"><text:s/><text:span text:style-name="T419">(стр. 48, Виноградова Н.А.)</text:span></text:p>
                </table:table-cell>
                <table:table-cell table:style-name="Таблица396.A2" office:value-type="string">
                  <text:p text:style-name="P311">Формировать умение детей делиться на подгруппы в соответствии с сюжетом и по окончании заданного игрового действия снова объединяться в единый коллектив. Отображать в игре знания об окружающей жизни, показать социальную значимость медицины. Воспитывать уважение к труду медицинских работников, закреплять правила поведения в общественных местах.</text:p>
                </table:table-cell>
                <table:table-cell table:style-name="Таблица396.C2" office:value-type="string">
                  <text:p text:style-name="P296"><text:s/>Экскурсия в поликлинику. Беседа с медицинским персоналом поликлиники. Посещение медицинского кабинета в детском саду. Чтение произведений «Больной» Ю. Яковлева, «С человеком беда» Ю. Синицина, «Человек заболел» И.Туричина, сказки «Доктор Айболит» К.И. Чуковского. Просмотр фильма о докторах и мультфильма «Доктор Айболит». Рассматривание иллюстративного материала по теме. Изготовление атрибутов для игры.</text:p>
                  <text:p text:style-name="P334"/>
                </table:table-cell>
              </table:table-row>
            </table:table>
            <text:p text:style-name="P703"/>
            <text:p text:style-name="P703">Театрализованные игры:</text:p>
            <table:table table:name="Таблица397" table:style-name="Таблица397">
              <table:table-column table:style-name="Таблица397.A" table:number-columns-repeated="3"/>
              <table:table-column table:style-name="Таблица397.D"/>
              <table:table-row>
                <table:table-cell table:style-name="Таблица397.A1" office:value-type="string">
                  <text:p text:style-name="P640">1 неделя</text:p>
                </table:table-cell>
                <table:table-cell table:style-name="Таблица397.A1" office:value-type="string">
                  <text:p text:style-name="P640">2 неделя</text:p>
                </table:table-cell>
                <table:table-cell table:style-name="Таблица397.A1" office:value-type="string">
                  <text:p text:style-name="P640">3 неделя</text:p>
                </table:table-cell>
                <table:table-cell table:style-name="Таблица397.D1" office:value-type="string">
                  <text:p text:style-name="P640">4 неделя</text:p>
                </table:table-cell>
              </table:table-row>
              <table:table-row>
                <table:table-cell table:style-name="Таблица397.A2" office:value-type="string">
                  <text:p text:style-name="P734"><text:span text:style-name="T958">Тема:</text:span><text:span text:style-name="T784"> «</text:span><text:span text:style-name="T784">Любимые сказки».</text:span></text:p>
                  <text:p text:style-name="P725"/>
                  <text:p text:style-name="P734"><text:span text:style-name="T958">Цель:</text:span><text:span text:style-name="T784"> Развивать память детей; учить пересказывать сказку при помощи кукольного <text:s/>и настольного театров; учить отвечать на вопросы по содержанию сказок; развивать </text:span><text:span text:style-name="T784">эмоциональную сторону речи детей, </text:span><text:soft-page-break/><text:span text:style-name="T784">создать эмоционально-положительный настрой на сказку.</text:span></text:p>
                  <text:p text:style-name="P725"/>
                  <text:p text:style-name="P734"><text:span text:style-name="T958">Методические рекомендации:</text:span><text:span text:style-name="T784"> Беседа о любимых сказках.</text:span></text:p>
                  <text:p text:style-name="P296"><text:s/>Игра-загадка «Зеркало». </text:p>
                  <text:p text:style-name="P296">Отгадывание загадок. </text:p>
                  <text:p text:style-name="P296">Игра «Отгадай сказку».</text:p>
                  <text:p text:style-name="P725"><text:s/>Ряженье в костюмы.</text:p>
                </table:table-cell>
                <table:table-cell table:style-name="Таблица397.A2" office:value-type="string">
                  <text:p text:style-name="P734"><text:span text:style-name="T958">Тема:</text:span><text:span text:style-name="T784"> </text:span><text:span text:style-name="T385"><text:s/>«Космонавты».</text:span></text:p>
                  <text:p text:style-name="P766"/>
                  <text:p text:style-name="P734"><text:span text:style-name="T958">Цель:</text:span><text:span text:style-name="T784"> </text:span><text:span text:style-name="T385">Способствование военной - патриотической подготовке дошкольников. Воспитание ответственного отношения к учению. Совершенствование физической подготовки. Обучение самостоятельно развивать сюжет игры., </text:span><text:span text:style-name="T386">создавать эмоциональный положительный настрой.</text:span></text:p>
                  <text:p text:style-name="P766"/>
                  <text:p text:style-name="P734"><text:span text:style-name="T958">Методические рекомендации:</text:span><text:span text:style-name="T784"> Чтение «Юрий Гагарин» «День космонавтики»</text:span></text:p>
                </table:table-cell>
                <table:table-cell table:style-name="Таблица397.A2" office:value-type="string">
                  <text:p text:style-name="P734"><text:span text:style-name="T958">Тема:</text:span><text:span text:style-name="T784"> « </text:span><text:span text:style-name="T785">«Кот в сапогах» (Настольный театр)</text:span></text:p>
                  <text:p text:style-name="P726"/>
                  <text:p text:style-name="P734"><text:span text:style-name="T958">Цель:</text:span><text:span text:style-name="T784"> </text:span><text:span text:style-name="T785">Совершенствовать умение детей логично и выразительно пересказывать сказку.</text:span></text:p>
                  <text:p text:style-name="P727"/>
                  <text:p text:style-name="P734"><text:span text:style-name="T958">Методические рекомендации:</text:span><text:span text:style-name="T784"> </text:span><text:span text:style-name="T785">Работа над выразительностью диалогической речи.</text:span></text:p>
                  <text:p text:style-name="P726">Рассматривание иллюстраций. Разучивание отдельных эпизодов. </text:p>
                </table:table-cell>
                <table:table-cell table:style-name="Таблица397.D2" office:value-type="string">
                  <text:p text:style-name="P734"><text:span text:style-name="T958">Тема:</text:span><text:span text:style-name="T784"> «</text:span><text:span text:style-name="T785">Сказка о глупом мышонке» (теневой театр)</text:span></text:p>
                  <text:p text:style-name="P727"/>
                  <text:p text:style-name="P734"><text:span text:style-name="T958">Цель:</text:span><text:span text:style-name="T784"> </text:span><text:span text:style-name="T785">Развивать умение действовать фигурками теневого театра за ширмой.</text:span></text:p>
                  <text:p text:style-name="P727"/>
                  <text:p text:style-name="P735"><text:span text:style-name="T958">Методические рекомендации:</text:span><text:span text:style-name="T784"> </text:span></text:p>
                  <text:p text:style-name="P726">Чтение сказки. </text:p>
                  <text:p text:style-name="P726">Работа над эмоциональной и выразительной стороной речи.</text:p>
                  <text:p text:style-name="P726">Беседа о характере каждого героя сказки.</text:p>
                </table:table-cell>
              </table:table-row>
            </table:table>
            <text:p text:style-name="P703"/>
            <text:p text:style-name="P704">Праздники и развлечения:</text:p>
            <text:list xml:id="list2865942788837781514" text:style-name="L46">
              <text:list-item>
                <text:p text:style-name="P1008">Праздничное представление «К нам весна пришла»</text:p>
              </text:list-item>
              <text:list-item>
                <text:p text:style-name="P1008">Конкурсная программа «Лучший пешеход»</text:p>
              </text:list-item>
            </text:list>
          </table:table-cell>
        </table:table-row>
      </table:table>
      <text:p text:style-name="P114"/>
      <table:table table:name="Таблица398" table:style-name="Таблица398">
        <table:table-column table:style-name="Таблица398.A"/>
        <table:table-row>
          <table:table-cell table:style-name="Таблица398.A1" office:value-type="string">
            <text:p text:style-name="P871">ОО «Труд» - Трудовая деятельность</text:p>
          </table:table-cell>
        </table:table-row>
      </table:table>
      <table:table table:name="Таблица399" table:style-name="Таблица399">
        <table:table-column table:style-name="Таблица399.A"/>
        <table:table-column table:style-name="Таблица399.B"/>
        <table:table-row>
          <table:table-cell table:style-name="Таблица399.A1" office:value-type="string">
            <text:p text:style-name="P641">Хозяйственно — бытовой труд</text:p>
          </table:table-cell>
          <table:table-cell table:style-name="Таблица399.B1" office:value-type="string">
            <text:p text:style-name="P641">Труд на участке</text:p>
          </table:table-cell>
        </table:table-row>
        <table:table-row>
          <table:table-cell table:style-name="Таблица399.A2" office:value-type="string">
            <text:list xml:id="list8776315354696454424" text:style-name="L47">
              <text:list-item>
                <text:p text:style-name="P988">Приводить в порядок игровые уголки</text:p>
              </text:list-item>
              <text:list-item>
                <text:p text:style-name="P988">проверять, все ли осталось в порядке перед уходом на занятия, прогулки</text:p>
              </text:list-item>
              <text:list-item>
                <text:p text:style-name="P988">отбирать игрушки, книги, коробки, подлежащий ремонту</text:p>
              </text:list-item>
              <text:list-item>
                <text:p text:style-name="P988">мыть и протирать игрушки, строительный материал и расставлять стулья в определенном порядке</text:p>
              </text:list-item>
              <text:list-item>
                <text:p text:style-name="P988">раскладывать комплекты чистого белья по кроватям</text:p>
              </text:list-item>
            </text:list>
          </table:table-cell>
          <table:table-cell table:style-name="Таблица399.B2" office:value-type="string">
            <text:list xml:id="list41462805" text:continue-numbering="true" text:style-name="L47">
              <text:list-item>
                <text:p text:style-name="P988">Уборка мусора после зимы</text:p>
              </text:list-item>
              <text:list-item>
                <text:p text:style-name="P988">подготовка семян цветов к посеву</text:p>
              </text:list-item>
              <text:list-item>
                <text:p text:style-name="P988">очистка песка от мусора</text:p>
              </text:list-item>
              <text:list-item>
                <text:p text:style-name="P988">уборка клумбы</text:p>
              </text:list-item>
              <text:list-item>
                <text:p text:style-name="P988">организация помощи дворнику в чистке бордюра вокруг участка</text:p>
              </text:list-item>
            </text:list>
          </table:table-cell>
        </table:table-row>
      </table:table>
      <text:p text:style-name="P114"/>
      <table:table table:name="Таблица400" table:style-name="Таблица400">
        <table:table-column table:style-name="Таблица400.A"/>
        <table:table-row>
          <table:table-cell table:style-name="Таблица400.A1" office:value-type="string">
            <text:p text:style-name="P871">ОО «Формирование целостной картины мира» - Прогулки</text:p>
          </table:table-cell>
        </table:table-row>
      </table:table>
      <text:p text:style-name="Text_20_body"/>
      <table:table table:name="Таблица401" table:style-name="Таблица401">
        <table:table-column table:style-name="Таблица401.A"/>
        <table:table-row>
          <table:table-cell table:style-name="Таблица401.A1" office:value-type="string">
            <text:p text:style-name="P705">Наблюдения:</text:p>
            <table:table table:name="Таблица402" table:style-name="Таблица402">
              <table:table-column table:style-name="Таблица402.A"/>
              <table:table-column table:style-name="Таблица402.B"/>
              <table:table-row>
                <table:table-cell table:style-name="Таблица402.A1" office:value-type="string">
                  <text:p text:style-name="P889">Объекты</text:p>
                </table:table-cell>
                <table:table-cell table:style-name="Таблица402.B1" office:value-type="string">
                  <text:p text:style-name="P889">Содержание</text:p>
                </table:table-cell>
              </table:table-row>
              <table:table-row>
                <table:table-cell table:style-name="Таблица402.A2" office:value-type="string">
                  <text:p text:style-name="P638"/>
                  <text:p text:style-name="P638"/>
                  <text:p text:style-name="P638"/>
                  <text:p text:style-name="P638"/>
                  <text:p text:style-name="P638"/>
                  <text:p text:style-name="P638"/>
                  <text:p text:style-name="P638">Растительный мир</text:p>
                </table:table-cell>
                <table:table-cell table:style-name="Таблица402.B2" office:value-type="string">
                  <text:p text:style-name="P637">1. Рассмотреть кустарники, понюхать ветки черной смородины. Подвести к выводу, что кустарники различаются не только по внешнему виду, но и по запаху.</text:p>
                  <text:p text:style-name="P637">2. Наблюдать появление первых цветов — медуницы, мать и мачехи. Закреплять знания об условиях, необходимых для роста растений.</text:p>
                  <text:p text:style-name="P637">3. Наблюдение за проклюнувшимися почками <text:soft-page-break/>березы. Продолжать знакомиться с березой, ее особенностями в весеннее время года.</text:p>
                  <text:p text:style-name="P637">4. Наблюдение за тополем. Продолжить знакомить с деревьями на участке. Формировать представления о внешнем виде тополя весной.</text:p>
                </table:table-cell>
              </table:table-row>
              <table:table-row>
                <table:table-cell table:style-name="Таблица402.A2" office:value-type="string">
                  <text:p text:style-name="P638"/>
                  <text:p text:style-name="P638"/>
                  <text:p text:style-name="P638"/>
                  <text:p text:style-name="P638"/>
                  <text:p text:style-name="P638"/>
                  <text:p text:style-name="P638"/>
                  <text:p text:style-name="P638">Животный мир</text:p>
                </table:table-cell>
                <table:table-cell table:style-name="Таблица402.B2" office:value-type="string">
                  <text:p text:style-name="P637">1. Наблюдать за грачами: оживлены, ремонтируют и строят гнезда. Уточнить знания о перелетных птицах.</text:p>
                  <text:p text:style-name="P636"><text:span text:style-name="T960">2. Наблюдение за дятлом. Расширять знания об особенностях внешнего вида, повадках птицы и среде ее обитания. Формировать </text:span><text:span text:style-name="T960">реальные представления о жизни птицы.</text:span></text:p>
                  <text:p text:style-name="P637">3. Наблюдение за насекомыми. Продолжать расширять знания и представления об особенностях внешнего вида мухи, ее жизненных проявлениях.</text:p>
                  <text:p text:style-name="P637">4. Наблюдать за появлением муравьев. Закреплять знания о муравьях.</text:p>
                </table:table-cell>
              </table:table-row>
              <table:table-row>
                <table:table-cell table:style-name="Таблица402.A2" office:value-type="string">
                  <text:p text:style-name="P638"/>
                  <text:p text:style-name="P638"/>
                  <text:p text:style-name="P638"/>
                  <text:p text:style-name="P638"/>
                  <text:p text:style-name="P638"/>
                  <text:p text:style-name="P638"/>
                  <text:p text:style-name="P638"/>
                  <text:p text:style-name="P638">Неживая природа</text:p>
                </table:table-cell>
                <table:table-cell table:style-name="Таблица402.B2" office:value-type="string">
                  <text:p text:style-name="P637">1. Наблюдать за облаками, определять скорость их движения (быстро, медленно). Развивать умение видеть зависимость движения от силы ветра.</text:p>
                  <text:p text:style-name="P637">2. Наблюдать за движением ручейков, предложить найти способ отвести воду от участка. Закрепить время года.</text:p>
                  <text:p text:style-name="P637">3. Наблюдать движение солнца в разное время дня через цветное стекло. Формировать умение <text:s/>видеть зависимость температуры и высоты подъема солнца.</text:p>
                  <text:p text:style-name="P637">4. Наблюдать за проталинами. Развивать умение вести наблюдения за сезонными изменениями в природе. Формировать знания о взаимосвязях, происходящих в неживой природе.</text:p>
                </table:table-cell>
              </table:table-row>
              <table:table-row>
                <table:table-cell table:style-name="Таблица402.A2" office:value-type="string">
                  <text:p text:style-name="P638"/>
                  <text:p text:style-name="P638"/>
                  <text:p text:style-name="P638"/>
                  <text:p text:style-name="P638"/>
                  <text:p text:style-name="P638"/>
                  <text:p text:style-name="P638">Труд людей в природе</text:p>
                </table:table-cell>
                <table:table-cell table:style-name="Таблица402.B2" office:value-type="string">
                  <text:p text:style-name="P637">1. Рассказать о подготовке к венсенним полевым работам. Закреплять знания детей.</text:p>
                  <text:p text:style-name="P637">2. Рассказать о том, что в сельской местности продолжается подготовка к весеннему севу злаков, проверяют семена на всхожесть, сеют ранние овощи (редис, зеленые культуры). Закреплять знания детей о значении сельскохозяйственного труда.</text:p>
                  <text:p text:style-name="P636"><text:span text:style-name="T960">3. Рассказать </text:span><text:span text:style-name="T961">детям какие машины помогают в </text:span><text:span text:style-name="T961">сельской местности. Закреплять названия сельскохозяйственных машин.</text:span></text:p>
                  <text:p text:style-name="P642"><text:soft-page-break/>4. рассказать о выращивании овощей в теплицах. Закреплять знания детей.</text:p>
                </table:table-cell>
              </table:table-row>
            </table:table>
            <text:p text:style-name="P705"/>
            <text:p text:style-name="P705">Организационная деятельность на прогулке</text:p>
            <table:table table:name="Таблица403" table:style-name="Таблица403">
              <table:table-column table:style-name="Таблица403.A" table:number-columns-repeated="3"/>
              <table:table-row>
                <table:table-cell table:style-name="Таблица403.A1" office:value-type="string">
                  <text:p text:style-name="P638">Экспериментально — поисковая деятельность</text:p>
                </table:table-cell>
                <table:table-cell table:style-name="Таблица403.A1" office:value-type="string">
                  <text:p text:style-name="P638">Развивающие</text:p>
                  <text:p text:style-name="P638">Дидактические</text:p>
                  <text:p text:style-name="P638">Экологические игры</text:p>
                </table:table-cell>
                <table:table-cell table:style-name="Таблица403.C1" office:value-type="string">
                  <text:p text:style-name="P638">Подвижные игры</text:p>
                </table:table-cell>
              </table:table-row>
              <table:table-row>
                <table:table-cell table:style-name="Таблица403.A2" office:value-type="string">
                  <text:list xml:id="list41440180" text:continue-list="list41461497" text:style-name="L38">
                    <text:list-item>
                      <text:p text:style-name="P981">«Веселые кораблики»</text:p>
                    </text:list-item>
                    <text:list-item>
                      <text:p text:style-name="P990"><text:span text:style-name="T959">Дотрагиваясь до металлических предметов, определить, </text:span><text:span text:style-name="T959">где солнце греет </text:span><text:span text:style-name="T959">сильнее</text:span></text:p>
                    </text:list-item>
                    <text:list-item>
                      <text:p text:style-name="P981">Познакомить детей с микроскопом вызвать интерес к рассматриванию предмета через микроскоп и через лупу.</text:p>
                    </text:list-item>
                    <text:list-item>
                      <text:p text:style-name="P981">«проверим слух». Показать детям, как человек слышит звук.</text:p>
                    </text:list-item>
                    <text:list-item>
                      <text:p text:style-name="P981">«Как живет эхо?» Показать детям на опыте, как возникает эхо.</text:p>
                    </text:list-item>
                  </text:list>
                </table:table-cell>
                <table:table-cell table:style-name="Таблица403.A2" office:value-type="string">
                  <text:list xml:id="list41438444" text:continue-numbering="true" text:style-name="L38">
                    <text:list-item>
                      <text:p text:style-name="P989">«<text:span text:style-name="T959">Кто, где живет?»</text:span></text:p>
                    </text:list-item>
                    <text:list-item>
                      <text:p text:style-name="P980">«Хорошо — плохо»</text:p>
                    </text:list-item>
                    <text:list-item>
                      <text:p text:style-name="P980">«Да или нет»</text:p>
                    </text:list-item>
                    <text:list-item>
                      <text:p text:style-name="P980">«Назови насекомое с нужным звуком»</text:p>
                    </text:list-item>
                    <text:list-item>
                      <text:p text:style-name="P980">«Похож — не похож»</text:p>
                    </text:list-item>
                    <text:list-item>
                      <text:p text:style-name="P980">«Третий лишний»</text:p>
                    </text:list-item>
                    <text:list-item>
                      <text:p text:style-name="P980">«Игра в загадки»</text:p>
                    </text:list-item>
                    <text:list-item>
                      <text:p text:style-name="P980">«Отгадайте, что за растение»</text:p>
                    </text:list-item>
                  </text:list>
                </table:table-cell>
                <table:table-cell table:style-name="Таблица403.C2" office:value-type="string">
                  <text:list xml:id="list41440893" text:continue-numbering="true" text:style-name="L38">
                    <text:list-item>
                      <text:p text:style-name="P991">«<text:span text:style-name="T955">Птицы и лиса»</text:span></text:p>
                    </text:list-item>
                    <text:list-item>
                      <text:p text:style-name="P979">«<text:span text:style-name="T960">В</text:span>ороны и воробьи»</text:p>
                    </text:list-item>
                    <text:list-item>
                      <text:p text:style-name="P979">«Будьте внимательны»</text:p>
                    </text:list-item>
                    <text:list-item>
                      <text:p text:style-name="P979">«<text:span text:style-name="T960">Б</text:span>ездомный заяц»</text:p>
                    </text:list-item>
                    <text:list-item>
                      <text:p text:style-name="P979">«Игра с мячом»</text:p>
                    </text:list-item>
                    <text:list-item>
                      <text:p text:style-name="P979">«Не замочи ног»</text:p>
                    </text:list-item>
                    <text:list-item>
                      <text:p text:style-name="P979">«Ветер»</text:p>
                    </text:list-item>
                    <text:list-item>
                      <text:p text:style-name="P979">«Наседка и коршун»</text:p>
                    </text:list-item>
                    <text:list-item>
                      <text:p text:style-name="P979">«Ловишки»</text:p>
                    </text:list-item>
                    <text:list-item>
                      <text:p text:style-name="P979">«Холодно — горячо»</text:p>
                    </text:list-item>
                    <text:list-item>
                      <text:p text:style-name="P982">«Мы капельки»</text:p>
                    </text:list-item>
                  </text:list>
                </table:table-cell>
              </table:table-row>
            </table:table>
            <text:p text:style-name="P705"/>
            <text:p text:style-name="P702"><text:span text:style-name="T959">Целевая прогулка: </text:span><text:span text:style-name="T265">Экскурсия в поликлинику.</text:span></text:p>
            <text:p text:style-name="P669">Цель: Расширить знания детей о разнообразии медицинской помощи людям. Закрепить знания о работе врача, медсестры. Закрепить знания культуры поведения.</text:p>
          </table:table-cell>
        </table:table-row>
      </table:table>
      <text:p text:style-name="P114"/>
      <text:p text:style-name="P114"/>
      <text:p text:style-name="P114">МАЙ</text:p>
      <text:p text:style-name="P108"/>
      <table:table table:name="Таблица183" table:style-name="Таблица183">
        <table:table-column table:style-name="Таблица183.A"/>
        <table:table-column table:style-name="Таблица183.B"/>
        <table:table-column table:style-name="Таблица183.C" table:number-columns-repeated="2"/>
        <table:table-row>
          <table:table-cell table:style-name="Таблица183.A1" office:value-type="string">
            <text:p text:style-name="P533"><text:span text:style-name="T82">1 </text:span><text:span text:style-name="T83">неделя</text:span></text:p>
          </table:table-cell>
          <table:table-cell table:style-name="Таблица183.A1" office:value-type="string">
            <text:p text:style-name="P533"><text:span text:style-name="T82">2 </text:span><text:span text:style-name="T83">неделя</text:span></text:p>
          </table:table-cell>
          <table:table-cell table:style-name="Таблица183.A1" office:value-type="string">
            <text:p text:style-name="P533"><text:span text:style-name="T82">3 </text:span><text:span text:style-name="T83">неделя</text:span></text:p>
          </table:table-cell>
          <table:table-cell table:style-name="Таблица183.D1" office:value-type="string">
            <text:p text:style-name="P533"><text:span text:style-name="T82">4 </text:span><text:span text:style-name="T83">неделя</text:span></text:p>
          </table:table-cell>
        </table:table-row>
      </table:table>
      <text:p text:style-name="P413"/>
      <table:table table:name="Таблица184" table:style-name="Таблица184">
        <table:table-column table:style-name="Таблица184.A"/>
        <table:table-row>
          <table:table-cell table:style-name="Таблица184.A1" office:value-type="string">
            <text:p text:style-name="P796">ОО «Познание»- <text:span text:style-name="T906">Ф</text:span>ормирование целостной картины мира</text:p>
          </table:table-cell>
        </table:table-row>
      </table:table>
      <table:table table:name="Таблица185" table:style-name="Таблица185">
        <table:table-column table:style-name="Таблица185.A"/>
        <table:table-column table:style-name="Таблица185.B"/>
        <table:table-column table:style-name="Таблица185.A"/>
        <table:table-column table:style-name="Таблица185.D"/>
        <table:table-row>
          <table:table-cell table:style-name="Таблица185.A1" office:value-type="string">
            <text:p text:style-name="P931">Окружающий мир</text:p>
            <text:p text:style-name="P502"/>
            <text:p text:style-name="P540"><text:span text:style-name="T84">Тема:</text:span><text:span text:style-name="T557"> </text:span><text:span text:style-name="T563">Герои войны</text:span></text:p>
            <text:p text:style-name="P259"><text:span text:style-name="T463">Цель: </text:span><text:span text:style-name="T528">расширять </text:span><text:span text:style-name="T528">представления детей об армии (в годы </text:span><text:soft-page-break/><text:span text:style-name="T528">Великой Отечественной войны воины храбро сражались и защищали нашу страну от врагов); Познакомить с </text:span><text:span text:style-name="T528">героем Великой </text:span><text:span text:style-name="T528">Отечественной войны — Зоей Космодемьянской; закрепить умение отвечать полным </text:span><text:span text:style-name="T528">предложением на </text:span><text:span text:style-name="T528">поставленный вопрос по содержанию рассказа.</text:span></text:p>
            <text:p text:style-name="P353">Литература: </text:p>
            <text:p text:style-name="P429"><text:s/><text:span text:style-name="T895">М.А. Васильева, В.В. Гербова, Т.С. Комарова</text:span></text:p>
            <text:p text:style-name="P443"/>
            <text:p text:style-name="P229"><text:span text:style-name="T981">Интеграция: </text:span><text:span text:style-name="T269">П, К, </text:span><text:span text:style-name="T270">З, Б, </text:span><text:span text:style-name="T267">С, ХТ, ФК, </text:span><text:span text:style-name="T268"><text:s/></text:span><text:span text:style-name="T269">ЧХЛ.</text:span></text:p>
          </table:table-cell>
          <table:table-cell table:style-name="Таблица185.A1" office:value-type="string">
            <text:p text:style-name="P931">Экология</text:p>
            <text:p text:style-name="P504"/>
            <text:p text:style-name="P264"><text:span text:style-name="T84">Тема:</text:span><text:span text:style-name="T140"> </text:span><text:span text:style-name="T563">Экскурсия в лес</text:span></text:p>
            <text:p text:style-name="P259"><text:span text:style-name="T463">Цель:</text:span><text:span text:style-name="T528"> познакомить </text:span><text:span text:style-name="T528">детей с весенними явлениями природы в </text:span><text:soft-page-break/><text:span text:style-name="T528">лесу (распускаются листья на кустах и деревьях, оживают муравейники, появляются первоцветы); показать, </text:span><text:span text:style-name="T528">что лес – это </text:span><text:span text:style-name="T856">«</text:span><text:span text:style-name="T469">многоэтажный дом</text:span><text:span text:style-name="T856">», </text:span><text:span text:style-name="T469">в котором на разных </text:span><text:span text:style-name="T856">«</text:span><text:span text:style-name="T469">этажах</text:span><text:span text:style-name="T856">» </text:span><text:span text:style-name="T469">живет много растений и животных, которые нужны друг </text:span><text:span text:style-name="T469">другу; учить </text:span><text:span text:style-name="T469">правильно вести себя в лесу, не нарушать его жизнь; воспитывать интерес к природе, умение видеть ее красоту, желание сохранять все живое; развивать чувство </text:span><text:span text:style-name="T856">«</text:span><text:span text:style-name="T469">дома</text:span><text:span text:style-name="T856">»: </text:span><text:span text:style-name="T469">лес – это </text:span><text:span text:style-name="T856">«</text:span><text:span text:style-name="T469">дом</text:span><text:span text:style-name="T856">» </text:span><text:span text:style-name="T469">для человека, где он отдыхает, набирается сил и красоты, собирает дары леса (грибы, ягоды, орехи).</text:span></text:p>
            <text:p text:style-name="P187">Литература: <text:span text:style-name="T212">Бондаренко </text:span><text:span text:style-name="T213">Т.М.</text:span></text:p>
            <text:p text:style-name="P229"><text:span text:style-name="T981">Интеграция:</text:span><text:span text:style-name="T268"> </text:span><text:span text:style-name="T269">П, К, </text:span><text:span text:style-name="T270">З, Б, </text:span><text:span text:style-name="T267">С, ХТ, ФК, </text:span><text:span text:style-name="T268"><text:s/></text:span><text:span text:style-name="T269">ЧХЛ.</text:span></text:p>
            <text:p text:style-name="P122"/>
          </table:table-cell>
          <table:table-cell table:style-name="Таблица185.A1" office:value-type="string">
            <text:p text:style-name="P931">Окружающий мир</text:p>
            <text:p text:style-name="P503"/>
            <text:p text:style-name="P540"><text:span text:style-name="T84">Тема:</text:span><text:span text:style-name="T140"> </text:span><text:span text:style-name="T563">Бережно относимся к бумаге</text:span></text:p>
            <text:p text:style-name="P259"><text:span text:style-name="T463">Цель: </text:span><text:span text:style-name="T528"><text:s/>познакомить детей с разными </text:span><text:soft-page-break/><text:span text:style-name="T528">видами бумаги и ее назначением; объяснить, что бумагу делают из древесины, бумага очень важна: она идет на </text:span><text:span text:style-name="T528">изготовление книг, </text:span><text:span text:style-name="T528">газет, альбомов, тетрадей, обоев; надо бережно обращаться с книгами и чистой бумагой: старые книги </text:span><text:span text:style-name="T528">можно подклеивать, </text:span><text:span text:style-name="T528">хорошая бумага нужна для рисования, бумажные игрушки можно делать из старой бумаги.</text:span></text:p>
            <text:p text:style-name="P187">Литература: <text:span text:style-name="T183">М.А. Васильева, В.В. Гербова, Т.С. Комарова</text:span></text:p>
            <text:p text:style-name="P229"><text:span text:style-name="T981">Интеграция:</text:span><text:span text:style-name="T268"> </text:span><text:span text:style-name="T269">П, К, </text:span><text:span text:style-name="T270">З, Б, </text:span><text:span text:style-name="T267">С, ХТ, ФК, </text:span><text:span text:style-name="T268"><text:s/></text:span><text:span text:style-name="T269">ЧХЛ.</text:span></text:p>
          </table:table-cell>
          <table:table-cell table:style-name="Таблица185.D1" office:value-type="string">
            <text:p text:style-name="P931">Экология</text:p>
            <text:p text:style-name="P503"/>
            <text:p text:style-name="P540"><text:span text:style-name="T84">Тема: </text:span><text:span text:style-name="T453"><text:s/></text:span><text:span text:style-name="T563">Ягода-малина</text:span></text:p>
            <text:p text:style-name="P259"><text:span text:style-name="T463">Цель:</text:span><text:span text:style-name="T528"> уточнить </text:span><text:span text:style-name="T528">названия лесных и садовых ягод, </text:span><text:soft-page-break/><text:span text:style-name="T528">отличительные признаки и качества садовых ягод; учить анализировать результаты наблюдений и делать </text:span><text:span text:style-name="T528">выводы о некоторых </text:span><text:span text:style-name="T528">законностях и взаимосвязях в природе.</text:span></text:p>
            <text:p text:style-name="P187">Литература: </text:p>
            <text:p text:style-name="P177">М.А. Васильева, В.В. Гербова, Т.С. Комарова</text:p>
            <text:p text:style-name="P229"><text:span text:style-name="T981">Интеграция: </text:span><text:span text:style-name="T269">П, К, </text:span><text:span text:style-name="T270">З, Б, </text:span><text:span text:style-name="T267">С, ХТ, ФК, </text:span><text:span text:style-name="T268"><text:s/></text:span><text:span text:style-name="T269">ЧХЛ.</text:span></text:p>
          </table:table-cell>
        </table:table-row>
      </table:table>
      <text:p text:style-name="P413"/>
      <table:table table:name="Таблица186" table:style-name="Таблица186">
        <table:table-column table:style-name="Таблица186.A"/>
        <table:table-column table:style-name="Таблица186.B"/>
        <table:table-column table:style-name="Таблица186.C" table:number-columns-repeated="2"/>
        <table:table-row>
          <table:table-cell table:style-name="Таблица186.A1" office:value-type="string">
            <text:p text:style-name="P533"><text:span text:style-name="T82">1 </text:span><text:span text:style-name="T83">неделя</text:span></text:p>
          </table:table-cell>
          <table:table-cell table:style-name="Таблица186.A1" office:value-type="string">
            <text:p text:style-name="P533"><text:span text:style-name="T82">2 </text:span><text:span text:style-name="T83">неделя</text:span></text:p>
          </table:table-cell>
          <table:table-cell table:style-name="Таблица186.A1" office:value-type="string">
            <text:p text:style-name="P533"><text:span text:style-name="T82">3 </text:span><text:span text:style-name="T83">неделя</text:span></text:p>
          </table:table-cell>
          <table:table-cell table:style-name="Таблица186.D1" office:value-type="string">
            <text:p text:style-name="P533"><text:span text:style-name="T82">4 </text:span><text:span text:style-name="T83">неделя</text:span></text:p>
          </table:table-cell>
        </table:table-row>
      </table:table>
      <text:p text:style-name="P364"/>
      <table:table table:name="Таблица187" table:style-name="Таблица187">
        <table:table-column table:style-name="Таблица187.A"/>
        <table:table-row>
          <table:table-cell table:style-name="Таблица187.A1" office:value-type="string">
            <text:p text:style-name="P807"><text:span text:style-name="T962">ОО «Коммуникация» -</text:span>Развитие речи</text:p>
          </table:table-cell>
        </table:table-row>
      </table:table>
      <table:table table:name="Таблица188" table:style-name="Таблица188">
        <table:table-column table:style-name="Таблица188.A"/>
        <table:table-column table:style-name="Таблица188.B" table:number-columns-repeated="2"/>
        <table:table-column table:style-name="Таблица188.D"/>
        <table:table-row>
          <table:table-cell table:style-name="Таблица188.A1" office:value-type="string">
            <text:p text:style-name="P424"><text:span text:style-name="T2"><text:s/></text:span><text:span text:style-name="T659">Развитие речи</text:span></text:p>
            <text:p text:style-name="P445"/>
            <text:p text:style-name="P496">Тема:<text:span text:style-name="T602"> Рассказывание на тему «Забавные истории из моей жизни»</text:span></text:p>
            <text:p text:style-name="P187">Цель: <text:span text:style-name="T168">Проверить, </text:span><text:span text:style-name="T168">умеют ли дети составлять подробные </text:span><text:soft-page-break/><text:span text:style-name="T168">и логичные рассказы на темы из личного опыта.</text:span></text:p>
            <text:p text:style-name="P220"><text:span text:style-name="T167">Литература: </text:span><text:span text:style-name="T171">Гербова В.В. Стр. </text:span><text:span text:style-name="T174">108</text:span></text:p>
            <text:p text:style-name="P220"><text:span text:style-name="T981">Интеграция:</text:span><text:span text:style-name="T268"> </text:span><text:span text:style-name="T269">П, К, </text:span><text:span text:style-name="T267">С, ХТ, ФК, </text:span><text:span text:style-name="T268">М, </text:span><text:span text:style-name="T269">ЧХЛ.</text:span></text:p>
          </table:table-cell>
          <table:table-cell table:style-name="Таблица188.A1" office:value-type="string">
            <text:p text:style-name="P446">Развитие речи</text:p>
            <text:p text:style-name="P445"/>
            <text:p text:style-name="P425"><text:span text:style-name="T2">Тема:</text:span><text:span text:style-name="T166"> </text:span><text:span text:style-name="T656">Обучение рассказыванию по картинкам</text:span></text:p>
            <text:p text:style-name="P143"><text:span text:style-name="T3">Цель:</text:span><text:span text:style-name="T167"> </text:span><text:span text:style-name="T896">Закреплять </text:span><text:span text:style-name="T896">умение детей </text:span><text:span text:style-name="T896">составлять рассказ0 по картинкам с </text:span><text:soft-page-break/><text:span text:style-name="T896">последовательно развивающимся действием.</text:span></text:p>
            <text:p text:style-name="P200"><text:span text:style-name="T167">Литература: </text:span><text:span text:style-name="T171">Гербова В.В. Стр. </text:span><text:span text:style-name="T253">104</text:span></text:p>
            <text:p text:style-name="P200"><text:span text:style-name="T788">Интеграция:</text:span><text:span text:style-name="T724"> </text:span><text:span text:style-name="T725">П, К, </text:span><text:span text:style-name="T726">С, ХТ, ФК, </text:span><text:span text:style-name="T724">М, </text:span><text:span text:style-name="T725">ЧХЛ.</text:span></text:p>
          </table:table-cell>
          <table:table-cell table:style-name="Таблица188.A1" office:value-type="string">
            <text:p text:style-name="P446">Развитие речи</text:p>
            <text:p text:style-name="P445"/>
            <text:p text:style-name="P496">Тема: <text:span text:style-name="T602">Лексические упражнения</text:span></text:p>
            <text:p text:style-name="P143"><text:span text:style-name="T3">Цель:</text:span><text:span text:style-name="T167"> Проверить насколько богат </text:span><text:span text:style-name="T167">словарный запас детей.</text:span></text:p>
            <text:p text:style-name="P187">Литература: </text:p>
            <text:p text:style-name="P235">Гербова В.В. Стр. 106</text:p>
            <text:p text:style-name="P149"><text:soft-page-break/></text:p>
            <text:p text:style-name="P149"/>
            <text:p text:style-name="P226"><text:span text:style-name="T981">Интеграция:</text:span><text:span text:style-name="T268"> </text:span><text:span text:style-name="T269">П, К, </text:span><text:span text:style-name="T267">С, ХТ, ФК, </text:span><text:span text:style-name="T268">М, </text:span><text:span text:style-name="T269">ЧХЛ.</text:span></text:p>
            <text:p text:style-name="P149"/>
            <text:p text:style-name="P236"/>
          </table:table-cell>
          <table:table-cell table:style-name="Таблица188.D1" office:value-type="string">
            <text:p text:style-name="P446">Развитие речи</text:p>
            <text:p text:style-name="P445"/>
            <text:p text:style-name="P496">Тема: <text:span text:style-name="T643">Звуковая культура речи (проверка усвоенного материала)</text:span></text:p>
            <text:p text:style-name="P143"><text:span text:style-name="T3">Цель: </text:span><text:span text:style-name="T896">Проверить, </text:span><text:span text:style-name="T896">умеют ли дети различать звуки и </text:span><text:soft-page-break/><text:span text:style-name="T896">четко и правильно произносить их.</text:span></text:p>
            <text:p text:style-name="P198"><text:span text:style-name="T167">Литература: </text:span><text:span text:style-name="T171">Гербова В.В. Стр. </text:span><text:span text:style-name="T173">107</text:span></text:p>
            <text:p text:style-name="P226"><text:span text:style-name="T981">Интеграция:</text:span><text:span text:style-name="T268"> </text:span><text:span text:style-name="T269">П, К, </text:span><text:span text:style-name="T267">С, ХТ, ФК, </text:span><text:span text:style-name="T268">М, </text:span><text:span text:style-name="T269">ЧХЛ.</text:span></text:p>
          </table:table-cell>
        </table:table-row>
      </table:table>
      <table:table table:name="Таблица33" table:style-name="Таблица33">
        <table:table-column table:style-name="Таблица33.A"/>
        <table:table-row>
          <table:table-cell table:style-name="Таблица33.A1" office:value-type="string">
            <text:p text:style-name="P877">ОО «<text:span text:style-name="T962">Чтение художественной литературы» - </text:span><text:span text:style-name="Основной_20_шрифт_20_абзаца"><text:span text:style-name="T163">Познавательно-речевое развитие </text:span></text:span></text:p>
          </table:table-cell>
        </table:table-row>
      </table:table>
      <table:table table:name="Таблица34" table:style-name="Таблица34">
        <table:table-column table:style-name="Таблица34.A" table:number-columns-repeated="4"/>
        <table:table-row>
          <table:table-cell table:style-name="Таблица34.A1" office:value-type="string">
            <text:p text:style-name="P512"><text:span text:style-name="T601">Художественная </text:span><text:span text:style-name="T601">литература</text:span></text:p>
            <text:p text:style-name="P447"/>
            <text:p text:style-name="P496">Тема: <text:span text:style-name="T642">День Победы. Рассказ воспитателя и чтение рассказов о </text:span><text:span text:style-name="T642">войне</text:span></text:p>
            <text:p text:style-name="P143"><text:span text:style-name="T3">Цель:</text:span><text:span text:style-name="T167"> </text:span><text:span text:style-name="T537">расширять </text:span><text:span text:style-name="T537">представления детей об армии (в годы Великой Отечественной войны воины храбро сражались и защищали нашу страну от врагов); Познакомить с </text:span></text:p>
            <text:p text:style-name="P355">героями войны, закрепить умение отвечать полным предложением на поставленный вопрос по содержанию рассказа.</text:p>
            <text:p text:style-name="P216"><text:span text:style-name="T167">Литература: </text:span><text:span text:style-name="T252">Г.Я. Затулина стр. 159</text:span></text:p>
            <text:p text:style-name="P226"><text:span text:style-name="T981">Интеграция: </text:span><text:span text:style-name="T269">П, К, </text:span><text:span text:style-name="T267">С, ХТ, ФК, </text:span><text:span text:style-name="T268">М, </text:span><text:span text:style-name="T269">ЧХЛ.</text:span></text:p>
          </table:table-cell>
          <table:table-cell table:style-name="Таблица34.A1" office:value-type="string">
            <text:p text:style-name="P512"><text:span text:style-name="T601">Художественная </text:span><text:span text:style-name="T601">литература</text:span></text:p>
            <text:p text:style-name="P447"/>
            <text:p text:style-name="P496">Тема: <text:span text:style-name="T643">Чтение рассказа В. Драгунского «Сверху, вниз, </text:span><text:span text:style-name="T643">наискосок». </text:span></text:p>
            <text:p text:style-name="P187">Цель: <text:span text:style-name="T253">Уточнить, что </text:span><text:span text:style-name="T253">такое рассказ, познакомить с новым юмористическим рассказом.</text:span></text:p>
            <text:p text:style-name="P220"><text:span text:style-name="T167">Литература: </text:span><text:span text:style-name="T171">Гербова В.В. Стр. </text:span><text:span text:style-name="T253">105</text:span></text:p>
            <text:p text:style-name="P220"><text:span text:style-name="T981">Интеграция:</text:span><text:span text:style-name="T268"> </text:span><text:span text:style-name="T269">П, К, </text:span><text:span text:style-name="T267">С, ХТ, ФК, </text:span><text:span text:style-name="T268">М, </text:span><text:span text:style-name="T269">ЧХЛ.</text:span></text:p>
          </table:table-cell>
          <table:table-cell table:style-name="Таблица34.A1" office:value-type="string">
            <text:p text:style-name="P512"><text:span text:style-name="T601">Художественная </text:span><text:span text:style-name="T601">литература</text:span></text:p>
            <text:p text:style-name="P447"/>
            <text:p text:style-name="P208"><text:span text:style-name="T675">Тема: </text:span><text:span text:style-name="T643">Литературный калейдоскоп</text:span></text:p>
            <text:p text:style-name="P250"/>
            <text:p text:style-name="P250"/>
            <text:p text:style-name="P143"><text:span text:style-name="T3">Цель:</text:span><text:span text:style-name="T167"> </text:span><text:span text:style-name="T896">Выяснить, </text:span><text:span text:style-name="T896">какие произведения малых фольклорных форм знают дети. Познакомить с новой считалкой.</text:span></text:p>
            <text:p text:style-name="P198"><text:span text:style-name="T167">Литература: </text:span><text:span text:style-name="T171">Гербова В.В. Стр. </text:span><text:span text:style-name="T253">103</text:span></text:p>
            <text:p text:style-name="P226"><text:span text:style-name="T981">Интеграция:</text:span><text:span text:style-name="T268"> </text:span><text:span text:style-name="T269">П, К, </text:span><text:span text:style-name="T267">С, ХТ, ФК, </text:span><text:span text:style-name="T268">М, </text:span><text:span text:style-name="T269">ЧХЛ.</text:span></text:p>
          </table:table-cell>
          <table:table-cell table:style-name="Таблица34.D1" office:value-type="string">
            <text:p text:style-name="P512"><text:span text:style-name="T601">Художественная </text:span><text:span text:style-name="T601">литература</text:span></text:p>
            <text:p text:style-name="P447"/>
            <text:p text:style-name="P496">Тема: <text:span text:style-name="T602">Чтение русской народной сказки «Финист — Ясный </text:span><text:span text:style-name="T602">сокол»</text:span></text:p>
            <text:p text:style-name="P143"><text:span text:style-name="T3">Цель:</text:span><text:span text:style-name="T167"> Проверить, </text:span><text:span text:style-name="T167">знают ли дети основные черты народной сказки. Познакомить с волшебной сказкой «Финист — Ясный сокол»</text:span></text:p>
            <text:p text:style-name="P216"><text:span text:style-name="T167">Литература: </text:span><text:span text:style-name="T171">Гербова В.В. Стр. </text:span><text:span text:style-name="T173">106</text:span></text:p>
            <text:p text:style-name="P226"><text:span text:style-name="T981">Интеграция: </text:span><text:span text:style-name="T269">П, К, </text:span><text:span text:style-name="T267">С, ХТ, ФК, </text:span><text:span text:style-name="T268">М, </text:span><text:span text:style-name="T269">ЧХЛ.</text:span></text:p>
          </table:table-cell>
        </table:table-row>
      </table:table>
      <text:p text:style-name="P413"/>
      <table:table table:name="Таблица189" table:style-name="Таблица189">
        <table:table-column table:style-name="Таблица189.A"/>
        <table:table-row>
          <table:table-cell table:style-name="Таблица189.A1" office:value-type="string">
            <text:p text:style-name="P826">ОО «Познание» - Познавательно- исследовательская и продуктивная (конструктивная) деятельность/ <text:span text:style-name="T991">ОО«</text:span><text:span text:style-name="T992">Труд</text:span><text:span text:style-name="T991">»- </text:span><text:span text:style-name="T992">Ручной</text:span><text:span text:style-name="T991"> </text:span><text:span text:style-name="T990">труд</text:span></text:p>
          </table:table-cell>
        </table:table-row>
      </table:table>
      <text:p text:style-name="P364"/>
      <table:table table:name="Таблица190" table:style-name="Таблица190">
        <table:table-column table:style-name="Таблица190.A"/>
        <table:table-column table:style-name="Таблица190.B"/>
        <table:table-column table:style-name="Таблица190.C" table:number-columns-repeated="2"/>
        <table:table-row>
          <table:table-cell table:style-name="Таблица190.A1" office:value-type="string">
            <text:p text:style-name="P533"><text:span text:style-name="T82">1 </text:span><text:span text:style-name="T83">неделя</text:span></text:p>
          </table:table-cell>
          <table:table-cell table:style-name="Таблица190.A1" office:value-type="string">
            <text:p text:style-name="P533"><text:span text:style-name="T82">2 </text:span><text:span text:style-name="T83">неделя</text:span></text:p>
          </table:table-cell>
          <table:table-cell table:style-name="Таблица190.A1" office:value-type="string">
            <text:p text:style-name="P533"><text:span text:style-name="T82">3 </text:span><text:span text:style-name="T83">неделя</text:span></text:p>
          </table:table-cell>
          <table:table-cell table:style-name="Таблица190.D1" office:value-type="string">
            <text:p text:style-name="P533"><text:span text:style-name="T82">4 </text:span><text:span text:style-name="T83">неделя</text:span></text:p>
          </table:table-cell>
        </table:table-row>
      </table:table>
      <text:p text:style-name="P364"/>
      <table:table table:name="Таблица191" table:style-name="Таблица191">
        <table:table-column table:style-name="Таблица191.A"/>
        <table:table-column table:style-name="Таблица191.B" table:number-columns-repeated="2"/>
        <table:table-column table:style-name="Таблица191.D"/>
        <table:table-row>
          <table:table-cell table:style-name="Таблица191.A1" office:value-type="string">
            <text:p text:style-name="P496">Тема: <text:span text:style-name="T640">Наш огород </text:span><text:span text:style-name="T640">(строит. Материал)</text:span></text:p>
            <text:p text:style-name="P462"/>
            <text:p text:style-name="P499">Цель: <text:span text:style-name="T250">Упражнять </text:span><text:soft-page-break/><text:span text:style-name="T250">конструировать по </text:span><text:span text:style-name="T250">заданной теме, пользуясь рисунком, закрепить умение планировать этапы постройки, воспитывать любовь к труду.</text:span></text:p>
            <text:p text:style-name="P198"><text:span text:style-name="T167">Литература: </text:span><text:span text:style-name="T23">Л.В.Куцакова «Конструирова-ние и </text:span><text:span text:style-name="T23">художест-венный труд </text:span><text:span text:style-name="T23">в детском саду»</text:span></text:p>
            <text:p text:style-name="P130">Стр.64</text:p>
            <text:p text:style-name="P138"><text:span text:style-name="T981">Интеграция:</text:span><text:span text:style-name="T268"> </text:span><text:span text:style-name="T269">П, К, </text:span><text:span text:style-name="T267">С, ХТ, ФК, </text:span><text:span text:style-name="T268">М, </text:span><text:span text:style-name="T269">ЧХЛ., </text:span><text:span text:style-name="T272">З, Б</text:span></text:p>
          </table:table-cell>
          <table:table-cell table:style-name="Таблица191.A1" office:value-type="string">
            <text:p text:style-name="P922"><text:span text:style-name="T84">Тема:</text:span><text:span text:style-name="T140"> </text:span><text:span text:style-name="T103">Кто</text:span><text:span text:style-name="T115"> </text:span><text:span text:style-name="T103">пасется на </text:span><text:span text:style-name="T103">лугу?</text:span></text:p>
            <text:p text:style-name="P462"/>
            <text:p text:style-name="P259"><text:span text:style-name="T463">Цель: </text:span><text:span text:style-name="T528"><text:s/></text:span><text:span text:style-name="T502">Продолжать </text:span><text:soft-page-break/><text:span text:style-name="T502">развивать способность </text:span><text:span text:style-name="T502">создавать поделку, используя нетрадиционные метериалы (коробочки), развивать аккуратность.</text:span></text:p>
            <text:p text:style-name="P187">Литература: <text:span text:style-name="T22">Л.В.Куцакова «Конструирова-ние и художест-венный труд </text:span><text:span text:style-name="T22">в детском саду»</text:span></text:p>
            <text:p text:style-name="P130">Стр.<text:span text:style-name="T897">75</text:span></text:p>
            <text:p text:style-name="P138"><text:span text:style-name="T981">Интеграция:</text:span><text:span text:style-name="T268"> </text:span><text:span text:style-name="T269">П, К, </text:span><text:span text:style-name="T267">С, ХТ, ФК, </text:span><text:span text:style-name="T268">М, </text:span><text:span text:style-name="T269">ЧХЛ., </text:span><text:span text:style-name="T272">З, Б</text:span></text:p>
          </table:table-cell>
          <table:table-cell table:style-name="Таблица191.A1" office:value-type="string">
            <text:p text:style-name="P922"><text:span text:style-name="T84">Тема: </text:span><text:span text:style-name="T563">Веселый поезд</text:span></text:p>
            <text:p text:style-name="P753"/>
            <text:p text:style-name="P753"/>
            <text:p text:style-name="P504"><text:span text:style-name="T537">Цель: </text:span><text:span text:style-name="T535"><text:s/>закреплять </text:span><text:soft-page-break/><text:span text:style-name="T535">умение вырезать </text:span><text:span text:style-name="T535">основную часть предмета прямоугольной формы с характерными признаками закругленные углы), вырезать и наклеивать части разной формы; упражнять в вырезании предметов </text:span><text:span text:style-name="T535">одинаковой формы из </text:span><text:span text:style-name="T535">бумаги, сложенной гармошкой; развивать навыки коллективной работы.</text:span></text:p>
            <text:p text:style-name="P505"><text:span text:style-name="T167">Литература: </text:span><text:span text:style-name="T23">Л.В.Куцакова «Конструирова-ние и художест-венный труд в детском саду» Стр.64</text:span></text:p>
            <text:p text:style-name="P505"><text:span text:style-name="T65">Интеграция:</text:span><text:span text:style-name="T52"> </text:span><text:span text:style-name="T53">П, К, </text:span><text:span text:style-name="T54">С, ХТ, ФК, </text:span><text:span text:style-name="T52">М, </text:span><text:span text:style-name="T53">ЧХЛ., </text:span><text:span text:style-name="T55">З, Б</text:span></text:p>
          </table:table-cell>
          <table:table-cell table:style-name="Таблица191.D1" office:value-type="string">
            <text:p text:style-name="P496">Тема: <text:span text:style-name="T602">Бабочка</text:span></text:p>
            <text:p text:style-name="P456">(из природного материала)</text:p>
            <text:p text:style-name="P143"><text:span text:style-name="T3">Цель:</text:span><text:span text:style-name="T167"> Учить </text:span><text:soft-page-break/><text:span text:style-name="T167">соизмерять части </text:span><text:span text:style-name="T167">игрушек при её изготовлении. Формировать практические навыки работы с разнообразным природным материалом. Развивать воображение детей, желание сделать </text:span><text:span text:style-name="T167">игрушку красивой. </text:span><text:span text:style-name="T167">Продолжать учить анализу процесса работы. Развивать умение использовать в работе различные </text:span><text:span text:style-name="T167">природные материалы, </text:span><text:span text:style-name="T167">соблюдая при этом технику безопасности.</text:span></text:p>
            <text:p text:style-name="P27"><text:span text:style-name="T167">Литература:</text:span><text:span text:style-name="T169">Э.К.Гульянц, И.Я.Базик. «Что можно сделать из природного материала».</text:span></text:p>
            <text:p text:style-name="P54">Стр.36 </text:p>
            <text:p text:style-name="P54"><text:span text:style-name="T77">Интеграция:</text:span><text:span text:style-name="T76"> </text:span><text:span text:style-name="T78">П, К, </text:span><text:span text:style-name="T79">С, ХТ, ФК, </text:span><text:span text:style-name="T76">М, </text:span><text:span text:style-name="T78">ЧХЛ., </text:span><text:span text:style-name="T80">З, Б</text:span></text:p>
          </table:table-cell>
        </table:table-row>
      </table:table>
      <text:p text:style-name="P414"/>
      <table:table table:name="Таблица192" table:style-name="Таблица192">
        <table:table-column table:style-name="Таблица192.A"/>
        <table:table-row>
          <table:table-cell table:style-name="Таблица192.A1" office:value-type="string">
            <text:p text:style-name="P106"><text:span text:style-name="T962">ОО «</text:span>Художественное творчество<text:span text:style-name="T675">» </text:span><text:span text:style-name="T786"><text:s/></text:span><text:span text:style-name="T787">-</text:span><text:span text:style-name="T668">Рисование</text:span></text:p>
          </table:table-cell>
        </table:table-row>
      </table:table>
      <text:p text:style-name="P61"/>
      <table:table table:name="Таблица193" table:style-name="Таблица193">
        <table:table-column table:style-name="Таблица193.A"/>
        <table:table-column table:style-name="Таблица193.B"/>
        <table:table-column table:style-name="Таблица193.C" table:number-columns-repeated="2"/>
        <table:table-row>
          <table:table-cell table:style-name="Таблица193.A1" office:value-type="string">
            <text:p text:style-name="P533"><text:span text:style-name="T82">1 </text:span><text:span text:style-name="T83">неделя</text:span></text:p>
          </table:table-cell>
          <table:table-cell table:style-name="Таблица193.A1" office:value-type="string">
            <text:p text:style-name="P533"><text:span text:style-name="T82">2 </text:span><text:span text:style-name="T83">неделя</text:span></text:p>
          </table:table-cell>
          <table:table-cell table:style-name="Таблица193.A1" office:value-type="string">
            <text:p text:style-name="P533"><text:span text:style-name="T82">3 </text:span><text:span text:style-name="T83">неделя</text:span></text:p>
          </table:table-cell>
          <table:table-cell table:style-name="Таблица193.D1" office:value-type="string">
            <text:p text:style-name="P533"><text:span text:style-name="T82">4 </text:span><text:span text:style-name="T83">неделя</text:span></text:p>
          </table:table-cell>
        </table:table-row>
      </table:table>
      <text:p text:style-name="P413"/>
      <table:table table:name="Таблица194" table:style-name="Таблица194">
        <table:table-column table:style-name="Таблица194.A"/>
        <table:table-column table:style-name="Таблица194.B"/>
        <table:table-column table:style-name="Таблица194.C" table:number-columns-repeated="2"/>
        <table:table-row table:style-name="Таблица194.1">
          <table:table-cell table:style-name="Таблица194.A1" office:value-type="string">
            <text:p text:style-name="P922"><text:span text:style-name="T86">1 </text:span><text:span text:style-name="T84">Тема:</text:span><text:span text:style-name="T119"> </text:span><text:span text:style-name="T104">Цветут сады</text:span></text:p>
            <text:p text:style-name="P465"/>
            <text:p text:style-name="P465"/>
            <text:p text:style-name="P259"><text:span text:style-name="T463">Цель: </text:span><text:span text:style-name="T480">Закрепить умение изображать картины природы, передавая ее характерные особенности. Формировать умение располагать изображения по всему листу. Развивать: умение рисовать разными красками, </text:span><text:span text:style-name="T481">э</text:span><text:span text:style-name="T480">стетическ</text:span><text:span text:style-name="T481">ое восприятие, образное представление.</text:span></text:p>
            <text:p text:style-name="P259"><text:span text:style-name="T463">Литература: </text:span><text:span text:style-name="T482">Комарова </text:span></text:p>
            <text:p text:style-name="P187"/>
            <text:p text:style-name="P138"><text:span text:style-name="T981">Интеграция:</text:span><text:span text:style-name="T268"> </text:span><text:span text:style-name="T269">П, К, </text:span><text:span text:style-name="T267">С, ХТ, ФК, </text:span><text:span text:style-name="T268">М, </text:span><text:span text:style-name="T269">ЧХЛ., </text:span><text:span text:style-name="T272">З, Б</text:span></text:p>
            <text:p text:style-name="P187"/>
            <text:p text:style-name="P187"/>
            <text:p text:style-name="P187"/>
            <text:p text:style-name="P187"/>
            <text:p text:style-name="P187"/>
            <text:p text:style-name="P187"/>
            <text:p text:style-name="P187"/>
            <text:p text:style-name="P187"/>
            <text:p text:style-name="P187"/>
            <text:p text:style-name="P187"/>
            <text:p text:style-name="P496"><text:span text:style-name="T600">2 </text:span>Тема: <text:s/><text:span text:style-name="T563">Дети танцуют на празднике в детском саду –</text:span><text:span text:style-name="T565"> творческое рисование</text:span></text:p>
            <text:p text:style-name="P750"/>
            <text:p text:style-name="P496"><text:span text:style-name="T537">Цель: </text:span><text:span text:style-name="T528"><text:s/>отрабатывать умение изображать фигуру человека в движении; учить добиваться выразительности образа (хорошо переданные движения, их разнообразие; нарядные платья </text:span><text:soft-page-break/><text:span text:style-name="T528">танцующих); </text:span><text:span text:style-name="T528">закреплять приемы рисования</text:span></text:p>
            <text:p text:style-name="P206">Литература: </text:p>
            <text:p text:style-name="P152">Комарова Т.С. </text:p>
            <text:p text:style-name="P138"><text:span text:style-name="T981">Интеграция:</text:span><text:span text:style-name="T268"> </text:span><text:span text:style-name="T269">П, К, </text:span><text:span text:style-name="T267">С, ХТ, ФК, </text:span><text:span text:style-name="T268">М, </text:span><text:span text:style-name="T269">ЧХЛ., </text:span><text:span text:style-name="T272">З, Б</text:span></text:p>
            <text:p text:style-name="P187"/>
          </table:table-cell>
          <table:table-cell table:style-name="Таблица194.A1" office:value-type="string">
            <text:p text:style-name="P925"><text:span text:style-name="T600">1 </text:span>Тема: <text:span text:style-name="T563">Салют над городом в честь Победы</text:span></text:p>
            <text:p text:style-name="P259"><text:span text:style-name="T463">Цель:</text:span><text:span text:style-name="T528"> учить детей отражать в рисунке впечатления от праздника Победы; создавать композицию рисунка, располагая внизу дома или кремлевскую башню, а вверху – салют; развивать художественное творчество, эстетическое восприятие; закреплять умение готовить нужные цвета, </text:span><text:span text:style-name="T528">смешивая краски на палитре; учить </text:span><text:span text:style-name="T528">образной оценке рисунков (выделяя цветовое решение, детали); воспитывать чувство гордости за свою Родину.</text:span></text:p>
            <text:p text:style-name="P187">Литература: </text:p>
            <text:p text:style-name="P497"><text:span text:style-name="T175">Комарова Т.С. </text:span><text:s/><text:span text:style-name="T667"><text:s/></text:span><text:span text:style-name="T65">Интеграция:</text:span><text:span text:style-name="T52"> </text:span><text:span text:style-name="T53">П, К, </text:span><text:span text:style-name="T54">С, ХТ, ФК, </text:span><text:span text:style-name="T52">М, </text:span><text:span text:style-name="T53">ЧХЛ., </text:span><text:span text:style-name="T55">З, Б</text:span></text:p>
            <text:p text:style-name="P441"/>
            <text:p text:style-name="P208"><text:span text:style-name="T600">2 </text:span>Тема: <text:span text:style-name="T644">Моя любимая сказка</text:span></text:p>
            <text:p text:style-name="P251"/>
            <text:p text:style-name="P187">Цель:<text:span text:style-name="T666"> </text:span><text:span text:style-name="T202">Развивать умение передавать в рисунке эпизоды любимой сказки. Развивать воображение, творчество. Формировать эстетическую оценку, эстетическое отношение к созданному образу </text:span><text:soft-page-break/><text:span text:style-name="T202">сказки</text:span></text:p>
            <text:p text:style-name="P206">Литература: </text:p>
            <text:p text:style-name="P442">Комарова Т.С.</text:p>
            <text:p text:style-name="P442"><text:span text:style-name="T62">Интеграция:</text:span><text:span text:style-name="T65"> </text:span><text:span text:style-name="T66">П, К, </text:span><text:span text:style-name="T67">С, ХТ, ФК, </text:span><text:span text:style-name="T65">М, </text:span><text:span text:style-name="T66">ЧХЛ., </text:span><text:span text:style-name="T68">З, Б</text:span></text:p>
          </table:table-cell>
          <table:table-cell table:style-name="Таблица194.A1" office:value-type="string">
            <text:p text:style-name="P922"><text:span text:style-name="T86">1 </text:span><text:span text:style-name="T84">Тема:</text:span><text:span text:style-name="T453"> </text:span><text:span text:style-name="T563">Дети делают зарядку</text:span></text:p>
            <text:p text:style-name="P747"/>
            <text:p text:style-name="P262"><text:span text:style-name="T463">Цель:</text:span><text:span text:style-name="T471"> </text:span><text:span text:style-name="T528"><text:s/>учить детей определять и передавать относительную величину частей тела, общее строение фигуры человека, изменение положения рук во время физических упражнений; закреплять приемы рисования и закрашивания изображений карандашами; </text:span><text:span text:style-name="T528">развивать самостоятельность, </text:span><text:span text:style-name="T528">творчество, умение рассказывать о своих рисунках и рисунках сверстников.</text:span></text:p>
            <text:p text:style-name="P157"><text:span text:style-name="T1">Литература: </text:span><text:s/><text:span text:style-name="T666">Комарова Т.С</text:span></text:p>
            <text:p text:style-name="P431"/>
            <text:p text:style-name="P138"><text:span text:style-name="T981">Интеграция:</text:span><text:span text:style-name="T268"> </text:span><text:span text:style-name="T269">П, К, </text:span><text:span text:style-name="T267">С, ХТ, ФК, </text:span><text:span text:style-name="T268">М, </text:span><text:span text:style-name="T269">ЧХЛ., </text:span><text:span text:style-name="T272">З, Б</text:span></text:p>
            <text:p text:style-name="P157"/>
            <text:p text:style-name="P157"/>
            <text:p text:style-name="P540"><text:span text:style-name="T86">2 </text:span><text:span text:style-name="T84">Тема:</text:span><text:span text:style-name="T522"> </text:span><text:span text:style-name="T563">Цветные страницы</text:span></text:p>
            <text:p text:style-name="P747"/>
            <text:p text:style-name="P259"><text:span text:style-name="T528"><text:s/></text:span><text:span text:style-name="T463">Цель:</text:span><text:span text:style-name="T528">учить детей задумывать содержание своего рисунка в определенной цветовой гамме и выдерживать это условие до конца; добиваться образного решения намеченной темы; закреплять приемы рисования </text:span><text:soft-page-break/><text:span text:style-name="T528">акварелью, гуашью; </text:span><text:span text:style-name="T528">учить разбавлять краски водой, добавлять белила для получения оттенков цвета; развивать воображение и творчество.</text:span></text:p>
            <text:p text:style-name="P187">Литература: </text:p>
            <text:p text:style-name="P430"><text:span text:style-name="T666">Комарова Т.С. </text:span><text:span text:style-name="T5"><text:s/></text:span><text:span text:style-name="T62">Интеграция:</text:span><text:span text:style-name="T65"> </text:span><text:span text:style-name="T66">П, К, </text:span><text:span text:style-name="T67">С, ХТ, ФК, </text:span><text:span text:style-name="T65">М, </text:span><text:span text:style-name="T66">ЧХЛ., </text:span><text:span text:style-name="T68">З, Б</text:span></text:p>
          </table:table-cell>
          <table:table-cell table:style-name="Таблица194.D1" office:value-type="string">
            <text:p text:style-name="P925"><text:span text:style-name="T600">1 </text:span>Тема:<text:span text:style-name="T453"> </text:span><text:span text:style-name="T566">Бабочка</text:span></text:p>
            <text:p text:style-name="P751"/>
            <text:p text:style-name="P751"/>
            <text:p text:style-name="P259"><text:span text:style-name="T85">Цель: </text:span><text:span text:style-name="T853">.</text:span><text:span text:style-name="T462">Познакомить с новым способом изображения - монотипией (ТРИЗ), формировать навыки рисования по нетрадиционной технике, развивать творчество, фантазию</text:span></text:p>
            <text:p text:style-name="P259"><text:span text:style-name="T85">Литература: </text:span><text:span text:style-name="T453">Семинар - практикум по ИЗО "Использование нетрадиционной техники рисования в дошкольном возрасте"</text:span></text:p>
            <text:p text:style-name="P263"><text:span text:style-name="T853"><text:s/></text:span><text:span text:style-name="T462">Д/в N 7,99 стр. 97</text:span></text:p>
            <text:p text:style-name="P187"/>
            <text:p text:style-name="P187"/>
            <text:p text:style-name="P138"><text:span text:style-name="T981">Интеграция:</text:span><text:span text:style-name="T268"> </text:span><text:span text:style-name="T269">П, К, </text:span><text:span text:style-name="T267">С, ХТ, ФК, </text:span><text:span text:style-name="T268">М, </text:span><text:span text:style-name="T269">ЧХЛ., </text:span><text:span text:style-name="T272">З, Б</text:span></text:p>
            <text:p text:style-name="P187"/>
            <text:p text:style-name="P187"/>
            <text:p text:style-name="P187"/>
            <text:p text:style-name="P187"/>
            <text:p text:style-name="P187"/>
            <text:p text:style-name="P187"/>
            <text:p text:style-name="P187"/>
            <text:p text:style-name="P187"/>
            <text:p text:style-name="P187"/>
            <text:p text:style-name="P174"><text:span text:style-name="T5">2 </text:span><text:span text:style-name="T1">Тема: </text:span><text:span text:style-name="T657">Аленький цветочек</text:span></text:p>
            <text:p text:style-name="P252"/>
            <text:p text:style-name="P259"><text:span text:style-name="T85">Цель:</text:span><text:span text:style-name="T143"> </text:span><text:span text:style-name="T572">Формировать</text:span><text:span text:style-name="T453"> у детей образные представления; учить умению создавать средствами рисунка сказочный цветок необычной красоты; передавать в рисунке мягкие переходы - от яркого тона к светлому - путем нажима на карандаш. </text:span><text:soft-page-break/><text:span text:style-name="T453">Воспитывать желание </text:span><text:span text:style-name="T453">и умение работать коллективно. </text:span></text:p>
            <text:p text:style-name="P161"/>
            <text:p text:style-name="P157"><text:span text:style-name="T570">Литература: </text:span><text:span text:style-name="T454">Семинар - практикум по ИЗО "Использование нетрадиционной техники рисования в дошкольном возрасте"</text:span></text:p>
            <text:p text:style-name="P241"><text:span text:style-name="T853"><text:s/></text:span><text:span text:style-name="T453">Д/в N 7,99 стр. 97</text:span></text:p>
            <text:p text:style-name="P241"><text:span text:style-name="T77">Интеграция:</text:span><text:span text:style-name="T76"> </text:span><text:span text:style-name="T78">П, К, </text:span><text:span text:style-name="T79">С, ХТ, ФК, </text:span><text:span text:style-name="T76">М, </text:span><text:span text:style-name="T78">ЧХЛ., </text:span><text:span text:style-name="T80">З, Б</text:span></text:p>
          </table:table-cell>
        </table:table-row>
      </table:table>
      <text:p text:style-name="P413"/>
      <text:p text:style-name="P364"/>
      <table:table table:name="Таблица195" table:style-name="Таблица195">
        <table:table-column table:style-name="Таблица195.A"/>
        <table:table-row>
          <table:table-cell table:style-name="Таблица195.A1" office:value-type="string">
            <text:p text:style-name="P371"><text:span text:style-name="T414">ОО «</text:span><text:span text:style-name="T285">Художественное творчество» </text:span><text:span text:style-name="T315"><text:s/>-</text:span><text:span text:style-name="T668">Лепка/Аппликация</text:span></text:p>
          </table:table-cell>
        </table:table-row>
      </table:table>
      <text:p text:style-name="P413"/>
      <table:table table:name="Таблица196" table:style-name="Таблица196">
        <table:table-column table:style-name="Таблица196.A"/>
        <table:table-column table:style-name="Таблица196.B"/>
        <table:table-column table:style-name="Таблица196.C" table:number-columns-repeated="2"/>
        <table:table-row>
          <table:table-cell table:style-name="Таблица196.A1" office:value-type="string">
            <text:p text:style-name="P533"><text:span text:style-name="T82">1 </text:span><text:span text:style-name="T83">неделя</text:span></text:p>
          </table:table-cell>
          <table:table-cell table:style-name="Таблица196.A1" office:value-type="string">
            <text:p text:style-name="P533"><text:span text:style-name="T82">2 </text:span><text:span text:style-name="T83">неделя</text:span></text:p>
          </table:table-cell>
          <table:table-cell table:style-name="Таблица196.A1" office:value-type="string">
            <text:p text:style-name="P533"><text:span text:style-name="T82">3 </text:span><text:span text:style-name="T83">неделя</text:span></text:p>
          </table:table-cell>
          <table:table-cell table:style-name="Таблица196.D1" office:value-type="string">
            <text:p text:style-name="P533"><text:span text:style-name="T82">4 </text:span><text:span text:style-name="T83">неделя</text:span></text:p>
          </table:table-cell>
        </table:table-row>
      </table:table>
      <text:p text:style-name="P364"/>
      <table:table table:name="Таблица197" table:style-name="Таблица197">
        <table:table-column table:style-name="Таблица197.A"/>
        <table:table-column table:style-name="Таблица197.B"/>
        <table:table-column table:style-name="Таблица197.A"/>
        <table:table-column table:style-name="Таблица197.D"/>
        <table:table-row>
          <table:table-cell table:style-name="Таблица197.A1" office:value-type="string">
            <text:p text:style-name="P934">Лепка</text:p>
            <text:p text:style-name="P448"/>
            <text:p text:style-name="P496">Тема:<text:span text:style-name="T601"> </text:span><text:span text:style-name="T566">Мы на луг ходили, мы лужок лепили</text:span></text:p>
            <text:p text:style-name="P259"><text:span text:style-name="T85">Цель: </text:span><text:span text:style-name="T453">Лепка по выбору луговых </text:span><text:span text:style-name="T453">растений (ромашка, одуванчик, колокольчик, василек, земляника, травы) и </text:span><text:span text:style-name="T453">насекомых (бабочка, жуки, пчелы, стрекозы); передача характерных особенностей их строения и окраски; <text:s/>придание поделкам устойчивости.</text:span></text:p>
            <text:p text:style-name="P207">Литература: </text:p>
            <text:p text:style-name="P357">Лыкова И.А., с.196</text:p>
            <text:p text:style-name="P357"><text:span text:style-name="T64">Интеграция:</text:span><text:span text:style-name="T57"> </text:span><text:span text:style-name="T58">П, К, </text:span><text:span text:style-name="T59">С, </text:span><text:soft-page-break/><text:span text:style-name="T59">ХТ, ФК, </text:span><text:span text:style-name="T57">М, </text:span><text:span text:style-name="T58">ЧХЛ., </text:span><text:span text:style-name="T60">З, Б</text:span></text:p>
            <text:p text:style-name="P207"/>
            <text:p text:style-name="P496"/>
            <text:p text:style-name="P752"/>
          </table:table-cell>
          <table:table-cell table:style-name="Таблица197.A1" office:value-type="string">
            <text:p text:style-name="P934">Аппликация</text:p>
            <text:p text:style-name="P448"/>
            <text:p text:style-name="P540"><text:span text:style-name="T84">Тема:</text:span><text:span text:style-name="T563">Пригласительный билет на празднование Дня Победы</text:span></text:p>
            <text:p text:style-name="P259"><text:span text:style-name="T467">Цель:</text:span><text:span text:style-name="T573"> </text:span><text:span text:style-name="T528">закреплять </text:span><text:span text:style-name="T528">умение детей задумывать содержание своей работы; упражнять в </text:span><text:span text:style-name="T528">использовании знакомых способов работы ножницами; учить красиво подбирать цвета, правильно передавать соотношение по величине; развивать эстетические чувства, </text:span><text:span text:style-name="T528">воображение.</text:span></text:p>
            <text:p text:style-name="P207">Литература:</text:p>
            <text:p text:style-name="P194"><text:soft-page-break/><text:span text:style-name="T668"><text:s/></text:span><text:span text:style-name="T175">Комарова Т.С. </text:span><text:span text:style-name="T65">Интеграция:</text:span><text:span text:style-name="T52"> </text:span><text:span text:style-name="T53">П, К, </text:span><text:span text:style-name="T54">С, ХТ, ФК, </text:span><text:span text:style-name="T52">М, </text:span><text:span text:style-name="T53">ЧХЛ., </text:span><text:span text:style-name="T55">З, Б</text:span></text:p>
          </table:table-cell>
          <table:table-cell table:style-name="Таблица197.A1" office:value-type="string">
            <text:p text:style-name="P934">Лепка</text:p>
            <text:p text:style-name="P448"/>
            <text:p text:style-name="P496">Тема:<text:span text:style-name="T453"> </text:span><text:span text:style-name="T567">Божья коровка</text:span></text:p>
            <text:p text:style-name="P259"><text:span text:style-name="T85">Цель: </text:span><text:span text:style-name="T453">Учить создавать образы по представлению, самостоятельно </text:span><text:span text:style-name="T453">выбирать способы и приемы лепки, искать наиболее интересные и удачные решения. </text:span><text:span text:style-name="T453">Осваивать скульптурный способ лепки, видоизменять основную форму разными приемами (сплющивание, оттягивание, прищипывание, вдавливание, загибы и </text:span><text:span text:style-name="T453">т.п), оформлять, украшать , дополнять </text:span><text:soft-page-break/><text:span text:style-name="T453">мелкими деталями. Развивать фантазию, творчество, самостоятельность.</text:span></text:p>
            <text:p text:style-name="P207">Литература: </text:p>
            <text:p text:style-name="P358">Лыкова "Лепим, фантазируем, играем" стр. 106</text:p>
            <text:p text:style-name="P358"><text:span text:style-name="T62">Интеграция:</text:span><text:span text:style-name="T65"> </text:span><text:span text:style-name="T66">П, К, </text:span><text:span text:style-name="T67">С, ХТ, ФК, </text:span><text:span text:style-name="T65">М, </text:span><text:span text:style-name="T66">ЧХЛ., </text:span><text:span text:style-name="T68">З, Б</text:span></text:p>
          </table:table-cell>
          <table:table-cell table:style-name="Таблица197.D1" office:value-type="string">
            <text:p text:style-name="P934">Аппликация</text:p>
            <text:p text:style-name="P448"/>
            <text:p text:style-name="P540"><text:span text:style-name="T84">Тема: </text:span><text:span text:style-name="T563">Вырежи и наклей какую хочешь картинку</text:span></text:p>
            <text:p text:style-name="P259"><text:span text:style-name="T528"><text:s/></text:span><text:span text:style-name="T463">Цель:</text:span><text:span text:style-name="T483">Формировать умение</text:span><text:span text:style-name="T529"> детей</text:span><text:span text:style-name="T528"> </text:span><text:span text:style-name="T528">задумывать несложный сюжет для передачи в аппликации; </text:span><text:span text:style-name="T528">закреплять усвоенные ранее приемы вырезания; учить выбирать наиболее интересные, выразительные работы, объяснять свой выбор; воспитывать </text:span><text:span text:style-name="T528">активность, самостоятельность, </text:span><text:soft-page-break/><text:span text:style-name="T528">творчеству.</text:span></text:p>
            <text:p text:style-name="P187"><text:span text:style-name="T668">Литература: </text:span><text:span text:style-name="T175">Комарова Т.С.</text:span></text:p>
            <text:p text:style-name="P138"><text:span text:style-name="T981">Интеграция: </text:span><text:span text:style-name="T269">П, К, </text:span><text:span text:style-name="T267">С, ХТ, ФК, </text:span><text:span text:style-name="T268">М, </text:span><text:span text:style-name="T269">ЧХЛ., </text:span><text:span text:style-name="T272">З, Б</text:span></text:p>
          </table:table-cell>
        </table:table-row>
      </table:table>
      <text:p text:style-name="P62"/>
      <table:table table:name="Таблица198" table:style-name="Таблица198">
        <table:table-column table:style-name="Таблица198.A"/>
        <table:table-row>
          <table:table-cell table:style-name="Таблица198.A1" office:value-type="string">
            <text:p text:style-name="P736"/>
            <text:p text:style-name="P804"><text:span text:style-name="T907">ОО «Познание»-</text:span>Формирование элементарных математических представлений</text:p>
            <text:p text:style-name="P736"/>
          </table:table-cell>
        </table:table-row>
      </table:table>
      <text:p text:style-name="P208"/>
      <table:table table:name="Таблица199" table:style-name="Таблица199">
        <table:table-column table:style-name="Таблица199.A"/>
        <table:table-column table:style-name="Таблица199.B"/>
        <table:table-column table:style-name="Таблица199.C" table:number-columns-repeated="2"/>
        <table:table-row>
          <table:table-cell table:style-name="Таблица199.A1" office:value-type="string">
            <text:p text:style-name="P533"><text:span text:style-name="T82">1 </text:span><text:span text:style-name="T83">неделя</text:span></text:p>
          </table:table-cell>
          <table:table-cell table:style-name="Таблица199.A1" office:value-type="string">
            <text:p text:style-name="P533"><text:span text:style-name="T82">2 </text:span><text:span text:style-name="T83">неделя</text:span></text:p>
          </table:table-cell>
          <table:table-cell table:style-name="Таблица199.A1" office:value-type="string">
            <text:p text:style-name="P533"><text:span text:style-name="T82">3 </text:span><text:span text:style-name="T83">неделя</text:span></text:p>
          </table:table-cell>
          <table:table-cell table:style-name="Таблица199.D1" office:value-type="string">
            <text:p text:style-name="P533"><text:span text:style-name="T82">4 </text:span><text:span text:style-name="T83">неделя</text:span></text:p>
          </table:table-cell>
        </table:table-row>
      </table:table>
      <text:p text:style-name="P364"/>
      <table:table table:name="Таблица200" table:style-name="Таблица200">
        <table:table-column table:style-name="Таблица200.A"/>
        <table:table-column table:style-name="Таблица200.B" table:number-columns-repeated="2"/>
        <table:table-column table:style-name="Таблица200.D"/>
        <table:table-row table:style-name="Таблица200.1">
          <table:table-cell table:style-name="Таблица200.A1" office:value-type="string">
            <text:p text:style-name="P928"><text:span text:style-name="T2">Тема: </text:span><text:span text:style-name="T669">Занятие №</text:span></text:p>
            <text:p text:style-name="P540"><text:span text:style-name="T384">Цель:</text:span><text:span text:style-name="T396">С</text:span><text:span text:style-name="T528">овершенствовать навыки счета в пределах 10; учить понимать отношения между рядом стоящими числами: 6 и 7, 7 и 8, 8 и 9, 9 и 10; развивать умение ориентироваться на листе бумаги, определять стороны, углы и середину листа; продолжать формировать умение видеть в окружающих предметах форму знакомых геометрических фигур</text:span></text:p>
            <text:p text:style-name="P758"/>
            <text:p text:style-name="P758"/>
            <text:p text:style-name="P187">Литература: <text:span text:style-name="T295">Помораева И. А.;Позина В. А.</text:span></text:p>
            <text:p text:style-name="P77"><text:span text:style-name="T65">Интеграция:</text:span><text:span text:style-name="T52"> </text:span><text:span text:style-name="T53">П, К, </text:span><text:span text:style-name="T54">С, Т, ФК, </text:span><text:span text:style-name="T52"><text:s/></text:span><text:span text:style-name="T53">ЧХЛ, </text:span><text:span text:style-name="T56">Б.</text:span></text:p>
          </table:table-cell>
          <table:table-cell table:style-name="Таблица200.A1" office:value-type="string">
            <text:p text:style-name="P928"><text:span text:style-name="T2">Тема: </text:span><text:span text:style-name="T669">Занятие №</text:span></text:p>
            <text:p text:style-name="P259"><text:span text:style-name="T85">Цель: </text:span><text:span text:style-name="T148">П</text:span><text:span text:style-name="T529">родолжать формировать представления о равенстве групп предметов, учить составлять группы предметов по заданному числу, видеть общее количество предметов и называть его одним числом; продолжать развивать глазомер и умение находить предметы одинаковой высоты, равные образцу; учить ориентироваться на листе бумаги.</text:span></text:p>
            <text:p text:style-name="P187"/>
            <text:p text:style-name="P201"><text:span text:style-name="T167">Литература: </text:span><text:span text:style-name="T295">Помораева И. А.;Позина В. А.</text:span></text:p>
            <text:p text:style-name="P201"><text:span text:style-name="T293">Интеграция:</text:span><text:span text:style-name="T289"> </text:span><text:span text:style-name="T290">П, К, </text:span><text:span text:style-name="T291">С, Т, ФК, </text:span><text:span text:style-name="T289"><text:s/></text:span><text:span text:style-name="T290">ЧХЛ, </text:span><text:span text:style-name="T292">Б.</text:span></text:p>
          </table:table-cell>
          <table:table-cell table:style-name="Таблица200.A1" office:value-type="string">
            <text:p text:style-name="P928"><text:span text:style-name="T2">Тема: </text:span><text:span text:style-name="T669">Занятие №</text:span></text:p>
            <text:p text:style-name="P259"><text:span text:style-name="T85">Цель:</text:span><text:span text:style-name="T148">П</text:span><text:span text:style-name="T529">родолжать учить понимать отношения между рядом стоящими числами в пределах 10; совершенствовать умение сравнивать величину предметов по представлению; закреплять умение делить круг и квадрат на две и четыре равные части, учить называть части и сравнивать целое и часть</text:span></text:p>
            <text:p text:style-name="P187"/>
            <text:p text:style-name="P187"/>
            <text:p text:style-name="P187"/>
            <text:p text:style-name="P187"/>
            <text:p text:style-name="P187"/>
            <text:p text:style-name="P187">Литература: </text:p>
            <text:p text:style-name="P12">Помораева И. А.;Позина В. А.</text:p>
            <text:p text:style-name="P12"><text:span text:style-name="T689">Интеграция:</text:span><text:span text:style-name="T788"> </text:span><text:span text:style-name="T789">П, К, </text:span><text:span text:style-name="T790">С, Т, ФК, </text:span><text:span text:style-name="T788"><text:s/></text:span><text:span text:style-name="T789">ЧХЛ, </text:span><text:span text:style-name="T792">Б.</text:span></text:p>
          </table:table-cell>
          <table:table-cell table:style-name="Таблица200.D1" office:value-type="string">
            <text:p text:style-name="P928"><text:span text:style-name="T2">Тема: </text:span><text:span text:style-name="T669">Занятие №</text:span></text:p>
            <text:p text:style-name="P259"><text:span text:style-name="T85">Цель:</text:span><text:span text:style-name="T148">С</text:span><text:span text:style-name="T529">овершенствовать умение составлять число 5 из единиц; упражнять в умении двигаться в заданном направлении; закреплять умение последовательно называть дни недели, определять, какой день недели сегодня, какой был вчера, какой будет завтра.</text:span></text:p>
            <text:p text:style-name="P187"/>
            <text:p text:style-name="P187"/>
            <text:p text:style-name="P187"/>
            <text:p text:style-name="P187"/>
            <text:p text:style-name="P187"/>
            <text:p text:style-name="P187"/>
            <text:p text:style-name="P187"/>
            <text:p text:style-name="P201"><text:span text:style-name="T302">Литература:</text:span><text:span text:style-name="T295"> Помораева И. А.;Позина В. А.</text:span></text:p>
            <text:p text:style-name="P201"><text:span text:style-name="T293">Интеграция:</text:span><text:span text:style-name="T289"> </text:span><text:span text:style-name="T290">П, К, </text:span><text:span text:style-name="T291">С, Т, ФК, </text:span><text:span text:style-name="T289"><text:s/></text:span><text:span text:style-name="T290">ЧХЛ, </text:span><text:span text:style-name="T292">Б.</text:span></text:p>
          </table:table-cell>
        </table:table-row>
      </table:table>
      <text:p text:style-name="P413"/>
      <table:table table:name="Таблица201" table:style-name="Таблица201">
        <table:table-column table:style-name="Таблица201.A"/>
        <table:table-row>
          <table:table-cell table:style-name="Таблица201.A1" office:value-type="string">
            <text:p text:style-name="P820">НЕРЕГЛАМЕНТИРОВАННАЯ <text:s/><text:span text:style-name="T994">ДЕЯТЕЛЬНОСТЬ</text:span></text:p>
          </table:table-cell>
        </table:table-row>
      </table:table>
      <text:p text:style-name="P413"><text:soft-page-break/></text:p>
      <table:table table:name="Таблица202" table:style-name="Таблица202">
        <table:table-column table:style-name="Таблица202.A"/>
        <table:table-row>
          <table:table-cell table:style-name="Таблица202.A1" office:value-type="string">
            <table:table table:name="Таблица404" table:style-name="Таблица404">
              <table:table-column table:style-name="Таблица404.A"/>
              <table:table-row>
                <table:table-cell table:style-name="Таблица404.A1" office:value-type="string">
                  <text:p text:style-name="P872">ОО «Чтение художественной литературы»</text:p>
                </table:table-cell>
              </table:table-row>
            </table:table>
            <text:p text:style-name="P490"/>
            <text:p text:style-name="P490">Художественная литература:</text:p>
            <text:p text:style-name="P484"><text:span text:style-name="T878">-Фольклор- </text:span><text:span text:style-name="T240">«Ласточка-ласточка» «дождик, дождик веселей» «Божья коровка»</text:span></text:p>
            <text:p text:style-name="P488"><text:span text:style-name="T962">- Поэзия:</text:span><text:span text:style-name="T266"> А. Барто «Веревочка», А. Плещеев «Сельская песня»</text:span></text:p>
            <text:p text:style-name="P488"><text:span text:style-name="T962">-Проза:</text:span><text:span text:style-name="T266"> «Сказка про трех пиратов», М. Москвина «Кроха», Г. Снегирев «Отважный пингвиненок», «К морю»</text:span></text:p>
            <text:p text:style-name="P488"><text:span text:style-name="T962">-Заучивание наизусть:</text:span><text:span text:style-name="T266"> А. Плещеев «Сельская песенка», «Распустился ландыш в мае», А. Майков «Ласточка»</text:span></text:p>
          </table:table-cell>
        </table:table-row>
      </table:table>
      <text:p text:style-name="P124"/>
      <table:table table:name="Таблица249" table:style-name="Таблица249">
        <table:table-column table:style-name="Таблица249.A"/>
        <table:table-row>
          <table:table-cell table:style-name="Таблица249.A1" office:value-type="string">
            <text:p text:style-name="P809"><text:span text:style-name="T898">ОО «Безопасность»</text:span><text:span text:style-name="T899">- </text:span>ОБУЧЕНИЕ ПДД</text:p>
          </table:table-cell>
        </table:table-row>
      </table:table>
      <table:table table:name="Таблица250" table:style-name="Таблица250">
        <table:table-column table:style-name="Таблица250.A"/>
        <table:table-column table:style-name="Таблица250.B"/>
        <table:table-column table:style-name="Таблица250.C"/>
        <table:table-column table:style-name="Таблица250.D"/>
        <table:table-row>
          <table:table-cell table:style-name="Таблица250.A1" office:value-type="string">
            <text:p text:style-name="P533"><text:span text:style-name="T892">1 </text:span><text:span text:style-name="T162">неделя</text:span></text:p>
          </table:table-cell>
          <table:table-cell table:style-name="Таблица250.A1" office:value-type="string">
            <text:p text:style-name="P533"><text:span text:style-name="T892">2 </text:span><text:span text:style-name="T162">неделя</text:span></text:p>
          </table:table-cell>
          <table:table-cell table:style-name="Таблица250.A1" office:value-type="string">
            <text:p text:style-name="P533"><text:span text:style-name="T892">3 </text:span><text:span text:style-name="T162">неделя</text:span></text:p>
          </table:table-cell>
          <table:table-cell table:style-name="Таблица250.D1" office:value-type="string">
            <text:p text:style-name="P533"><text:span text:style-name="T892">4 </text:span><text:span text:style-name="T162">неделя</text:span></text:p>
          </table:table-cell>
        </table:table-row>
        <table:table-row>
          <table:table-cell table:style-name="Таблица250.A2" office:value-type="string">
            <text:p text:style-name="P452"><text:span text:style-name="T892">Тема:</text:span><text:span text:style-name="T764"> </text:span><text:span text:style-name="T341">1.</text:span><text:span text:style-name="T342">БЕСЕДА по ОБЖ</text:span></text:p>
            <text:p text:style-name="P388">«К кому можно обратиться за помощью, если ты потерялся на улице?»</text:p>
            <text:p text:style-name="P774"><text:span text:style-name="T770">2.Развлечение </text:span><text:span text:style-name="T718">«Нам на улице не страшно»</text:span></text:p>
            <text:p text:style-name="P452"><text:span text:style-name="T892">Цель:</text:span><text:span text:style-name="T369">1.</text:span><text:span text:style-name="T365">ребёнок должен </text:span><text:span text:style-name="T365">усвоить, что если он потерялся на улице, то обращаться за помощью можно не к любому взрослому, а только к милиционеру, военному, продавцу; развивать внимание, память, осторожность.</text:span></text:p>
            <text:p text:style-name="P781">2.Закрепить полученные знания. Развлечь детей.</text:p>
          </table:table-cell>
          <table:table-cell table:style-name="Таблица250.A2" office:value-type="string">
            <text:p text:style-name="P452"><text:span text:style-name="T892">Тема:</text:span><text:span text:style-name="T764"> </text:span><text:span text:style-name="T341">1. НОД «</text:span><text:span text:style-name="T355">Помощники на дорогах города».</text:span></text:p>
            <text:p text:style-name="P774"><text:span text:style-name="T770">2.</text:span><text:span text:style-name="T691">Беседа по ОБЖ </text:span><text:span text:style-name="T719">«Знаешь ли ты свой адрес, телефон, можешь ли объяснить, где </text:span><text:span text:style-name="T719">живёшь?»</text:span></text:p>
            <text:p text:style-name="P452"><text:span text:style-name="T892">Цель:</text:span><text:span text:style-name="T764"> </text:span><text:span text:style-name="T369">1.Воспитание нравственной позиции при соблюдении установленных правил и норм общества.</text:span></text:p>
            <text:p text:style-name="P769"><text:span text:style-name="T770">2.</text:span><text:span text:style-name="T764">ребёнок должен запомнить и твёрдо знать свой адрес, расширять кругозор; развивать внимание, осторожность, память.</text:span></text:p>
          </table:table-cell>
          <table:table-cell table:style-name="Таблица250.A2" office:value-type="string">
            <text:p text:style-name="P452"><text:span text:style-name="T892">Тема:</text:span><text:span text:style-name="T764"> </text:span><text:span text:style-name="T687">Беседы </text:span><text:span text:style-name="T720">«О работе</text:span></text:p>
            <text:p text:style-name="P469">Регулировщика»</text:p>
            <text:p text:style-name="P469">2. «Правило для велосипедистов»</text:p>
            <text:p text:style-name="P452"><text:span text:style-name="T892">Цель:</text:span><text:span text:style-name="T764"> </text:span><text:span text:style-name="T771">1.Углубить знания о дороге и регулировании </text:span><text:span text:style-name="T771">движения.</text:span></text:p>
            <text:p text:style-name="P482">2. Познакомить детей с правилами для велосипедистов.</text:p>
          </table:table-cell>
          <table:table-cell table:style-name="Таблица250.D2" office:value-type="string">
            <text:p text:style-name="P518"><text:span text:style-name="T658">Тема:</text:span><text:span text:style-name="T764"> </text:span><text:span text:style-name="T355">1.</text:span><text:span text:style-name="T341">Игровое шоу</text:span><text:span text:style-name="T355"> «Что? Где? Когда?»</text:span></text:p>
            <text:p text:style-name="P776"><text:span text:style-name="T765">2</text:span><text:span text:style-name="T770">.</text:span><text:span text:style-name="T688">Диагностика</text:span></text:p>
            <text:p text:style-name="P452"><text:span text:style-name="T892">Цель:</text:span><text:span text:style-name="T381"> </text:span><text:span text:style-name="T355">1.</text:span><text:span text:style-name="T350">закрепить знания </text:span><text:span text:style-name="T350">детей о правилах безопасного поведения на дороге, правилах дорожного движения; </text:span><text:span text:style-name="T350">расширять кругозор; </text:span><text:span text:style-name="T350">воспитывать</text:span><text:span text:style-name="T382"> </text:span><text:span text:style-name="T350">дисциплинированного пешехода.</text:span></text:p>
            <text:p text:style-name="P776"><text:span text:style-name="T765">2</text:span><text:span text:style-name="T770">.Выявить степень </text:span><text:span text:style-name="T772">приобретенных знаний и умения применять их на практике.</text:span></text:p>
          </table:table-cell>
        </table:table-row>
      </table:table>
      <table:table table:name="Таблица251" table:style-name="Таблица251">
        <table:table-column table:style-name="Таблица251.A"/>
        <table:table-row>
          <table:table-cell table:style-name="Таблица251.A1" office:value-type="string">
            <text:p text:style-name="P517">Связь с другими видами деятельности:</text:p>
            <text:p text:style-name="P444">Д\И»Регулировщик», «Играем и учимся», труд: починка и <text:s/>изготовление атрибутов для сюжетной игры, Чтение книги «Смешарики про правила дорожного движения»</text:p>
          </table:table-cell>
        </table:table-row>
      </table:table>
      <text:p text:style-name="Text_20_body"/>
      <table:table table:name="Таблица405" table:style-name="Таблица405">
        <table:table-column table:style-name="Таблица405.A"/>
        <table:table-row>
          <table:table-cell table:style-name="Таблица405.A1" office:value-type="string">
            <text:p text:style-name="P873">ОО «Здоровье» - Обучение ОБЖ</text:p>
          </table:table-cell>
        </table:table-row>
      </table:table>
      <table:table table:name="Таблица406" table:style-name="Таблица406">
        <table:table-column table:style-name="Таблица406.A"/>
        <table:table-column table:style-name="Таблица406.B"/>
        <table:table-column table:style-name="Таблица406.C"/>
        <table:table-row>
          <table:table-cell table:style-name="Таблица406.A1" office:value-type="string">
            <text:p text:style-name="P643">Темы</text:p>
          </table:table-cell>
          <table:table-cell table:style-name="Таблица406.A1" office:value-type="string">
            <text:p text:style-name="P643">Содержание</text:p>
          </table:table-cell>
          <table:table-cell table:style-name="Таблица406.C1" office:value-type="string">
            <text:p text:style-name="P643">Методические приемы</text:p>
          </table:table-cell>
        </table:table-row>
        <text:soft-page-break/>
        <table:table-row>
          <table:table-cell table:style-name="Таблица406.A2" office:value-type="string">
            <text:p text:style-name="P544">«<text:span text:style-name="T963">Береги себя сам»</text:span></text:p>
          </table:table-cell>
          <table:table-cell table:style-name="Таблица406.A2" office:value-type="string">
            <text:p text:style-name="P644">Формировать способность заботиться о своем здоровье, познакомить детей с характерными признаками болезни и их профилактики.</text:p>
          </table:table-cell>
          <table:table-cell table:style-name="Таблица406.C2" office:value-type="string">
            <text:p text:style-name="P644">Рассматривание иллюстраций. Чтение книг по теме.</text:p>
            <text:p text:style-name="P644">Д/И «Мое здоровье»</text:p>
            <text:p text:style-name="P644">Д/И «Что мы едим» Д/И «Аскорбинка и ее друзья»</text:p>
          </table:table-cell>
        </table:table-row>
        <table:table-row>
          <table:table-cell table:style-name="Таблица406.A2" office:value-type="string">
            <text:p text:style-name="P544">«<text:span text:style-name="T963">Умеешь ли ты обращаться с животными?»</text:span></text:p>
          </table:table-cell>
          <table:table-cell table:style-name="Таблица406.A2" office:value-type="string">
            <text:p text:style-name="P644">Дать знания о правилах поведения при встрече с животными. Развивать умение детей понимать состояние и поведение животных, как с ними обращаться.</text:p>
          </table:table-cell>
          <table:table-cell table:style-name="Таблица406.C2" office:value-type="string">
            <text:p text:style-name="P644">Рассматривание книг, иллюстраций. Чтение книг о животных. Д/И «Что за животное?»</text:p>
          </table:table-cell>
        </table:table-row>
        <table:table-row>
          <table:table-cell table:style-name="Таблица406.A2" office:value-type="string">
            <text:p text:style-name="P544">«<text:span text:style-name="T963">Ядовитые грибы и ягоды»</text:span></text:p>
          </table:table-cell>
          <table:table-cell table:style-name="Таблица406.A2" office:value-type="string">
            <text:p text:style-name="P645">Дать представление о съедобных и ядовитых грибах и ягодах.</text:p>
          </table:table-cell>
          <table:table-cell table:style-name="Таблица406.C2" office:value-type="string">
            <text:p text:style-name="P542"><text:span text:style-name="T963">Рассматривание книг, иллюстраций. Чтение стихотворения «</text:span><text:span text:style-name="T964">Грибная электричка». Чтение загадок.</text:span></text:p>
          </table:table-cell>
        </table:table-row>
      </table:table>
      <text:p text:style-name="Text_20_body"/>
      <table:table table:name="Таблица407" table:style-name="Таблица407">
        <table:table-column table:style-name="Таблица407.A"/>
        <table:table-row>
          <table:table-cell table:style-name="Таблица407.A1" office:value-type="string">
            <text:p text:style-name="P874">ОО «Познание» - Сенсорное воспитание</text:p>
          </table:table-cell>
        </table:table-row>
      </table:table>
      <table:table table:name="Таблица408" table:style-name="Таблица408">
        <table:table-column table:style-name="Таблица408.A"/>
        <table:table-column table:style-name="Таблица408.B"/>
        <table:table-row>
          <table:table-cell table:style-name="Таблица408.A1" office:value-type="string">
            <text:p text:style-name="P646">Содержание</text:p>
          </table:table-cell>
          <table:table-cell table:style-name="Таблица408.B1" office:value-type="string">
            <text:p text:style-name="P646">Методические приемы</text:p>
          </table:table-cell>
        </table:table-row>
        <table:table-row>
          <table:table-cell table:style-name="Таблица408.A2" office:value-type="string">
            <text:p text:style-name="P647">Закреплять знания о расположении предметов в пространстве.</text:p>
          </table:table-cell>
          <table:table-cell table:style-name="Таблица408.B2" office:value-type="string">
            <text:p text:style-name="P647">Д/И «Где расположен предмет»</text:p>
            <text:p text:style-name="P647">«Положи предмет по заданию»</text:p>
            <text:p text:style-name="P647">«Слева, справа, вверху, внизу»</text:p>
          </table:table-cell>
        </table:table-row>
        <table:table-row>
          <table:table-cell table:style-name="Таблица408.A2" office:value-type="string">
            <text:p text:style-name="P647">Закреплять знания о величине</text:p>
          </table:table-cell>
          <table:table-cell table:style-name="Таблица408.B2" office:value-type="string">
            <text:p text:style-name="P647">Д/И «Определи на глаз»</text:p>
            <text:p text:style-name="P647">«Одинаковые или разные»</text:p>
            <text:p text:style-name="P647">«Что выше (шире)»</text:p>
          </table:table-cell>
        </table:table-row>
        <table:table-row>
          <table:table-cell table:style-name="Таблица408.A2" office:value-type="string">
            <text:p text:style-name="P647">Развивать мелкую моторику рук.</text:p>
          </table:table-cell>
          <table:table-cell table:style-name="Таблица408.B2" office:value-type="string">
            <text:p text:style-name="P647">Игра со счетными палочками «Выложи предмет по образцу» </text:p>
            <text:p text:style-name="P647">игра с крупой «Разбери горох и фасоль»</text:p>
            <text:p text:style-name="P647">Игра с карандашом: катание между пальцами.</text:p>
          </table:table-cell>
        </table:table-row>
      </table:table>
      <text:p text:style-name="P124"/>
      <table:table table:name="Таблица227" table:style-name="Таблица227">
        <table:table-column table:style-name="Таблица227.A"/>
        <table:table-row>
          <table:table-cell table:style-name="Таблица227.A1" office:value-type="string">
            <text:p text:style-name="P792"><text:span text:style-name="T899">ОО «Социализация» -</text:span>Нравственно патриотическое воспитание </text:p>
          </table:table-cell>
        </table:table-row>
      </table:table>
      <text:p text:style-name="P125"/>
      <table:table table:name="Таблица226" table:style-name="Таблица226">
        <table:table-column table:style-name="Таблица226.A" table:number-columns-repeated="3"/>
        <table:table-column table:style-name="Таблица226.D"/>
        <table:table-column table:style-name="Таблица226.E"/>
        <table:table-row>
          <table:table-cell table:style-name="Таблица226.A1" office:value-type="string">
            <text:p text:style-name="P533"><text:span text:style-name="T863">1 </text:span><text:span text:style-name="T157">неделя</text:span></text:p>
          </table:table-cell>
          <table:table-cell table:style-name="Таблица226.A1" office:value-type="string">
            <text:p text:style-name="P533"><text:span text:style-name="T863">2 </text:span><text:span text:style-name="T157">неделя</text:span></text:p>
          </table:table-cell>
          <table:table-cell table:style-name="Таблица226.A1" office:value-type="string">
            <text:p text:style-name="P533"><text:span text:style-name="T863">3 </text:span><text:span text:style-name="T157">неделя</text:span></text:p>
          </table:table-cell>
          <table:table-cell table:style-name="Таблица226.A1" office:value-type="string">
            <text:p text:style-name="P533"><text:span text:style-name="T863">4 </text:span><text:span text:style-name="T157">неделя</text:span></text:p>
          </table:table-cell>
          <table:table-cell table:style-name="Таблица226.E1" office:value-type="string">
            <text:p text:style-name="P520">Связь с другими видами деятельности</text:p>
          </table:table-cell>
        </table:table-row>
        <table:table-row>
          <table:table-cell table:style-name="Таблица226.A2" office:value-type="string">
            <text:p text:style-name="P452"><text:span text:style-name="T863">Тема: </text:span><text:span text:style-name="T740"><text:s/></text:span><text:span text:style-name="T743">Мир на всей планете. (беседа, </text:span><text:span text:style-name="T743">рассматривание иллюстраций)</text:span></text:p>
            <text:p text:style-name="P452"><text:span text:style-name="T863">Цель: </text:span><text:span text:style-name="T740"><text:s/></text:span><text:span text:style-name="T743">Формировать </text:span><text:soft-page-break/><text:span text:style-name="T743">представление о том, что на Земле много стран и разных народов, воспитывать уважение к людям различных национальностей, стремление жить в мире и дружбе со всеми народами мира.</text:span><text:span text:style-name="T740"> </text:span></text:p>
          </table:table-cell>
          <table:table-cell table:style-name="Таблица226.A2" office:value-type="string">
            <text:p text:style-name="P452"><text:span text:style-name="T863">Тема: </text:span><text:span text:style-name="T740"><text:s/></text:span><text:span text:style-name="T743">День Победы.</text:span><text:span text:style-name="T773">(</text:span><text:span text:style-name="T50">Беседа о войне с</text:span></text:p>
            <text:p text:style-name="P452"><text:span text:style-name="T50">просмотром фрагментов фильмов.</text:span><text:span text:style-name="T61">)</text:span></text:p>
            <text:p text:style-name="P452"><text:span text:style-name="T863">Цель:</text:span><text:span text:style-name="T740"> </text:span><text:span text:style-name="T743">Закрепить </text:span><text:soft-page-break/><text:span text:style-name="T743">знания о том, как в годы войны храбро сражались и защищали нашу страну от врагов прадеды, как люди хранят память о них. Воспитывать уважение к ветеранам ВОВ.</text:span></text:p>
          </table:table-cell>
          <table:table-cell table:style-name="Таблица226.A2" office:value-type="string">
            <text:p text:style-name="P452"><text:span text:style-name="T863">Тема: </text:span><text:span text:style-name="T740"><text:s/></text:span><text:span text:style-name="T773">Экскурсия в краеведческий музей "Встреча с </text:span><text:span text:style-name="T773">прошлым".("История старых вещей".</text:span></text:p>
            <text:p text:style-name="P480">(рассказывание <text:soft-page-break/>детям о семейных реликвиях).</text:p>
            <text:p text:style-name="P452"><text:span text:style-name="T863">Цель:</text:span><text:span text:style-name="T740"> </text:span><text:span text:style-name="T773">Знакомство с бытом русского народа, обогащение словарного запаса, знаний детей о жизни своих предков.</text:span></text:p>
          </table:table-cell>
          <table:table-cell table:style-name="Таблица226.A2" office:value-type="string">
            <text:p text:style-name="P452"><text:span text:style-name="T863">Тема: </text:span><text:span text:style-name="T740"><text:s/></text:span><text:span text:style-name="T773">Кто живет рядом с нами. (Беседа, просмотр <text:s/></text:span><text:span text:style-name="T773">слайдов)</text:span></text:p>
            <text:p text:style-name="P452"><text:span text:style-name="T863">Цель:</text:span><text:span text:style-name="T740"> </text:span><text:span text:style-name="T762">Расширять представления о природе родного </text:span><text:soft-page-break/><text:span text:style-name="T762">края. </text:span><text:span text:style-name="T773">Проявлять гуманное отношение к растениям и животным родного города, края, заботиться о них. Любоваться красотой окружающей природы.</text:span></text:p>
          </table:table-cell>
          <table:table-cell table:style-name="Таблица226.E2" office:value-type="string">
            <text:p text:style-name="P136"><text:line-break/>Слушание и пение фронтовых</text:p>
            <text:p text:style-name="P270">Экскурсия к Вечному огню.<text:line-break/>Изготовление праздничных <text:soft-page-break/>открыток.<text:line-break/>Высаживание цветов на аллею детского сада.</text:p>
          </table:table-cell>
        </table:table-row>
      </table:table>
      <text:p text:style-name="Text_20_body"/>
      <table:table table:name="Таблица409" table:style-name="Таблица409">
        <table:table-column table:style-name="Таблица409.A"/>
        <table:table-row>
          <table:table-cell table:style-name="Таблица409.A1" office:value-type="string">
            <text:p text:style-name="P874">ОО «Здоровье» - Воспитание культурно-гигиенических навыков</text:p>
          </table:table-cell>
        </table:table-row>
      </table:table>
      <table:table table:name="Таблица410" table:style-name="Таблица410">
        <table:table-column table:style-name="Таблица410.A"/>
        <table:table-column table:style-name="Таблица410.B"/>
        <table:table-row>
          <table:table-cell table:style-name="Таблица410.A1" office:value-type="string">
            <text:p text:style-name="P648">Режимные процессы</text:p>
          </table:table-cell>
          <table:table-cell table:style-name="Таблица410.B1" office:value-type="string">
            <text:p text:style-name="P648">Содержание навыков</text:p>
          </table:table-cell>
        </table:table-row>
        <table:table-row>
          <table:table-cell table:style-name="Таблица410.A2" office:value-type="string">
            <text:p text:style-name="P648"/>
            <text:p text:style-name="P648">Питание</text:p>
          </table:table-cell>
          <table:table-cell table:style-name="Таблица410.B2" office:value-type="string">
            <text:list xml:id="list3985958589211223744" text:style-name="L48">
              <text:list-item>
                <text:p text:style-name="P992">Развивать умение есть второе блюдо, держа в правой руке нож, а вилку в левой.</text:p>
              </text:list-item>
              <text:list-item>
                <text:p text:style-name="P992">Закреплять умение пользоваться салфеткой по мере необходимости.</text:p>
              </text:list-item>
              <text:list-item>
                <text:p text:style-name="P992">Продолжать развивать умение ртом, пережевывая пищу бесшумно.</text:p>
              </text:list-item>
            </text:list>
          </table:table-cell>
        </table:table-row>
        <table:table-row>
          <table:table-cell table:style-name="Таблица410.A2" office:value-type="string">
            <text:p text:style-name="P544"/>
            <text:p text:style-name="P544"/>
            <text:p text:style-name="P544">Одевание - раздевание</text:p>
          </table:table-cell>
          <table:table-cell table:style-name="Таблица410.B2" office:value-type="string">
            <text:list xml:id="list8425478281914468459" text:style-name="L49">
              <text:list-item>
                <text:p text:style-name="P993">Совершенствовать умения быстро и аккуратно развешивать вещи в шкафу и складывать на стуле, помогать товарищам застегивать пуговицу, расправлять воротник.</text:p>
              </text:list-item>
            </text:list>
          </table:table-cell>
        </table:table-row>
        <table:table-row>
          <table:table-cell table:style-name="Таблица410.A2" office:value-type="string">
            <text:p text:style-name="P544"/>
            <text:p text:style-name="P544"/>
            <text:p text:style-name="P544">Умывание</text:p>
          </table:table-cell>
          <table:table-cell table:style-name="Таблица410.B2" office:value-type="string">
            <text:list xml:id="list3814321984943088501" text:style-name="L50">
              <text:list-item>
                <text:p text:style-name="P994">Закреплять и совершенствовать полученные навыки</text:p>
              </text:list-item>
              <text:list-item>
                <text:p text:style-name="P994">Воспитывать привычку следить за чистотой тела.</text:p>
              </text:list-item>
            </text:list>
          </table:table-cell>
        </table:table-row>
        <table:table-row>
          <table:table-cell table:style-name="Таблица410.A2" office:value-type="string">
            <text:p text:style-name="P544"/>
            <text:p text:style-name="P544"/>
            <text:p text:style-name="P544"/>
            <text:p text:style-name="P544"/>
            <text:p text:style-name="P544">Содержание в порядке одежды и обуви</text:p>
          </table:table-cell>
          <table:table-cell table:style-name="Таблица410.B2" office:value-type="string">
            <text:list xml:id="list5623056003036639230" text:style-name="L51">
              <text:list-item>
                <text:p text:style-name="P995">Закреплять привычку постоянно заботиться о своем внешнем виде, исправлять недостатки.</text:p>
              </text:list-item>
              <text:list-item>
                <text:p text:style-name="P995">Полностью заправлять кровать после сна.</text:p>
              </text:list-item>
              <text:list-item>
                <text:p text:style-name="P995">Принимать участие в смене постельного белья.</text:p>
              </text:list-item>
            </text:list>
          </table:table-cell>
        </table:table-row>
      </table:table>
      <text:p text:style-name="P125"/>
      <table:table table:name="Таблица411" table:style-name="Таблица411">
        <table:table-column table:style-name="Таблица411.A"/>
        <table:table-row>
          <table:table-cell table:style-name="Таблица411.A1" office:value-type="string">
            <text:p text:style-name="P838">ОО «Социализация» - Воспитание культуры поведения</text:p>
          </table:table-cell>
        </table:table-row>
      </table:table>
      <table:table table:name="Таблица412" table:style-name="Таблица412">
        <table:table-column table:style-name="Таблица412.A"/>
        <table:table-row>
          <table:table-cell table:style-name="Таблица412.A1" office:value-type="string">
            <text:list xml:id="list3527358427734161847" text:style-name="L52">
              <text:list-item>
                <text:p text:style-name="P996">Закреплять навыки дружелюбного отношения к окружающим, умение вместе играть, делиться игрушками.</text:p>
              </text:list-item>
              <text:list-item>
                <text:p text:style-name="P996">Закреплять знания о сотрудниках детского сада: умение называть их по имени и отчеству, <text:soft-page-break/>привычку здороваться и прощаться с ними.</text:p>
              </text:list-item>
            </text:list>
          </table:table-cell>
        </table:table-row>
      </table:table>
      <text:p text:style-name="P125"/>
      <table:table table:name="Таблица413" table:style-name="Таблица413">
        <table:table-column table:style-name="Таблица413.A"/>
        <table:table-row>
          <table:table-cell table:style-name="Таблица413.A1" office:value-type="string">
            <text:p text:style-name="P838">ОО«Социализация» -Игровая деятельность</text:p>
          </table:table-cell>
        </table:table-row>
      </table:table>
      <table:table table:name="Таблица414" table:style-name="Таблица414">
        <table:table-column table:style-name="Таблица414.A"/>
        <table:table-row>
          <table:table-cell table:style-name="Таблица414.A1" office:value-type="string">
            <text:p text:style-name="P671">Развивающие игры:</text:p>
            <text:p text:style-name="P652">«Лото» дорожные знаки, «Правила поведения», «Что за цветок?», «Что за насекомое?», «назови части суток», «Назови время года», «Где спрятался звук?», «Умные ручки», «А что потом?»</text:p>
            <text:p text:style-name="P652"/>
            <text:p text:style-name="P671">Сюжетно — ролевые игры:</text:p>
            <table:table table:name="Таблица415" table:style-name="Таблица415">
              <table:table-column table:style-name="Таблица415.A" table:number-columns-repeated="3"/>
              <table:table-row>
                <table:table-cell table:style-name="Таблица415.A1" office:value-type="string">
                  <text:p text:style-name="P544">Название</text:p>
                </table:table-cell>
                <table:table-cell table:style-name="Таблица415.A1" office:value-type="string">
                  <text:p text:style-name="P544">Содержание и объем игровых умений и навыков</text:p>
                </table:table-cell>
                <table:table-cell table:style-name="Таблица415.C1" office:value-type="string">
                  <text:p text:style-name="P544">Методические приемы</text:p>
                </table:table-cell>
              </table:table-row>
              <table:table-row>
                <table:table-cell table:style-name="Таблица415.A2" office:value-type="string">
                  <text:p text:style-name="P306"/>
                  <text:p text:style-name="P306"/>
                  <text:p text:style-name="P306"/>
                  <text:p text:style-name="P306">«Библиотека» </text:p>
                  <text:p text:style-name="P343">(стр. 200, Краснощекова Н.В.)</text:p>
                </table:table-cell>
                <table:table-cell table:style-name="Таблица415.A2" office:value-type="string">
                  <text:p text:style-name="P269">Обучение детей реализовывать и развивать сюжет игры. Создание интереса к работе в библиотеке. Знакомство с правилами пользования книгой. Пробуждение у детей интереса и любви к книгам, воспитание бережного к ним отношения.</text:p>
                </table:table-cell>
                <table:table-cell table:style-name="Таблица415.C2" office:value-type="string">
                  <text:p text:style-name="P269">Экскурсия в библиотеку с последующей беседой. Рассматривание картины. «Библиотекарь» из серии картин «Кем быть?». Чтение произведения С. Жупанина «Я – библиотекарь». Открытие «Книжкиной мастерской» по ремонту книг. Изготовление карманчиков в книгах и формуляров. Выставка рисунков по мотивам прочитанных произведений. </text:p>
                </table:table-cell>
              </table:table-row>
              <table:table-row>
                <table:table-cell table:style-name="Таблица415.A2" office:value-type="string">
                  <text:p text:style-name="P308"/>
                  <text:p text:style-name="P308"/>
                  <text:p text:style-name="P308">«Школа» </text:p>
                  <text:p text:style-name="P344">(стр. 127, Краснощекова Н.В.)</text:p>
                </table:table-cell>
                <table:table-cell table:style-name="Таблица415.A2" office:value-type="string">
                  <text:p text:style-name="P299">Формирование умения творчески развивать сюжет игры. Обучение детей справедливо распределять роли в играх. Побуждение детей воспроизводить в играх бытовой и общественно полезный труд взрослых.</text:p>
                  <text:p text:style-name="P337"/>
                </table:table-cell>
                <table:table-cell table:style-name="Таблица415.C2" office:value-type="string">
                  <text:p text:style-name="P299">Экскурсия в школу. Беседа с учителем 1-го класса. Чтение произведений Л. Воронковой <text:s/>«Подружки идут в школу» или Э. Мошковской «Мы играем в школу» и др. Совместные игры с детьми подготовительной группы.</text:p>
                </table:table-cell>
              </table:table-row>
              <table:table-row>
                <table:table-cell table:style-name="Таблица415.A2" office:value-type="string">
                  <text:p text:style-name="P306"/>
                  <text:p text:style-name="P306"/>
                  <text:p text:style-name="P306">«Улица» </text:p>
                  <text:p text:style-name="P343">(стр. 173, Краснощекова Н.В.)</text:p>
                </table:table-cell>
                <table:table-cell table:style-name="Таблица415.A2" office:value-type="string">
                  <text:p text:style-name="P297"><text:s/>Обучение детей реализовывать и развивать сюжет игры. Закрепление названий машин, правил поведения на улице и в общественном транспорте.</text:p>
                  <text:p text:style-name="P335"/>
                </table:table-cell>
                <table:table-cell table:style-name="Таблица415.C2" office:value-type="string">
                  <text:p text:style-name="P297">Тематические прогулки – экскурсии по улице. Беседы с использованием иллюстративного материала. Изготовление совместно с воспитателем атрибутов игры. Просмотр фильмов и фрагментов на тему «Улица». </text:p>
                </table:table-cell>
              </table:table-row>
            </table:table>
            <text:p text:style-name="P671">Праздники и развлечения:</text:p>
            <text:list xml:id="list4587875583966877553" text:style-name="L53">
              <text:list-item>
                <text:p text:style-name="P1009">Торжественные мероприятия города</text:p>
              </text:list-item>
            </text:list>
            <text:list xml:id="list1703549279778006938" text:style-name="L54">
              <text:list-item>
                <text:p text:style-name="P1011">Развлечение «Мы на луг ходили...»</text:p>
              </text:list-item>
              <text:list-item>
                <text:p text:style-name="P1010">Спортивное развлечение «Праздник лета»</text:p>
              </text:list-item>
            </text:list>
          </table:table-cell>
        </table:table-row>
      </table:table>
      <text:p text:style-name="Text_20_body"/>
      <table:table table:name="Таблица416" table:style-name="Таблица416">
        <table:table-column table:style-name="Таблица416.A"/>
        <text:soft-page-break/>
        <table:table-row>
          <table:table-cell table:style-name="Таблица416.A1" office:value-type="string">
            <text:p text:style-name="P838">ОО «Труд» - Трудовая деятельность</text:p>
          </table:table-cell>
        </table:table-row>
      </table:table>
      <table:table table:name="Таблица417" table:style-name="Таблица417">
        <table:table-column table:style-name="Таблица417.A"/>
        <table:table-column table:style-name="Таблица417.B"/>
        <table:table-row>
          <table:table-cell table:style-name="Таблица417.A1" office:value-type="string">
            <text:p text:style-name="P544">Хозяйственно — бытовой труд</text:p>
          </table:table-cell>
          <table:table-cell table:style-name="Таблица417.B1" office:value-type="string">
            <text:p text:style-name="P544">Труд на участке</text:p>
          </table:table-cell>
        </table:table-row>
        <table:table-row>
          <table:table-cell table:style-name="Таблица417.A2" office:value-type="string">
            <text:list xml:id="list7807121741000224604" text:style-name="L55">
              <text:list-item>
                <text:p text:style-name="P998">Протирать строительный материал</text:p>
              </text:list-item>
              <text:list-item>
                <text:p text:style-name="P998">стирать кукольное белье</text:p>
              </text:list-item>
              <text:list-item>
                <text:p text:style-name="P997">ремонтировать книги</text:p>
              </text:list-item>
              <text:list-item>
                <text:p text:style-name="P998">ремонтировать коробки от настольно-печатных игр</text:p>
              </text:list-item>
              <text:list-item>
                <text:p text:style-name="P998">наводить порядок в игровых шкафах</text:p>
              </text:list-item>
            </text:list>
          </table:table-cell>
          <table:table-cell table:style-name="Таблица417.B2" office:value-type="string">
            <text:list xml:id="list41437666" text:continue-numbering="true" text:style-name="L55">
              <text:list-item>
                <text:p text:style-name="P997">Уборка участка</text:p>
              </text:list-item>
              <text:list-item>
                <text:p text:style-name="P997">подметать, собирать мусор</text:p>
              </text:list-item>
              <text:list-item>
                <text:p text:style-name="P999">высаживать растения, ухаживать за ними</text:p>
              </text:list-item>
              <text:list-item>
                <text:p text:style-name="P997">отбирать игрушки и выносной материал по поручению воспитателя, выносить их на участок</text:p>
              </text:list-item>
              <text:list-item>
                <text:p text:style-name="P997">собирать игрушки перед уходом в помещение</text:p>
              </text:list-item>
              <text:list-item>
                <text:p text:style-name="P997">очищать песок от мусора</text:p>
              </text:list-item>
            </text:list>
          </table:table-cell>
        </table:table-row>
      </table:table>
      <text:p text:style-name="P125"/>
      <table:table table:name="Таблица418" table:style-name="Таблица418">
        <table:table-column table:style-name="Таблица418.A"/>
        <table:table-row>
          <table:table-cell table:style-name="Таблица418.A1" office:value-type="string">
            <text:p text:style-name="P838">ОО «Формирование целостной картины мира» - Прогулки</text:p>
          </table:table-cell>
        </table:table-row>
      </table:table>
      <table:table table:name="Таблица419" table:style-name="Таблица419">
        <table:table-column table:style-name="Таблица419.A"/>
        <table:table-row>
          <table:table-cell table:style-name="Таблица419.A1" office:value-type="string">
            <text:p text:style-name="P671">Наблюдения:</text:p>
            <table:table table:name="Таблица420" table:style-name="Таблица420">
              <table:table-column table:style-name="Таблица420.A"/>
              <table:table-column table:style-name="Таблица420.B"/>
              <table:table-row>
                <table:table-cell table:style-name="Таблица420.A1" office:value-type="string">
                  <text:p text:style-name="P544">Объекты</text:p>
                </table:table-cell>
                <table:table-cell table:style-name="Таблица420.B1" office:value-type="string">
                  <text:p text:style-name="P544">Содержание</text:p>
                </table:table-cell>
              </table:table-row>
              <table:table-row>
                <table:table-cell table:style-name="Таблица420.A2" office:value-type="string">
                  <text:p text:style-name="P544"/>
                  <text:p text:style-name="P544"/>
                  <text:p text:style-name="P544"/>
                  <text:p text:style-name="P544"/>
                  <text:p text:style-name="P544"/>
                  <text:p text:style-name="P544"/>
                  <text:p text:style-name="P544"/>
                  <text:p text:style-name="P544"/>
                  <text:p text:style-name="P544">Растительный мир</text:p>
                </table:table-cell>
                <table:table-cell table:style-name="Таблица420.B2" office:value-type="string">
                  <text:p text:style-name="P539">1.Наблюдение за цветником. Продолжать наблюдение за ростом и развитием цветов. Закрепить умение ухаживать за растениями, поливать их, пропалывать.</text:p>
                  <text:p text:style-name="P539">2. наблюдение за одуванчиком. Развивать познавательную активность в процессе формирования представлений о лекарственных растениях, правилах их сбора, применения.</text:p>
                  <text:p text:style-name="P539">3. Наблюдение за мать и мачехой. Развивать познавательную активность в процессе формирования представлений о лекарственных растениях, правилах их сбора, применения.</text:p>
                  <text:p text:style-name="P539">4. наблюдение за подорожником. Развивать познавательную активность в процессе формирования представлений о лекарственных растениях, правилах их сбора, применения.</text:p>
                </table:table-cell>
              </table:table-row>
              <table:table-row>
                <table:table-cell table:style-name="Таблица420.A2" office:value-type="string">
                  <text:p text:style-name="P544"/>
                  <text:p text:style-name="P544"/>
                  <text:p text:style-name="P544"/>
                  <text:p text:style-name="P544"/>
                  <text:p text:style-name="P544"/>
                  <text:p text:style-name="P544">Животный мир</text:p>
                </table:table-cell>
                <table:table-cell table:style-name="Таблица420.B2" office:value-type="string">
                  <text:p text:style-name="P539">1. Наблюдение за майским жуком. Расширять знания и представления об особенностях внешнего вида майского жука. Воспитывать любовь и бережное отношение ко всему живому.</text:p>
                  <text:p text:style-name="P539">2. наблюдение за божьей коровкой. Расширять знания и представления об особенностях внешнего вида божьей коровки.</text:p>
                  <text:p text:style-name="P539">3. Наблюдение за бабочкой. На основе непосредственного восприятия формировать <text:soft-page-break/>знания о характерных особенностях внешнего вида бабочки.</text:p>
                  <text:p text:style-name="P539">4. Наблюдение за стрекозой. Расширять знания о <text:s/>внешнем виде стрекозы.</text:p>
                </table:table-cell>
              </table:table-row>
              <table:table-row>
                <table:table-cell table:style-name="Таблица420.A2" office:value-type="string">
                  <text:p text:style-name="P544"/>
                  <text:p text:style-name="P544"/>
                  <text:p text:style-name="P544"/>
                  <text:p text:style-name="P544"/>
                  <text:p text:style-name="P544"/>
                  <text:p text:style-name="P544">Неживая природа</text:p>
                </table:table-cell>
                <table:table-cell table:style-name="Таблица420.B2" office:value-type="string">
                  <text:p text:style-name="P539">1. Наблюдение за облаками. Побуждать к высказыванию собственных догадок, предположений о причинах тех или иных явлений. Закреплять знания о неживой природе.</text:p>
                  <text:p text:style-name="P539">2. Наблюдение за Солнцем — источником тепла и света.</text:p>
                  <text:p text:style-name="P539">Формировать представление о том, что Солнце является источником тепла и света. Развивать умение мыслить, рассуждать, доказывать.</text:p>
                  <text:p text:style-name="P539">3. наблюдение за ветром. Уточнить представление о ветре.</text:p>
                  <text:p text:style-name="P539">4. Наблюдение за погодой. Продолжать формировать обобщенныепредставления о сезонных изменениях в неживой природе в конце весны.</text:p>
                </table:table-cell>
              </table:table-row>
              <table:table-row>
                <table:table-cell table:style-name="Таблица420.A2" office:value-type="string">
                  <text:p text:style-name="P544">Труд людей в природе</text:p>
                </table:table-cell>
                <table:table-cell table:style-name="Таблица420.B2" office:value-type="string">
                  <text:p text:style-name="P539">1. Наблюдение за специальным транспортом. Расширять знания о специальном транспорте.</text:p>
                  <text:p text:style-name="P539">2. Наблюдение за работой дворника. Развивать умение видеть целесообразность трудовых действий. Развивать умение оценивать результаты труда.</text:p>
                  <text:p text:style-name="P539">3. Наблюдение за легковым автомобилем. Продолжать различать автомобили по их назначению (легковые, грузовые)</text:p>
                  <text:p text:style-name="P539">4. Наблюдение за грузовым транспортом. Различать грузовой транспорт, знать его назначение и применение.</text:p>
                </table:table-cell>
              </table:table-row>
            </table:table>
            <text:p text:style-name="P671"/>
            <text:p text:style-name="P671">Организационная деятельность на прогулке:</text:p>
            <table:table table:name="Таблица421" table:style-name="Таблица421">
              <table:table-column table:style-name="Таблица421.A" table:number-columns-repeated="3"/>
              <table:table-row>
                <table:table-cell table:style-name="Таблица421.A1" office:value-type="string">
                  <text:p text:style-name="P544">Экспериментально — поисковая деятельность</text:p>
                </table:table-cell>
                <table:table-cell table:style-name="Таблица421.A1" office:value-type="string">
                  <text:p text:style-name="P544">Развивающие</text:p>
                  <text:p text:style-name="P544">дидактические</text:p>
                  <text:p text:style-name="P544">Экологические игры</text:p>
                </table:table-cell>
                <table:table-cell table:style-name="Таблица421.C1" office:value-type="string">
                  <text:p text:style-name="P544">Подвижные игры</text:p>
                </table:table-cell>
              </table:table-row>
              <table:table-row>
                <table:table-cell table:style-name="Таблица421.A2" office:value-type="string">
                  <text:list xml:id="list2587283334997967933" text:style-name="L56">
                    <text:list-item>
                      <text:p text:style-name="P1000">Определить возраст одуванчика</text:p>
                    </text:list-item>
                    <text:list-item>
                      <text:p text:style-name="P1000">рассмотреть через лупу розетку цветка</text:p>
                    </text:list-item>
                    <text:list-item>
                      <text:p text:style-name="P1000">определить, какое растение переносит свои семена, как и одуванчик на <text:soft-page-break/>парашютиках</text:p>
                    </text:list-item>
                    <text:list-item>
                      <text:p text:style-name="P1000">сравнить сухие и влажные комочки торфа. Через лупу рассмотреть из чего состоит торф (стебельки, листья, корешки растений, мох, кусочки земли)</text:p>
                    </text:list-item>
                    <text:list-item>
                      <text:p text:style-name="P1000">рассматривание песка через лупу</text:p>
                    </text:list-item>
                    <text:list-item>
                      <text:p text:style-name="P1000">солнце высушивает предметы</text:p>
                    </text:list-item>
                  </text:list>
                </table:table-cell>
                <table:table-cell table:style-name="Таблица421.A2" office:value-type="string">
                  <text:list xml:id="list41464000" text:continue-numbering="true" text:style-name="L56">
                    <text:list-item>
                      <text:p text:style-name="P1000">Мое облако»</text:p>
                    </text:list-item>
                    <text:list-item>
                      <text:p text:style-name="P1000">«Исправь ошибку»</text:p>
                    </text:list-item>
                    <text:list-item>
                      <text:p text:style-name="P1000">«загадай, мы отгадаем»</text:p>
                    </text:list-item>
                    <text:list-item>
                      <text:p text:style-name="P1000">«Кто знает, пусть продолжит»</text:p>
                    </text:list-item>
                    <text:list-item>
                      <text:p text:style-name="P1000">«Скажи, что ты слышишь»</text:p>
                    </text:list-item>
                    <text:list-item>
                      <text:p text:style-name="P1000">«Что сажают в огороде»</text:p>
                    </text:list-item>
                    <text:list-item>
                      <text:p text:style-name="P1000">«Что происходит в природе»</text:p>
                    </text:list-item>
                    <text:list-item>
                      <text:p text:style-name="P1000">«летает — не летает»</text:p>
                    </text:list-item>
                    <text:list-item>
                      <text:p text:style-name="P1000">«Что это за птица»</text:p>
                    </text:list-item>
                    <text:list-item>
                      <text:p text:style-name="P1000">«Третий лишний» (растения)</text:p>
                    </text:list-item>
                  </text:list>
                </table:table-cell>
                <table:table-cell table:style-name="Таблица421.C2" office:value-type="string">
                  <text:list xml:id="list41461455" text:continue-numbering="true" text:style-name="L56">
                    <text:list-item>
                      <text:p text:style-name="P1000">«Стой — беги»</text:p>
                    </text:list-item>
                    <text:list-item>
                      <text:p text:style-name="P1000">«Волк во рву»</text:p>
                    </text:list-item>
                    <text:list-item>
                      <text:p text:style-name="P1000">«Горелки»</text:p>
                    </text:list-item>
                    <text:list-item>
                      <text:p text:style-name="P1000">«пустое место»</text:p>
                    </text:list-item>
                    <text:list-item>
                      <text:p text:style-name="P1000">«Рыбак и рыбки»</text:p>
                    </text:list-item>
                    <text:list-item>
                      <text:p text:style-name="P1000">«Лягушки и цапля»</text:p>
                    </text:list-item>
                    <text:list-item>
                      <text:p text:style-name="P1000">«не намочи ног»</text:p>
                    </text:list-item>
                    <text:list-item>
                      <text:p text:style-name="P1000">Белорусские игры: «Прела — горела»</text:p>
                    </text:list-item>
                    <text:list-item>
                      <text:p text:style-name="P1000">«Колечки»</text:p>
                    </text:list-item>
                    <text:list-item>
                      <text:p text:style-name="P1000">Казахская народная игра: «Платок с узелками»</text:p>
                    </text:list-item>
                  </text:list>
                  <text:p text:style-name="P539"/>
                  <text:p text:style-name="P539"/>
                  <text:p text:style-name="P539"/>
                  <text:p text:style-name="P539"/>
                  <text:p text:style-name="P539"/>
                </table:table-cell>
              </table:table-row>
            </table:table>
            <text:p text:style-name="P671"/>
            <text:p text:style-name="P671">Целевые прогулки:</text:p>
            <text:p text:style-name="P670">В школу,</text:p>
            <text:p text:style-name="P670">В библиотеку.</text:p>
            <text:p text:style-name="P670">Цель: Познакомить детей с профессией библиотекаря. Познакомить с его обязанностями.</text:p>
            <text:p text:style-name="P652"/>
          </table:table-cell>
        </table:table-row>
      </table:table>
      <text:p text:style-name="P125"/>
      <text:p text:style-name="P26"/>
      <text:p text:style-name="P118">ПОЯСНИТЕЛЬНАЯ ЗАПИСКА</text:p>
      <text:p text:style-name="P119"/>
      <text:p text:style-name="P42"><text:s/>Настоящая рабочая программа разработана на основе «Программы воспитания и обучения в детском саду» под редакцией <text:span text:style-name="T900">М. А. Васильевой, В. В. Гербовой, Т. С. Комаровой, </text:span>примерной основной общеобразовательной программы дошкольного образования «<text:span text:style-name="T899">От рождения до школы</text:span>». / Под ред. Н. Е. Вераксы, Т. С. Комаровой, М. А. Васильевой; образовательной программы ДОУ «Детский сад №30 «Сказка» <text:span text:style-name="T451">комбинированного вида</text:span> г. Вольска, <text:span text:style-name="T451">Саратовской области</text:span>» в соответствии с Федеральными государственными требованиями к структуре основной общеобразовательной программы дошкольного образования для детей старшего дошкольного возраста.</text:p>
      <text:p text:style-name="P42"/>
      <text:p text:style-name="P42"><text:s/>Рабочая программа определяет содержание и организацию воспитательно-образовательного процесса для детей старшей группы и направлена на формирование общей культуры, развитие физических, интеллектуальных и личностных качеств, формирование предпосылок учебной деятельности, обеспечивающих социальную успешность, сохранение и укрепление здоровья детей.</text:p>
      <text:p text:style-name="P42"/>
      <text:p text:style-name="P42"><text:s/>Исходя из поставленной цели, формируются следующие задачи:</text:p>
      <text:p text:style-name="P43">-Продолжать работу по <text:span text:style-name="T901">у</text:span>креплению здоровья детей. Повышать умственную и физическую способность, предупреждать утомление.</text:p>
      <text:p text:style-name="P44"><text:span text:style-name="T902">-Р</text:span><text:span text:style-name="T903">асширять представление о государственных и народных праздниках (8 Марта, День Победы и т.д.), воспитывать любовь к Родине. Расширять представление о родном крае, городе.</text:span></text:p>
      <text:p text:style-name="P43">-Формировать начала экологической культуры.</text:p>
      <text:p text:style-name="P43"><text:soft-page-break/>-Развивать умение наблюдать, анализировать, сравнивать, выделять характерные, существенные признаки предметов и явлений окружающего мира.</text:p>
      <text:p text:style-name="P43">-Совершенствовать все стороны речи: добивать чистого произношения всех звуков родного языка, расширять и активизировать словарь. Учить отвечать на вопросы в краткой и распространенной форме, не торопясь, точно употребляя слова по смыслу.</text:p>
      <text:p text:style-name="P43">-Воспитывать дружеские взаимоотношения между детьми; привычку играть, трудиться, заниматься сообща; стремление радовать старших хорошими поступками.</text:p>
      <text:p text:style-name="P43">-Формировать предпосылки учебной деятельности.</text:p>
      <text:p text:style-name="P43">-Развивать волевые качества: умение ограничивать свои желания, доводить начатое дело до конца.</text:p>
      <text:p text:style-name="P43">-Продолжать формировать интерес к музыке, живописи, литературе, народному искусству.</text:p>
      <text:p text:style-name="P43">-Продолжать обучать практическим навыкам рисования, лепке, выразительного чтения, рассказывания, развивать певческие навыки и исполнительское умение в танце.</text:p>
      <text:p text:style-name="P42"/>
      <text:p text:style-name="P42">Реализация цели осуществляется в процессе разнообразных видов деятельности:</text:p>
      <text:p text:style-name="P42"><text:s/>Образовательная деятельность, осуществляемая в процессе организации различных видов детской деятельности (игровой, коммуникативной, трудовой, познавательно-исследовательской, продуктивной, музыкально-художественной, <text:span text:style-name="T875">физкультурной,</text:span>чтения),<text:span text:style-name="T875">с</text:span>амостоятельн<text:span text:style-name="T875">ой</text:span> деятельност<text:span text:style-name="T875">и</text:span> детей.</text:p>
      <text:p text:style-name="P23"/>
      <text:p text:style-name="P42"><text:s/>Таким образом, решение программных задач осуществляется <text:s/>в совместной деятельности взрослых и детей и самостоятельной деятельности детей не только в рамках непосредственно образовательной деятельности, но и при проведении режимных моментов в соответствии со спецификой дошкольного образования.</text:p>
      <text:p text:style-name="P42"/>
      <text:p text:style-name="P42"><text:s/>Содержание рабочей программы включает совокупность образовательных областей, которые обеспечивают разностороннее развитие детей с учетом их возрастных и индивидуальных особенностей по основным направлениям – физическому, социально-личностному, познавательно-речевому и художественно-эстетическому.</text:p>
      <text:p text:style-name="P42"/>
      <text:p text:style-name="P94">Возрастные особенности детей <text:s/>5-6 лет</text:p>
      <text:p text:style-name="P95"/>
      <text:p text:style-name="P42"><text:s/>Дети шестого года жизни уже могут распределять роли до начала игры и строить свое поведение, придерживаясь роли. Игровое взаимодействие сопровождается речью, соответствующей и по содержанию, и интонационно взятой роли. Речь, сопровождающая реальные отношения детей, отличается от ролевой речи. Дети начинают осваивать социальные отношения и понимать подчиненность позиций в различных видах деятельности взрослых, одни роли становятся для них более привлекательными, чем другие. При распределении ролей могут возникать конфликты, связанные субординацией ролевого поведения. Наблюдается организация игрового пространства, в котором выделяются смысловой «центр» и «периферия». В игре «Больница» таким центром оказывается кабинет врача, в игре Парикмахерская» — зал стрижки, а зал ожидания выступает в качестве периферии игрового пространства.) Действия детей в играх становятся разнообразными.</text:p>
      <text:p text:style-name="P42"/>
      <text:p text:style-name="P42"><text:s/>Развивается изобразительная деятельность детей. Это возраст наиболее активного <text:soft-page-break/>рисования. В течение года дети способны создать до двух тысяч рисунков. Рисунки могут быть самыми разными по содержанию: это и жизненные впечатления детей, и воображаемые ситуации, и иллюстрации к фильмам и книгам. Обычно рисунки представляют собой схематические изображения различных объектов, но могут отличаться оригинальностью композиционного решения, передавать статичные и динамичные отношения. Рисунки приобретают сюжетный характер; достаточно часто встречаются многократно повторяющиеся сюжеты с небольшими или, напротив, существенными изменениями. Изображение человека становится более детализированным и пропорциональным. По рисунку можно судить о половой принадлежности и эмоциональном состоянии изображенного человека.</text:p>
      <text:p text:style-name="P42"/>
      <text:p text:style-name="P42"><text:s/>Конструирование характеризуется умением анализировать условия, в которых протекает эта деятельность. Дети используют и называют разные детали деревянного конструктора. Могут заменить детали постройки в зависимости от имеющегося материала. Овладевают обобщенным способом обследования образца. Дети способны выделять основные части предполагаемой постройки. Конструктивная деятельность может осуществляться на основе схемы, по замыслу и по условиям. Появляется конструирование в ходе совместной деятельности.</text:p>
      <text:p text:style-name="P42"/>
      <text:p text:style-name="P42"><text:s/>Дети могут конструировать из бумаги, складывая ее в несколько раз (два, четыре, шесть сгибаний); из природного материала. Они осваивают два способа конструирования: 1) от природного материала к художественному образу (в этом случае ребенок «достраивает» природный материал до целостного образа, дополняя его различными деталями); 2) от художественного образа к природному материалу (в этом случае ребенок подбирает необходимый материал, для того чтобы воплотить образ).</text:p>
      <text:p text:style-name="P42"/>
      <text:p text:style-name="P42"><text:s/>Продолжает совершенствоваться восприятие цвета, формы и величины, строения предметов; систематизируются представления детей. Они называют не только основные цвета и их оттенки, но и промежуточные цветовые оттенки; форму прямоугольников, овалов, треугольников. Воспринимают величину объектов, легко выстраивают в ряд — по возрастанию или убыванию — до 10 различных предметов.</text:p>
      <text:p text:style-name="P42"/>
      <text:p text:style-name="P42"><text:s/>Однако дети могут испытывать трудности при анализе пространственного положения объектов, если сталкиваются с несоответствием формы и их пространственного расположения. Это свидетельствует о том, что в различных ситуациях восприятие представляет для дошкольников известные сложности, особенно если они должны одновременно учитывать несколько различных и при этом противоположных признаков.</text:p>
      <text:p text:style-name="P42"/>
      <text:p text:style-name="P42"><text:s/>В старшем дошкольном возрасте продолжает развиваться образное мышление. Дети способны не только решить задачу в наглядном плане, но и указать, в какой последовательности объекты вступят во взаимодействие, и т.д. Однако подобные решения окажутся правильными только в том случае, если дети будут применять адекватные мыслительные средства. Среди них можно выделить схематизированные представления, которые возникают в процессе наглядного моделирования; комплексные представления, отражающие представления детей о системе признаков, которыми могут обладать объекты, а также представления, отражающие стадии <text:soft-page-break/>преобразования различных объектов и явлений (представления о цикличности изменений): представления о смене времен года, дня и ночи, об увеличении и уменьшении объектов в результате различных воздействий, представления о развитии и т. Кроме того, продолжают совершенствоваться обобщения, что является основой словесно- логического мышления. В дошкольном возрасте у детей еще отсутствуют представления о классах объектов. Дети группируют объекты по признакам, которые могут изменяться, однако начинают формироваться операции логического сложения и умножения классов. Так, например, старшие дошкольники при группировке объектов могут учитывать два признака: цвет и форму (материал) и т.д.</text:p>
      <text:p text:style-name="P42"/>
      <text:p text:style-name="P42"><text:s/>рассуждать и давать адекватные причинные объяснения, если анализируемые отношения не выходят за пределы их наглядного опыта. Как показали исследования отечественных психологов, дети старшего дошкольного возраста способны </text:p>
      <text:p text:style-name="P42"/>
      <text:p text:style-name="P42"><text:s/>Развитие воображения в этом возрасте позволяет детям сочинять достаточно оригинальные и последовательно разворачивающиеся истории. Воображение будет активно развиваться лишь при условии проведения специальной работы по его активизации.</text:p>
      <text:p text:style-name="P42"/>
      <text:p text:style-name="P42"><text:s/>Продолжают развиваться устойчивость, распределение, переключаемость внимания. Наблюдается переход от непроизвольного к произвольному вниманию.</text:p>
      <text:p text:style-name="P42"/>
      <text:p text:style-name="P42"><text:s/>Продолжает совершенствоваться речь, в том числе ее звуковая сторона. Дети могут правильно воспроизводить шипящие, свистящие и сонорные звуки. Развиваются фонематический слух, интонационная выразительность речи при чтении стихов в сюжетно-ролевой игре и в повседневной жизни.</text:p>
      <text:p text:style-name="P42"/>
      <text:p text:style-name="P42"><text:s/>Совершенствуется грамматический строй речи. Дети используют практически все части речи, активно занимаются словотворчеством. Богаче становится лексика: активно используются синонимы и антонимы.</text:p>
      <text:p text:style-name="P42"/>
      <text:p text:style-name="P42"><text:s/>Развивается связная речь. Дети могут пересказывать, рассказывать по картинке, передавая не только главное, но и детали.</text:p>
      <text:p text:style-name="P42"/>
      <text:p text:style-name="P42"><text:s/>Достижения этого возраста характеризуются распределением ролей игровой деятельности; структурированием игрового пространства; дальнейшим развитием изобразительной деятельности, отличающейся высокой продуктивностью; применением в конструировании обобщенного способа обследования образца; усвоением обобщенных способов изображения предметов одинаковой формы.</text:p>
      <text:p text:style-name="P42"/>
      <text:p text:style-name="P42"><text:s/>Восприятие в этом возрасте характеризуется анализом сложных форм объектов; развитие мышления сопровождается освоением мыслительных средств (схематизированные представления, комплексные представления, представления о цикличности изменений); развиваются умение обобщать, причинное мышление, воображение, произвольное внимание, речь.</text:p>
      <text:p text:style-name="P42"/>
      <text:p text:style-name="P33">Предполагаемый результат:</text:p>
      <text:p text:style-name="P31">Интегративные качества, приобретённые в результате освоения Программы к <text:soft-page-break/>концу учебного года:</text:p>
      <text:p text:style-name="P45"/>
      <text:p text:style-name="P45"><text:span text:style-name="T16">1. </text:span><text:span text:style-name="T422">«Физически развитый, овладевший основными культурно-гигиеническими навыками».</text:span></text:p>
      <text:p text:style-name="P51">Сформированы основные физические качества и потребность в двигательной активности.</text:p>
      <text:p text:style-name="P51">Самостоятельно выполняет доступные возрасту гигиенические процедуры, соблюдает элементарные правила здорового образа жизни.<text:tab/></text:p>
      <text:p text:style-name="P45"><text:span text:style-name="T16">2.</text:span><text:span text:style-name="T979"> </text:span><text:span text:style-name="T422">«Любознательный, активный».</text:span></text:p>
      <text:p text:style-name="P51">Интересуется новым, неизвестным в окружающем мире.</text:p>
      <text:p text:style-name="P51">Задает вопросы взрослому, любит экспериментировать.</text:p>
      <text:p text:style-name="P51">Способен самостоятельно действовать (в повседневной жизни, в различных видах детской деятельности).</text:p>
      <text:p text:style-name="P51">В случаях затруднений обращается за помощью к взрослому.</text:p>
      <text:p text:style-name="P51">Принимает живое, заинтересованное участие в образовательном процессе.<text:tab/></text:p>
      <text:p text:style-name="P45"><text:span text:style-name="T16">3.</text:span><text:span text:style-name="T979"> </text:span><text:span text:style-name="T422">«Эмоционально отзывчивый»</text:span></text:p>
      <text:p text:style-name="P51">Откликается на эмоции близких людей и друзей.</text:p>
      <text:p text:style-name="P51">Сопереживает персонажам сказок, историй, рассказов.</text:p>
      <text:p text:style-name="P51">Эмоционально реагирует на произведения изобразительного искусства, музыкальные и художественные произведения, мир природы.</text:p>
      <text:p text:style-name="P45"><text:span text:style-name="T16">4.</text:span><text:span text:style-name="T979"> </text:span><text:span text:style-name="T422">«Овладевший средствами общения и способами взаимодействия со взрослыми и сверстниками».</text:span></text:p>
      <text:p text:style-name="P51">Адекватно использует вербальные и невербальные средства общения, владеет диалогической речью и конструктивными способами взаимодействия с детьми и взрослыми (договаривается, обменивается предметами, распределяет действия при сотрудничестве).</text:p>
      <text:p text:style-name="P51">Способен изменять стиль общения со взрослым или сверстником, в зависимости от ситуации.<text:tab/></text:p>
      <text:p text:style-name="P45"><text:span text:style-name="T16">5.</text:span><text:span text:style-name="T422"> «Способный управлять своим поведением и планировать свои действия на основе первичных ценностных представлений, соблюдающий элементарные общепринятые нормы и правила поведения».</text:span></text:p>
      <text:p text:style-name="P51">Поведение ребенка преимущественно определяется не сиюминутными желаниями и потребностями, а требованиями со стороны взрослых и первичными ценностными представлениями о том "что такое хорошо и что такое плохо".</text:p>
      <text:p text:style-name="P51">Ребенок способен планировать свои действия, направленные на достижение конкретной цели.</text:p>
      <text:p text:style-name="P51">Соблюдает правила поведения на улице (дорожные правила), в общественных местах (транспорте, магазине, поликлинике, театре и др.).<text:tab/></text:p>
      <text:p text:style-name="P45"><text:span text:style-name="T16">6. </text:span><text:span text:style-name="T422">«Способный решать интеллектуальные и личностные задачи (проблемы), адекватные возрасту».</text:span></text:p>
      <text:p text:style-name="P51">Может применять самостоятельно усвоенные знания и способы деятельности для решения готовых задач (проблем), поставленных как взрослым, так и им самим; в зависимости от ситуации может преобразовывать способы решения задач (проблем).</text:p>
      <text:p text:style-name="P51">Способен предложить собственный замысел и воплотить его в рисунке, постройке, рассказе и др.<text:tab/></text:p>
      <text:p text:style-name="P45"><text:span text:style-name="T16">7. </text:span><text:span text:style-name="T422">«Имеющий первичные представления о себе, семье, обществе, государстве, мире и природе».</text:span></text:p>
      <text:p text:style-name="P51">Имеет представление о себе, собственной принадлежности и принадлежности других <text:soft-page-break/>людей к определенному полу; о составе семьи, родственных отношениях и взаимосвязях, распределении семейных обязанностей, семейных традициях; об обществе, его культурных ценностях; о государстве и принадлежности к нему; о мире.<text:tab/></text:p>
      <text:p text:style-name="P45"><text:span text:style-name="T16">8. </text:span><text:span text:style-name="T422">«Овладевший универсальными предпосылками учебной деятельности».</text:span></text:p>
      <text:p text:style-name="P51">Умение работать по правилу, по образцу, слушать взрослого и выполнять его инструкции</text:p>
      <text:p text:style-name="P45"><text:span text:style-name="T16">9. </text:span><text:span text:style-name="T422">«Овладевший необходимыми умениями и навыками».</text:span></text:p>
      <text:p text:style-name="P51">У ребёнка сформированы умения и навыки, необходимые для осуществления различных видов детской деятельности.</text:p>
      <text:p text:style-name="P25"/>
      <text:p text:style-name="P96"/>
      <text:p text:style-name="P32">Рабочая программа <text:s/>состоит из:</text:p>
      <text:p text:style-name="P47">- пояснительной записки;</text:p>
      <text:p text:style-name="P47">- комплексно- тематического планирования</text:p>
      <text:p text:style-name="P47">- учебно-тематического плана</text:p>
      <text:p text:style-name="P47">- мониторинга воспитательно-образовательного процесса</text:p>
      <text:p text:style-name="P47">- перспективного планирования по активному вовлечению родителей в</text:p>
      <text:p text:style-name="P47"><text:s text:c="2"/>образовательный процесс.</text:p>
      <text:p text:style-name="P47">- переч<text:span text:style-name="T875">ня</text:span> программно-методического обеспечения;</text:p>
      <text:p text:style-name="P47"/>
      <text:p text:style-name="P48">В условиях дошкольного образования и с учетом его специфики данная система (модель) представляет собой оптимальные психолого-педагогические условия, обеспечивающие становление общечеловеческих ценностей, базиса личностной культуры, социальную успешность ребенка дошкольного возраста. Составляющими этих условия являются:</text:p>
      <text:p text:style-name="P48">содержательные условия;</text:p>
      <text:p text:style-name="P48">организационные условия;</text:p>
      <text:p text:style-name="P48">технологические условия (принципы, методы, приемы);</text:p>
      <text:p text:style-name="P48">материально-технические условия (развивающая среда);</text:p>
      <text:p text:style-name="P48">социо - культурные условия (взаимодействие с родителями, социальными партнерами различных социо-культурных институтов);</text:p>
      <text:p text:style-name="P48">контрольно-диагностические условия.</text:p>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00"><text:soft-page-break/><text:span text:style-name="T131">ПЕРСПЕКТИВНЫЙ ПЛАН РАБОТЫ С РОДИТЕЛЯМИ НА 2013-2014 уч. </text:span><text:span text:style-name="T136">г</text:span><text:span text:style-name="T131">од </text:span><text:span text:style-name="T593">Старшая группа «Клубничка» МДОУ Д\С №30 «СКАЗКА»</text:span></text:p>
      <table:table table:name="Таблица422" table:style-name="Таблица422">
        <table:table-column table:style-name="Таблица422.A"/>
        <table:table-column table:style-name="Таблица422.B"/>
        <table:table-column table:style-name="Таблица422.C"/>
        <table:table-column table:style-name="Таблица422.D"/>
        <table:table-column table:style-name="Таблица422.E"/>
        <table:table-row>
          <table:table-cell table:style-name="Таблица422.A1" office:value-type="string">
            <text:p text:style-name="P890">МЕСЯЦ</text:p>
          </table:table-cell>
          <table:table-cell table:style-name="Таблица422.A1" office:value-type="string">
            <text:p text:style-name="P890">КОНСУЛЬТАЦИИ</text:p>
          </table:table-cell>
          <table:table-cell table:style-name="Таблица422.A1" office:value-type="string">
            <text:p text:style-name="P890">РОДИТЕЛЬСКИЕ СОБРАНИЯ</text:p>
          </table:table-cell>
          <table:table-cell table:style-name="Таблица422.A1" office:value-type="string">
            <text:p text:style-name="P890">СОВМЕСТНЫЙ ДОСУГ</text:p>
          </table:table-cell>
          <table:table-cell table:style-name="Таблица422.E1" office:value-type="string">
            <text:p text:style-name="P890">СОВМЕСТНОЕ ТВОРЧЕСТВО ДЕТЕЙ И РОДИТЕЛЕЙ</text:p>
          </table:table-cell>
        </table:table-row>
        <table:table-row>
          <table:table-cell table:style-name="Таблица422.A2" office:value-type="string">
            <text:p text:style-name="P883">сентябрь</text:p>
          </table:table-cell>
          <table:table-cell table:style-name="Таблица422.A2" office:value-type="string">
            <text:p text:style-name="P897">«<text:span text:style-name="T965">Формирование правильной осанки»</text:span></text:p>
          </table:table-cell>
          <table:table-cell table:style-name="Таблица422.A2" office:value-type="string">
            <text:p text:style-name="P892">Посиделки «Знакомство с новой группой»</text:p>
          </table:table-cell>
          <table:table-cell table:style-name="Таблица422.A2" office:value-type="string">
            <text:p text:style-name="P893">День города</text:p>
            <text:p text:style-name="P893">День знаний</text:p>
          </table:table-cell>
          <table:table-cell table:style-name="Таблица422.E2" office:value-type="string">
            <text:p text:style-name="P893"/>
          </table:table-cell>
        </table:table-row>
        <table:table-row>
          <table:table-cell table:style-name="Таблица422.A2" office:value-type="string">
            <text:p text:style-name="P883">октябрь</text:p>
          </table:table-cell>
          <table:table-cell table:style-name="Таблица422.A2" office:value-type="string">
            <text:p text:style-name="P894">Шпаргалка для родителей: «Если ребенок не желает заниматься серьезными делами»</text:p>
          </table:table-cell>
          <table:table-cell table:style-name="Таблица422.A2" office:value-type="string">
            <text:p text:style-name="P897">«<text:span text:style-name="T966">Знай и соблюдай правила дорожного движения»</text:span><text:span text:style-name="T967">-развлечение.</text:span></text:p>
          </table:table-cell>
          <table:table-cell table:style-name="Таблица422.A2" office:value-type="string">
            <text:p text:style-name="P897">«<text:span text:style-name="T967">Осенний праздник»</text:span></text:p>
          </table:table-cell>
          <table:table-cell table:style-name="Таблица422.E2" office:value-type="string">
            <text:p text:style-name="P893">Поделки из природного материала «Что нам осень принесла»</text:p>
          </table:table-cell>
        </table:table-row>
        <table:table-row>
          <table:table-cell table:style-name="Таблица422.A2" office:value-type="string">
            <text:p text:style-name="P883">ноябрь</text:p>
          </table:table-cell>
          <table:table-cell table:style-name="Таблица422.A2" office:value-type="string">
            <text:p text:style-name="P894">Памятка «Причины детского дорожно-транспортного травматизма»</text:p>
          </table:table-cell>
          <table:table-cell table:style-name="Таблица422.A2" office:value-type="string">
            <text:p text:style-name="P897"/>
          </table:table-cell>
          <table:table-cell table:style-name="Таблица422.A2" office:value-type="string">
            <text:p text:style-name="P897">«<text:span text:style-name="T966">Грамотный пешеход»</text:span></text:p>
            <text:p text:style-name="P897"><text:span text:style-name="T966">«</text:span><text:span text:style-name="T968">Моя страна - Россия»</text:span></text:p>
          </table:table-cell>
          <table:table-cell table:style-name="Таблица422.E2" office:value-type="string">
            <text:p text:style-name="P893">Фотогазета «Памятные места нашего города»</text:p>
            <text:p text:style-name="P893">Выставка детских рисунков ко дню матери «Мамочка любима<text:span text:style-name="T164">я</text:span></text:p>
          </table:table-cell>
        </table:table-row>
        <table:table-row>
          <table:table-cell table:style-name="Таблица422.A2" office:value-type="string">
            <text:p text:style-name="P883">декабрь</text:p>
          </table:table-cell>
          <table:table-cell table:style-name="Таблица422.A2" office:value-type="string">
            <text:p text:style-name="P895">Консультация «Защищайте своих детей от гриппа»</text:p>
            <text:p text:style-name="P895">Памятка «Правила покупки новогодних подарков»</text:p>
          </table:table-cell>
          <table:table-cell table:style-name="Таблица422.A2" office:value-type="string">
            <text:p text:style-name="P897"/>
          </table:table-cell>
          <table:table-cell table:style-name="Таблица422.A2" office:value-type="string">
            <text:p text:style-name="P893">Праздник «Новый год»</text:p>
          </table:table-cell>
          <table:table-cell table:style-name="Таблица422.E2" office:value-type="string">
            <text:p text:style-name="P893">Конкурс новогодней игрушки, маски</text:p>
          </table:table-cell>
        </table:table-row>
        <table:table-row>
          <table:table-cell table:style-name="Таблица422.A2" office:value-type="string">
            <text:p text:style-name="P883">январь</text:p>
          </table:table-cell>
          <table:table-cell table:style-name="Таблица422.A2" office:value-type="string">
            <text:p text:style-name="P895">Рекомендации по ОБЖ на время зимних каникул</text:p>
          </table:table-cell>
          <table:table-cell table:style-name="Таблица422.A2" office:value-type="string">
            <text:p text:style-name="P896">Круглый стол «Наказывая — подумай, как?»</text:p>
          </table:table-cell>
          <table:table-cell table:style-name="Таблица422.A2" office:value-type="string">
            <text:p text:style-name="P897">«<text:span text:style-name="T967">А у нас Рождество!»</text:span></text:p>
          </table:table-cell>
          <table:table-cell table:style-name="Таблица422.E2" office:value-type="string">
            <text:p text:style-name="P893">Поделки к Рождественскому празднику</text:p>
          </table:table-cell>
        </table:table-row>
        <table:table-row>
          <table:table-cell table:style-name="Таблица422.A2" office:value-type="string">
            <text:p text:style-name="P883">февраль</text:p>
          </table:table-cell>
          <table:table-cell table:style-name="Таблица422.A2" office:value-type="string">
            <text:p text:style-name="P897">«<text:span text:style-name="T965">Воспитание послушания у детей»</text:span></text:p>
            <text:p text:style-name="P894">«Правила безопасности для детей»</text:p>
          </table:table-cell>
          <table:table-cell table:style-name="Таблица422.A2" office:value-type="string">
            <text:p text:style-name="P897"/>
          </table:table-cell>
          <table:table-cell table:style-name="Таблица422.A2" office:value-type="string">
            <text:p text:style-name="P891">Веселые старты «Мама, папа, я — лучшие пешеходы»</text:p>
          </table:table-cell>
          <table:table-cell table:style-name="Таблица422.E2" office:value-type="string">
            <text:p text:style-name="P892">Зимнее оформление участков.</text:p>
            <text:p text:style-name="P892"/>
            <text:p text:style-name="P892">Оформление уголка ко «Дню защитников Отечества»</text:p>
          </table:table-cell>
        </table:table-row>
        <table:table-row>
          <table:table-cell table:style-name="Таблица422.A2" office:value-type="string">
            <text:p text:style-name="P883">март</text:p>
          </table:table-cell>
          <table:table-cell table:style-name="Таблица422.A2" office:value-type="string">
            <text:p text:style-name="P894">Шпаргалка «Если у ребенка нет друзей»</text:p>
            <text:p text:style-name="P894">Консультация: «Воспитание любви к матери, родным, близким»</text:p>
          </table:table-cell>
          <table:table-cell table:style-name="Таблица422.A2" office:value-type="string">
            <text:p text:style-name="P897"/>
          </table:table-cell>
          <table:table-cell table:style-name="Таблица422.A2" office:value-type="string">
            <text:p text:style-name="P892">Праздничный концерт для мам</text:p>
          </table:table-cell>
          <table:table-cell table:style-name="Таблица422.E2" office:value-type="string">
            <text:p text:style-name="P892">Выставка работ «Весна - красна»</text:p>
          </table:table-cell>
        </table:table-row>
        <table:table-row>
          <table:table-cell table:style-name="Таблица422.A2" office:value-type="string">
            <text:p text:style-name="P883">апрель</text:p>
          </table:table-cell>
          <table:table-cell table:style-name="Таблица422.A2" office:value-type="string">
            <text:p text:style-name="P897">«<text:span text:style-name="T965">Обучение </text:span><text:span text:style-name="T165">наблюдател</text:span><text:span text:style-name="T164">ь-</text:span></text:p>
            <text:p text:style-name="P897"><text:span text:style-name="T165">ности</text:span><text:span text:style-name="T965"> на улице»</text:span></text:p>
            <text:p text:style-name="P894">«Изящные выражения в детском лексиконе»</text:p>
          </table:table-cell>
          <table:table-cell table:style-name="Таблица422.A2" office:value-type="string">
            <text:p text:style-name="P897"/>
          </table:table-cell>
          <table:table-cell table:style-name="Таблица422.A2" office:value-type="string">
            <text:p text:style-name="P891">Конкурсная программа «Лучший пешеход»</text:p>
          </table:table-cell>
          <table:table-cell table:style-name="Таблица422.E2" office:value-type="string">
            <text:p text:style-name="P891">Фотовыставка «Знатоки дорожных наук»</text:p>
            <text:p text:style-name="P892">Субботник на участке вместе с родителями группы.</text:p>
          </table:table-cell>
        </table:table-row>
        <table:table-row>
          <table:table-cell table:style-name="Таблица422.A2" office:value-type="string">
            <text:p text:style-name="P883">май</text:p>
          </table:table-cell>
          <table:table-cell table:style-name="Таблица422.A2" office:value-type="string">
            <text:p text:style-name="P897">«<text:span text:style-name="T965">Влияние родительских установок на развитие детей»</text:span></text:p>
          </table:table-cell>
          <table:table-cell table:style-name="Таблица422.A2" office:value-type="string">
            <text:p text:style-name="P897">«<text:span text:style-name="T969">Самоуважение. Как его воспитывать?»</text:span></text:p>
          </table:table-cell>
          <table:table-cell table:style-name="Таблица422.A2" office:value-type="string">
            <text:p text:style-name="P892">Торжественные мероприятия города</text:p>
          </table:table-cell>
          <table:table-cell table:style-name="Таблица422.E2" office:value-type="string">
            <text:p text:style-name="P892">Оформление стенда «День Победы»</text:p>
          </table:table-cell>
        </table:table-row>
      </table:table>
      <text:p text:style-name="P401"/>
      <text:p text:style-name="P402"><text:span text:style-name="T601">ПОСЕЩЕНИЕ НА ДОМУ</text:span><text:span text:style-name="T675"> <text:s text:c="8"/></text:span><text:span text:style-name="T985">ЗАДАЧИ:</text:span></text:p>
      <text:p text:style-name="P71">1.Ознакомление с материальными условиями жизни семьи, ее психологическим климатом, особенностями поведения ребенка в семье.</text:p>
      <text:p text:style-name="P71">2. Выявление трудностей, испытываемых родителями.</text:p>
      <text:p text:style-name="P72"><text:span text:style-name="T970">3.</text:span><text:span text:style-name="T971">Семейная атмосфера (участие членов семьи в домашних делах, семейные традиции) </text:span></text:p>
      <text:p text:style-name="P73">4.Отношение ребенка к требованиям родителей и других членов семьи;</text:p>
      <text:p text:style-name="P74">5.Трудовые поручения и обязанности ребенка в семье;</text:p>
      <text:p text:style-name="P129"><text:soft-page-break/>Перечень учебно-методического обеспечения</text:p>
      <text:p text:style-name="P110"/>
      <table:table table:name="Таблица423" table:style-name="Таблица423">
        <table:table-column table:style-name="Таблица423.A"/>
        <table:table-row>
          <table:table-cell table:style-name="Таблица423.A1" office:value-type="string">
            <text:p text:style-name="P60">Список используемой литературы</text:p>
            <text:list xml:id="list5838549562005348517" text:style-name="L57">
              <text:list-item>
                <text:p text:style-name="P908">Закон «Об образовании» Российской Федерации.</text:p>
              </text:list-item>
              <text:list-item>
                <text:p text:style-name="P908">Конвенция ООН о правах ребенка</text:p>
              </text:list-item>
              <text:list-item>
                <text:p text:style-name="P909">Программа «От рождения до школы» <text:span text:style-name="T986">под редакцией</text:span> Н.Е. Веракс<text:span text:style-name="T986">ы</text:span>, Т.С. Комаров<text:span text:style-name="T986">ой</text:span>, М.А. Васильев<text:span text:style-name="T986">ой</text:span></text:p>
              </text:list-item>
              <text:list-item>
                <text:p text:style-name="P910"><text:span text:style-name="T972">Развернутое перспективное планирование </text:span><text:span text:style-name="T973"><text:s/>/Под редакцией М.А. Васильевой, В.В. Гербовой, Т.С. Комаровой М.: Мозаика-Синтез </text:span><text:span text:style-name="T974">2011г</text:span></text:p>
              </text:list-item>
              <text:list-item>
                <text:p text:style-name="P912">Голицына Н.С. Перспективное планирование в детском саду (старшая группа)</text:p>
              </text:list-item>
            </text:list>
          </table:table-cell>
        </table:table-row>
      </table:table>
      <text:p text:style-name="P82"/>
      <table:table table:name="Таблица424" table:style-name="Таблица424">
        <table:table-column table:style-name="Таблица424.A"/>
        <table:table-row>
          <table:table-cell table:style-name="Таблица424.A1" office:value-type="string">
            <table:table table:name="Таблица425" table:style-name="Таблица425">
              <table:table-column table:style-name="Таблица425.A"/>
              <table:table-row>
                <table:table-cell table:style-name="Таблица425.A1" office:value-type="string">
                  <text:p text:style-name="P86">ОО «Познание» <text:s/>- Формирование целостной картины</text:p>
                </table:table-cell>
              </table:table-row>
            </table:table>
            <text:p text:style-name="P86"/>
            <text:list xml:id="list41467183" text:continue-numbering="true" text:style-name="L57">
              <text:list-item>
                <text:p text:style-name="P908">«Ознакомление дошкольника с окружающей и социальной действительностью» Н.В. Алешина</text:p>
              </text:list-item>
              <text:list-item>
                <text:p text:style-name="P912">Дыбина О.В. Занятия по ознакомлению с окружающим миром</text:p>
              </text:list-item>
              <text:list-item>
                <text:p text:style-name="P912">Экологические занятия с детьми 5-6 лет Бондаренко Т.М.</text:p>
              </text:list-item>
              <text:list-item>
                <text:p text:style-name="P908">«Юный эколог» С.Н.Николаева. </text:p>
              </text:list-item>
              <text:list-item>
                <text:p text:style-name="P910"><text:span text:style-name="T972">Волчкова В.Н.</text:span><text:span text:style-name="T830">, Степанова Н.В. </text:span><text:span text:style-name="T831">Конспекты занятий в старшей группе детского сада. Познавательное развитие.</text:span></text:p>
              </text:list-item>
              <text:list-item>
                <text:p text:style-name="P916">В помощь педагогу ДОУ «Правила дорожного движения» Беляевскова Г.Д., Мартынова Е.А., Сирченко О.Н., Шамаева Э.Г.</text:p>
              </text:list-item>
              <text:list-item>
                <text:p text:style-name="P917">Пожарная безопасность для дошкольников Прилепко Е.Ф.</text:p>
              </text:list-item>
              <text:list-item>
                <text:p text:style-name="P917">Л. Г. Горькова, А.В. Кочергина, Л.А. Обухова «Сценарии занятий по экологическому воспитанию дошкольников»</text:p>
              </text:list-item>
              <text:list-item>
                <text:p text:style-name="P906">Дыбина О.Б. «Ребенок и окружающий мир»</text:p>
              </text:list-item>
              <text:list-item>
                <text:p text:style-name="P918">Т.И. Гризик «Познаю мир»</text:p>
              </text:list-item>
            </text:list>
          </table:table-cell>
        </table:table-row>
      </table:table>
      <table:table table:name="Таблица426" table:style-name="Таблица426">
        <table:table-column table:style-name="Таблица426.A"/>
        <table:table-row>
          <table:table-cell table:style-name="Таблица426.A1" office:value-type="string">
            <table:table table:name="Таблица427" table:style-name="Таблица427">
              <table:table-column table:style-name="Таблица427.A"/>
              <table:table-row>
                <table:table-cell table:style-name="Таблица427.A1" office:value-type="string">
                  <text:p text:style-name="P86">ОО «Коммуникация» - Развитие речи</text:p>
                </table:table-cell>
              </table:table-row>
            </table:table>
            <text:list xml:id="list41445184" text:continue-numbering="true" text:style-name="L57">
              <text:list-header>
                <text:p text:style-name="P919"/>
              </text:list-header>
              <text:list-item>
                <text:p text:style-name="P913">Варенцова Н.С. Обучение дошкольников грамоте.Для занятий с детьми 3-7л. 2009г</text:p>
              </text:list-item>
              <text:list-item>
                <text:p text:style-name="P913">В,В, Гербова «Коммуникация (развитие речи и общения детей в старшей группе детского сада)Мозаика- Синтез 2012г</text:p>
              </text:list-item>
              <text:list-item>
                <text:p text:style-name="P911"><text:span text:style-name="T975">Г. Я. Затулина «</text:span><text:span text:style-name="T978">Конспекты комплексных занятий по развитию речи (старшая группа)»</text:span></text:p>
              </text:list-item>
            </text:list>
            <table:table table:name="Таблица428" table:style-name="Таблица428">
              <table:table-column table:style-name="Таблица428.A"/>
              <table:table-row>
                <table:table-cell table:style-name="Таблица428.A1" office:value-type="string">
                  <text:list xml:id="list41442723" text:continue-numbering="true" text:style-name="L57">
                    <text:list-header>
                      <text:p text:style-name="P920">ОО «Познание» - Формирование элементарных математических представлений</text:p>
                    </text:list-header>
                  </text:list>
                </table:table-cell>
              </table:table-row>
            </table:table>
            <text:list xml:id="list41461993" text:continue-numbering="true" text:style-name="L57">
              <text:list-header>
                <text:p text:style-name="P919"/>
              </text:list-header>
              <text:list-item>
                <text:p text:style-name="P910"><text:span text:style-name="T973">«Занятия по формированию элементарных математических представлений » И.А.Помораева, В.А. Позина. </text:span><text:span text:style-name="T974">3-е изд.Мозаика-Синтез 2009г</text:span></text:p>
              </text:list-item>
            </text:list>
          </table:table-cell>
        </table:table-row>
      </table:table>
      <table:table table:name="Таблица429" table:style-name="Таблица429">
        <table:table-column table:style-name="Таблица429.A"/>
        <table:table-row>
          <table:table-cell table:style-name="Таблица429.A1" office:value-type="string">
            <table:table table:name="Таблица430" table:style-name="Таблица430">
              <table:table-column table:style-name="Таблица430.A"/>
              <table:table-row>
                <table:table-cell table:style-name="Таблица430.A1" office:value-type="string">
                  <text:p text:style-name="P86">ОО «Социализация» - Нравственное воспитание</text:p>
                </table:table-cell>
              </table:table-row>
            </table:table>
            <text:list xml:id="list41441079" text:continue-numbering="true" text:style-name="L57">
              <text:list-header>
                <text:p text:style-name="P919"/>
              </text:list-header>
              <text:list-item>
                <text:p text:style-name="P908">«Нравственное воспитание в детском саду» Петрова в.И., Стульник Т.Д. </text:p>
              </text:list-item>
              <text:list-item>
                <text:p text:style-name="P912">Загуменная Л.А. Социально-личностное развитие дошкольников (старшая <text:soft-page-break/>группа) В помощь педагогу ДОУ.</text:p>
              </text:list-item>
              <text:list-item>
                <text:p text:style-name="P912">Петрова В.И., Стульник Т.Д. Этические беседы с детьми (4-7 лет)</text:p>
              </text:list-item>
              <text:list-item>
                <text:p text:style-name="P910"><text:span text:style-name="T973">«Воспитание нравственной чувствительности у дошкольников» А.М. Виноград</text:span><text:span text:style-name="T976">о</text:span><text:span text:style-name="T973">ва.</text:span></text:p>
              </text:list-item>
            </text:list>
          </table:table-cell>
        </table:table-row>
      </table:table>
      <table:table table:name="Таблица431" table:style-name="Таблица431">
        <table:table-column table:style-name="Таблица431.A"/>
        <table:table-row>
          <table:table-cell table:style-name="Таблица431.A1" office:value-type="string">
            <table:table table:name="Таблица432" table:style-name="Таблица432">
              <table:table-column table:style-name="Таблица432.A"/>
              <table:table-row>
                <table:table-cell table:style-name="Таблица432.A1" office:value-type="string">
                  <text:p text:style-name="P86">ОО «Труд» - трудовое воспитание</text:p>
                </table:table-cell>
              </table:table-row>
            </table:table>
            <text:p text:style-name="P84"/>
            <text:list xml:id="list41453986" text:continue-numbering="true" text:style-name="L57">
              <text:list-item>
                <text:p text:style-name="P908">«Трудовое воспитание в детском саду»Комарова Т.С., Куцакова Л.В..-М.Мозаика-Синтез.2005</text:p>
              </text:list-item>
            </text:list>
          </table:table-cell>
        </table:table-row>
      </table:table>
      <table:table table:name="Таблица433" table:style-name="Таблица433">
        <table:table-column table:style-name="Таблица433.A"/>
        <table:table-row>
          <table:table-cell table:style-name="Таблица433.A1" office:value-type="string">
            <table:table table:name="Таблица434" table:style-name="Таблица434">
              <table:table-column table:style-name="Таблица434.A"/>
              <table:table-row>
                <table:table-cell table:style-name="Таблица434.A1" office:value-type="string">
                  <text:p text:style-name="P86">ОО «Чтение художественной литературы» - художественная литература</text:p>
                </table:table-cell>
              </table:table-row>
            </table:table>
            <text:list xml:id="list41464159" text:continue-numbering="true" text:style-name="L57">
              <text:list-header>
                <text:p text:style-name="P919"/>
              </text:list-header>
              <text:list-item>
                <text:p text:style-name="P908">«Приобщение детей к художественной литературе» Гербова В.В.- М.Мозаика-Синтез.</text:p>
              </text:list-item>
              <text:list-item>
                <text:p text:style-name="P910"><text:span text:style-name="T973">Книга для чтения в детском саду и дом. Хрестоматия. 5 </text:span><text:span text:style-name="T977">-7</text:span><text:span text:style-name="T973">лет/ Сост. В.В. Гербова, Н.П.Ильчук. - М. Оникс- ХХI век,</text:span></text:p>
              </text:list-item>
            </text:list>
            <table:table table:name="Таблица435" table:style-name="Таблица435">
              <table:table-column table:style-name="Таблица435.A"/>
              <table:table-row>
                <table:table-cell table:style-name="Таблица435.A1" office:value-type="string">
                  <text:p text:style-name="P86">ОО «Художественное творчество» - рисование,лепка, аппликация, конструирование</text:p>
                </table:table-cell>
              </table:table-row>
            </table:table>
            <text:list xml:id="list41441376" text:continue-numbering="true" text:style-name="L57">
              <text:list-header>
                <text:p text:style-name="P919"/>
              </text:list-header>
              <text:list-item>
                <text:p text:style-name="P910"><text:span text:style-name="T973">«Изобразительная деятельность в детском саду» Комарова Т.С. -М.Мозаика-Синтез.</text:span><text:span text:style-name="T974">2008г</text:span></text:p>
              </text:list-item>
              <text:list-item>
                <text:p text:style-name="P908">«Изобразительная деятельность в детском саду» Лыкова И.А.</text:p>
              </text:list-item>
              <text:list-item>
                <text:p text:style-name="P914">Лыкова И.А. «Лепим, фантазируем, играем»</text:p>
              </text:list-item>
              <text:list-item>
                <text:p text:style-name="P908">Серия рабочих тетрадей «Искусство - детям» - М.Мозаика-Синтез.</text:p>
              </text:list-item>
              <text:list-item>
                <text:p text:style-name="P908">«Конструирование и художественный труд в детском саду» Л.В.Куцакова. - М.Мозаика-Синтез</text:p>
              </text:list-item>
              <text:list-item>
                <text:p text:style-name="P910"><text:span text:style-name="T973">«Занятия по конструированию из строительного материала». Л.В. Куцакова. - М.Мозаика-Синтез.200</text:span><text:span text:style-name="T974">7</text:span></text:p>
              </text:list-item>
              <text:list-item>
                <text:p text:style-name="P915">З.В. Лиштван «Конструирование»</text:p>
              </text:list-item>
              <text:list-item>
                <text:p text:style-name="P915">Л.В. Куцакова «Творим и мастерим»</text:p>
              </text:list-item>
              <text:list-item>
                <text:p text:style-name="P908">«Мы строим дом» Венгер Л.А.</text:p>
              </text:list-item>
            </text:list>
          </table:table-cell>
        </table:table-row>
      </table:table>
      <table:table table:name="Таблица436" table:style-name="Таблица436">
        <table:table-column table:style-name="Таблица436.A"/>
        <table:table-row>
          <table:table-cell table:style-name="Таблица436.A1" office:value-type="string">
            <table:table table:name="Таблица437" table:style-name="Таблица437">
              <table:table-column table:style-name="Таблица437.A"/>
              <table:table-row>
                <table:table-cell table:style-name="Таблица437.A1" office:value-type="string">
                  <text:p text:style-name="P87">ОО «Социализация» - Культурно – досуговая <text:s/>деятельность</text:p>
                </table:table-cell>
              </table:table-row>
            </table:table>
            <text:p text:style-name="P85"/>
            <text:list xml:id="list41465633" text:continue-numbering="true" text:style-name="L57">
              <text:list-item>
                <text:p text:style-name="P908">«Народные праздники в детском саду» Зацепина М.Б., Антонова Т.В.- М.Мозаика-Синтез.2005</text:p>
              </text:list-item>
              <text:list-item>
                <text:p text:style-name="P908">«Праздники и развлечения в детском саду» Зацепина М.Б., Антонова Т.В.- М.Мозаика-Синтез.2005</text:p>
              </text:list-item>
            </text:list>
          </table:table-cell>
        </table:table-row>
      </table:table>
      <table:table table:name="Таблица438" table:style-name="Таблица438">
        <table:table-column table:style-name="Таблица438.A"/>
        <table:table-row>
          <table:table-cell table:style-name="Таблица438.A1" office:value-type="string">
            <table:table table:name="Таблица439" table:style-name="Таблица439">
              <table:table-column table:style-name="Таблица439.A"/>
              <table:table-row>
                <table:table-cell table:style-name="Таблица439.A1" office:value-type="string">
                  <text:p text:style-name="P86">ОО «Социализация» - Игровая деятельность</text:p>
                </table:table-cell>
              </table:table-row>
            </table:table>
            <text:list xml:id="list41440318" text:continue-numbering="true" text:style-name="L57">
              <text:list-header>
                <text:p text:style-name="P919"/>
              </text:list-header>
              <text:list-item>
                <text:p text:style-name="P915">Подвижные игры и игровые упражнения с детьми. Пензулаева Л.И. 2000г</text:p>
              </text:list-item>
              <text:list-item>
                <text:p text:style-name="P908">«Игровая деятельность в детском саду» Губанова Н.Ф. .- М.Мозаика-Синтез.2006</text:p>
              </text:list-item>
            </text:list>
          </table:table-cell>
        </table:table-row>
      </table:table>
      <table:table table:name="Таблица442" table:style-name="Таблица442">
        <table:table-column table:style-name="Таблица442.A"/>
        <table:table-row>
          <table:table-cell table:style-name="Таблица442.A1" office:value-type="string">
            <table:table table:name="Таблица443" table:style-name="Таблица443">
              <table:table-column table:style-name="Таблица443.A"/>
              <table:table-row>
                <table:table-cell table:style-name="Таблица443.A1" office:value-type="string">
                  <text:p text:style-name="P531">Работа с семьей</text:p>
                </table:table-cell>
              </table:table-row>
            </table:table>
            <text:list xml:id="list41448120" text:continue-numbering="true" text:style-name="L57">
              <text:list-header>
                <text:p text:style-name="P1016"><text:s/></text:p>
              </text:list-header>
              <text:list-item>
                <text:p text:style-name="P1016">Евдокимова Е.С. Детский сад и семья.</text:p>
              </text:list-item>
              <text:list-item>
                <text:p text:style-name="P1016"><text:soft-page-break/>Загик Л.В., под редакцией Н.Ф. Виноградовой Воспитателю о работе с семьей.</text:p>
              </text:list-item>
              <text:list-item>
                <text:p text:style-name="P1016">Минкевич Л.В. Родительские собрания в детском саду. Старший дошкольный возраст.</text:p>
              </text:list-item>
            </text:list>
          </table:table-cell>
        </table:table-row>
      </table:table>
      <text:list xml:id="list41455624" text:continue-numbering="true" text:style-name="L57">
        <text:list-header>
          <text:p text:style-name="P908"/>
          <text:p text:style-name="P921"/>
        </text:list-header>
      </text:list>
      <text:p text:style-name="P29"/>
      <text:p text:style-name="P48"/>
      <text:p text:style-name="P48"/>
      <text:p text:style-name="P48"/>
      <text:p text:style-name="P48"/>
      <text:p text:style-name="P48"/>
      <text:p text:style-name="P48"/>
      <text:p text:style-name="P48"/>
      <text:p text:style-name="P48"/>
      <text:p text:style-name="P48"/>
      <text:p text:style-name="P44"/>
      <text:p text:style-name="P50"/>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OpenSymbol" svg:font-family="OpenSymbol"/>
    <style:font-face style:name="Times New Roman1" svg:font-family="'Times New Roman'" style:font-family-generic="roman"/>
    <style:font-face style:name="Times New Roman CYR" svg:font-family="'Times New Roman CYR'" style:font-family-generic="roman"/>
    <style:font-face style:name="TimesNewRomanPS-ItalicMT" svg:font-family="TimesNewRomanPS-ItalicMT" style:font-family-generic="roman"/>
    <style:font-face style:name="TimesNewRomanPSMT" svg:font-family="TimesNewRomanPSMT" style:font-family-generic="roman"/>
    <style:font-face style:name="Arial" svg:font-family="Arial" style:font-family-generic="swiss"/>
    <style:font-face style:name="Arial1" svg:font-family="Arial" style:font-family-generic="system"/>
    <style:font-face style:name="Mangal2" svg:font-family="Mangal" style:font-family-generic="system"/>
    <style:font-face style:name="Century Schoolbook" svg:font-family="'Century Schoolbook'" style:font-family-generic="roman" style:font-pitch="variable"/>
    <style:font-face style:name="Times New Roman" svg:font-family="'Times New Roman'" style:font-family-generic="roman"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ru" fo:country="RU"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use-window-font-color="true" style:font-name="Times New Roman1" fo:font-size="12pt" fo:language="ru" fo:country="RU" style:letter-kerning="true" style:font-name-asian="Arial2" style:font-size-asian="12pt" style:language-asian="zh" style:country-asian="CN" style:font-name-complex="Mangal2" style:font-size-complex="12pt" style:language-complex="hi" style:country-complex="IN"/>
    </style:style>
    <style:style style:name="Heading" style:family="paragraph" style:parent-style-name="Standard" style:next-style-name="Text_20_body" style:default-outline-level="" style:class="text">
      <style:paragraph-properties fo:margin-top="0.423cm" fo:margin-bottom="0.212cm" style:contextual-spacing="false" fo:text-align="start" style:justify-single-word="false" fo:orphans="0" fo:widows="0" fo:keep-with-next="always"/>
      <style:text-properties style:font-name="Arial" fo:font-size="14pt" fo:language="ru" fo:country="RU" style:letter-kerning="true" style:font-name-asian="Microsoft YaHei" style:font-size-asian="14pt" style:language-asian="zh" style:country-asian="CN" style:font-name-complex="Mangal2" style:font-size-complex="14pt" style:language-complex="hi" style:country-complex="IN"/>
    </style:style>
    <style:style style:name="Text_20_body" style:display-name="Text body" style:family="paragraph" style:parent-style-name="Standard" style:default-outline-level="" style:class="text">
      <style:paragraph-properties fo:margin-top="0cm" fo:margin-bottom="0.212cm" style:contextual-spacing="false" fo:text-align="start" style:justify-single-word="false" fo:orphans="0" fo:widows="0"/>
      <style:text-properties style:font-name="Times New Roman1" fo:font-size="12pt" fo:language="ru" fo:country="RU" style:letter-kerning="true" style:font-size-asian="12pt" style:language-asian="zh" style:country-asian="CN" style:font-name-complex="Mangal2" style:font-size-complex="12pt" style:language-complex="hi" style:country-complex="IN"/>
    </style:style>
    <style:style style:name="List" style:family="paragraph" style:parent-style-name="Text_20_body" style:default-outline-level="" style:class="list">
      <style:paragraph-properties fo:margin-top="0cm" fo:margin-bottom="0.212cm" style:contextual-spacing="false" fo:text-align="start" style:justify-single-word="false" fo:orphans="0" fo:widows="0"/>
      <style:text-properties style:font-name="Times New Roman1" fo:font-size="12pt" fo:language="ru" fo:country="RU" style:letter-kerning="true" style:font-size-asian="12pt" style:language-asian="zh" style:country-asian="CN" style:font-name-complex="Mangal1" style:font-size-complex="12pt" style:language-complex="hi" style:country-complex="IN"/>
    </style:style>
    <style:style style:name="Caption" style:family="paragraph" style:parent-style-name="Standard" style:default-outline-level="" style:class="extra">
      <style:paragraph-properties fo:margin-top="0.212cm" fo:margin-bottom="0.212cm" style:contextual-spacing="false" fo:text-align="start" style:justify-single-word="false" fo:orphans="0" fo:widows="0" text:number-lines="false" text:line-number="0"/>
      <style:text-properties style:font-name="Times New Roman1" fo:font-size="12pt" fo:language="ru" fo:country="RU" fo:font-style="italic" style:letter-kerning="true" style:font-size-asian="12pt" style:language-asian="zh" style:country-asian="CN" style:font-style-asian="italic" style:font-name-complex="Mangal1" style:font-size-complex="12pt" style:language-complex="hi" style:country-complex="IN" style:font-style-complex="italic"/>
    </style:style>
    <style:style style:name="Index" style:family="paragraph" style:parent-style-name="Standard" style:default-outline-level="" style:class="index">
      <style:paragraph-properties fo:text-align="start" style:justify-single-word="false" fo:orphans="0" fo:widows="0" text:number-lines="false" text:line-number="0"/>
      <style:text-properties style:font-name="Times New Roman1" fo:font-size="12pt" fo:language="ru" fo:country="RU" style:letter-kerning="true" style:font-size-asian="12pt" style:language-asian="zh" style:country-asian="CN" style:font-name-complex="Mangal1" style:font-size-complex="12pt" style:language-complex="hi" style:country-complex="IN"/>
    </style:style>
    <style:style style:name="Table_20_Contents" style:display-name="Table Contents" style:family="paragraph" style:parent-style-name="Standard" style:class="extra">
      <style:paragraph-properties text:number-lines="false" text:line-number="0"/>
    </style:style>
    <style:style style:name="Обычный_20__28_веб_29_" style:display-name="Обычный (веб)" style:family="paragraph" style:parent-style-name="Standard">
      <style:paragraph-properties fo:margin-top="0.494cm" fo:margin-bottom="0.494cm" style:contextual-spacing="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fo:font-weight="normal" style:font-name-asian="OpenSymbol" style:font-weight-asian="normal" style:font-name-complex="OpenSymbol" style:font-weight-complex="normal"/>
    </style:style>
    <style:style style:name="Numbering_20_Symbols" style:display-name="Numbering Symbols" style:family="text">
      <style:text-properties fo:font-weight="normal" style:font-weight-asian="normal" style:font-weight-complex="normal"/>
    </style:style>
    <style:style style:name="Основной_20_шрифт_20_абзаца" style:display-name="Основной шрифт абзаца"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officeooo:paragraph-rsid="002274c5"/>
    </style:style>
    <style:page-layout style:name="Mpm1">
      <style:page-layout-properties fo:page-width="21.001cm" fo:page-height="29.7cm" style:num-format="1" style:print-orientation="portrait" fo:margin-top="2cm" fo:margin-bottom="2.016cm" fo:margin-left="2cm" fo:margin-right="2cm" style:writing-mode="lr-tb" style:layout-grid-color="#c0c0c0" style:layout-grid-lines="2570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0.12cm" fo:margin-left="0cm" fo:margin-right="0cm" fo:margin-bottom="0.499cm"/>
      </style:header-style>
      <style:footer-style>
        <style:header-footer-properties svg:height="0.12cm" fo:margin-left="0cm" fo:margin-right="0cm" fo:margin-top="0.499cm"/>
      </style:footer-style>
    </style:page-layout>
  </office:automatic-styles>
  <office:master-styles>
    <style:master-page style:name="Standard" style:page-layout-name="Mpm1">
      <style:header>
        <text:p text:style-name="Header"/>
      </style:header>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print-date>2013-08-07T12:49:00</meta:print-date>
    <meta:generator>LibreOffice/4.0.2.2$Windows_x86 LibreOffice_project/4c82dcdd6efcd48b1d8bba66bfe1989deee49c3</meta:generator>
    <dc:date>2013-09-11T21:30:33.92</dc:date>
    <meta:editing-duration>P1DT4H22M54S</meta:editing-duration>
    <meta:editing-cycles>72</meta:editing-cycles>
    <meta:document-statistic meta:table-count="441" meta:image-count="0" meta:object-count="0" meta:page-count="126" meta:paragraph-count="3826" meta:word-count="32978" meta:character-count="243292" meta:non-whitespace-character-count="213172"/>
  </office:meta>
</office:document-meta>
</file>