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8pt" fo:language="ru" fo:country="RU" style:font-size-asian="18pt" style:font-size-complex="18pt"/>
    </style:style>
    <style:style style:name="P3" style:family="paragraph" style:parent-style-name="Standard"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P4" style:family="paragraph" style:parent-style-name="Standard">
      <style:text-properties fo:font-size="16pt" fo:language="ru" fo:country="RU" style:font-size-asian="16pt" style:font-size-complex="16pt"/>
    </style:style>
    <style:style style:name="P5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text:s text:c="2"/>«Дорожное движение»</text:p>
      <text:p text:style-name="P1"/>
      <text:p text:style-name="P2"/>
      <text:p text:style-name="P2"><text:s text:c="4"/>(театральное представление для старшей группы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61"/>Воспитатель Х. Л.</text:p>
      <text:p text:style-name="P2"/>
      <text:p text:style-name="P4"><text:soft-page-break/>В зале на полу начерчена схема перекрестка с пешеходами; имеется возвышение для регулировщика, светофор. Дети входят в зал и рассаживаются на стулья.</text:p>
      <text:p text:style-name="P5">Ведущий: <text:span text:style-name="T1">Ребята, мы живем в красивом городе с зелеными широкими улицами и переулками. По ним движется много лекговых и грузовых автомашин, едут автобусы. И никто никому не мешает. Это потому, что есть четкие и строгие правила для водителей машин и пешеходов. Перейти с одной стороны улицы на другую непросто. Помогают нам в этом 3 сигнала светофора: зеленый, желтый, красный. За порядком следит регулировщик. Он управляет движением. В руках у регулировщика палочка — жезл. (Мальчик в милиейской фуражке с железом регулировщика становится на возвышение).</text:span></text:p>
      <text:p text:style-name="P6">Выходят 2 детей: Здесь на посту в любое время </text:p>
      <text:p text:style-name="P6"><text:s text:c="29"/>Дежурит ловкой постовой.</text:p>
      <text:p text:style-name="P6"><text:s text:c="29"/>Он управляет сразу всеми</text:p>
      <text:p text:style-name="P6"><text:s text:c="29"/>Кто перед ним на мостовой!</text:p>
      <text:p text:style-name="P6"><text:s text:c="29"/>Никто на свете так не может</text:p>
      <text:p text:style-name="P6"><text:s text:c="29"/>Одним движением руки</text:p>
      <text:p text:style-name="P6"><text:s text:c="29"/>Остановить поток прохожих</text:p>
      <text:p text:style-name="P6"><text:s text:c="30"/>И пропустить грузовики.</text:p>
      <text:p text:style-name="P5">Ведущий:<text:span text:style-name="T1"> Под солнышком ранним на мостовой</text:span></text:p>
      <text:p text:style-name="P6"><text:s text:c="17"/>Вдруг видит ребят — малышей постовой.</text:p>
      <text:p text:style-name="P6"><text:s text:c="17"/>Веселыи и ласковым стал его взгляд.</text:p>
      <text:p text:style-name="P5">Постовой:<text:span text:style-name="T1"> Идите, ребята, спокойо в детсад!</text:span></text:p>
      <text:p text:style-name="P6"><text:s text:c="4"/>Двое детей проходят по залу.</text:p>
      <text:p text:style-name="P6"><text:s/>Ведущий: Наши ребята идут в детсад,</text:p>
      <text:p text:style-name="P6"><text:s text:c="18"/>Наши ребята очень спешат!</text:p>
      <text:p text:style-name="P5">Постовой: <text:span text:style-name="T1">Хоть у вас терпенья нет</text:span></text:p>
      <text:p text:style-name="P6"><text:s text:c="18"/>Подождите — красный свет!</text:p>
      <text:p text:style-name="P6"><text:s text:c="18"/>Желтый свет на пути-</text:p>
      <text:p text:style-name="P6"><text:s text:c="18"/>Приготовьтесь в путь идти!</text:p>
      <text:p text:style-name="P6"><text:s text:c="17"/>Свет зеленый впереди -</text:p>
      <text:p text:style-name="P6"><text:s text:c="17"/>Вот теперь переходи!</text:p>
      <text:p text:style-name="P6">(Дети идут через перекресток).</text:p>
      <text:p text:style-name="P6">(Две девочки рассматривают на ходу книгу и разговаривают между собой. Милиционер останавливает их).</text:p>
      <text:p text:style-name="P6">Регулировщик: Подождите — ка, подружки!</text:p>
      <text:p text:style-name="P6"><text:s text:c="26"/>Где глаза у вас, где ушки?</text:p>
      <text:p text:style-name="P6"><text:soft-page-break/><text:s text:c="26"/>Дело кончится печально</text:p>
      <text:p text:style-name="P6"><text:s text:c="26"/>Может быть не мало бед.</text:p>
      <text:p text:style-name="P6"><text:s text:c="26"/>Ведь дорога не читальная</text:p>
      <text:p text:style-name="P6"><text:s text:c="27"/>И не место для бесед!</text:p>
      <text:p text:style-name="P6"><text:s text:c="17"/></text:p>
      <text:p text:style-name="P6"/>
      <text:p text:style-name="P6"/>
      <text:p text:style-name="P6">Регулировщик берет у девочек книгу, закрывает её и пропускает их через переход. Затем вставляет в сфетофор красный сигнал. Ребенок, подошедший к переходу, останавливает товарищей. </text:p>
      <text:p text:style-name="P6">Светофор дает приказ -</text:p>
      <text:p text:style-name="P6">Зажигает красный глаз</text:p>
      <text:p text:style-name="P6">И когда зажжется он</text:p>
      <text:p text:style-name="P6">Все стоят — таков закон.</text:p>
      <text:p text:style-name="P6">По дороге проезжает транспорт: велосипеды, самокаты. Снова зеленый свет.</text:p>
      <text:p text:style-name="P6">Глядите,</text:p>
      <text:p text:style-name="P6">До сих пор сигналил красный светофор.</text:p>
      <text:p text:style-name="P6">Теперь горит зеленый свет -</text:p>
      <text:p text:style-name="P6">Свободен петь, препятствий нет!</text:p>
      <text:p text:style-name="P6">(дети оставшиеся переходят через улицу, рассаживаются на стулья).</text:p>
      <text:p text:style-name="P6">Последний мальчик идет, играя мячом об пол.</text:p>
      <text:p text:style-name="P6">Мой веселый, звонкий мяч,</text:p>
      <text:p text:style-name="P6">Ты куда помчался вскачь?</text:p>
      <text:p text:style-name="P6">Красный, желтый, голубой</text:p>
      <text:p text:style-name="P6">Не угнатьс за тобой!</text:p>
      <text:p text:style-name="P5">Регулировщик: <text:span text:style-name="T1">(отбирает мяч)</text:span></text:p>
      <text:p text:style-name="P6"><text:s text:c="15"/>На проезжой части, дети,</text:p>
      <text:p text:style-name="P6"><text:s text:c="15"/>Не играйте в игры эти.</text:p>
      <text:p text:style-name="P6"><text:s text:c="15"/>Бегать можно без оглядки</text:p>
      <text:p text:style-name="P6"><text:s text:c="15"/>Во дворе и на площадке.</text:p>
      <text:p text:style-name="P5">Ведущий: <text:span text:style-name="T1">Вот на этой площадке мы поиграем с мячом в игру «Лови, бросай, упасть не давай».</text:span></text:p>
      <text:p text:style-name="P6">(физ. Играй с мячом).</text:p>
      <text:p text:style-name="P5">Ведущий: <text:span text:style-name="T1">А теперь послушайте стихи. Там, где нужно, вы дожны отвечать: «Это я, это я, это все мои друзья!»</text:span></text:p>
      <text:p text:style-name="P6">Кто из вас идет вперед</text:p>
      <text:p text:style-name="P6">Только там, где переход?</text:p>
      <text:p text:style-name="P6"><text:soft-page-break/>Дети: Это я, это я, это все мои друзья!</text:p>
      <text:p text:style-name="P5">Ведущий: <text:span text:style-name="T1">Кто бежит вперед так скоро,</text:span></text:p>
      <text:p text:style-name="P6"><text:s text:c="17"/>Что не видит светофор?</text:p>
      <text:p text:style-name="P6"><text:s text:c="36"/>(Дети молчат)</text:p>
      <text:p text:style-name="P6"><text:s text:c="17"/>Кто из вас, идя домой,</text:p>
      <text:p text:style-name="P6"><text:s text:c="17"/>Держит путь по мостовой?</text:p>
      <text:p text:style-name="P6"><text:s text:c="36"/>(Дети молчат)</text:p>
      <text:p text:style-name="P6">Знает кто, что красный свет </text:p>
      <text:p text:style-name="P6">Это значит — хода нет?</text:p>
      <text:p text:style-name="P6">Дети: Это, это я, это все мои друзья!</text:p>
      <text:p text:style-name="P5">Ведущий: <text:span text:style-name="T1">Я вижу, вы хорошо разбираетесь в правилах дорожного движения. Поэтому приглашаю вас в <text:s/>путешествие по нашему городу. Но сначала отгадайте загадку:</text:span></text:p>
      <text:p text:style-name="P6"><text:s text:c="5"/></text:p>
      <text:p text:style-name="P6">Что за чудо — там?</text:p>
      <text:p text:style-name="P6"><text:s/>Окна светятся кругом,</text:p>
      <text:p text:style-name="P6">Носит обувь из резины</text:p>
      <text:p text:style-name="P6">И питается бензином?</text:p>
      <text:p text:style-name="P6"><text:s text:c="20"/>(Автобус)</text:p>
      <text:p text:style-name="P6">К автобусной остановке подходит 2 ребенка. Еще двое подъезжают к остановке на плосом автобусе.</text:p>
      <text:p text:style-name="P6">Песня «Автобус» (муз. М. Чарданской, слова Высотской).</text:p>
      <text:p text:style-name="P5">Ведущий: <text:span text:style-name="T1">Славно покатались дети! Не забудьте, что следует подождат, пока автобус отьедет от остановки, и только потом переходить дорогу. (Дети выходят из автобуса, автобус уезжает).</text:span></text:p>
      <text:p text:style-name="P5">Ведущий: <text:span text:style-name="T1">А сейчас, ребята, мы повторим с вами сигналы светофора в игре «Зеленый, желтый, красный».</text:span></text:p>
      <text:p text:style-name="P6">Игру проводит постовой регулировщик. Когда он поднимает зеленый флажок, дети идут по кругу, когда поднимает желтый флажок — останавливаются, когда красный — приседают.</text:p>
      <text:p text:style-name="P5">Ведущий: <text:span text:style-name="T1">Сейчас мы с вами споем песню о правилах дорожного движения (желтательно с движением.) Вы будете петь и одновременно выполнять то , о <text:s/>чем в ней поется.</text:span></text:p>
      <text:p text:style-name="P6"><text:s text:c="44"/>Песня.</text:p>
      <text:p text:style-name="P6">«По улице, по улице» муз. Шутенко, сл. Бойко (можно другую) </text:p>
      <text:p text:style-name="P6"/>
      <text:p text:style-name="P6">Улицей широкой, гулкой</text:p>
      <text:p text:style-name="P6">Едут дети на прогулке.</text:p>
      <text:p text:style-name="P6"><text:soft-page-break/>Впечатлений очень много</text:p>
      <text:p text:style-name="P6">Будет радостной дорога!</text:p>
      <text:p text:style-name="P6">Песня «Наш город» муз. Тихоновой, сл. И. Кравчука.</text:p>
      <text:p text:style-name="P6">Регулировщик: Выполняй закон простой:</text:p>
      <text:p text:style-name="P6"><text:s text:c="26"/>Красный свет зажегся -</text:p>
      <text:p text:style-name="P6">Дети: Стой!</text:p>
      <text:p text:style-name="P6">Регулировщик: Желтый вспыхнул -</text:p>
      <text:p text:style-name="P6">Дети: Подожди!</text:p>
      <text:p text:style-name="P6">Регулировщик: А зеленый свет - </text:p>
      <text:p text:style-name="P6">Дети: Идти!</text:p>
      <text:p text:style-name="P6">Загорается зеленый свет. Дети под марш выходят из зала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03T20:11:26.17</meta:creation-date>
    <dc:date>2012-09-05T15:57:19.72</dc:date>
    <meta:editing-duration>PT00H04M15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5" meta:paragraph-count="99" meta:word-count="687" meta:character-count="5212"/>
  </office:meta>
</office:document-meta>
</file>