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74cm" fo:margin-left="-0.042cm" fo:margin-right="-0.065cm" table:align="margins" style:writing-mode="lr-tb"/>
    </style:style>
    <style:style style:name="Таблица1.A" style:family="table-column">
      <style:table-column-properties style:column-width="1.266cm" style:rel-column-width="5067*"/>
    </style:style>
    <style:style style:name="Таблица1.B" style:family="table-column">
      <style:table-column-properties style:column-width="2.103cm" style:rel-column-width="8412*"/>
    </style:style>
    <style:style style:name="Таблица1.C" style:family="table-column">
      <style:table-column-properties style:column-width="9.597cm" style:rel-column-width="38412*"/>
    </style:style>
    <style:style style:name="Таблица1.D" style:family="table-column">
      <style:table-column-properties style:column-width="3.41cm" style:rel-column-width="136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32cm" style:keep-together="true" fo:keep-together="auto"/>
    </style:style>
    <style:style style:name="Таблица1.5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 style:list-style-name="L1"/>
    <style:style style:name="P8" style:family="paragraph" style:parent-style-name="Standard" style:list-style-name="L3">
      <style:paragraph-properties style:snap-to-layout-grid="false"/>
    </style:style>
    <style:style style:name="P9" style:family="paragraph" style:parent-style-name="Standard" style:list-style-name="L4">
      <style:paragraph-properties style:snap-to-layout-grid="false"/>
    </style:style>
    <style:style style:name="P10" style:family="paragraph" style:parent-style-name="Standard" style:list-style-name="L5">
      <style:paragraph-properties style:snap-to-layout-grid="false"/>
    </style:style>
    <style:style style:name="P11" style:family="paragraph" style:parent-style-name="Standard" style:list-style-name="L6">
      <style:paragraph-properties style:snap-to-layout-grid="false"/>
    </style:style>
    <style:style style:name="P12" style:family="paragraph" style:parent-style-name="Standard" style:list-style-name="L7">
      <style:paragraph-properties style:snap-to-layout-grid="false"/>
    </style:style>
    <style:style style:name="P13" style:family="paragraph" style:parent-style-name="Standard" style:list-style-name="L8">
      <style:paragraph-properties style:snap-to-layout-grid="false"/>
    </style:style>
    <style:style style:name="P14" style:family="paragraph" style:parent-style-name="Standard" style:list-style-name="L9">
      <style:paragraph-properties style:snap-to-layout-grid="false"/>
    </style:style>
    <style:style style:name="P15" style:family="paragraph" style:parent-style-name="Standard" style:list-style-name="L10">
      <style:paragraph-properties style:snap-to-layout-grid="false"/>
    </style:style>
    <style:style style:name="P16" style:family="paragraph" style:parent-style-name="Standard" style:list-style-name="L11">
      <style:paragraph-properties style:snap-to-layout-grid="false"/>
    </style:style>
    <style:style style:name="P17" style:family="paragraph" style:parent-style-name="Standard" style:list-style-name="L12">
      <style:paragraph-properties style:snap-to-layout-grid="false"/>
    </style:style>
    <style:style style:name="P18" style:family="paragraph" style:parent-style-name="Standard" style:list-style-name="L13">
      <style:paragraph-properties style:snap-to-layout-grid="false"/>
    </style:style>
    <style:style style:name="P19" style:family="paragraph" style:parent-style-name="Standard" style:list-style-name="L14">
      <style:paragraph-properties style:snap-to-layout-grid="false"/>
    </style:style>
    <style:style style:name="P20" style:family="paragraph" style:parent-style-name="Standard" style:list-style-name="L15">
      <style:paragraph-properties style:snap-to-layout-grid="false"/>
    </style:style>
    <style:style style:name="P21" style:family="paragraph" style:parent-style-name="Standard" style:list-style-name="L16">
      <style:paragraph-properties fo:text-align="start" style:justify-single-word="false" style:snap-to-layout-grid="false"/>
    </style:style>
    <style:style style:name="P22" style:family="paragraph" style:parent-style-name="Standard" style:list-style-name="L16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47ff" fo:font-size="22pt" style:font-size-asian="22pt" style:font-size-complex="22pt"/>
    </style:style>
    <style:style style:name="P24" style:family="paragraph" style:parent-style-name="Standard" style:list-style-name="L2">
      <style:paragraph-properties fo:margin-left="0cm" fo:margin-right="0cm" fo:text-indent="-1.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dc23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color="#0047ff" fo:font-size="16pt" fo:font-weight="bold" style:font-size-asian="16pt" style:font-weight-asian="bold" style:font-size-complex="16pt"/>
    </style:style>
    <style:style style:name="T6" style:family="text">
      <style:text-properties fo:color="#0047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color="#0047ff" fo:font-size="15pt" fo:font-weight="bold" style:font-size-asian="15pt" style:font-weight-asian="bold" style:font-size-complex="15pt"/>
    </style:style>
    <style:style style:name="T8" style:family="text">
      <style:text-properties fo:color="#0047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fo:color="#0047ff" fo:font-size="18pt" fo:font-weight="bold" style:font-size-asian="18pt" style:font-weight-asian="bold" style:font-size-complex="18pt"/>
    </style:style>
    <style:style style:name="T10" style:family="text">
      <style:text-properties fo:color="#0047ff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fo:color="#0047ff" fo:font-size="20pt" fo:font-weight="bold" style:font-size-asian="20pt" style:font-weight-asian="bold" style:font-size-complex="20pt"/>
    </style:style>
    <style:style style:name="T12" style:family="text">
      <style:text-properties fo:color="#0047ff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3" style:family="text">
      <style:text-properties fo:color="#0047ff" fo:font-size="22pt" fo:font-weight="bold" style:font-size-asian="22pt" style:font-weight-asian="bold" style:font-size-complex="22pt"/>
    </style:style>
    <style:style style:name="T14" style:family="text">
      <style:text-properties fo:color="#0047ff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5" style:family="text">
      <style:text-properties fo:color="#0047ff" fo:font-size="22pt" style:text-underline-style="none" fo:font-weight="bold" style:font-size-asian="22pt" style:font-weight-asian="bold" style:font-size-complex="22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 text:c="13"/></text:span><text:span text:style-name="T13"><text:s/></text:span><text:span text:style-name="T14">План работы родительского клуба </text:span><text:span text:style-name="T15"><text:s text:c="21"/></text:span><text:span text:style-name="T14">«Мамина школа»</text:span></text:p>
      <text:p text:style-name="P23"><text:span text:style-name="T4"><text:s text:c="9"/></text:span><text:span text:style-name="T16"><text:s/>на 2012 — 2013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</text:p>
            <text:p text:style-name="P2">занятия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D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сентябрь <text:s/></text:p>
          </table:table-cell>
          <table:table-cell table:style-name="Таблица1.A1" office:value-type="string">
            <text:p text:style-name="P5">1. Круглый стол «Давайте познакомимся»:</text:p>
            <text:list xml:id="list2481864051579306317" text:style-name="L1">
              <text:list-item>
                <text:p text:style-name="P7">мини-беседа,чаепитие;</text:p>
              </text:list-item>
            </text:list>
            <text:p text:style-name="Standard">2.«Учимся полезно играть с детьми»:</text:p>
            <text:p text:style-name="Standard">-консультация,</text:p>
            <text:p text:style-name="Standard">-моделирование проблемных ситуаций.</text:p>
            <text:p text:style-name="Standard">3.Викторина «Живое-неживое»(знакомим ребенка с новыми понятиями):</text:p>
            <text:p text:style-name="Standard">-игры и упражнения.</text:p>
            <text:list xml:id="list8660828903826008655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октябрь</text:p>
          </table:table-cell>
          <table:table-cell table:style-name="Таблица1.A1" office:value-type="string">
            <text:p text:style-name="P5"><text:s/>1. «Влияние развития движений пальцев у детей раннего возраста на развитие речи»:</text:p>
            <text:p text:style-name="P5">- консультация ;</text:p>
            <text:list xml:id="list4386296090234962384" text:style-name="L3">
              <text:list-item>
                <text:p text:style-name="P8">обмен опытом ,</text:p>
              </text:list-item>
              <text:list-item>
                <text:p text:style-name="P8">игры и упражнения.</text:p>
              </text:list-item>
            </text:list>
            <text:list xml:id="list1359040112604121146" text:style-name="L4">
              <text:list-item>
                <text:p text:style-name="P9">«Как помочь ребенку заговорить?»:</text:p>
              </text:list-item>
            </text:list>
            <text:p text:style-name="P5">-беседа,</text:p>
            <text:p text:style-name="P5">3.Комплекс речевых игр для выполнения дома с детьми:</text:p>
            <text:p text:style-name="P5">-практикум.</text:p>
            <text:p text:style-name="P5"/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>Логопед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ноябрь</text:p>
          </table:table-cell>
          <table:table-cell table:style-name="Таблица1.A1" office:value-type="string">
            <text:p text:style-name="P5"><text:s/>1. <text:s/>«Самолечение детей раннего возраста-опасно или нет?»:</text:p>
            <text:p text:style-name="P5">- моделирование проблемных ситуаций;</text:p>
            <text:p text:style-name="P5">- консультация «Сохранение и укрепление <text:s/>здоровья детей»</text:p>
            <text:list xml:id="list4244216396922397994" text:style-name="L5">
              <text:list-item>
                <text:p text:style-name="P10">«Новый год-что он нам несет?»:</text:p>
              </text:list-item>
            </text:list>
            <text:p text:style-name="P5">-обсуждение и распространение опыта семейного воспитания.</text:p>
            <text:p text:style-name="P5">3.Викторина «Угадай сказку»:</text:p>
            <text:p text:style-name="P5">-практикум,</text:p>
            <text:p text:style-name="P5">-игры и упражнения.</text:p>
          </table:table-cell>
          <table:table-cell table:style-name="Таблица1.D1" office:value-type="string">
            <text:p text:style-name="P5">Руководитель</text:p>
            <text:p text:style-name="Standard">Мед.сестр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5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декабрь</text:p>
          </table:table-cell>
          <table:table-cell table:style-name="Таблица1.A1" office:value-type="string">
            <text:p text:style-name="P5">1. «Когда мама должна уехать»:</text:p>
            <text:p text:style-name="P5">- консультация ;</text:p>
            <text:p text:style-name="P5">- мини-беседа,лекция.</text:p>
            <text:p text:style-name="P5">2.«Приготовь мне,мама: полезные блюда из детской кухни для ваших детей»:</text:p>
            <text:p text:style-name="P5">-беседа,</text:p>
            <text:p text:style-name="P5">-обмен опытом.</text:p>
            <text:p text:style-name="P5">3.Игры у новогодней елки или «В гостях у Деда Мороза»:<text:line-break/>-игры-тренинги.</text:p>
            <text:list xml:id="list1963762078465112408" text:style-name="L6">
              <text:list-header>
                <text:p text:style-name="P11"/>
              </text:list-header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/>
            <text:p text:style-name="Standard">Психолог</text:p>
            <text:p text:style-name="Standard"/>
            <text:p text:style-name="Standard">Пова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p text:style-name="P5"><text:s/>1. <text:s/>«Игрушка в жизни ребенка .Полезные и бесполезные игрушки»:</text:p>
            <text:p text:style-name="P5">- консультация;</text:p>
            <text:list xml:id="list6238454973962001380" text:style-name="L7">
              <text:list-item>
                <text:p text:style-name="P12">беседа,</text:p>
              </text:list-item>
              <text:list-item>
                <text:p text:style-name="P12">обмен опытом.</text:p>
              </text:list-item>
            </text:list>
            <text:list xml:id="list1471606976589293734" text:style-name="L8">
              <text:list-item>
                <text:p text:style-name="P13">«О чем бы вы хотели поговорить?»:</text:p>
                <text:p text:style-name="P13">-беседа о наболевших вопросах,<text:line-break/>-обсуждение,</text:p>
                <text:p text:style-name="P13">-обмен опытом.</text:p>
              </text:list-item>
              <text:list-item>
                <text:p text:style-name="P13">«Во что можно поиграть с детьми»:</text:p>
                <text:p text:style-name="P13">-консультация,</text:p>
                <text:p text:style-name="P13">-игры и упражнения.</text:p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февраль</text:p>
          </table:table-cell>
          <table:table-cell table:style-name="Таблица1.A1" office:value-type="string">
            <text:list xml:id="list7345589246785493126" text:style-name="L9">
              <text:list-item>
                <text:p text:style-name="P14">«Вредные привычки взрослых. Их влияние на детей»:</text:p>
                <text:p text:style-name="P14">-беседа,</text:p>
                <text:p text:style-name="P14">-обсуждение.</text:p>
              </text:list-item>
            </text:list>
            <text:list xml:id="list6265530648983044222" text:style-name="L10">
              <text:list-item>
                <text:p text:style-name="P15">Статистические данные о вреде курения, употребления алкоголя и наркотиков.</text:p>
              </text:list-item>
              <text:list-item>
                <text:p text:style-name="P15">«Папа-звучит гордо .Роль отца в воспитании ребенка»:</text:p>
                <text:p text:style-name="P15">-мини-беседа,<text:line-break/>-обмен опытом.</text:p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март</text:p>
          </table:table-cell>
          <table:table-cell table:style-name="Таблица1.A1" office:value-type="string">
            <text:list xml:id="list1359837057863355700" text:style-name="L11">
              <text:list-item>
                <text:p text:style-name="P16">«Какой он- мамин праздник?»:</text:p>
                <text:p text:style-name="P16">-беседа.</text:p>
              </text:list-item>
            </text:list>
            <text:list xml:id="list7420318912584895103" text:style-name="L12">
              <text:list-item>
                <text:p text:style-name="P17">«Разные вкусности или Готовим вместе с мамой»:</text:p>
                <text:p text:style-name="P17">-практикум,</text:p>
                <text:p text:style-name="P17">-обмен опытом.</text:p>
              </text:list-item>
              <text:list-item>
                <text:p text:style-name="P17">15 способов выражения любви к детям.</text:p>
                <text:p text:style-name="P17">-моделирование проблемных ситуаций,</text:p>
                <text:p text:style-name="P17">-обмен опытом.</text:p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апрель</text:p>
          </table:table-cell>
          <table:table-cell table:style-name="Таблица1.A1" office:value-type="string">
            <text:list xml:id="list5843580327580666487" text:style-name="L13">
              <text:list-item>
                <text:p text:style-name="P18">«Ругать- можно,хвалить- нужно!»:</text:p>
              </text:list-item>
            </text:list>
            <text:p text:style-name="P5">- беседа за круглым столом;</text:p>
            <text:list xml:id="list336481842775102135" text:style-name="L14">
              <text:list-item>
                <text:p text:style-name="P19">советы и рекомендации.</text:p>
              </text:list-item>
            </text:list>
            <text:p text:style-name="P5">2. «Методические рекомендации по организации развивающей среды в семье»:</text:p>
            <text:list xml:id="list35152699" text:continue-numbering="true" text:style-name="L14">
              <text:list-item>
                <text:p text:style-name="P19">консультация,</text:p>
              </text:list-item>
              <text:list-item>
                <text:p text:style-name="P19">беседа.</text:p>
              </text:list-item>
            </text:list>
            <text:list xml:id="list2172943748367969609" text:style-name="L15">
              <text:list-item>
                <text:p text:style-name="P20">«Эмоциональное благополучие ребенка.Что это такое?»:</text:p>
                <text:p text:style-name="P20">-беседа,</text:p>
                <text:p text:style-name="P20">-лекция,<text:line-break/>обмен опытом.</text:p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  <text:p text:style-name="Standard">Психолог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6"><text:s text:c="5"/>май</text:p>
          </table:table-cell>
          <table:table-cell table:style-name="Таблица1.A1" office:value-type="string">
            <text:p text:style-name="P6"/>
            <text:list xml:id="list7603477453735433366" text:style-name="L16">
              <text:list-item>
                <text:p text:style-name="P21">Папы и мамы,пора подвести итоги.</text:p>
              </text:list-item>
              <text:list-item>
                <text:p text:style-name="P21">Анкетирование и опросы с целью выявления уровня педагогической компетентности и педагогических потребностей родителей.</text:p>
                <text:p text:style-name="P22"/>
              </text:list-item>
            </text:list>
          </table:table-cell>
          <table:table-cell table:style-name="Таблица1.D1" office:value-type="string">
            <text:p text:style-name="P5">Руководитель</text:p>
            <text:p text:style-name="Standard">Члены Клуб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style:font-name="Symbol" style:font-name-complex="OpenSymbol"/>
    </style:style>
    <style:style style:name="WW8Num55z0" style:family="text">
      <style:text-properties style:font-name="Wingdings" style:font-name-complex="Wingdings"/>
    </style:style>
    <style:style style:name="WW8Num56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317cm double #ff00ff" style:border-line-width="0.088cm 0.088cm 0.141cm" fo:padding="0.04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21:15:34</meta:creation-date>
    <meta:print-date>2013-01-24T14:57:34.02</meta:print-date>
    <meta:editing-duration>P23DT22H18M19S</meta:editing-duration>
    <dc:date>2013-01-24T15:00:50.67</dc:date>
    <meta:generator>OpenOffice.org/3.4.1$Win32 OpenOffice.org_project/341m1$Build-9593</meta:generator>
    <meta:document-statistic meta:table-count="1" meta:image-count="0" meta:object-count="0" meta:page-count="3" meta:paragraph-count="112" meta:word-count="356" meta:character-count="2549"/>
    <meta:editing-cycles>1</meta:editing-cycles>
  </office:meta>
</office:document-meta>
</file>