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4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5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6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7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9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0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рспективный план развлечений в подготовительной</text:p>
      <text:p text:style-name="P1">группе на 2013-2014уч.год</text:p>
      <text:p text:style-name="P12"/>
      <text:p text:style-name="P2">Сентябрь</text:p>
      <text:p text:style-name="P3"><text:s text:c="5"/>1.Литературная викторина по произведениям К.И.Чуковского. Чтение отрывков наизусть.</text:p>
      <text:p text:style-name="P3"><text:s text:c="5"/>2.Вечер загадок «Осень наступила».</text:p>
      <text:p text:style-name="P2">Октябрь</text:p>
      <text:list xml:id="list3155684843280695955" text:style-name="L3">
        <text:list-item>
          <text:p text:style-name="P4">Пальчиковый театр «Лиса и заяц».</text:p>
        </text:list-item>
        <text:list-item>
          <text:p text:style-name="P4">Конкурс поделок из бумаги.</text:p>
        </text:list-item>
      </text:list>
      <text:p text:style-name="P2">Ноябрь</text:p>
      <text:list xml:id="list2586594888627692706" text:style-name="L4">
        <text:list-item>
          <text:p text:style-name="P5">Просмотр мультфильма по р.н.с. «Сестрица Аленушка и братец Иванушка».</text:p>
        </text:list-item>
        <text:list-item>
          <text:p text:style-name="P5">Увлекательная тестопластика «Магазин игрушек».</text:p>
        </text:list-item>
      </text:list>
      <text:p text:style-name="P2">Декабрь</text:p>
      <text:list xml:id="list1224068596446294667" text:style-name="L5">
        <text:list-item>
          <text:p text:style-name="P6">«Зимние забавы» (загадки о зимних развлечениях).</text:p>
        </text:list-item>
        <text:list-item>
          <text:p text:style-name="P6">Драматизация сказки «Лиса и кувшин».</text:p>
        </text:list-item>
      </text:list>
      <text:p text:style-name="P2">Январь</text:p>
      <text:list xml:id="list5009902680197184785" text:style-name="L6">
        <text:list-item>
          <text:p text:style-name="P7">«Рисуем пальцами» (рисование нетрадиционным способом).</text:p>
        </text:list-item>
        <text:list-item>
          <text:p text:style-name="P7">«Волшебница- вода» (изготовление цветных льдинок).</text:p>
        </text:list-item>
      </text:list>
      <text:p text:style-name="P2">Февраль</text:p>
      <text:list xml:id="list8050197721399403582" text:style-name="L7">
        <text:list-item>
          <text:p text:style-name="P8">Пускание мыльных пузырей.</text:p>
        </text:list-item>
        <text:list-item>
          <text:p text:style-name="P8">Инсценировка сказки «Теремок на новый лад».</text:p>
        </text:list-item>
      </text:list>
      <text:p text:style-name="P2">Март</text:p>
      <text:list xml:id="list3583608319371239813" text:style-name="L8">
        <text:list-item>
          <text:p text:style-name="P9">Прослушивание аудиозаписи «Царевна- лягушка».</text:p>
        </text:list-item>
        <text:list-item>
          <text:p text:style-name="P9">Игры-забавы с воздухом (надувание воздушных шариков и игры с ними).</text:p>
        </text:list-item>
      </text:list>
      <text:p text:style-name="P2">Апрель</text:p>
      <text:list xml:id="list7645284394463711165" text:style-name="L9">
        <text:list-item>
          <text:p text:style-name="P10">Пускание корабликов по ручьям.</text:p>
        </text:list-item>
        <text:list-item>
          <text:p text:style-name="P10">Концерт для малышей «Поем вместе».</text:p>
        </text:list-item>
      </text:list>
      <text:p text:style-name="P2">Май</text:p>
      <text:list xml:id="list2177971550480975414" text:style-name="L10">
        <text:list-item>
          <text:p text:style-name="P11">Настольный театр</text:p>
        </text:list-item>
        <text:list-item>
          <text:p text:style-name="P11">«Узоры на песке»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14:27:43.82</meta:creation-date>
    <meta:document-statistic meta:table-count="0" meta:image-count="0" meta:object-count="0" meta:page-count="1" meta:paragraph-count="29" meta:word-count="125" meta:character-count="924"/>
    <dc:date>2013-09-11T14:43:47.81</dc:date>
    <meta:editing-duration>PT53S</meta:editing-duration>
    <meta:editing-cycles>1</meta:editing-cycles>
    <meta:generator>OpenOffice.org/3.4$Win32 OpenOffice.org_project/340m1$Build-9590</meta:generator>
  </office:meta>
</office:document-meta>
</file>