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cursive" svg:font-family="curs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cursive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053cm" fo:margin-bottom="0.053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top="0.053cm" fo:margin-bottom="0.053cm"/>
    </style:style>
    <style:style style:name="P6" style:family="paragraph" style:parent-style-name="Text_20_body">
      <style:paragraph-properties fo:margin-top="0.053cm" fo:margin-bottom="0.053cm"/>
      <style:text-properties fo:font-variant="normal" fo:text-transform="none" fo:color="#000000" style:font-name="cursive" fo:font-size="9.75pt" fo:letter-spacing="normal" fo:font-style="normal" fo:font-weight="normal"/>
    </style:style>
    <style:style style:name="T1" style:family="text">
      <style:text-properties fo:font-variant="normal" fo:text-transform="none" fo:color="#0000ff" style:font-name="cursive" fo:font-size="14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ff" style:font-name="cursive" fo:font-size="9.75pt" fo:letter-spacing="normal" fo:font-style="normal" fo:font-weight="normal"/>
    </style:style>
    <style:style style:name="T3" style:family="text">
      <style:text-properties fo:font-variant="normal" fo:text-transform="none" fo:color="#d22226" style:text-line-through-style="none" style:font-name="cursive" fo:font-size="14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d22226" style:font-name="cursive" fo:font-size="12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d22226" style:font-name="cursive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Symbol" fo:font-size="10pt" fo:letter-spacing="normal" fo:font-style="normal" fo:font-weight="normal"/>
    </style:style>
    <style:style style:name="T7" style:family="text">
      <style:text-properties fo:font-variant="normal" fo:text-transform="none" fo:color="#000000" style:font-name="cursive" fo:font-size="9.75pt" fo:letter-spacing="normal" fo:font-style="normal" fo:font-weight="normal"/>
    </style:style>
    <style:style style:name="T8" style:family="text">
      <style:text-properties style:font-name="Symbol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1">Рекомендации логопеда для родителей детей младшего возраста</text:span><text:span text:style-name="Emphasis"><text:span text:style-name="T3">                                                   </text:span></text:span><text:span text:style-name="Emphasis"><text:span text:style-name="T4">Уважаемые папы и мамы!</text:span></text:span><text:span text:style-name="T5"> </text:span></text:h>
      <text:p text:style-name="P3">Обратите внимание на речь своего малыша! Речью ребенок овладевает постепенно, путем подражания произношению звуков и слов взрослых. Правильно произносить большинство звуков сразу он не умеет. Чем раньше родители обращают внимание на правильное звукопроизношение у ребенка, тем быстрее оно формируется и нормализуется. Современных родителей проблемы с речью начинают беспокоить по достижении ребенком 2,5—3 лет. Понаблюдайте за вашим малышом. Вас должно насторожить, если ребенок:</text:p>
      <text:p text:style-name="P5"><text:span text:style-name="T6">·    </text:span><text:span text:style-name="Emphasis"><text:span text:style-name="T7">очень вял, нехотя реагирует на окружающее;</text:span></text:span></text:p>
      <text:p text:style-name="P5"><text:span text:style-name="T6">·    </text:span><text:span text:style-name="Emphasis"><text:span text:style-name="T7">часто проявляет беспокойство, раскачивает туловище из стороны в сторону;</text:span></text:span></text:p>
      <text:p text:style-name="P5"><text:span text:style-name="T6">·    </text:span><text:span text:style-name="Emphasis"><text:span text:style-name="T7">имеет сильное течение слюны;</text:span></text:span></text:p>
      <text:p text:style-name="P5"><text:span text:style-name="T6">·    </text:span><text:span text:style-name="Emphasis"><text:span text:style-name="T7">не выполняет простые словесные команды (пойди на кухню и принеси чашку и т. д.);</text:span></text:span></text:p>
      <text:p text:style-name="P5"><text:span text:style-name="T6">·    </text:span><text:span text:style-name="Emphasis"><text:span text:style-name="T7">не играет с другими детьми или не кормит куклу из тарелки, а ставит куклу в тарелку и т. д.;</text:span></text:span></text:p>
      <text:p text:style-name="P5"><text:span text:style-name="T6">·    </text:span><text:span text:style-name="Emphasis"><text:span text:style-name="T7">говорит «ма» вместо «мама» или относит слово «мама» к другим лицам; вместо «девочка» говорит «де»;</text:span></text:span><text:span text:style-name="T7"> </text:span><text:span text:style-name="Emphasis"><text:span text:style-name="T7">«зайчик» </text:span></text:span><text:span text:style-name="T7">— </text:span><text:span text:style-name="Emphasis"><text:span text:style-name="T7">«за»; «иди» </text:span></text:span><text:span text:style-name="T7">— </text:span><text:span text:style-name="Emphasis"><text:span text:style-name="T7">«ди»; «смотри» </text:span></text:span><text:span text:style-name="T7">— </text:span><text:span text:style-name="Emphasis"><text:span text:style-name="T7">«апи»;</text:span></text:span></text:p>
      <text:p text:style-name="P5"><text:span text:style-name="T6">·    </text:span><text:span text:style-name="Emphasis"><text:span text:style-name="T7">употребляет слова-фрагменты, т. е. такие, в которых сохранены только части слова: «ако» - молоко, «дека» </text:span></text:span><text:span text:style-name="T7">- </text:span><text:span text:style-name="Emphasis"><text:span text:style-name="T7">девочка.</text:span></text:span></text:p>
      <text:p text:style-name="P2"><text:span text:style-name="Strong_20_Emphasis"><text:span text:style-name="T7">Все это — серьезный повод немедленно обратиться за консультацией к специалисту — логопеду.</text:span></text:span><text:span text:style-name="T7"><text:line-break/>Ошибочно надеяться на самопроизвольное исчезновение недостатков произношения по мере роста ребенка, т. к. они могут прочно закрепиться и превратиться в стойкое нарушение.</text:span><text:span text:style-name="T2"> </text:span></text:p>
      <text:h text:style-name="P1" text:outline-level="2"><text:span text:style-name="T1">Рекомендации логопеда для родителей детей среднего возраста</text:span><text:span text:style-name="Strong_20_Emphasis"><text:span text:style-name="T3">                                    </text:span></text:span><text:span text:style-name="Strong_20_Emphasis"><text:span text:style-name="T4">Уважаемые папы и мамы!</text:span></text:span><text:span text:style-name="T5"> </text:span></text:h>
      <text:p text:style-name="P3">Логопедические обследования, проводимые ежегодно в детском саду, показывают, что состояние речи детей среднего возраста (4— 5 лет) часто не соответствует возрастной норме, а ведь к четырем годам все звуки уже должны быть полностью сформированы и правильно употребляемы в речи. Не будем останавливаться на причинах неблагополучия.</text:p>
      <text:p text:style-name="P2"><text:span text:style-name="Strong_20_Emphasis"><text:span text:style-name="T7">Постараемся выделить те мероприятия, которые должны выполнять родители, желающие слышать чистую речь детей.</text:span></text:span></text:p>
      <text:p text:style-name="P3">Итак:</text:p>
      <text:p text:style-name="P6"><text:span text:style-name="T8">·    </text:span>ежегодно, начиная с первого года жизни ребенка, проходите осмотр логопеда в детской поликлинике;</text:p>
      <text:p text:style-name="P6"><text:span text:style-name="T8">·    </text:span>критически относитесь к речевым проявлениям детей, начиная с рождения, и в случаях любых отклонений от нормы обращайтесь к логопеду, не успокаивая себя убеждением, что все само собой образуется;</text:p>
      <text:p text:style-name="P6"><text:span text:style-name="T8">·    </text:span>обязательно проконсультируйте ребенка у лор-врача по поводу наличия аденоидов, т. к. аденоиды существенно влияют на речь, и у ортодонта. Если ребенку показана аденотомия или исправление прикуса, то не затягивайте с решением этих проблем;</text:p>
      <text:p text:style-name="P6"><text:span text:style-name="T8">·    </text:span>большинство детей, страдающих нарушением звукопроизношения, имеют нарушения фонематического слуха, с помощью которого мы различаем сходные по звучанию или артикуляции звуки. Логопед, к которому вы обратитесь, научит вас, как развивать фонематический слух;</text:p>
      <text:p text:style-name="P6"><text:span text:style-name="T8">·    </text:span>посещайте с ребенком логопедические занятия, выполняя тщательно домашние задания. Без выполнения этих заданий, без постоянного контроля над поставленными звуками невозможно будет добиться положительных результатов;</text:p>
      <text:p text:style-name="P6"><text:span text:style-name="T8">·    </text:span>через полгода после того, как все звуки будут поставлены, покажите ребенка логопеду с целью проверки надежности результатов;</text:p>
      <text:p text:style-name="P6"><text:span text:style-name="T8">·    </text:span>в случае тяжелых речевых нарушении сделайте все, чтобы ребенок попал в логопедическую <text:soft-page-break/>группу своевременно. Не откладывайте решение этого вопроса из года в год, слушая советы не компетентных людей.</text:p>
      <text:p text:style-name="P4"> </text:p>
      <text:h text:style-name="P1" text:outline-level="2"><text:span text:style-name="T1">Рекомендации логопеда для родителей детей старшего возраста</text:span><text:span text:style-name="T3">                                              </text:span><text:span text:style-name="Strong_20_Emphasis"><text:span text:style-name="T4">Уважаемые папы и мамы!</text:span></text:span><text:span text:style-name="T5"> </text:span></text:h>
      <text:p text:style-name="P3">6 лет — это возраст, когда ребенок должен идти в школу. В школе ребенку придется быть самостоятельным, поэтому в оставшееся до школы время надо ребенка подготовить к школе.</text:p>
      <text:p text:style-name="P6"><text:span text:style-name="T8">·    </text:span>Время от времени беседуйте с ребенком о школе, настраивая его на серьезное и ответственное отношение, но не запугивайте школой, а, наоборот, вызывайте интерес к учебе.</text:p>
      <text:p text:style-name="P6"><text:span text:style-name="T8">·    </text:span>У ребенка должна быть сформирована речевая готовность, т. е. умение:</text:p>
      <text:p text:style-name="P6">1.       правильно произносить все звуки языка;</text:p>
      <text:p text:style-name="P6">2.       выделять первый и последний звук в слове;</text:p>
      <text:p text:style-name="P6">3.       разделять слово на слоги;</text:p>
      <text:p text:style-name="P6">4.       определять, сколько слогов в слове, сколько звуков в слове;</text:p>
      <text:p text:style-name="P6">5.       придумывать слова на заданный звук;</text:p>
      <text:p text:style-name="P6">6.       сливать два названных звуков слог: М+А=МА;</text:p>
      <text:p text:style-name="P6">7.       повторять слоговую цепочку типа ТА-ДА-ТА;</text:p>
      <text:p text:style-name="P6">8.       определять количество слов в предложении, учитывая и «короткие» слова — предлоги.</text:p>
      <text:p text:style-name="P6"><text:span text:style-name="T8">·    </text:span>Важно выяснить:</text:p>
      <text:p text:style-name="P6">1.       насколько богат словарный запас малыша, может ли он связно рассказать о том, что увидел, услышал;</text:p>
      <text:p text:style-name="P6">2.       насколько развит кругозор ребенка, знает ли он свою фамилию, имя, отчество, возраст;</text:p>
      <text:p text:style-name="P6">3.       что знает об окружающем мире, может ли назвать дни недели, времена года;</text:p>
      <text:p text:style-name="P6">4.       сформированы ли у него слова-обобщения; ориентируется ли во времени; умеет, ли исключить из предложенного ряда «лишнее»;</text:p>
      <text:p text:style-name="P6">5.    может ли разложить сюжетные картинки по порядку и составить по ним рассказ.</text:p>
      <text:p text:style-name="P6"><text:span text:style-name="T8">·    </text:span>Больше занимайтесь с ребенком рисованием. Проверьте, умеет ли ваш ребенок рисовать человека, т. е. фигуру с деталями лица, одежды, четко прорисованными конечностями. Это умение свидетельствует о том, как развита кисть руки. Предложите ребенку «срисовать» четко написанную вами прописью фразу типа «Он ел суп».</text:p>
      <text:p text:style-name="P6"><text:span text:style-name="T8">·    </text:span>Повторяйте цифры от 1 до 9 и счет в пределах 20 — количественный и порядковый.</text:p>
      <text:p text:style-name="P6"><text:span text:style-name="T8">·    </text:span>Время от времени повторяйте с ребенком выученные стихи.</text:p>
      <text:p text:style-name="P6"><text:span text:style-name="T8">·    </text:span>Всегда интересуйтесь жизнью ребенка в детском саду.</text:p>
      <text:p text:style-name="P6"><text:span text:style-name="T8">·    </text:span>В случаях любых затруднений обращайтесь к логопеду или воспитателю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cursive" svg:font-family="curs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2S</meta:editing-duration>
    <meta:editing-cycles>3</meta:editing-cycles>
    <meta:generator>OpenOffice/4.0.1$Win32 OpenOffice.org_project/401m5$Build-9714</meta:generator>
    <dc:date>2014-04-10T00:15:38.15</dc:date>
    <meta:document-statistic meta:table-count="0" meta:image-count="0" meta:object-count="0" meta:page-count="2" meta:paragraph-count="45" meta:word-count="757" meta:character-count="5470"/>
    <meta:user-defined meta:name="Info 1"/>
    <meta:user-defined meta:name="Info 2"/>
    <meta:user-defined meta:name="Info 3"/>
    <meta:user-defined meta:name="Info 4"/>
  </office:meta>
</office:document-meta>
</file>