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ерспективный план работы с родителями вторая <text:s text:c="26"/>младшая группа</text:p>
      <text:p text:style-name="P1"/>
      <text:p text:style-name="P1"><text:s/></text:p>
      <text:p text:style-name="P2">Сентябрь.</text:p>
      <text:p text:style-name="P1"/>
      <text:p text:style-name="P1">1. Анкетирование родителей вновь прибывших детей «Давайте познакомимся».</text:p>
      <text:p text:style-name="P1"/>
      <text:p text:style-name="P1">2. Групповое родительское собрание « Задачи воспитания и обучения на учебный год»</text:p>
      <text:p text:style-name="P1"/>
      <text:p text:style-name="P1">3. Оформление наглядной агитации: <text:s/>«Уголок для родителей»; режим дня; сетка занятий; возрастные характеристики детей;</text:p>
      <text:p text:style-name="P1"/>
      <text:p text:style-name="P1">4. Консультации «Возрастные психологические особенности дошкольника», «Как преодолеть капризы».</text:p>
      <text:p text:style-name="P1"/>
      <text:p text:style-name="P1"><text:s/>5.Индивидуальные беседы с родителями вновь поступающих детей, заключение родительских договоров</text:p>
      <text:p text:style-name="P1"/>
      <text:p text:style-name="P1">6. Рекомендации по закаливанию для ослабленных детей.</text:p>
      <text:p text:style-name="P1"/>
      <text:p text:style-name="P1">7. "Будем дружно вместе жить"- совместное развлечение для родителей и детей, посвященное началу учебного года.</text:p>
      <text:p text:style-name="P1"/>
      <text:p text:style-name="P1"><text:s/></text:p>
      <text:p text:style-name="P2">Октябрь.</text:p>
      <text:p text:style-name="P1"/>
      <text:p text:style-name="P1">1. Оформление наглядной агитации «Это интересно», «Уголок здоровья».</text:p>
      <text:p text:style-name="P1"/>
      <text:p text:style-name="P1">2.Оформление альбома с участием родителей «Стихи, потешки – помощники в воспитании детей».</text:p>
      <text:p text:style-name="P1"/>
      <text:p text:style-name="P1">3. Консультации: « Права и обязанности родителей», «Как правильно общаться с детьми», « Какие сказки читать детям».</text:p>
      <text:p text:style-name="P1"/>
      <text:p text:style-name="P1">4.Фотовыставка «Бабушка и я, лучшие друзья»(к дню пожилого человека)</text:p>
      <text:p text:style-name="P1"/>
      <text:p text:style-name="P1">5.Папка – передвижка « Сто тысяч почему»; «Учите видеть красоту природы».</text:p>
      <text:p text:style-name="P1"/>
      <text:p text:style-name="P1">6. Выставка поделок из природного материала «Чудесные превращения»</text:p>
      <text:p text:style-name="P1"/>
      <text:p text:style-name="P1"><text:s/></text:p>
      <text:p text:style-name="P2"/>
      <text:p text:style-name="P2"><text:soft-page-break/>Ноябрь.</text:p>
      <text:p text:style-name="P1">1. Консультации для родителей «Как правильно общаться с детьми»; «Начинаем утро с зарядки».</text:p>
      <text:p text:style-name="P1"/>
      <text:p text:style-name="P1">2. Вернисаж «Вместе с мамой».</text:p>
      <text:p text:style-name="P1"/>
      <text:p text:style-name="P1">3. Досуг: «Милая мама моя»( к дню матери)</text:p>
      <text:p text:style-name="P1"/>
      <text:p text:style-name="P1">4. Ширма «Ваш помощник на кухне», «Одевайте ребенка правильно».</text:p>
      <text:p text:style-name="P1"/>
      <text:p text:style-name="P1">5. «День именинника» для детей, родившихся осенью.</text:p>
      <text:p text:style-name="P1"/>
      <text:p text:style-name="P1">6. Акция «Поможем тем, кто рядом» (изготовление кормушек для птиц)</text:p>
      <text:p text:style-name="P1"/>
      <text:p text:style-name="P1"><text:s/></text:p>
      <text:p text:style-name="P2">Декабрь.</text:p>
      <text:p text:style-name="P1"/>
      <text:p text:style-name="P1">1. Совместный выпуск газеты «Скоро, скоро новый год…»</text:p>
      <text:p text:style-name="P1"/>
      <text:p text:style-name="P1">2. Папки – передвижки: «Зимние игры и развлечения»;«Как уберечься от простуды». «Готовимся к празднику».</text:p>
      <text:p text:style-name="P1"/>
      <text:p text:style-name="P1">3. Привлечение родителей к постройкам из снега.</text:p>
      <text:p text:style-name="P1"/>
      <text:p text:style-name="P1">4. Консультация: « Профилактика гриппа, ОРЗ», «Точечный массаж при ОРЗ».</text:p>
      <text:p text:style-name="P1"/>
      <text:p text:style-name="P1">5. Круглый стол «О здоровье всерьез».</text:p>
      <text:p text:style-name="P1"/>
      <text:p text:style-name="P1">6. Привлечение родителей к совместному украшению группы к празднику, изготовлению костюмов, новогодних подарков.</text:p>
      <text:p text:style-name="P1"/>
      <text:p text:style-name="P1">7. Праздничный новогодний карнавал «К нам шагает Новый год...»</text:p>
      <text:p text:style-name="P1"/>
      <text:p text:style-name="P1"><text:s/></text:p>
      <text:p text:style-name="P2">Январь.</text:p>
      <text:p text:style-name="P1"/>
      <text:p text:style-name="P1">1. Оформление наглядной агитации в группе: «Наши привычки – привычки наших детей»; «Безопасность детей».</text:p>
      <text:p text:style-name="P1"/>
      <text:p text:style-name="P1">2. Консультация «Что такое ЗОЖ»; «Как уберечь ребенка от травм».</text:p>
      <text:p text:style-name="P1"/>
      <text:p text:style-name="P1">3. Совместное творчество детей и родителей «Веселый праздник, новый год».</text:p>
      <text:p text:style-name="P1"/>
      <text:p text:style-name="P1">4. Развлечение «Рождественские колядки».</text:p>
      <text:p text:style-name="P1"><text:soft-page-break/></text:p>
      <text:p text:style-name="P1"/>
      <text:p text:style-name="P2">Февраль.</text:p>
      <text:p text:style-name="P1"/>
      <text:p text:style-name="P1">1. Консультация «Авторитет родителей – необходимое условие правильного воспитания детей»; 2. Папки – передвижки: «Растим будущего мужчину». «Основы правильного питания»</text:p>
      <text:p text:style-name="P1"/>
      <text:p text:style-name="P1">3. Фотовыставка «Лучше папы друга нет».</text:p>
      <text:p text:style-name="P1"/>
      <text:p text:style-name="P1">4. Изготовление поделок с папами из бросового материала «Наши руки, не для скуки».</text:p>
      <text:p text:style-name="P1"/>
      <text:p text:style-name="P1">4. Групповое родительское собрание: «Знакомство родителей с промежуточными результатами воспитательно-образовательной работы с детьми».</text:p>
      <text:p text:style-name="P1"/>
      <text:p text:style-name="P1">5. Помощь родителей в расчистке снега на участках.</text:p>
      <text:p text:style-name="P1"/>
      <text:p text:style-name="P1">6. Физкультурное развлечение « Мой папа – самый лучший».</text:p>
      <text:p text:style-name="P1"/>
      <text:p text:style-name="P1">7. «День именинника» для детей, родившихся зимой.</text:p>
      <text:p text:style-name="P1"/>
      <text:p text:style-name="P1"><text:s/></text:p>
      <text:p text:style-name="P1"><text:s/></text:p>
      <text:p text:style-name="P2">Март.</text:p>
      <text:p text:style-name="P1"/>
      <text:p text:style-name="P1">1. Папки – передвижки: «Играем с ребенком дома»; «Об авторитете родителей».</text:p>
      <text:p text:style-name="P1"/>
      <text:p text:style-name="P1">2. Консультации: «Воспитание у детей внимания и усидчивости»; «Развитие творчества у детей».</text:p>
      <text:p text:style-name="P1"/>
      <text:p text:style-name="P1">3. Развлечение « Мамочки роднее нет».</text:p>
      <text:p text:style-name="P1"/>
      <text:p text:style-name="P1">4. Тематическая выставка семейных поделок «Золотые руки наших мам».</text:p>
      <text:p text:style-name="P1"/>
      <text:p text:style-name="P1">5. Оформление семейных фотогазет «Мы — мамины помощники»</text:p>
      <text:p text:style-name="P1"/>
      <text:p text:style-name="P1"/>
      <text:p text:style-name="P2"><text:s/>Апрель.</text:p>
      <text:p text:style-name="P1"><text:s/></text:p>
      <text:p text:style-name="P1"/>
      <text:p text:style-name="P1">1. «День добрых дел» по благоустройству территории детского сада</text:p>
      <text:p text:style-name="P1"/>
      <text:p text:style-name="P1"><text:soft-page-break/>2. Итоговое родительское собрание “Наши достижения.”</text:p>
      <text:p text:style-name="P1"/>
      <text:p text:style-name="P1">3. Развлечение «День смеха».</text:p>
      <text:p text:style-name="P1"/>
      <text:p text:style-name="P1">4. Консультации: «Воспитание умственной активности в играх и на занятиях»; «Воспитание самостоятельности у детей».</text:p>
      <text:p text:style-name="P1"/>
      <text:p text:style-name="P1">5. Фотовыставка «Научились мы трудиться»</text:p>
      <text:p text:style-name="P1"/>
      <text:p text:style-name="P1"><text:s/></text:p>
      <text:p text:style-name="P2">Май.</text:p>
      <text:p text:style-name="P1"/>
      <text:p text:style-name="P1">1. Открытое занятие для родителей по познавательному развитию.</text:p>
      <text:p text:style-name="P1"/>
      <text:p text:style-name="P1">2. Консультация «Путешествие с ребенком»; «Обеспечение безопасности детей».</text:p>
      <text:p text:style-name="P1"/>
      <text:p text:style-name="P1">3. Привлечение родителей к озеленению участков «Деревья растут с детьми».</text:p>
      <text:p text:style-name="P1"/>
      <text:p text:style-name="P1">4. Оформление наглядной агитации в группах «Уголок для родителей»: «Что должен знать и уметь выпускник младшей группы». «Как организовать летний отдых детей».</text:p>
      <text:p text:style-name="P1"/>
      <text:p text:style-name="P1">5. «День именинника» для детей, родившихся весной.</text:p>
      <text:p text:style-name="P1"/>
      <text:p text:style-name="P1"/>
      <text:p text:style-name="P1">6. Практикум для родителей по летнему отдыху детей « Мы любим отдыхать».</text:p>
      <text:p text:style-name="P1"/>
      <text:p text:style-name="P1"/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Жан </meta:initial-creator>
    <meta:creation-date>2013-07-13T12:08:04.94</meta:creation-date>
    <dc:date>2013-08-16T10:07:10.95</dc:date>
    <dc:creator>Жан </dc:creator>
    <meta:editing-duration>PT00H19M22S</meta:editing-duration>
    <meta:editing-cycles>2</meta:editing-cycles>
    <meta:generator>OpenOffice.org/3.2$Win32 OpenOffice.org_project/320m18$Build-9502</meta:generator>
    <meta:printed-by>Жан </meta:printed-by>
    <meta:print-date>2013-08-16T10:06:00.57</meta:print-date>
    <meta:document-statistic meta:table-count="0" meta:image-count="0" meta:object-count="0" meta:page-count="4" meta:paragraph-count="73" meta:word-count="542" meta:character-count="4066"/>
  </office:meta>
</office:document-meta>
</file>