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Роль театрализованной деятельности в развитии речи младших дошкольников.</text:p>
      <text:section text:style-name="Sect1" text:name="all">
        <text:section text:style-name="Sect1" text:name="contentarea">
          <text:section text:style-name="Sect1" text:name="Раздел55">
            <text:section text:style-name="Sect1" text:name="Раздел56">
              <text:section text:style-name="Sect1" text:name="Раздел60">
                <text:section text:style-name="Sect1" text:name="Раздел61">
                  <text:section text:style-name="Sect1" text:name="Раздел62">
                    <text:section text:style-name="Sect1" text:name="Раздел63">
                      <text:section text:style-name="Sect1" text:name="Раздел64">
                        <text:p text:style-name="P3"><text:bookmark text:name="page3"/>Развитие связной речи является центральной задачей речевого воспитания детей. Это обусловлено, прежде всего, ее социальной значимостью и ролью в формировании личности. Именно в связной речи реализуется основная, коммуникативная, функция языка и речи.</text:p>
                        <text:p text:style-name="P3"><text:s/>Связная речь – высшая форма речи мыслительной деятельности, которая определяет уровень речевого и умственного развития ребенка.</text:p>
                        <text:p text:style-name="P3"><text:s/>(Л. С. Выготский)<text:line-break/>Развитие связной речи детей осуществляется в процессе повседневной жизни, а так же на занятиях. В дошкольном возрасте процесс познания у ребенка происходит эмоционально- практическим путем. Вот почему наиболее близкие и естественные для ребенка-дошкольника виды деятельности – игра, общение с взрослыми и сверстниками, экспериментирование,театрализованная и другие виды деятельности.<text:line-break/> <text:s/>Театрально-игровая деятельность обогащает детей новыми впечатлениями, знаниями, умениями, развивает интерес к литературе, активизирует словарь, связную речь, мышление, способствует нравственно-эстетическому воспитанию каждого ребенка.</text:p>
                        <text:p text:style-name="P3">Театральная деятельность очень важна в развитии речи детей. Она позволяет решать многие педагогические задачи, касающиеся формирования выразительности речи ребёнка, интеллектуального художественно-эстетического воспитания. Она неисчерпаемый источник развития чувств, переживаний и эмоциональных открытий, способ приобщения к духовному богатству. В результате ребёнок познаёт мир умом и сердцем, выражая своё отношение к добру и злу;познаёт радость, связанную с преодолением трудностей общения, неуверенности в себе.</text:p>
                        <text:p text:style-name="P1">В нашем мире, насыщенном информацией и стрессами, душа просит сказки, чуда, ощущения беззаботного детства.</text:p>
                        <text:p text:style-name="P1">Театрализация – это в первую очередь импровизация, оживление предметов и звуков., так как она тесно взаимосвязана с другими видами деятельности – пением, движением под музыку, слушанием и т.д.</text:p>
                        <text:p text:style-name="P3"><text:s/>Театрализованная деятельность оказывает позитивное влияние на развитие различных сторон речи дошкольника в силу двух причин: в театрализованной</text:p>
                        <text:p text:style-name="P3"><text:span text:style-name="T1"><text:s/>деятельности используются лучшие образцы художественного слова; естественная ситуация речевого общения активизирует словарь, совершенствует связную речь и грамматический строй речи.</text:span><text:line-break/><text:line-break/>Театральная постановка дает повод и материал для самых разнообразных видов детского творчества. Дети сами сочиняют, импровизируют роли, инсценируют какой - нибудь готовый литературный материал. Это словесное творчество детей, нужное и понятное самим детям.<text:line-break/> <text:s text:c="2"/>Характерное для театрализованной игры образное, яркое изображение <text:soft-page-break/>социальной <text:s text:c="2"/>действительности, явлений природы знакомит детей с окружающим миром во всем его многообразии. Вопросы, поставленные детям при подготовке к игре, побуждают их думать, анализировать довольно сложные ситуации, делать выводы и обобщения. Это способствует совершенствованию умственного развития и тесно связанному с ним совершенствованию речи. В<text:line-break/>процессе работы над выразительностью реплик персонажей, собственных высказываний незаметно активизируется словарь ребенка, совершенствуется звуковая сторона речи. Новая роль, особенно звуковой диалог персонажей, ставит ребенка перед необходимостью ясно, четко, понятно изъясняться. У него улучшается диалогическая речь, ее грамматический строй, он начинает активно пользоваться словарем, который в свою очередь тоже пополняется. В создании<text:line-break/>игрового образа особенно велика роль слова. Оно помогает ребенку выразить свои эмоции, мысли и чувства, понять переживания партнеров, согласовывать с ними свои действия.<text:line-break/> <text:s/>Театрализованную деятельность можно отображать в различных режимных моментах в виде игр, в ходе наблюдений за окружающим, интегрировать со всеми образовательными областями.<text:line-break/>Интеграция может быть фрагментарной; мини-игрой; введение сказочного персонажа, как сюрпризный момент.<text:bookmark text:name="main1"/></text:p>
                      </text:section>
                    </text:section>
                  </text:section>
                </text:section>
              </text:section>
              <text:section text:style-name="Sect1" text:name="Раздел57">
                <text:section text:style-name="Sect1" text:name="Раздел58">
                  <text:section text:style-name="Sect1" text:name="Раздел59">
                    <text:p text:style-name="P3"><text:bookmark text:name="page2"/>Развитие связной речи формируется у детей постепенно, по мере их развития мышления,взросления, а так же индивидуальных особенностей. На втором и третьем годах жизни ребенок наиболее полно понимает сказанное только с опорой на неречевой контекст. Поэтому, желая активизировать речевое развитие ребенка в этом возрасте, взрослый должен свою речь сочетать с совместными действиями и игрой. Понимание речи неполно, фрагментарно. У детей младшего дошкольного возраста начинает формироваться импрессивный и экспрессивный словарь. Развивается диалогическая речь: формируется умение заканчивать фразу, учатся договаривать за взрослым слова и словосочетания в потешках, упражнениях и стихотворениях. Формируется умение отвечать на вопросы по прослушанным сказкам. Развивается умение передавать<text:line-break/>содержание знакомой сказки по серии картинок с помощью воспитателя. Формируется грамматический строй речи: учатся образовывать и использовать в речи существительные мужского и женского рода в единственном и множественном числе, с уменьшительно- ласкательными суффиксами, использовать в речи предлоги В, НА, ПОД. Формируется умение<text:line-break/>различать формы глаголов по временам и родам. Развивается умение согласовывать существительные с прилагательным, глаголом, числительным <text:s/>Формируется умение составлять двусловное предложение. В этом возрасте дети закономерно и абсолютно правомерно допускают ошибки как в произношении звуков, так и в грамматическом построении фраз. <text:s text:c="3"/></text:p>
                  </text:section>
                </text:section>
              </text:section>
            </text:section>
          </text:section>
          <text:section text:style-name="Sect1" text:name="wrapper">
            <text:section text:style-name="Sect1" text:name="Раздел53">
              <text:section text:style-name="Sect1" text:name="Раздел54">
                <text:p text:style-name="P3"><text:bookmark text:name="page"/>Подготовка детей к театрализации сказок осуществляется постепенно. Дети 2 – 4 лет еще достаточно плохо владеют речью, а поэтому их интерес и внимание направлены на яркие костюмы, фигурки героев сказок, шапочки, маски. Малышам необходимо организовывать просмотры небольших кукольных спектаклей, взяв за основу содержание знакомых потешек, стихов и сказок. С 3 <text:soft-page-break/>лет можно использовать инсценировки с игрушками, в которых главные герои выполняют ряд действий (мишка и зайчик качаются на качелях; кукла Маша и ежик строят <text:s text:c="2"/>дом, лисенок катается на лошадке…). После этого предлагаются готовые игровые ситуации, созданные с помощью игрушек и фигурок на фланелеграфе.<text:line-break/>Игровые действия повышают умственную активность, так как дети высказывают свое отношение и мнение к той или иной ситуации. Повторность игровых действий способствовала многократному проговариванию слов, фраз, предложений, фрагментов рассказа и их перенос в самостоятельное высказывание.<text:line-break/><text:line-break/>В театрализованной деятельности используются приемы подбора синонимов к характеристикам героев сказок (зайчик в сказке «Заюшкина избушка» - трусишка, маленький, жалкий, косой, серенький, слабый; лиса – хитрая, обманщица, плутовка, злая; петух – храбрый, голосистый, удалой), отдельных предметов (избушка лубяная – деревянная, из досок, бревен, теплая, прочная,<text:line-break/>не растает; ледяная – холодная, не прочная, снежная, весной растает.<text:line-break/> Параллельно обогащается детский словарь. Проводятся дидактические игры типа «Чего не стало», «Что игрушка рассказывает о себе», «Угадай игрушку» в которых привлекается внимание детей к отдельным признакам объектов, описываются игрушки, дети ищут, что описано. Так, в играх «Чего не стало», «Угадай игрушку» дети учатся подбирать существительные соответствующие предмету, объекту: заяц, медведь, колобок… В игре «Что игрушка рассказывает<text:line-break/>о себе?» дети подбирают прилагательные, характеризующие соответственную игрушку: медведь – неуклюжий, косолапый, добрый, большой, мохнатый; колобок – круглый, румяный, душистый, веселый, свежий; существительные соответствующие месту нахождения игрушек – персонажей: заяц в норке, в избушке, в теремке, в лесу; колобок – в печи, на окне, в домике.<text:line-break/> Таким образом,<text:span text:style-name="T1">театрализованная деятельность является разновидностью ведущей (игровой) деятельности, а значит, оказывает влияние на развитие детей дошкольного возраста, а также в силу своей специфики обладает определенным потенциалом в формировании речевых навыков ребенка.</text:span></text:p>
              </text:section>
            </text:section>
          </text:section>
        </text:section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7T22:42:30.30</meta:creation-date>
    <meta:editing-duration>PT11M50S</meta:editing-duration>
    <meta:editing-cycles>2</meta:editing-cycles>
    <meta:generator>OpenOffice.org/3.3$Win32 OpenOffice.org_project/330m20$Build-9567</meta:generator>
    <meta:print-date>2013-03-17T23:12:11.50</meta:print-date>
    <dc:date>2013-03-18T08:27:56.15</dc:date>
    <meta:document-statistic meta:table-count="0" meta:image-count="0" meta:object-count="0" meta:page-count="3" meta:paragraph-count="11" meta:word-count="952" meta:character-count="7683"/>
  </office:meta>
</office:document-meta>
</file>