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fo:font-size="15pt" style:font-size-asian="15pt" style:font-size-complex="15pt"/>
    </style:style>
    <style:style style:name="P7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5pt" style:font-size-asian="15pt" style:font-size-complex="15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5pt" style:font-size-asian="15pt" style:font-size-complex="15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<text:span text:style-name="T2">Ольшенбаум Юлия Сергеевна </text:span></text:p>
      <text:p text:style-name="P1"/>
      <text:p text:style-name="P1"><text:s text:c="22"/><text:span text:style-name="T1">« Сказка о том , как зайка друзей искал.»</text:span></text:p>
      <text:p text:style-name="P2"><text:s text:c="47"/></text:p>
      <text:p text:style-name="P2"><text:s text:c="43"/>СЦЕНАРИЙ </text:p>
      <text:p text:style-name="P2"><text:s text:c="4"/></text:p>
      <text:p text:style-name="P2"><text:s text:c="5"/>В большом -большом лесу ,жил -был <text:s/>маленький зайка !</text:p>
      <text:p text:style-name="P2">Зайка очень любил помогать маме.Он умел <text:s/>и посуду мыть ,и порядок наводить ,</text:p>
      <text:p text:style-name="P2">и в огороде за морковкой ухаживать.</text:p>
      <text:p text:style-name="P2">Однажды утром ,мама разбудила зайку и говорит :</text:p>
      <text:p text:style-name="P2"><text:s text:c="3"/>- Зайка! Я собираюсь пойти в магазин ,а ты веди себя хорошо ,поиграй и не скучай.</text:p>
      <text:list xml:id="list30495610" text:style-name="L1">
        <text:list-item>
          <text:p text:style-name="P4">Хорошо ,- ответил зайка , у меня ведь много игрушек .</text:p>
          <text:p text:style-name="P6">Вот мама Зайчиха ушла , а малыш пошел к своим игрушкам .Сначала он поиграл в кубики , потом с мячиком <text:s/>,собрал пирамидку ,посмотрел книжку.</text:p>
          <text:p text:style-name="P6">Сидит Зайка и думает ,чем бы ему еще заняться?</text:p>
        </text:list-item>
        <text:list-item>
          <text:p text:style-name="P6">Вот бы сейчас поиграть с кем- нибудь ...- подумал Зайка.</text:p>
        </text:list-item>
        <text:list-item>
          <text:p text:style-name="P6">А ведь у меня совсем нет друзей .- едва слышно сказал Зайка.</text:p>
        </text:list-item>
        <text:list-item>
          <text:p text:style-name="P6">Надо их пойти искать ! - подумав,громко сказал Зайка.</text:p>
          <text:p text:style-name="P6">Вышел Зайка из своего домика ,посмотрел по сторонам <text:s/>, вздохнул <text:s text:c="2"/>и тихонечко сказал:</text:p>
        </text:list-item>
        <text:list-item>
          <text:p text:style-name="P6">Друзья !!! - а в ответ тишина...</text:p>
        </text:list-item>
        <text:list-item>
          <text:p text:style-name="P6">Друзья ! Вы где ? Ау ! - еще раз крикнул Зайчик ,но уже очень громко..</text:p>
          <text:p text:style-name="P6">А в ответ опять тишина.Зайчик присел и совсем загрустил .Сидит зайка и плачет .</text:p>
          <text:p text:style-name="P7">Вдруг его кто-то ласково погладил по носику и щечкам.</text:p>
          <text:p text:style-name="P7">Зайка оглянулся ,но никого рядом не увидел ..</text:p>
        </text:list-item>
        <text:list-item>
          <text:p text:style-name="P7">Кто это ? Кто меня сейчас погладил ? Ты кто ? - осторожно спросил зайчишка. </text:p>
        </text:list-item>
        <text:list-item>
          <text:p text:style-name="P7">Я ? Я -Лучик Солнышка! Я хочу с тобой дружить!</text:p>
        </text:list-item>
        <text:list-item>
          <text:p text:style-name="P7">Давай! - ответил Зайка .А во что мы будем <text:s/>с тобой играть ?</text:p>
        </text:list-item>
        <text:list-item>
          <text:p text:style-name="P7">А давай поиграем в солнечных Зайчиков ! - предложил Лучик солнышка.</text:p>
        </text:list-item>
        <text:list-item>
          <text:p text:style-name="P7">Ой как хорошо,я согласен! - сказал маленький Зайка.</text:p>
          <text:p text:style-name="P7">И они стали играть и веселиться ,друзья так звонко смеялись ,что <text:s/>их услышали бабочки ,которые летали на полянке .</text:p>
          <text:p text:style-name="P7">Бабочкам стало очень интересно ,кто же там так весело играет <text:s/>и они полетели к домику Зайчика .</text:p>
        </text:list-item>
        <text:list-item>
          <text:p text:style-name="P7">Здравствуйте ! Здравствуй Лучик ! Здравствуй Зайчик !- сказали бабочки .</text:p>
        </text:list-item>
        <text:list-item>
          <text:p text:style-name="P7">А во что вы так весело играете ,можно с вами поиграть <text:s/>? - стали спрашивать бабочки.</text:p>
        </text:list-item>
        <text:list-item>
          <text:p text:style-name="P7">Мы играем в Солнечных Зайчиков . -ответил Лучик .- Конечно же можно !</text:p>
        </text:list-item>
        <text:list-item>
          <text:p text:style-name="P7">А вы кто ? - спросил Зайчик у бабочек .</text:p>
        </text:list-item>
        <text:list-item>
          <text:p text:style-name="P7">Мы ? Мы -бабочки !Мы умеем лечать , кружиться , веселиться <text:s/>и легко порхать крылышками. Мы хотим с вами играть !</text:p>
        </text:list-item>
        <text:list-item>
          <text:p text:style-name="P7"><text:soft-page-break/>А вы станете моими друзьями ? - спросил Зайчик у бабочек . -У меня только один друг -Лучик <text:s/>, а я так хочу чтобы у меня было много друзей !</text:p>
        </text:list-item>
        <text:list-item>
          <text:p text:style-name="P7">Конечно мы станем друзьями <text:s/>. Ведь когда много друзей <text:s/>и играть веселее! - </text:p>
          <text:p text:style-name="P8"><text:s/>ответили бабочки .</text:p>
        </text:list-item>
        <text:list-item>
          <text:p text:style-name="P8">Ура ! - закричал Зайка . -Давай те скорее играть ,все вместе !</text:p>
          <text:p text:style-name="P8">Играли друзья ,играли <text:s/>и вдруг они услышали какие -то непонятные звуки ….</text:p>
        </text:list-item>
        <text:list-item>
          <text:p text:style-name="P8">Фыр-Фыр-Фыр.....</text:p>
        </text:list-item>
        <text:list-item>
          <text:p text:style-name="P8">Ой ,кто это ? - спросил Зайка <text:s/>.- Мне становится <text:s/>страшно !</text:p>
        </text:list-item>
        <text:list-item>
          <text:p text:style-name="P8">Не бойся ! - ответил Лучик . - Это добрый Ёжик !</text:p>
        </text:list-item>
        <text:list-item>
          <text:p text:style-name="P8">Ёжик ? Здравствуй Ёжик ! Меня зовут Зайка! Давай с тобой тоже дружить ! -сказал Зайка .</text:p>
          <text:p text:style-name="P8">И вот все <text:s/>вместе стали дружить ,играть и веселиться . <text:s text:c="5"/></text:p>
        </text:list-item>
        <text:list-item>
          <text:p text:style-name="P8"><text:s/>Друзья ! А давайте поиграем в игру « Кто выше прыгнет ». - сказал Зайчик.</text:p>
        </text:list-item>
        <text:list-item>
          <text:p text:style-name="P8">Давайте , давайте …Я умею высоко прыгать ! - сказал Лучик.</text:p>
        </text:list-item>
        <text:list-item>
          <text:p text:style-name="P8">А я не умею прыгать ...- сказал Ёжик и загрустил.</text:p>
        </text:list-item>
        <text:list-item>
          <text:p text:style-name="P8">И мы не умеем прыгать , - сказала бабочки .</text:p>
        </text:list-item>
        <text:list-item>
          <text:p text:style-name="P8">Друзья ! - говорит Лучик . - Нам надо придумать такую игру ,чтобы каждый из нас умел это делать ,чтобы никому не было обидно .</text:p>
        </text:list-item>
        <text:list-item>
          <text:p text:style-name="P8">Правильно ! - стали говорить все .</text:p>
          <text:p text:style-name="P8">И вот все друзья сели и загрустили ,они не знали такую игру , в которую можно поиграть всем . </text:p>
          <text:p text:style-name="P8">Все это время на соседнем дереве сидели две птички и наблюдали ,как друзья играют. Птички <text:s/>решили что нужно помочь друзьям <text:s/>и подлетели к друзьям. </text:p>
        </text:list-item>
        <text:list-item>
          <text:p text:style-name="P8">Мы тоже хотим с вами дружить! - сказала одна птичка.</text:p>
        </text:list-item>
        <text:list-item>
          <text:p text:style-name="P8">Мы тоже хотим с вами играть ! - сказала другая птичка.</text:p>
        </text:list-item>
        <text:list-item>
          <text:p text:style-name="P8">Можно ? - спросили обе птички вместе .</text:p>
        </text:list-item>
        <text:list-item>
          <text:p text:style-name="P8">Конечно можно !- стали отвечать все друзья .</text:p>
        </text:list-item>
        <text:list-item>
          <text:p text:style-name="P8">А мы хотим предложить вам <text:s/>потанцевать ! Мы думаем что все умеют танцевать ! Это же так красиво !- сказали птички .</text:p>
        </text:list-item>
        <text:list-item>
          <text:p text:style-name="P8">Да , да <text:s/>,давайте танцевать ,нам очень нравится! - сказали бабочки </text:p>
        </text:list-item>
        <text:list-item>
          <text:p text:style-name="P8">И я умею ! - сказал Ёжик </text:p>
        </text:list-item>
        <text:list-item>
          <text:p text:style-name="P8">Я тоже умею . - сказал Лучик .</text:p>
        </text:list-item>
        <text:list-item>
          <text:p text:style-name="P8">А я буду учиться ! -сказал Зайка.</text:p>
          <text:p text:style-name="P8">Все друзья начали танцевать .Бабочки весело порхали в воздухе... , Ёжик кружился ,притоптывая лапкой ...,Лучик перепрыгивал с травинки на травинку, с ветки на ветку... <text:s/>Птички весело пели свою красивую песенку ,перелетая с ветки на ветку , за Лучиком ….....</text:p>
          <text:p text:style-name="P8">Вдруг что -то произошло....и солнечный Лучик пропал...</text:p>
        </text:list-item>
        <text:list-item>
          <text:p text:style-name="P8">Лучик ,ты где ? - испуганно спросил Зайка.</text:p>
        </text:list-item>
        <text:list-item>
          <text:p text:style-name="P8">Ты куда спрятался ,друг ? - спрочил Ёжик.</text:p>
        </text:list-item>
        <text:list-item>
          <text:p text:style-name="P8">Лучик ,ты решил с нами в прятки играть ?мы <text:s/>ж не договаривались играть в прятки ! - сказали бабочки .</text:p>
          <text:p text:style-name="P8">Но Лучик молчал ..</text:p>
          <text:p text:style-name="P8"><text:soft-page-break/>Тогда Зайка <text:s/>, со слезами на глазах ,крикнул : - «Лучик !Ты где ? Вернись к нам !Ты ж наш друг !А друзей не бросают !»...</text:p>
        </text:list-item>
        <text:list-item>
          <text:p text:style-name="P8">Я тут ! <text:s/>- едва слышно сказал Лучик . Меня спрятала большая серая туча , поэтому я не могу пока с вами играть .</text:p>
          <text:p text:style-name="P8">Загрустили друзья...Птички перестали петь свою звонкую и красивую песенку ,</text:p>
          <text:p text:style-name="P8">Ёжик перестал фыр-фыркать ,бабочки спрятались под листик и сложили свои красивые крылышки .</text:p>
        </text:list-item>
        <text:list-item>
          <text:p text:style-name="P8">Ой,ой <text:s/>- испуганно закричал Зайка. <text:s/>- Мне кто-то прыгнул на мой носик .Он мокрый и холодный....</text:p>
        </text:list-item>
        <text:list-item>
          <text:p text:style-name="P8">Ооой, оёёй <text:s text:c="3"/>и мне тоже. - <text:s/>сказал Ёжик .</text:p>
        </text:list-item>
        <text:list-item>
          <text:p text:style-name="P8">И нам на усики что-то упало <text:s/>.- сказали бабочки <text:s/>. -И нам стало очень холодно.</text:p>
          <text:p text:style-name="P8">Всем друзьям стало холодно и они начали плакать <text:s/>.Только птички не испугались ,они переглянулись <text:s text:c="2"/>и сказали :</text:p>
        </text:list-item>
        <text:list-item>
          <text:p text:style-name="P8">Друзья !Не бойтесь ! Это Тучка спрятала <text:s/>нашего Лучика ,а на носики и клювики ваши , <text:s/>упали капельки дождя <text:s/>из этой тучки .</text:p>
          <text:p text:style-name="P8">Тем временем капелек становилось все <text:s/>больше и больше .Они запели свою звонкую песенку и быстро замаршеровали по растущей луже.</text:p>
        </text:list-item>
        <text:list-item>
          <text:p text:style-name="P8">Что же нам теперь делать ? Как же мы теперь без нашего друга ?Как же мы теперь без нашего Лучика? - стали спрашивать <text:s/>друзья ,перебивая друг друга .</text:p>
        </text:list-item>
        <text:list-item>
          <text:p text:style-name="P8">Вы пока все идите под дерево , на котором мы сидим <text:s/>. - сказала одна птичка .</text:p>
        </text:list-item>
        <text:list-item>
          <text:p text:style-name="P8">Мы вам сейчас расскажем <text:s/>,что надо делать <text:s/>. - сказала вторая птичка.</text:p>
        </text:list-item>
        <text:list-item>
          <text:p text:style-name="P8">Хорошо, хорошо <text:s/>- ответили друзья и спрятались все под большими ветками дерева. </text:p>
        </text:list-item>
        <text:list-item>
          <text:p text:style-name="P8">Так вот ! Нам надо позвать к нам кое кого <text:s/>,наверное он тоже станет нашим другом <text:s/>,его зовут -Ветер .Но сначала , давайте все вместе <text:s/>послушаем песенку капелек <text:s/>.Капельки тоже наши друзья! Они помогают расти травке ,цветочкам ,они нужны все природе <text:s/>.- <text:s/>сказали птички .</text:p>
        </text:list-item>
        <text:list-item>
          <text:p text:style-name="P8">Да,я знаю !Нашей с мамой морковке ,они тоже <text:s/>помогают расти ! - зказал Зайка .</text:p>
          <text:p text:style-name="P8">Капельки спели свою песенку и притихли ,но лучик пока так и не появился …</text:p>
        </text:list-item>
        <text:list-item>
          <text:p text:style-name="P8">Где же наш лучик ? - забеспокоились друзья .</text:p>
        </text:list-item>
        <text:list-item>
          <text:p text:style-name="P8">А вот теперь давайте позовем Ветер ! -сказали птички .</text:p>
        </text:list-item>
        <text:list-item>
          <text:p text:style-name="P8">Ветер ,ветер !!!Иди к нам !Давай с нами дружить ! Верни нам нашего друга ! - закричали друзья.</text:p>
        </text:list-item>
        <text:list-item>
          <text:p text:style-name="P8">Здравствуйте !Я Ветер -Ветерок ! Я буду вашим другом !</text:p>
          <text:p text:style-name="P8">И тут друзья почувствовали легкий ветерок <text:s/>.</text:p>
        </text:list-item>
        <text:list-item>
          <text:p text:style-name="P8">Друзья ,помогайте мне ,подуйте вместе со мной ,как я ! - сказал Ветерок .</text:p>
          <text:p text:style-name="P8">Все вместе и дружно подули на тучку ...тучка подвинулась и освободила Лучик...</text:p>
        </text:list-item>
        <text:list-item>
          <text:p text:style-name="P8">Ура!Ура ! - закричали <text:s/>друзья и захлопали лапками и крылышками <text:s/>.</text:p>
          <text:p text:style-name="P8">Все друзья опять вместе <text:s/>.Бабочки летают , Птички поют ,Ёжик фыр -фыркает , Зайка <text:s text:c="2"/>прыгает <text:s/>, теплый Ветерок <text:s/>дует ,Лучик светит ,Капельки <text:s/>красиво висят и <text:soft-page-break/>блестят на травинках и листочках ….</text:p>
          <text:p text:style-name="P8">Тучка тоже решила остатьм\ся рядом ,но теперь она не <text:s/>закрывает Солнечный Лучик <text:s/>,а спокойно весит на небе <text:s/>,рядом с Мамой Лучика -Солнышком <text:s/>.</text:p>
        </text:list-item>
        <text:list-item>
          <text:p text:style-name="P8">Друзья ,познакомьтесь ,это моя Мамочка — Солнышко ! -сказал Лучик . -Она у меня очень добрая и ласковая ! </text:p>
          <text:p text:style-name="P8">Все опять решили потанцевать ….....</text:p>
          <text:p text:style-name="P8">И вдруг Зайка увидел ,идет его Мамочка -Зайчиха .</text:p>
        </text:list-item>
        <text:list-item>
          <text:p text:style-name="P8">Мама!Мама! - закричал Зайка . - У меня теперь очень много друзей . Это и </text:p>
          <text:p text:style-name="P8">Лучик ,и его мама -Солнышко <text:s/>,и Ёжик ,и бабочки <text:s/>,и птички ,и капельки дождя ! </text:p>
          <text:p text:style-name="P8">Я даже подружился с Ветром и Тучкой !</text:p>
        </text:list-item>
        <text:list-item>
          <text:p text:style-name="P8">Какой ты у меня молодец ,Зайка — сказала мама Зайчиха .Когда много друзей <text:s/>- это очень и очень хорошо 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044cm" fo:margin-left="1.111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митрий Медведев</meta:initial-creator>
    <meta:creation-date>2014-04-05T13:54:15.57</meta:creation-date>
    <dc:date>2014-04-07T11:46:40.48</dc:date>
    <dc:creator>Дмитрий Медведев</dc:creator>
    <meta:editing-duration>PT01H25M36S</meta:editing-duration>
    <meta:editing-cycles>2</meta:editing-cycles>
    <meta:generator>OpenOffice.org/3.1$Win32 OpenOffice.org_project/310m19$Build-9420</meta:generator>
    <meta:printed-by>Дмитрий Медведев</meta:printed-by>
    <meta:print-date>2014-04-07T11:46:20</meta:print-date>
    <meta:document-statistic meta:table-count="0" meta:image-count="0" meta:object-count="0" meta:page-count="4" meta:paragraph-count="101" meta:word-count="1440" meta:character-count="7608"/>
  </office:meta>
</office:document-meta>
</file>