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style:font-name="Times New Roman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text-properties style:font-name="Times New Roman" fo:font-size="16pt" style:font-size-asian="19.2000007629395pt" style:font-size-complex="19.2000007629395pt"/>
    </style:style>
    <style:style style:name="P6" style:family="paragraph" style:parent-style-name="Standard">
      <style:text-properties style:font-name="Times New Roman" fo:font-size="15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text-properties style:font-name="Times New Roman" fo:font-size="15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text-properties style:font-name="Times New Roman" fo:font-size="15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text-properties style:font-name="Times New Roman" fo:font-size="15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>
      <style:text-properties style:font-name="Times New Roman" fo:font-size="15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11" style:family="paragraph" style:parent-style-name="Standard">
      <style:text-properties style:font-name="Times New Roman" fo:font-size="15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2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Times New Roman" fo:font-size="15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15pt" style:font-size-asian="18pt" style:font-size-complex="18pt"/>
    </style:style>
    <style:style style:name="T2" style:family="text">
      <style:text-properties fo:font-size="15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15pt" fo:font-style="normal" style:font-size-asian="18pt" style:font-style-asian="normal" style:font-size-complex="18pt" style:font-style-complex="normal"/>
    </style:style>
    <style:style style:name="T4" style:family="text">
      <style:text-properties fo:font-size="15pt" fo:font-weight="normal" style:font-size-asian="18pt" style:font-weight-asian="normal" style:font-size-complex="18pt" style:font-weight-complex="normal"/>
    </style:style>
    <style:style style:name="T5" style:family="text">
      <style:text-properties fo:font-size="15pt" fo:font-style="italic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утренника «Азбука дорожного движения»</text:p>
      <text:p text:style-name="P1"/>
      <text:p text:style-name="P1"><text:s/>« Волк <text:s/>и семеро <text:s/>козлят <text:s/>на <text:s/>дорожный <text:s/>лад».</text:p>
      <text:p text:style-name="P5"/>
      <text:p text:style-name="P5">Задачи: закрепить знания детей о правилах поведения на дороге, о сигналах светофора, некоторых знаках дорожного движения; познакомить с обязанностями пешеходов; воспитывать внимательность и дисциплиннированность.</text:p>
      <text:p text:style-name="P5"/>
      <text:p text:style-name="P5">Форма проведения- утренник.</text:p>
      <text:p text:style-name="P5"/>
      <text:p text:style-name="P6">Подготовила воспитатель <text:s/>Улбутова <text:s/>Т.В.</text:p>
      <text:p text:style-name="P6"/>
      <text:p text:style-name="P1"><text:span text:style-name="T3">Действующие <text:s/>лица: </text:span><text:span text:style-name="T2">Взрослые: ведущий, коза, волк — инспектор <text:s/>ГИБДД.</text:span></text:p>
      <text:p text:style-name="P6">Дети: козлята, лиса — доктор, Медведь — водитель машины.</text:p>
      <text:p text:style-name="P6"/>
      <text:p text:style-name="P1"><text:span text:style-name="T3">Реквизит:</text:span><text:span text:style-name="T2"> Козе — корзинка с капустой; Волку — салфетка, жезл, свисток; Козлятам — мячи, машины и другие игрушки, деревянные ложки.</text:span></text:p>
      <text:p text:style-name="P6"/>
      <text:p text:style-name="P1"><text:span text:style-name="T3">Декорации:</text:span><text:span text:style-name="T2"> Лес : бутафорские деревья, цветы, грибы и т. д. </text:span></text:p>
      <text:p text:style-name="P6">Дом козы, цветы.</text:p>
      <text:p text:style-name="P6"/>
      <text:p text:style-name="P1"><text:span text:style-name="T3">Ведущий: <text:s/></text:span><text:span text:style-name="T2">Очень важная наука-</text:span></text:p>
      <text:p text:style-name="P6"><text:s text:c="19"/>Правила движения.</text:p>
      <text:p text:style-name="P6"><text:s text:c="19"/>И должны их соблюдать</text:p>
      <text:p text:style-name="P6"><text:s text:c="19"/>Все без исключения.</text:p>
      <text:p text:style-name="P6"><text:s text:c="19"/>Тем, кто правила не знает,</text:p>
      <text:p text:style-name="P6"><text:s text:c="19"/>Тем, кто их не соблюдает,</text:p>
      <text:p text:style-name="P6"><text:s text:c="20"/>Сказку мы сейчас расскажем</text:p>
      <text:p text:style-name="P6"><text:s text:c="20"/>И для вас ее покажем.</text:p>
      <text:p text:style-name="P6"><text:s text:c="19"/>«Волк и семеро козлят»-</text:p>
      <text:p text:style-name="P6"><text:s text:c="20"/>Сказочка на новый лад.</text:p>
      <text:p text:style-name="P6"><text:s text:c="20"/>Не простая сказка это,</text:p>
      <text:p text:style-name="P6"><text:s text:c="20"/>В ней и шутка, и намек.</text:p>
      <text:p text:style-name="P6"><text:s text:c="20"/>В нашей сказке спрятан где-то</text:p>
      <text:p text:style-name="P6"><text:s text:c="20"/>Малым детушкам урок.</text:p>
      <text:p text:style-name="P9">Из домика выходит коза с козлятами. Играют на деревянных ложках ( под мелодию р.н.п. «Ах, утушка, моя луговая»)</text:p>
      <text:p text:style-name="P9"/>
      <text:p text:style-name="P3"><text:soft-page-break/><text:span text:style-name="T1">Коза:</text:span><text:span text:style-name="T4"> <text:s text:c="2"/>На базар иду , ребятки,</text:span></text:p>
      <text:p text:style-name="P6"><text:s text:c="12"/>Принесу капустки сладкой,</text:p>
      <text:p text:style-name="P6"><text:s text:c="12"/>Ведь хрустящие листочки</text:p>
      <text:p text:style-name="P6"><text:s text:c="12"/>Любят маленькие дочки.</text:p>
      <text:p text:style-name="P6"><text:s text:c="12"/>Я оставлю кочерыжки</text:p>
      <text:p text:style-name="P6"><text:s text:c="12"/>Озорным своим мальчишкам,</text:p>
      <text:p text:style-name="P6"><text:s text:c="12"/>Чтобы зубки были крепки.</text:p>
      <text:p text:style-name="P6"><text:s text:c="12"/>А еще скажу вам , детки:</text:p>
      <text:p text:style-name="P6"><text:s text:c="12"/>Вы, козлята, не скучайте,</text:p>
      <text:p text:style-name="P6"><text:s text:c="12"/>Двери, окна закрывайте,</text:p>
      <text:p text:style-name="P6"><text:s text:c="8"/>А не то придет к вам волк,</text:p>
      <text:p text:style-name="P6"><text:s text:c="8"/>Он в козлятах знает толк.</text:p>
      <text:p text:style-name="P6"><text:s text:c="8"/>Проберется он во двор - </text:p>
      <text:p text:style-name="P6"><text:s text:c="8"/>И короткий разговор!</text:p>
      <text:p text:style-name="P6"/>
      <text:p text:style-name="P3"><text:span text:style-name="T1">Козлята:</text:span><text:span text:style-name="T4"> <text:s/>Не волнуйся, наша мама, </text:span></text:p>
      <text:p text:style-name="P6"><text:s text:c="18"/>Мы тебе ответим прямо:</text:p>
      <text:p text:style-name="P6"><text:s text:c="18"/>Будем тихо мы играть,</text:p>
      <text:p text:style-name="P6"><text:s text:c="17"/>А стемнеет — ляжем спать.</text:p>
      <text:p text:style-name="P3"><text:span text:style-name="T1"><text:s/>Коза:</text:span><text:span text:style-name="T4"> <text:s text:c="2"/>Говорю вам очень строго:</text:span></text:p>
      <text:p text:style-name="P6"><text:s text:c="13"/>Не бегите на дорогу.</text:p>
      <text:p text:style-name="P6"><text:s text:c="13"/>Там машины в два ряда - </text:p>
      <text:p text:style-name="P6"><text:s text:c="13"/>Не случилась бы беда!</text:p>
      <text:p text:style-name="P6"><text:s text:c="13"/>Вы, козлята, не скучайте, </text:p>
      <text:p text:style-name="P6"><text:s text:c="13"/>Двери, окна закрывайте.</text:p>
      <text:p text:style-name="P6"><text:s text:c="12"/>Успокоилась немножко,</text:p>
      <text:p text:style-name="P6"><text:s text:c="12"/>Что ж, присядем на дорожку.</text:p>
      <text:p text:style-name="P6"><text:s text:c="12"/>Указания дала.</text:p>
      <text:p text:style-name="P6"><text:s text:c="12"/>Все, ребята, я пошла.</text:p>
      <text:p text:style-name="P6"/>
      <text:p text:style-name="P9">Коза уходит, козлята машут ей руками, затем берут мячи, игрушки.</text:p>
      <text:p text:style-name="P9"/>
      <text:p text:style-name="P3"><text:span text:style-name="T1">Козлята:</text:span><text:span text:style-name="T4"> <text:s text:c="2"/>Не хотим на печку спать,</text:span></text:p>
      <text:p text:style-name="P6"><text:s text:c="18"/>Будем мы еще играть.</text:p>
      <text:p text:style-name="P6"><text:s text:c="18"/>И несут козляток ноги</text:p>
      <text:p text:style-name="P6"><text:s text:c="18"/>Всех нас прямиком к дороге.</text:p>
      <text:p text:style-name="P3"><text:span text:style-name="T1">1-й козленок</text:span><text:span text:style-name="T4">: <text:s/>Хорошо нам на дорожке,</text:span></text:p>
      <text:p text:style-name="P6"><text:s text:c="26"/>Весело играется!</text:p>
      <text:p text:style-name="P3"><text:span text:style-name="T1">2-й козленок:</text:span><text:span text:style-name="T4"> И резвятся наши ножки,</text:span></text:p>
      <text:p text:style-name="P6"><text:s text:c="26"/>Прыгают, стараются!</text:p>
      <text:p text:style-name="P3"><text:span text:style-name="T1">3-й козленок</text:span><text:span text:style-name="T4">: <text:s/>Прыг- скок, будто мячик,</text:span></text:p>
      <text:p text:style-name="P6"><text:s text:c="26"/>Прыг- скок , все мы скачем!</text:p>
      <text:p text:style-name="P3"><text:soft-page-break/><text:span text:style-name="T1">4-й козленок</text:span><text:span text:style-name="T4">: <text:s/>Будем весело играть,</text:span></text:p>
      <text:p text:style-name="P6"><text:s text:c="26"/>Нашу маму поджидать!</text:p>
      <text:p text:style-name="P3"><text:span text:style-name="T1">5-й козленок</text:span><text:span text:style-name="T4">: Мы сегодня так упрямы,</text:span></text:p>
      <text:p text:style-name="P6"><text:s text:c="26"/>Будем веселиться!</text:p>
      <text:p text:style-name="P3"><text:span text:style-name="T1">6-й козленок: </text:span><text:span text:style-name="T4">И не надо слушать маму,</text:span></text:p>
      <text:p text:style-name="P6"><text:s text:c="25"/>Можно порезвиться!</text:p>
      <text:p text:style-name="P3"><text:span text:style-name="T1">7-й козленок:</text:span><text:span text:style-name="T4"> Прыг-скок, будто мячик,</text:span></text:p>
      <text:p text:style-name="P6"><text:s text:c="25"/>Прыг-скок, все мы скачем!</text:p>
      <text:p text:style-name="P3"><text:span text:style-name="T1">Все вместе</text:span><text:span text:style-name="T4">: <text:s text:c="2"/>Будем весело <text:s/>играть,</text:span></text:p>
      <text:p text:style-name="P6"><text:s text:c="23"/>Нашу маму поджидать!</text:p>
      <text:p text:style-name="P9">Козлята играют, прыгают, мячи катятся на дорогу. Слышится звук аварии, затем сирена «скорой помощи». На поляну выходит доктор лиса, она ведет медведя с гипсом на руке и ноге. Козлята испуганно сбиваются в стайку, приседают.</text:p>
      <text:p text:style-name="P9"/>
      <text:p text:style-name="P3"><text:span text:style-name="T1">Медведь</text:span><text:span text:style-name="T4">: Я спрошу вас очень строго:</text:span></text:p>
      <text:p text:style-name="P6"><text:s text:c="17"/>Здесь лужайка иль дорога?</text:p>
      <text:p text:style-name="P6"><text:s text:c="17"/>Ведь беда могла случиться!</text:p>
      <text:p text:style-name="P6"/>
      <text:p text:style-name="P3"><text:span text:style-name="T1">Лиса: <text:s text:c="3"/></text:span><text:span text:style-name="T4">Надо вам, друзья , учиться,</text:span></text:p>
      <text:p text:style-name="P6"><text:s text:c="14"/>Как по улице ходить,</text:p>
      <text:p text:style-name="P6"><text:s text:c="14"/>Чтоб к врачам не угодить!</text:p>
      <text:p text:style-name="P6"/>
      <text:p text:style-name="P9">Медведь и лиса уходят. Выходит волк в форме инспектора ГИБДД, свистит.</text:p>
      <text:p text:style-name="P9"/>
      <text:p text:style-name="P3"><text:span text:style-name="T1">Волк</text:span><text:span text:style-name="T4">: <text:s/>Лишь вчера, мои друзья,</text:span></text:p>
      <text:p text:style-name="P6"><text:s text:c="12"/>Был коварным волком я.</text:p>
      <text:p text:style-name="P6"><text:s text:c="12"/>Красных Шапочек , козлят</text:p>
      <text:p text:style-name="P6"><text:s text:c="12"/>Съесть на ужин был бы рад.</text:p>
      <text:p text:style-name="P6"><text:s text:c="12"/>А сегодня не тужу - </text:p>
      <text:p text:style-name="P6"><text:s text:c="12"/>Я в ГИБДД служу!</text:p>
      <text:p text:style-name="P9">(прохаживается перед козлятами)</text:p>
      <text:p text:style-name="P6"/>
      <text:p text:style-name="P3"><text:span text:style-name="T4"><text:s text:c="11"/>Служба эта вот такая! ( </text:span><text:span text:style-name="T5">поднимает большой палец вверх)</text:span></text:p>
      <text:p text:style-name="P6"><text:s text:c="11"/>Жизнь водителям спасает.</text:p>
      <text:p text:style-name="P6"><text:s text:c="11"/>Знанье правил на дороге</text:p>
      <text:p text:style-name="P6"><text:s text:c="11"/>Сохранит вам руки, ноги.</text:p>
      <text:p text:style-name="P6"><text:s text:c="11"/>Вам, козлята, так скажу - </text:p>
      <text:p text:style-name="P6"><text:s text:c="11"/>Я в ГИБДД служу!</text:p>
      <text:p text:style-name="P6"><text:s text:c="11"/>Как же это получилось,</text:p>
      <text:p text:style-name="P6"><text:s text:c="11"/>Что авария случилась?</text:p>
      <text:p text:style-name="P6"><text:soft-page-break/><text:s text:c="11"/>Вижу в колесе прокол.</text:p>
      <text:p text:style-name="P6"><text:s text:c="11"/>Составляю протокол.</text:p>
      <text:p text:style-name="P6"><text:s text:c="11"/>Все мамаше расскажу -</text:p>
      <text:p text:style-name="P6"><text:s text:c="11"/>Я в ГИБДД служу!</text:p>
      <text:p text:style-name="P6"><text:s text:c="11"/>Неужели вам не ясно:</text:p>
      <text:p text:style-name="P6"><text:s text:c="11"/>На дороге быть опасно.</text:p>
      <text:p text:style-name="P6"><text:s text:c="11"/>Как не стыдно, ой-ей-ей!</text:p>
      <text:p text:style-name="P6"><text:s text:c="11"/>Нарушители, за мной!</text:p>
      <text:p text:style-name="P6"/>
      <text:p text:style-name="P1"><text:span text:style-name="T4">Волк уводит козлят за куст. К своему дому подходит коза с корзиной , </text:span><text:span text:style-name="T4">полной капусты и зелени.</text:span></text:p>
      <text:p text:style-name="P9"/>
      <text:p text:style-name="P3"><text:span text:style-name="T1">Коза</text:span><text:span text:style-name="T4"> : Тук- тук, козлята, я пришла</text:span></text:p>
      <text:p text:style-name="P6"><text:s text:c="11"/>И вам капустки принесла.</text:p>
      <text:p text:style-name="P6"><text:s text:c="11"/>Вы где, вы где, мои ребятки,</text:p>
      <text:p text:style-name="P6"><text:s text:c="11"/>Мои любимые козлятки?</text:p>
      <text:p text:style-name="P6"><text:s text:c="11"/>Скорее <text:s/>двери открывайте</text:p>
      <text:p text:style-name="P6"><text:s text:c="11"/>И мамочку свою встречайте.</text:p>
      <text:p text:style-name="P6"><text:s text:c="11"/>Ой, ничего я не пойму,</text:p>
      <text:p text:style-name="P6"><text:s text:c="11"/>В окошко дай — ка загляну.</text:p>
      <text:p text:style-name="P6"><text:s text:c="11"/>Ой-ей-ей , не знаю я,</text:p>
      <text:p text:style-name="P6"><text:s text:c="12"/>Да где-же вся моя семья?</text:p>
      <text:p text:style-name="P6"><text:s text:c="11"/>Ох, неужели волк пришел</text:p>
      <text:p text:style-name="P6"><text:s text:c="11"/>И всех козлят моих увел?</text:p>
      <text:p text:style-name="P6"><text:s text:c="11"/>Ох, вот беда-то, вот беда!</text:p>
      <text:p text:style-name="P6"><text:s text:c="11"/>Мне бежать теперь куда?</text:p>
      <text:p text:style-name="P6"><text:s text:c="11"/>Ох, нужно к волку мне идти,</text:p>
      <text:p text:style-name="P6"><text:s text:c="11"/>Чтоб козлят моих спасти!</text:p>
      <text:p text:style-name="P9">( подходит к лесу)</text:p>
      <text:p text:style-name="P9"><text:s text:c="4"/></text:p>
      <text:p text:style-name="P1"><text:span text:style-name="T4"><text:s text:c="10"/></text:span><text:span text:style-name="T2">Выходи, разбойник серый,</text:span></text:p>
      <text:p text:style-name="P6"><text:s text:c="10"/>У меня к тебе есть дело!</text:p>
      <text:p text:style-name="P9">Выходит волк, вытирает рот салфеткой, будто только что пообедал.</text:p>
      <text:p text:style-name="P6"/>
      <text:p text:style-name="P3"><text:span text:style-name="T1">Волк: </text:span><text:span text:style-name="T4"><text:s/>Что я вижу? Вот дела!</text:span></text:p>
      <text:p text:style-name="P6"><text:s text:c="13"/>Коза сама ко мне пришла!</text:p>
      <text:p text:style-name="P6"><text:s text:c="13"/>И сдается мне , коза,</text:p>
      <text:p text:style-name="P6"><text:s text:c="13"/>У тебя в слезах глаза!</text:p>
      <text:p text:style-name="P6"/>
      <text:p text:style-name="P3"><text:span text:style-name="T1">Коза:</text:span><text:span text:style-name="T4"> <text:s/>Ты козлят моих отдай,</text:span></text:p>
      <text:p text:style-name="P6"><text:s text:c="12"/>Все, что хочешь забирай!</text:p>
      <text:p text:style-name="P6"/>
      <text:p text:style-name="P3"><text:soft-page-break/><text:span text:style-name="T1">Волк:</text:span><text:span text:style-name="T4"> Я козлят теперь не ем - </text:span></text:p>
      <text:p text:style-name="P6"><text:s text:c="11"/>Мяса не терплю совсем.</text:p>
      <text:p text:style-name="P6"><text:s text:c="11"/>Я в теченье всего года</text:p>
      <text:p text:style-name="P6"><text:s text:c="11"/>Ем лишь зелень с огорода.</text:p>
      <text:p text:style-name="P6"><text:s text:c="11"/>Новость я тебе скажу:</text:p>
      <text:p text:style-name="P6"><text:s text:c="11"/>Я в ГИБДД служу!</text:p>
      <text:p text:style-name="P6"><text:s text:c="11"/>Чтоб за деток не бояться,</text:p>
      <text:p text:style-name="P6"><text:s text:c="11"/>Ими нужно заниматься.</text:p>
      <text:p text:style-name="P3"><text:span text:style-name="T1">Коза:</text:span><text:span text:style-name="T4"> <text:s/>Я детьми не занимаюсь?</text:span></text:p>
      <text:p text:style-name="P6"><text:s text:c="11"/>Знал бы ты, как я стараюсь!</text:p>
      <text:p text:style-name="P6"><text:s text:c="9"/>Целый день варю, стираю,</text:p>
      <text:p text:style-name="P6"><text:s text:c="9"/>Подметаю, убираю,</text:p>
      <text:p text:style-name="P6"><text:s text:c="9"/>Порядок в доме навожу,</text:p>
      <text:p text:style-name="P6"><text:s text:c="9"/>На базар с утра хожу.</text:p>
      <text:p text:style-name="P6"><text:s text:c="9"/>Вот и зелень, и капуста,</text:p>
      <text:p text:style-name="P6"><text:s text:c="9"/>Был бы ужин очень вкусный!</text:p>
      <text:p text:style-name="P6"/>
      <text:p text:style-name="P3"><text:span text:style-name="T1">Волк:</text:span><text:span text:style-name="T4"> Тебе, коза , я штраф даю,</text:span></text:p>
      <text:p text:style-name="P6"><text:s text:c="11"/>Давай корзинку — то твою.</text:p>
      <text:p text:style-name="P6"><text:s text:c="11"/>А козлят твоих прощаю</text:p>
      <text:p text:style-name="P6"><text:s text:c="11"/>И домой их отпускаю.</text:p>
      <text:p text:style-name="P6"><text:s text:c="11"/>Эй, козлята, выбегайте.</text:p>
      <text:p text:style-name="P9">Козлята выбегают и прячутся за маму козу.</text:p>
      <text:p text:style-name="P6"/>
      <text:p text:style-name="P3"><text:span text:style-name="T1">Волк: <text:s/></text:span><text:span text:style-name="T4"><text:s/>Слушайте, запоминайте.</text:span></text:p>
      <text:p text:style-name="P6"><text:s text:c="13"/>Чтобы правила движенья</text:p>
      <text:p text:style-name="P6"><text:s text:c="13"/>Вам, козлята, твердо знать,</text:p>
      <text:p text:style-name="P6"><text:s text:c="13"/>Нужно вам без промедленья</text:p>
      <text:p text:style-name="P6"><text:s text:c="13"/>Начинать их повторять.</text:p>
      <text:p text:style-name="P9">(дарит книжку о правилах дорожного движения)</text:p>
      <text:p text:style-name="P10"/>
      <text:p text:style-name="P7"><text:s text:c="11"/>Вот они, их выполняйте,</text:p>
      <text:p text:style-name="P7"><text:s text:c="11"/>Никогда не нарушайте!</text:p>
      <text:p text:style-name="P7"/>
      <text:p text:style-name="P4"><text:span text:style-name="T1">Коза: <text:s text:c="2"/></text:span><text:span text:style-name="T4">Обещаем изучать</text:span></text:p>
      <text:p text:style-name="P7"><text:s text:c="12"/>Правила движения1</text:p>
      <text:p text:style-name="P7"/>
      <text:p text:style-name="P4"><text:span text:style-name="T1">Козлята: </text:span><text:span text:style-name="T4">И всегда их выполнять,</text:span></text:p>
      <text:p text:style-name="P7"><text:s text:c="17"/>Все, без исключения!</text:p>
      <text:p text:style-name="P8"/>
      <text:p text:style-name="P4"><text:span text:style-name="T1">Ведущий:</text:span><text:span text:style-name="T4"> А теперь мы покажем вам, как козлята и ребята изучают правила дорожного движения.</text:span></text:p>
      <text:p text:style-name="P11"><text:soft-page-break/>Выходит ребенок в костюме светофора:</text:p>
      <text:p text:style-name="P11"><text:s text:c="11"/></text:p>
      <text:p text:style-name="P2"><text:span text:style-name="T4"><text:s text:c="4"/></text:span><text:span text:style-name="T2"><text:s text:c="8"/>Чтоб тебе помочь</text:span></text:p>
      <text:p text:style-name="P7"><text:s text:c="12"/>Путь пройти опасный,</text:p>
      <text:p text:style-name="P7"><text:s text:c="12"/>Горят и день, и ночь</text:p>
      <text:p text:style-name="P7"><text:s text:c="12"/>Зеленый, желтый, красный!</text:p>
      <text:p text:style-name="P7"><text:s text:c="12"/>Выполняй закон простой:</text:p>
      <text:p text:style-name="P7"><text:s text:c="12"/>Красный свет зажегся — стой!</text:p>
      <text:p text:style-name="P7"><text:s text:c="12"/>Желтый вспыхнул — подожди!</text:p>
      <text:p text:style-name="P7"><text:s text:c="12"/>А зеленый свет — иди!</text:p>
      <text:p text:style-name="P4"><text:span text:style-name="T4"><text:s/></text:span><text:span text:style-name="T1"><text:s text:c="2"/>Ведущий:</text:span><text:span text:style-name="T4"> Давайте поиграем в игру « Светофор»! Если я покажу красный цвет — вы стоите на месте; желтый цвет — присели на корточки, а зеленый — маршируем на месте. ( проводится игра с детьми)</text:span></text:p>
      <text:p text:style-name="P7">А теперь ребята расскажут, какие дорожные знаки они знают, и что они обозначают.</text:p>
      <text:p text:style-name="P11">Выходят дети с дорожными знаками и читают стихи.</text:p>
      <text:p text:style-name="P7"><text:s/></text:p>
      <text:p text:style-name="P4"><text:span text:style-name="T1">1-й ребенок:</text:span><text:span text:style-name="T4"> <text:s/>Если видишь этот знак, <text:s/></text:span></text:p>
      <text:p text:style-name="P7"><text:s text:c="25"/>Знай, что он не просто так.</text:p>
      <text:p text:style-name="P7"><text:s text:c="24"/>Чтобы не было проблем, <text:s text:c="5"/></text:p>
      <text:p text:style-name="P7"><text:s text:c="25"/>Уступи дорогу всем! ( знак « Уступи дорогу»)</text:p>
      <text:p text:style-name="P4"><text:span text:style-name="T1">2-й ребенок:</text:span><text:span text:style-name="T4"> <text:s/>Этот знак ну очень строгий,</text:span></text:p>
      <text:p text:style-name="P7"><text:s text:c="24"/>Коль стоит он на дороге,</text:p>
      <text:p text:style-name="P7"><text:s text:c="24"/>Говорит он нам: «Друзья,</text:p>
      <text:p text:style-name="P7"><text:s text:c="24"/>Ездить здесь совсем нельзя!»( знак «Движение запрещено»)</text:p>
      <text:p text:style-name="P4"><text:span text:style-name="T1">3-й ребенок:</text:span><text:span text:style-name="T4"> <text:s/>Эй, водитель, не зевай!</text:span></text:p>
      <text:p text:style-name="P7"><text:s text:c="24"/>Ходит впереди трамвай.</text:p>
      <text:p text:style-name="P7"><text:s text:c="24"/>Ты притормози немножко,</text:p>
      <text:p text:style-name="P7"><text:s text:c="25"/>Уступи ему дорожку! ( знак « Впереди трамвай»)</text:p>
      <text:p text:style-name="P4"><text:span text:style-name="T1">4-й ребенок: <text:s/></text:span><text:span text:style-name="T4">Знает каждый пешеход</text:span></text:p>
      <text:p text:style-name="P7"><text:s text:c="24"/>Про подземный переход.</text:p>
      <text:p text:style-name="P7"><text:s text:c="24"/>Город он не украшает,</text:p>
      <text:p text:style-name="P7"><text:s text:c="24"/>Но машинам не мешает. ( знак «Подземный переход»)</text:p>
      <text:p text:style-name="P4"><text:span text:style-name="T1">5-й ребенок:</text:span><text:span text:style-name="T4"> <text:s text:c="2"/>В дождь и в ясную погоду</text:span></text:p>
      <text:p text:style-name="P7"><text:s text:c="25"/>Здесь не ходят пешеходы.</text:p>
      <text:p text:style-name="P7"><text:s text:c="25"/>Говорит им знак одно-</text:p>
      <text:p text:style-name="P7"><text:s text:c="25"/>Здесь ходить запрещено! ( знак «Движение пешеходов <text:s text:c="38"/>запрещено»).</text:p>
      <text:p text:style-name="P4"><text:span text:style-name="T1">6-й ребенок</text:span><text:span text:style-name="T4">: <text:s text:c="2"/>Посреди дороги — дети,</text:span></text:p>
      <text:p text:style-name="P7"><text:s text:c="24"/>Мы всегда за них в ответе.</text:p>
      <text:p text:style-name="P7"><text:s text:c="24"/>Чтоб не плакал их родитель,</text:p>
      <text:p text:style-name="P7"><text:s text:c="24"/>Будь внимательней, водитель! ( знак « Осторожно, дети»)</text:p>
      <text:p text:style-name="P7"><text:soft-page-break/></text:p>
      <text:p text:style-name="P4"><text:span text:style-name="T1">Ведущий</text:span><text:span text:style-name="T4">: Ребята, давайте сыграем в игру « Запомни свой знак». </text:span><text:span text:style-name="T4">Мальчики будут собираться возле знака « Подземный переход», а девочки </text:span><text:span text:style-name="T4">— возле знака « Осторожно дети». ( </text:span><text:span text:style-name="T5">Ведущий и коза держат знаки, дети под музыку разбегаются. Как только музыка замолкает, дети находят свой знак. Ведущий и коза меняются сначала местами, потом знаками)</text:span></text:p>
      <text:p text:style-name="P11"/>
      <text:p text:style-name="P4"><text:span text:style-name="T1"><text:s/>Ведущий</text:span><text:span text:style-name="T4">: А теперь посмотрим, как наши зрители знают правила дорожного движения. Я буду задавать вам вопросы, а вам надо отвечать</text:span></text:p>
      <text:p text:style-name="P4"><text:span text:style-name="T4"><text:s/>« Это я, это я, это все мои друзья!» ( проговаривает эту фразу с детьми), </text:span><text:span text:style-name="T4">если вы согласны. Если вы не согласны, нужно молчать.</text:span></text:p>
      <text:p text:style-name="P7"/>
      <text:p text:style-name="P4"><text:span text:style-name="T1">Ведущий</text:span><text:span text:style-name="T4"> : Кто из вас идет вперед</text:span></text:p>
      <text:p text:style-name="P7"><text:s text:c="18"/>Только там , где переход?</text:p>
      <text:p text:style-name="P7"/>
      <text:p text:style-name="P4"><text:span text:style-name="T1">Дети: <text:s text:c="6"/></text:span><text:span text:style-name="T4">Это я, это я , это все мои друзья!</text:span></text:p>
      <text:p text:style-name="P7"/>
      <text:p text:style-name="P4"><text:span text:style-name="T1">Ведущий: </text:span><text:span text:style-name="T4">Кто бежит вперед так скоро,</text:span></text:p>
      <text:p text:style-name="P7"><text:s text:c="18"/>Что не видит светофора?</text:p>
      <text:p text:style-name="P8">Дети молчат.</text:p>
      <text:p text:style-name="P7"/>
      <text:p text:style-name="P4"><text:span text:style-name="T1">Ведущий: </text:span><text:span text:style-name="T4">Знает кто, что красный свет</text:span></text:p>
      <text:p text:style-name="P7"><text:s text:c="18"/>Означает — хода нет?</text:p>
      <text:p text:style-name="P4"><text:span text:style-name="T1">Дети </text:span><text:span text:style-name="T4">: <text:s text:c="5"/>Это я, это я, это все мои друзья!</text:span></text:p>
      <text:p text:style-name="P7"/>
      <text:p text:style-name="P4"><text:span text:style-name="T1">Ведущий:</text:span><text:span text:style-name="T4"> На дороге кто резвится, </text:span></text:p>
      <text:p text:style-name="P7"><text:s text:c="18"/>Кто машины не боится?</text:p>
      <text:p text:style-name="P8">Дети молчат.</text:p>
      <text:p text:style-name="P7"/>
      <text:p text:style-name="P4"><text:span text:style-name="T1">Ведущий:</text:span><text:span text:style-name="T4"> <text:s/>Кто свой мчит велосипед</text:span></text:p>
      <text:p text:style-name="P7"><text:s text:c="19"/>Во дворе, машин где нет?</text:p>
      <text:p text:style-name="P7"/>
      <text:p text:style-name="P4"><text:span text:style-name="T1">Дети:</text:span><text:span text:style-name="T4"> <text:s text:c="7"/>Это я, это я, это все мои друзья!</text:span></text:p>
      <text:p text:style-name="P7"/>
      <text:p text:style-name="P4"><text:span text:style-name="T1">Ведущий</text:span><text:span text:style-name="T4">: <text:s/>Молодцы, ребята, справились с заданием.</text:span></text:p>
      <text:p text:style-name="P7"/>
      <text:p text:style-name="P4"><text:span text:style-name="T1">Волк:</text:span><text:span text:style-name="T4"> <text:s text:c="4"/>Ох, добрый я на удивленье.</text:span></text:p>
      <text:p text:style-name="P7"><text:s text:c="16"/>Хоть капустка объеденье,</text:p>
      <text:p text:style-name="P7"><text:s text:c="16"/>Штраф с тебя, коза , снимаю.</text:p>
      <text:p text:style-name="P7"><text:s text:c="16"/>И корзинку возвращаю.</text:p>
      <text:p text:style-name="P7"><text:s text:c="16"/>Вы капустку кушайте,</text:p>
      <text:p text:style-name="P7"><text:s text:c="16"/>Свою маму слушайте!</text:p>
      <text:p text:style-name="P4"><text:soft-page-break/><text:span text:style-name="T1">Козлята: <text:s/></text:span><text:span text:style-name="T4">Вот спасибо, дядя <text:s/>волк!</text:span></text:p>
      <text:p text:style-name="P7"/>
      <text:p text:style-name="P4"><text:span text:style-name="T1">Волк:</text:span><text:span text:style-name="T4"> <text:s/>В этом уж я знаю толк!</text:span></text:p>
      <text:p text:style-name="P7"/>
      <text:p text:style-name="P11">Все выстраиваютя полукругом.</text:p>
      <text:p text:style-name="P7"/>
      <text:p text:style-name="P4"><text:span text:style-name="T1">Волк:</text:span><text:span text:style-name="T4"> <text:s text:c="2"/>Если наш простой урок</text:span></text:p>
      <text:p text:style-name="P7"><text:s text:c="13"/>Вам пошел , ребята. впрок.</text:p>
      <text:p text:style-name="P7"/>
      <text:p text:style-name="P4"><text:span text:style-name="T1">Коза: </text:span><text:span text:style-name="T4"><text:s/>У ГИБДД проблем</text:span></text:p>
      <text:p text:style-name="P7"><text:s text:c="13"/>Не <text:s/>останется совсем!</text:p>
      <text:p text:style-name="P7"/>
      <text:p text:style-name="P4"><text:span text:style-name="T1">Все </text:span><text:span text:style-name="T4">поют песню ( На мелодию песни Шаинского «Вместе весело шагать», слова Улбутовой Т.В.)</text:span></text:p>
      <text:p text:style-name="P11"/>
      <text:p text:style-name="P11"><text:s text:c="4"/>Припев:</text:p>
      <text:p text:style-name="P11"><text:s text:c="3"/>Вместе весело шагать по дорогам, по дорогам, по дорогам.</text:p>
      <text:p text:style-name="P11"><text:s text:c="3"/>И , конечно , не зевать пешеходам, пешеходам, пешеходам.</text:p>
      <text:p text:style-name="P7"/>
      <text:p text:style-name="P11">Светофор на перекрестке нам знаком теперь.</text:p>
      <text:p text:style-name="P11">Малышам, и даже взрослым, он ведь нужен всем.</text:p>
      <text:p text:style-name="P11">На дороге нам без правил не прожить <text:s/>никак,</text:p>
      <text:p text:style-name="P11">Все покажет и расскажет нам дорожный знак!</text:p>
      <text:p text:style-name="P11"/>
      <text:p text:style-name="P11">Припев.</text:p>
      <text:p text:style-name="P11"/>
      <text:p text:style-name="P4"><text:span text:style-name="T1">1-й <text:s/>козленок: </text:span><text:span text:style-name="T4"><text:s/>Как хорошо нам правила движенья знать!</text:span></text:p>
      <text:p text:style-name="P7"/>
      <text:p text:style-name="P4"><text:span text:style-name="T1">2-й козленок:</text:span><text:span text:style-name="T4"> <text:s/>И не бояться <text:s/>улицы, легко по ней шагать!</text:span></text:p>
      <text:p text:style-name="P7"/>
      <text:p text:style-name="P4"><text:span text:style-name="T1">3-й козленок: </text:span><text:span text:style-name="T4"><text:s/>А что случись- поможет он в беде</text:span></text:p>
      <text:p text:style-name="P7"/>
      <text:p text:style-name="P4"><text:span text:style-name="T1">Все вместе: <text:s/></text:span><text:span text:style-name="T4">Наш самый лучший друг — ГИБДД!</text:span></text:p>
      <text:p text:style-name="P7"/>
      <text:p text:style-name="P12">Используемая литература:</text:p>
      <text:p text:style-name="P12"/>
      <text:p text:style-name="P14"><text:s text:c="5"/>1. <text:s text:c="2"/>Е.А. Волкова « Где живут опасности».</text:p>
      <text:list xml:id="list40554482" text:style-name="L1">
        <text:list-item>
          <text:p text:style-name="P15">«Правила дорожного движения для детей 3-7 лет» <text:s/>Авторы -составители: Г.Д. Беляевсова, Е.А. Мартынова, О.Н. Сирченко, Э.Г. Шамаева.</text:p>
        </text:list-item>
        <text:list-item>
          <text:p text:style-name="P15">Интернет-ресурс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8T18:00:01.82</meta:creation-date>
    <dc:date>2013-01-20T20:47:20.38</dc:date>
    <meta:editing-duration>PT34M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8" meta:paragraph-count="255" meta:word-count="1456" meta:character-count="11145"/>
  </office:meta>
</office:document-meta>
</file>