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ультация для воспитателей</text:p>
      <text:p text:style-name="P2"/>
      <text:p text:style-name="P3"><text:span text:style-name="T1">Прогулка с детьми как одна из форм работы по экологическому воспитанию дошкольников.</text:span> </text:p>
      <text:p text:style-name="P3"/>
      <text:p text:style-name="P1"><text:s/><text:span text:style-name="T2"><text:s/>Большинство современных детей редко общается с природой, хотя природа повседневно воздействует на ребёнка. Дети могут многого не замечать вокруг. И всё же в царстве природы ребёнок получает свой первый чувственный опыт, накапливает свои первые ощущения, именно здесь он первооткрыватель, исследователь, а порой и неудачник. Поэтому экологическое образование необходимо начинать в раннем возрасте со знакомства с объектами ближайшего окружения, с которыми ребёнок сталкивается каждый день. В любом городе, посёлке можно найти интересные для наблюдений природные объекты: деревья, кустарники, травы, насекомые, птицы и т.д. </text:span></text:p>
      <text:p text:style-name="P4"><text:s text:c="2"/>Можно выделить<text:span text:style-name="T4"> общие рекомендации</text:span> по работе с детьми на прогулке:</text:p>
      <text:list xml:id="list39265405" text:style-name="L1">
        <text:list-item>
          <text:p text:style-name="P6">использовать прогулки для общения детей с природой ближайшего окружения и оздоровления детей на свежем воздухе;</text:p>
        </text:list-item>
        <text:list-item>
          <text:p text:style-name="P6">использовать наблюдения за живой природой для развития сенсорных качеств каждого ребёнка;</text:p>
        </text:list-item>
        <text:list-item>
          <text:p text:style-name="P6">познакомить детей с разными объектами живой природы и показать их взаимосвязь с окружающим миром;</text:p>
        </text:list-item>
        <text:list-item>
          <text:p text:style-name="P6">сделать общение ребёнка с природой безопасным для ребёнка и самой природы;</text:p>
        </text:list-item>
        <text:list-item>
          <text:p text:style-name="P6">формировать чувства близости к природе и сопереживанию всему живому, заботы и бережного отношения к природе;</text:p>
        </text:list-item>
        <text:list-item>
          <text:p text:style-name="P6">формировать умение передавать свои впечатления от общения с природой в рисунках, поделках, рассказах и других творческих работах;</text:p>
        </text:list-item>
        <text:list-item>
          <text:p text:style-name="P6"><text:s/>проводить на прогулке в разные времена года наблюдения, игры, исследования, театрализованные занятия и другие виды деятельности.</text:p>
        </text:list-item>
      </text:list>
      <text:p text:style-name="P5"/>
      <text:p text:style-name="P5">Тузова Е. А., <text:span text:style-name="T3">воспитател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9T16:06:23.21</meta:creation-date>
    <dc:date>2014-02-15T19:13:25.65</dc:date>
    <meta:editing-duration>PT6M3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217" meta:character-count="1574"/>
  </office:meta>
</office:document-meta>
</file>