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style:text-autospace="none" style:writing-mode="lr-tb"/>
    </style:style>
    <style:style style:name="P2" style:family="paragraph" style:parent-style-name="Standard" style:list-style-name="">
      <style:paragraph-properties fo:margin-top="0cm" fo:margin-bottom="0cm" style:text-autospace="none" style:writing-mode="lr-tb"/>
      <style:text-properties fo:font-style="italic" style:font-style-asian="italic" style:font-style-complex="italic"/>
    </style:style>
    <style:style style:name="P3" style:family="paragraph" style:parent-style-name="Standard" style:list-style-name="" style:master-page-name="Standard">
      <style:paragraph-properties fo:margin-top="0cm" fo:margin-bottom="0cm" style:page-number="auto" style:text-autospace="none" style:writing-mode="lr-tb"/>
    </style:style>
    <style:style style:name="T1" style:family="text">
      <style:text-properties style:font-name="Arial" fo:font-style="italic" style:font-style-asian="italic" style:font-style-complex="italic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НОВОГОДНЕЕ ПРИКЛЮЧЕНИЕ.</text:span> <text:s text:c="2"/></text:p>
      <text:p text:style-name="P1"/>
      <text:p text:style-name="P2">Младшая группа</text:p>
      <text:p text:style-name="P1"/>
      <text:p text:style-name="P1">Снегурочка встречает детей у дверей зала</text:p>
      <text:p text:style-name="P1">СНЕГУРОЧКА <text:s/>Здравствуйте, дети! Вы меня узнали? </text:p>
      <text:p text:style-name="P1"><text:s text:c="29"/>Я- зимы дочурочка, я – Мороза внучка. </text:p>
      <text:p text:style-name="P1"><text:s text:c="30"/>Звать меня Снегурочка, снеговые ручки. </text:p>
      <text:p text:style-name="P1"><text:s text:c="30"/>К вам пришла <text:s/>из леса я </text:p>
      <text:p text:style-name="P1"><text:s text:c="30"/>К елочке нарядной приглашаю вас, друзья!</text:p>
      <text:p text:style-name="P1">Дети вбегают стайкой в зал и останавливаются у елочки.</text:p>
      <text:p text:style-name="P1">СНЕГУРОЧКА Елка в праздник нарядилась, заискрилась, засветилась. </text:p>
      <text:p text:style-name="P1"><text:s text:c="18"/>Всех нас радует, сверкает, деток в гости приглашает!</text:p>
      <text:p text:style-name="P1">ОСМОТР ЕЛКИ. <text:s/>(« ВЛЕСУ РОДИЛАСЬ ЕЛОЧКА»)</text:p>
      <text:p text:style-name="P1">СНЕГУРОЧКА Подойдите к елке ближе, посмотрите выше, ниже. </text:p>
      <text:p text:style-name="P1"><text:s text:c="13"/>Сколько здесь на ней игрушек, ярких шариков, хлопушек. </text:p>
      <text:p text:style-name="P1">ДЕТИ: </text:p>
      <text:p text:style-name="P1">1. <text:s text:c="5"/>Здравствуй, здравствуй, елочка! <text:s/>Здравствуй, Новый год! </text:p>
      <text:p text:style-name="P1">2. <text:s text:c="5"/>Под елкой начинаем мы веселый хоровод! </text:p>
      <text:p text:style-name="P1">3. <text:s text:c="5"/>Ты, елочка пушистая, <text:s/>гори, гори, сверкай. </text:p>
      <text:p text:style-name="P1">4. <text:s text:c="5"/>И Новый год с детишками, встречай, встречай, встречай! </text:p>
      <text:p text:style-name="P1">СНЕГУРОЧКА А теперь в кружок вставайте, песню елке запевайте!</text:p>
      <text:p text:style-name="P1">Дети <text:s/>встают в кружок. </text:p>
      <text:p text:style-name="P1">ПЕСНЯ _ ХОРОВОД «В ГОСТИ К ЕЛКЕ МЫ ПРИШЛИ» </text:p>
      <text:p text:style-name="P1">Муз. Бокач К. № 24.</text:p>
      <text:p text:style-name="P1">1. По дорожке весело наши ножки шли. <text:s text:c="14"/>идут по кругу </text:p>
      <text:p text:style-name="P1"><text:s text:c="4"/>И к нарядной елочке в гости мы пришли. </text:p>
      <text:p text:style-name="P1">Припев: <text:s/>Ой-ей-ей! <text:s/>Ай-яй-яй! <text:s text:c="29"/><text:span text:style-name="T2">«</text:span>щечки<text:span text:style-name="T2">» </text:span></text:p>
      <text:p text:style-name="P1"><text:span text:style-name="T2"><text:s text:c="15"/></text:span>Елочка большая! <text:s text:c="33"/>ручки <text:s/>вверх </text:p>
      <text:p text:style-name="P1"><text:s text:c="15"/>Ой-ей-ей! <text:s text:c="2"/>Ай-яй-яй! <text:s text:c="30"/>«щечки» </text:p>
      <text:p text:style-name="P1"><text:s text:c="15"/>Красота какая! <text:s text:c="42"/>хлопают </text:p>
      <text:p text:style-name="P1">2. Под зеленой елочкой все плясать хотят. <text:s text:c="10"/>топают ножкой </text:p>
      <text:p text:style-name="P1"><text:s text:c="4"/>Елка машет ветками: «Чур, не отставать!» <text:s text:c="5"/>машут над головой </text:p>
      <text:p text:style-name="P1">Припев. </text:p>
      <text:p text:style-name="P1">3. Мы тебя погладим все, <text:s text:c="38"/>«гладят» ручками, вверх, вниз </text:p>
      <text:p text:style-name="P1"><text:s text:c="4"/>Только не колись. <text:s text:c="47"/>« грозят пальчиком» </text:p>
      <text:p text:style-name="P1"><text:s text:c="3"/>Огоньками яркими елочка зажгись! <text:s text:c="29"/>«фонарики» </text:p>
      <text:p text:style-name="P1">Припев. </text:p>
      <text:p text:style-name="P1"><text:s/></text:p>
      <text:p text:style-name="P1">ДЕТИ: </text:p>
      <text:p text:style-name="P1">1. <text:s text:c="5"/>Елочка, елочка, смеется наша елочка, </text:p>
      <text:p text:style-name="P1">2. <text:s text:c="5"/>Елочка, елочка, на макушке звездочка! </text:p>
      <text:p text:style-name="P1">3. <text:s text:c="5"/>Не коли нас елочка, ты своей иголочкой. </text:p>
      <text:p text:style-name="P1">4. <text:s text:c="5"/>Мы с тобой подружимся, в танце все закружимся.</text:p>
      <text:p text:style-name="P1">ПЕСНЯ- ХОРОВОД «ЕЛОЧКА –ПРОКАЗНИЦА» </text:p>
      <text:p text:style-name="P1">муз. Насауленко. К№16</text:p>
      <text:p text:style-name="P1">1. Елочка-проказница детям очень нравится. <text:s text:c="10"/>идут по кругу </text:p>
      <text:p text:style-name="P1"><text:s text:c="4"/>Уколоть ей хочется всех ребят. </text:p>
      <text:p text:style-name="P1">Припев: <text:s/>А-ха-ха! Хохочется! (2 раза) <text:s text:c="18"/>«чебурашки» </text:p>
      <text:p text:style-name="P1"><text:s text:c="13"/>Всем ребятам хочется танцевать. <text:s text:c="14"/>кружатся </text:p>
      <text:p text:style-name="P1">2. У тебя, у елочки не страшны иголочки, <text:s text:c="12"/>«грозят пальчиком» </text:p>
      <text:p text:style-name="P1"><text:s text:c="5"/>Будут нас иголочки щекотать. <text:s text:c="26"/>машут руками над головой</text:p>
      <text:p text:style-name="P1"><text:soft-page-break/>После хоровода дети встают <text:s/>врассыпную</text:p>
      <text:p text:style-name="P1">СНЕГУРОЧКА Новый год к нам приходит зимой! </text:p>
      <text:p text:style-name="P1"><text:s text:c="24"/>Запорошенный, белой пургой. </text:p>
      <text:p text:style-name="P1"><text:s text:c="25"/>С белым снегом пришла к нам зима, </text:p>
      <text:p text:style-name="P1"><text:s text:c="25"/>Для деревьев сплела кружева. </text:p>
      <text:p text:style-name="P1">ДЕТИ: </text:p>
      <text:p text:style-name="P1">1. <text:s text:c="5"/>Снег пушистый стелется, улица бела. </text:p>
      <text:p text:style-name="P1">2. <text:s text:c="5"/>Зимушка- метелица в гости к нам пришла. </text:p>
      <text:p text:style-name="P1">3. <text:s text:c="5"/>Пушистые и белые зима наряды сделала. </text:p>
      <text:p text:style-name="P1">4. <text:s text:c="5"/>И для лесов, и для полей- пускай им будет потеплей!</text:p>
      <text:p text:style-name="P1">ПЕСНЯ « БЕЛЫЙ СНЕГ» муз. Филиппенко.</text:p>
      <text:p text:style-name="P1">1. <text:s text:c="5"/>С неба звездочки летят, весело играют <text:s text:c="28"/>ЛАДОШКИ <text:s/>ВВЕРХ, </text:p>
      <text:p text:style-name="P1"><text:s text:c="6"/>Опустились прямо в сад, землю укрывают. <text:s text:c="21"/>ОПУСКАЮТ ЛАДОШКИ </text:p>
      <text:p text:style-name="P1">Припев: <text:s text:c="2"/>Белый снег, белый снег, белый снег пушистый <text:s text:c="3"/>«ПРУЖИНЯТ» </text:p>
      <text:p text:style-name="P1"><text:s text:c="15"/>Белый снег, белый снег, легкий серебристый. </text:p>
      <text:p text:style-name="P1">2. Стали белыми дома, <text:s text:c="61"/>« КРЫША» <text:s/></text:p>
      <text:p text:style-name="P1"><text:s text:c="4"/>И румяны лица, <text:s text:c="69"/>«ЩЕЧКИ» </text:p>
      <text:p text:style-name="P1"><text:s text:c="4"/>Сказка зимняя сама в двери к нам стучится <text:s text:c="22"/>«КУЛАЧКИ» </text:p>
      <text:p text:style-name="P1">Припев. <text:s/></text:p>
      <text:p text:style-name="P1">ДЕТИ УБЕГАЮТ И САДЯТСЯ НА СТУЛЬЧИКИ.</text:p>
      <text:p text:style-name="P1">СНЕГУРОЧКА А теперь, мои друзья, приглашаю в лес вас я! (достает телефон) </text:p>
      <text:p text:style-name="P1"><text:s text:c="29"/>Вот волшебный телефон! Нам сейчас поможет он! </text:p>
      <text:p text:style-name="P1"><text:s text:c="29"/>Номер леса набираем, глазки дружно закрываем, </text:p>
      <text:p text:style-name="P1"><text:s text:c="29"/>Повторяем: раз, два, три, лес к ребятам сам приди!</text:p>
      <text:p text:style-name="P1">Дети закрывают глаза, расставить маленькие елочки.</text:p>
      <text:p text:style-name="P1">СНЕГУРОЧКА <text:s text:c="6"/>А теперь откроем глазки – мы в лесу в гостях у сказки! </text:p>
      <text:p text:style-name="P1"><text:s text:c="35"/>Телефон нас не подвел, прямо в зимний лес привел. </text:p>
      <text:p text:style-name="P1">(Надеть всем детям заячьи ушки, они все выбегают на полянку.) </text:p>
      <text:p text:style-name="P1"><text:s text:c="36"/>Малыши все покружились, и в зайчишек превратились! </text:p>
      <text:p text:style-name="P1">СНЕГУРОЧКА Ой, смотрите, на полянке, зайки пляшут дружной стайкой!</text:p>
      <text:p text:style-name="P1">ПЕСЕНКА _ ИГРА «ЗАЙЦЫ И ЛИСА» </text:p>
      <text:p text:style-name="P1">муз. Караваевой <text:s/>К.№ 31.</text:p>
      <text:p text:style-name="P1">1. <text:s/>Собрались в лесу зайчата, умываются <text:s text:c="14"/>«УМЫВАЮТСЯ» </text:p>
      <text:p text:style-name="P1"><text:s text:c="5"/>И на елку в гости к детям собираются. <text:s text:c="13"/>«ПРУЖИНКА» </text:p>
      <text:p text:style-name="P1">Припев: <text:s/>Вот так, вот так умываются. <text:s text:c="19"/>«УМЫВАЮТСЯ» </text:p>
      <text:p text:style-name="P1"><text:s text:c="15"/>Вот так, вот так собираются <text:s text:c="20"/>«ПРУЖИНКА» </text:p>
      <text:p text:style-name="P1">2. <text:s/>Снег на ушках, снег на лапках, очищаются <text:s text:c="5"/>«УШКИ, ЛАПКИ» </text:p>
      <text:p text:style-name="P1"><text:s text:c="5"/>Застучали в барабанчик, согреваются. <text:s text:c="13"/>«СТУЧАТ В БАРАБАН» </text:p>
      <text:p text:style-name="P1">Припев: Вот так, вот так очищаются, </text:p>
      <text:p text:style-name="P1"><text:s text:c="15"/>Вот так, вот так согреваются. </text:p>
      <text:p text:style-name="P1">3. <text:s/>Разбежались по снежочку – разминаются. <text:s text:c="7"/>«БЕГАЮТ» </text:p>
      <text:p text:style-name="P1"><text:s text:c="5"/>Сели тихо под кусточком, дожидаются. <text:s text:c="11"/>«ПРИСЕЛИ»</text:p>
      <text:p text:style-name="P1">ГОВОРЯТ: <text:s/>«ТЫ, ЛИСИЧКА, НЕ ХИТРИ, НАС, ЗАЙЧИШЕК ДОГОНИ» </text:p>
      <text:p text:style-name="P1">( ЛИСИЧКА – мягкая игрушка догоняет зайчиков, они убегают )</text:p>
      <text:p text:style-name="P1">СНЕГУРОЧКА <text:s/>Ай, да, зайки, молодцы! Убежали от лисы. </text:p>
      <text:p text:style-name="P1"><text:s text:c="30"/>Все дети у стульчиков встали, </text:p>
      <text:p text:style-name="P1"><text:s text:c="30"/>Как скачут зайчишки всем показали.</text:p>
      <text:p text:style-name="P1">Дети, стоя у стульчиков, хлопают ритмический рисунок. </text:p>
      <text:p text:style-name="P1">СКАЧЕТ ЗАЙКА – СКОК-ПОСКОК, СКОК-ПОСКОК. </text:p>
      <text:p text:style-name="P1"><text:s text:c="2"/></text:p>
      <text:p text:style-name="P1">В центр зала выскакивает <text:s/>ЗАЙКА.</text:p>
      <text:p text:style-name="P1">СНЕГУРОЧКА Вот и солнышко встает, навстречу Заиньке идет.</text:p>
      <text:p text:style-name="P1"><text:soft-page-break/>Навстречу Зайке выбегает <text:s/>СОЛНЫШКО.</text:p>
      <text:p text:style-name="P1">СОЛНЦЕ: <text:s text:c="2"/>Солнце зимнее встает, <text:s text:c="12"/>(Солнышко поднимает руки, </text:p>
      <text:p text:style-name="P1"><text:s text:c="21"/>Видит: Заинька идет! <text:s text:c="14"/>Поворачивает голову к Зайке) </text:p>
      <text:p text:style-name="P1">- <text:s text:c="9"/>Ты куда это, косой, по снежку идешь босой? </text:p>
      <text:p text:style-name="P1">- <text:s text:c="10"/>На дворе трещит мороз, отморозишь хвост и нос! </text:p>
      <text:p text:style-name="P1">ЗАЙКА: - <text:s text:c="2"/>Я мороза не боюсь, я на елку тороплюсь! </text:p>
      <text:p text:style-name="P1"><text:s text:c="19"/>В детский сад меня позвали, поплясать в нарядном зале!</text:p>
      <text:p text:style-name="P1">СОЛНЫШКО (убегает на место)</text:p>
      <text:p text:style-name="P1">СНЕГУРОЧКА: <text:s/>Вот и Мишка наш упрямый, убежал от папы с мамой! </text:p>
      <text:p text:style-name="P1"><text:s text:c="31"/>Будем ножками стучать, как Мишутка топотать.</text:p>
      <text:p text:style-name="P1">Навстречу Зайке выходит МИШКА. </text:p>
      <text:p text:style-name="P1">Дети встают у стульчиков и стучат ножками, отмечая ритм. </text:p>
      <text:p text:style-name="P1">ВОТ И МИШКА –ТОПОТУН, <text:s/>ТОП-ТУП, ТОП-ТУП.</text:p>
      <text:p text:style-name="P1">МИШКА: <text:s/>Посмотрите, дети, Я –Мишка –медведь. </text:p>
      <text:p text:style-name="P1"><text:s text:c="19"/>Я могу вам песенку прореветь: <text:s/>«Р-Р-Р!» </text:p>
      <text:p text:style-name="P1">ЗАЙЧИК: <text:s/>Ты куда идешь, Мишутка? По лесу гулять- не шутка! </text:p>
      <text:p text:style-name="P1">МИШКА: Я шагаю в детский сад, буду жить среди ребят. </text:p>
      <text:p text:style-name="P1"><text:s text:c="18"/>Дети там играют, Новый год встречают. </text:p>
      <text:p text:style-name="P1">ЗАЙКА: <text:s/>Вместе мы с тобой пойдем, детский сад скорей найдем. </text:p>
      <text:p text:style-name="P1"><text:s text:c="2"/></text:p>
      <text:p text:style-name="P1">СНЕГУРОЧКА Вот и рыжая Лисичка, хитроумная сестричка. </text:p>
      <text:p text:style-name="P1"><text:s text:c="28"/>Дети, ручки все подняли, по коленкам постучали. </text:p>
      <text:p text:style-name="P1"><text:s text:c="28"/>Как бегает Лисичка, дружно показали.</text:p>
      <text:p text:style-name="P1">(Дети, сидя на стульчиках, ритмично стучат по коленям) </text:p>
      <text:p text:style-name="P1">ВОТ БЕЖИТ, БЕЖИТ ЛИСИЧКА. ТОП-ТОП, ТОПА-ТОП. </text:p>
      <text:p text:style-name="P1">(Выходит Лиса)</text:p>
      <text:p text:style-name="P1">ЛИСА: <text:s/>Вы куда спешите, Зайка и Мишутка? </text:p>
      <text:p text:style-name="P1"><text:s text:c="14"/>По лесу одним гулять – совсем не шутка! </text:p>
      <text:p text:style-name="P1">МИШКА: <text:s/>Лисонька, пойдем ты с нами. </text:p>
      <text:p text:style-name="P1">ЗАЙКА: <text:s/>Будем мы с тобой друзьями. </text:p>
      <text:p text:style-name="P1">СНЕГУРОЧКА А теперь, Мишутка, Заяц и Лиса, </text:p>
      <text:p text:style-name="P1"><text:s text:c="29"/>В детский сад отправимся, друзья! </text:p>
      <text:p text:style-name="P1"><text:s text:c="29"/>Дети, глазки закрываем, и до трех опять считаем: </text:p>
      <text:p text:style-name="P1"><text:s text:c="29"/>Раз, два, три в детский сад вернулись мы. </text:p>
      <text:p text:style-name="P1">МИШКА: <text:s/>Вот он, вот он детский сад, </text:p>
      <text:p text:style-name="P1">ЗАЯЦ: <text:s text:c="6"/>Ой, как много здесь ребят! </text:p>
      <text:p text:style-name="P1">ЛИСА: Очень рады видеть вас! <text:s text:c="3"/>Вот Султанчики для вас. </text:p>
      <text:p text:style-name="P1"><text:s text:c="14"/>Давайте, дружно вместе попляшем мы сейчас.</text:p>
      <text:p text:style-name="P1">ПЛЯСКА <text:s/>С СУЛТАНЧИКАМИ.(« СТУКАЛКА»)</text:p>
      <text:p text:style-name="P1">СНЕГУРОЧКА Очень весело плясали, я хвалю вас плясуны! </text:p>
      <text:p text:style-name="P1"><text:s text:c="18"/>Чтобы Новый год встречать, надо Дед Мороза звать. </text:p>
      <text:p text:style-name="P1"><text:s text:c="18"/>Пусть нашу елочку зажжет, пусть с нами веселится и поет!</text:p>
      <text:p text:style-name="P1">Дети громко зовут Дед Мороза, и прячутся под тюль.</text:p>
      <text:p text:style-name="P1">ДЕД МОРОЗ <text:s/>АУ! АУ! Я ИДУ! ИДУ! ИДУ!</text:p>
      <text:p text:style-name="P1">ДЕД МОРОЗ <text:s/>входит в зал и ищет детей.</text:p>
      <text:p text:style-name="P1">ДЕД МОРОЗ <text:s/>Ой, не вижу ребятишек. <text:s/>Дед Мороза нынче звали? </text:p>
      <text:p text:style-name="P1"><text:s text:c="24"/>Предо мною лишь сугроб, <text:s/>ну, куда ж они пропали? </text:p>
      <text:p text:style-name="P1">СНЕГУРОЧКА Ой, не знаю, Дедушка, только были здесь.</text:p>
      <text:p text:style-name="P1">ДЕД МОРОЗ <text:s/>ходит по залу ищет детей.</text:p>
      <text:p text:style-name="P1">ДЕД МОРОЗ <text:s/>Если деток не найду, обратно в лес сейчас уйду. </text:p>
      <text:p text:style-name="P1">ДЕТИ: Не уходи, Дедушка Мороз, мы здесь! (выбегают и окружают Д.М.) </text:p>
      <text:p text:style-name="P1">ДЕД МОРОЗ <text:s/>Здравствуйте, детишки, девчонки и мальчишки! </text:p>
      <text:p text:style-name="P1"><text:soft-page-break/><text:s text:c="25"/>Мамочки и папочки, бабулечки, дедулечки, сестренки и братишки! </text:p>
      <text:p text:style-name="P1"><text:s text:c="24"/>Как же рад я видеть вас, в этот новогодний час! </text:p>
      <text:p text:style-name="P1"><text:s text:c="24"/>С Новым годом! С Новым годом! Поздравляю всех детей! </text:p>
      <text:p text:style-name="P1"><text:s text:c="24"/>С Новым годом! С Новым годом! Поздравляю всех гостей! </text:p>
      <text:p text:style-name="P1"><text:s text:c="2"/></text:p>
      <text:p text:style-name="P1">ДЕД МОРОЗ <text:s/>Что-то елочка наша грустит, огоньками она не горит. </text:p>
      <text:p text:style-name="P1"><text:s text:c="24"/>Надо елочку зажечь, дружно песенку ей спеть. </text:p>
      <text:p text:style-name="P1"><text:s text:c="24"/>Хлопай, хлопай, говори: «НАША ЕЛОЧКА, ГОРИ!» </text:p>
      <text:p text:style-name="P1"><text:s text:c="24"/>А притопнут каблучки и погаснут огоньки.</text:p>
      <text:p text:style-name="P1">Игра повторяется 2-3 раза.</text:p>
      <text:p text:style-name="P1">ДЕД МОРОЗ <text:s/>В хоровод скорей вставайте, песню елке запевайте.</text:p>
      <text:p text:style-name="P1">ХОРОВОД «ЕЛОЧКА, ЗАБЛЕСТИ ОГНЯМИ» муз. Олиферовой.</text:p>
      <text:p text:style-name="P1">1. <text:s text:c="5"/>Елочка, елочка, заблести огнями, <text:s text:c="18"/></text:p>
      <text:p text:style-name="P1"><text:s text:c="6"/>Елочка, елочка, потанцуй ты с нами. </text:p>
      <text:p text:style-name="P1"><text:s text:c="6"/>Будем, как зайчата мы весело скакать, <text:s text:c="11"/></text:p>
      <text:p text:style-name="P1"><text:s text:c="6"/>Прыг да скок, прыг да скок, повтори опять. <text:s text:c="8"/></text:p>
      <text:p text:style-name="P1">2. <text:s text:c="2"/>Елочка, елочка, заблести огнями, <text:s text:c="20"/></text:p>
      <text:p text:style-name="P1"><text:s text:c="6"/>Будет с нами Дед Мороз в ладушки играть <text:s text:c="6"/></text:p>
      <text:p text:style-name="P1"><text:s text:c="6"/>Хлоп да хлоп, хлоп да хлоп, повтори опять. <text:s text:c="6"/></text:p>
      <text:p text:style-name="P1"><text:s text:c="2"/></text:p>
      <text:p text:style-name="P1">СНЕГУРОЧКА <text:s/>Наши дети очень любят тебя Дедушка Мороз, </text:p>
      <text:p text:style-name="P1"><text:s text:c="30"/>И ждут тебя с нетерпением. И хотят о чем-то спросить тебя. </text:p>
      <text:p text:style-name="P1">ДЕД МОРОЗ <text:s text:c="5"/>Я с огромным желанием отвечу на все их вопросы.</text:p>
      <text:p text:style-name="P1">ПЕСЕНКА –ИГРА <text:s/>С ДЕД МОРОЗОМ. Муз. Куликовой <text:s/>К.№ 31.</text:p>
      <text:p text:style-name="P1">1. В круг у елочки густой Дед явился не простой <text:s text:c="12"/>идут по кругу </text:p>
      <text:p text:style-name="P1">ДЕД МОРОЗ <text:s/>В новой шубе, в новой шапке <text:s text:c="16"/>Д.М. показывает наряд, бороду </text:p>
      <text:p text:style-name="P1"><text:s text:c="24"/>И с пушистой бородой. <text:s text:c="27"/>дети удивляются» разводят руками, </text:p>
      <text:p text:style-name="P1">покачивают головой. <text:s text:c="58"/></text:p>
      <text:p text:style-name="P1">ОТЫГРЫШ: <text:s text:c="2"/>Д.М. приплясывает, дети <text:s/>ХЛОПАЮТ. </text:p>
      <text:p text:style-name="P1">2. Борода его седа, а на посохе звезда. <text:s text:c="26"/>идут по кругу останавливаются </text:p>
      <text:p text:style-name="P1"><text:s text:c="2"/></text:p>
      <text:p text:style-name="P1">ДЕД МОРОЗ <text:s/>С вами, дети, поиграю. <text:s text:c="27"/>Д.М. стучит посохом </text:p>
      <text:p text:style-name="P1"><text:s text:c="24"/>Я играть готов всегда. <text:s text:c="31"/>дети хлопают. </text:p>
      <text:p text:style-name="P1">ОТЫГРЫШ: <text:s text:c="2"/>Д.М. приплясывает, дети <text:s/>ХЛОПАЮТ. </text:p>
      <text:p text:style-name="P1">3. <text:s/>Есть у нас один вопрос: Что в мешке ты нам принес? <text:s text:c="3"/>«пружинка» </text:p>
      <text:p text:style-name="P1">ДЕД МОРОЗ <text:s/>Вам отвечу, детвора, там подарочки… <text:s text:c="2"/>Д.М. <text:s/>поднимает палец </text:p>
      <text:p text:style-name="P1"><text:s/>ДЕТИ: <text:s/>…УРА! </text:p>
      <text:p text:style-name="P1">ОТЫГРЫШ: <text:s/>Дети подбегают к Д.М. и обнимают его. </text:p>
      <text:p text:style-name="P1"><text:s text:c="2"/></text:p>
      <text:p text:style-name="P1">ДЕД МОРОЗ <text:s/>А скажите мне, детишки-ребятишки, <text:s/>вы мороза не боитесь. </text:p>
      <text:p text:style-name="P1">СНЕГУРОЧКА Нет, Дедушка, не боимся. И очень хотим с тобой поиграть.</text:p>
      <text:p text:style-name="P1">ИГРА «ЗАМОРОЖУ»</text:p>
      <text:p text:style-name="P1">ДЕД МОРОЗ <text:s/>–ЗАМОРОЖУ РУЧКИ, ВАШИ ХЛОПОТУШКИ. <text:s text:c="3"/></text:p>
      <text:p text:style-name="P1"><text:s text:c="83"/>Выставляют ручки и прячут </text:p>
      <text:p text:style-name="P1"><text:s text:c="26"/>- ЗАСТУЖУ ВАМ НОЖКИ, ВАШИ ТОПОТОШКИ </text:p>
      <text:p text:style-name="P1"><text:s text:c="84"/>Топают ножками. </text:p>
      <text:p text:style-name="P1"><text:s text:c="26"/>- ЗАМОРОЖУ ЩЕЧКИ, КРУГЛЕНЬКИЕ ЩЕЧКИ. </text:p>
      <text:p text:style-name="P1"><text:s text:c="82"/>Закрывают щечки ладошками. </text:p>
      <text:p text:style-name="P1"><text:s text:c="26"/>- ЗАМОРОЖУ НОСИК, НОСИК ВАШ КУРНОСИК. </text:p>
      <text:p text:style-name="P1"><text:s text:c="82"/>Прячут носик </text:p>
      <text:p text:style-name="P1"><text:s text:c="26"/>- ЗАМОРОЖУ УШКИ, ВАШИ НА МАКУШКЕ. </text:p>
      <text:p text:style-name="P1"><text:s text:c="82"/>Прячут ушки.</text:p>
      <text:p text:style-name="P1"><text:soft-page-break/>Дети крепко берутся за руки и поют:</text:p>
      <text:p text:style-name="P1">Вот попался к нам <text:s/>в кружок, здесь и оставайся </text:p>
      <text:p text:style-name="P1">Не уйти тебе, мороз, как не вырывайся.</text:p>
      <text:p text:style-name="P1">ИГРА « НЕ ВЫПУСТИМ» </text:p>
      <text:p text:style-name="P1">ПЛЯСКА ДЕДА МОРОЗА.</text:p>
      <text:p text:style-name="P1">ДЕД МОРОЗ <text:s/>Я принес вам игры, песенки и смех, </text:p>
      <text:p text:style-name="P1"><text:s text:c="24"/>И теперь, ребята, догоню вас всех! </text:p>
      <text:p text:style-name="P1">ДЕД МОРОЗ <text:s/>стучит посохом, дети убегают и садятся на стульчики. </text:p>
      <text:p text:style-name="P1">ДЕД МОРОЗ <text:s/>Ох, устал я посижу, на ребяток погляжу. </text:p>
      <text:p text:style-name="P1"><text:s text:c="24"/>Внучка, зеркальце волшебное неси, </text:p>
      <text:p text:style-name="P1"><text:s text:c="25"/>Буду знать я, кто прочтет сейчас стихи. </text:p>
      <text:p text:style-name="P1">СТИХИ. (по выбору) </text:p>
      <text:p text:style-name="P1">ДЕД МОРОЗ <text:s/>Что-то жарко стало мне не привык я жить в тепле. </text:p>
      <text:p text:style-name="P1"><text:s text:c="24"/>Снежинки –холодинки, серебряные льдинки, </text:p>
      <text:p text:style-name="P1"><text:s text:c="24"/>Скорей сюда летите, Мороза остудите.</text:p>
      <text:p text:style-name="P1">Выбегают девочки – Снежинки. </text:p>
      <text:p text:style-name="P1">ТАНЕЦ СНЕЖИНОК. <text:s/>Муз. Верстовского. </text:p>
      <text:p text:style-name="P1">ИГРА « СУГРОБ»</text:p>
      <text:p text:style-name="P1">ДЕД МОРОЗ <text:s/>А теперь хочу, ребятки, загадать я вам загадки. </text:p>
      <text:p text:style-name="P1"><text:s/>(последняя загадка про зайчика) </text:p>
      <text:p text:style-name="P1">СНЕГУРОЧКА Ну-ка, дружно, зайки, сели все на санки! </text:p>
      <text:p text:style-name="P1">Все дети рассыпаются по залу.</text:p>
      <text:p text:style-name="P1">ИГРА « НЕТ У ЗАЙЦЕВ РУКАВИЦ» </text:p>
      <text:p text:style-name="P1">ДЕД МОРОЗ <text:s/>КАТАЕТ <text:s/>ДЕТЕЙ НА ПОСОХЕ.</text:p>
      <text:p text:style-name="P1">ДЕД МОРОЗ <text:s/>хвалит детей и спрашивает: </text:p>
      <text:p text:style-name="P1">С вами, дети, я играл? <text:s/>Возле елочки плясал? </text:p>
      <text:p text:style-name="P1"><text:s text:c="24"/>Песни пел, детей смешил? Что еще я позабыл? </text:p>
      <text:p text:style-name="P1">ДЕТИ: <text:s/>Подарки. </text:p>
      <text:p text:style-name="P1">ДЕД МОРОЗ <text:s/>Быстро в лес сейчас схожу, и мешок свой принесу. </text:p>
      <text:p text:style-name="P1"><text:s text:c="10"/>Рукавицы, вот надену… </text:p>
      <text:p text:style-name="P1">СЮРПРИЗ <text:s/>«ЖИВАЯ РУКАВИЦА» </text:p>
      <text:p text:style-name="P1">Рукавица убегает за дверь, Д.М. за ней, и вносит большую рукавицу с подарками. </text:p>
      <text:p text:style-name="P1">РАЗДАЧА ПОДАРКОВ.</text:p>
      <text:p text:style-name="P1">ДЕД МОРОЗ <text:s/>и СНЕГУРОЧКА прощаются с детьми.</text:p>
      <text:p text:style-name="P1">Дети обходят зал, машут елочке и уходят.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4T15:05:49</meta:creation-date>
    <meta:document-statistic meta:table-count="0" meta:image-count="0" meta:object-count="0" meta:page-count="5" meta:paragraph-count="242" meta:word-count="1592" meta:character-count="12989"/>
    <dc:date>2013-09-24T15:07:20</dc:date>
    <meta:editing-duration>PT00H01M31S</meta:editing-duration>
    <meta:editing-cycles>1</meta:editing-cycles>
    <meta:generator>NeoOffice/3.2.1$Unix OpenOffice.org_project/Patch 8</meta:generator>
  </office:meta>
</office:document-meta>
</file>