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12cm" fo:margin-left="-0.034cm" fo:margin-right="0.021cm" table:align="margins" style:writing-mode="lr-tb"/>
    </style:style>
    <style:style style:name="Таблица1.A" style:family="table-column">
      <style:table-column-properties style:column-width="8.514cm" style:rel-column-width="21701*"/>
    </style:style>
    <style:style style:name="Таблица1.B" style:family="table-column">
      <style:table-column-properties style:column-width="8.684cm" style:rel-column-width="22132*"/>
    </style:style>
    <style:style style:name="Таблица1.C" style:family="table-column">
      <style:table-column-properties style:column-width="8.514cm" style:rel-column-width="2170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5.744cm" fo:margin-left="0.002cm" fo:margin-right="-0.046cm" table:align="margins" style:writing-mode="lr-tb"/>
    </style:style>
    <style:style style:name="Таблица2.A" style:family="table-column">
      <style:table-column-properties style:column-width="8.481cm" style:rel-column-width="4808*"/>
    </style:style>
    <style:style style:name="Таблица2.B" style:family="table-column">
      <style:table-column-properties style:column-width="8.684cm" style:rel-column-width="4923*"/>
    </style:style>
    <style:style style:name="Таблица2.C" style:family="table-column">
      <style:table-column-properties style:column-width="8.58cm" style:rel-column-width="486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5.746cm" fo:margin-left="-0.101cm" fo:margin-right="0.055cm" table:align="margins" style:writing-mode="lr-tb"/>
    </style:style>
    <style:style style:name="Таблица3.A" style:family="table-column">
      <style:table-column-properties style:column-width="8.581cm" style:rel-column-width="4865*"/>
    </style:style>
    <style:style style:name="Таблица3.B" style:family="table-column">
      <style:table-column-properties style:column-width="8.684cm" style:rel-column-width="4923*"/>
    </style:style>
    <style:style style:name="Таблица3.C" style:family="table-column">
      <style:table-column-properties style:column-width="8.481cm" style:rel-column-width="480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5.915cm" fo:margin-left="-0.034cm" fo:margin-right="-0.182cm" table:align="margins" style:writing-mode="lr-tb"/>
    </style:style>
    <style:style style:name="Таблица4.A" style:family="table-column">
      <style:table-column-properties style:column-width="8.514cm" style:rel-column-width="21531*"/>
    </style:style>
    <style:style style:name="Таблица4.B" style:family="table-column">
      <style:table-column-properties style:column-width="8.684cm" style:rel-column-width="21959*"/>
    </style:style>
    <style:style style:name="Таблица4.C" style:family="table-column">
      <style:table-column-properties style:column-width="8.717cm" style:rel-column-width="2204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5.848cm" fo:margin-left="0.035cm" fo:margin-right="-0.183cm" table:align="margins" style:writing-mode="lr-tb"/>
    </style:style>
    <style:style style:name="Таблица5.A" style:family="table-column">
      <style:table-column-properties style:column-width="8.446cm" style:rel-column-width="21412*"/>
    </style:style>
    <style:style style:name="Таблица5.B" style:family="table-column">
      <style:table-column-properties style:column-width="8.685cm" style:rel-column-width="22020*"/>
    </style:style>
    <style:style style:name="Таблица5.C" style:family="table-column">
      <style:table-column-properties style:column-width="8.717cm" style:rel-column-width="22103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Normal_20__28_Web_29_"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cm"/>
    </style:style>
    <style:style style:name="P4" style:family="paragraph" style:parent-style-name="Normal_20__28_Web_29_">
      <style:paragraph-properties fo:margin-top="0.049cm" fo:margin-bottom="0cm"/>
      <style:text-properties fo:font-size="16pt" style:font-size-asian="16pt" style:font-size-complex="16pt"/>
    </style:style>
    <style:style style:name="P5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Normal_20__28_Web_29_" style:master-page-name="Standard">
      <style:paragraph-properties fo:margin-top="0.049cm" fo:margin-bottom="0cm" style:page-number="auto"/>
    </style:style>
    <style:style style:name="P8" style:family="paragraph" style:parent-style-name="Normal_20__28_Web_29_">
      <style:paragraph-properties fo:margin-top="0.049cm" fo:margin-bottom="0cm"/>
    </style:style>
    <style:style style:name="P9" style:family="paragraph" style:parent-style-name="Normal_20__28_Web_29_">
      <style:paragraph-properties fo:margin-top="0.049cm" fo:margin-bottom="0cm"/>
      <style:text-properties fo:font-size="16pt" style:font-size-asian="16pt" style:font-size-complex="16pt"/>
    </style:style>
    <style:style style:name="P10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3">Автор проекта: </text:span><text:span text:style-name="T1">Бородулина Ирина Дмитриевна ГБДОУ детский сад № 5 комбинированного вида</text:span></text:p>
      <text:p text:style-name="P4"><text:s/>Петродворцового района Санкт-Петербурга.</text:p>
      <text:p text:style-name="P4"/>
      <text:p text:style-name="P3"><text:span text:style-name="T3">Возрастная группа: </text:span><text:span text:style-name="T1">для детей группы «Особый Ребёнок» 3-4 года обучения</text:span></text:p>
      <text:p text:style-name="P4"/>
      <text:p text:style-name="P3"><text:span text:style-name="T3">Тип проекта</text:span><text:span text:style-name="T1">: информационно-практический</text:span></text:p>
      <text:p text:style-name="P4"/>
      <text:p text:style-name="P3"><text:span text:style-name="T3">Вид проекта:</text:span><text:span text:style-name="T1"> групповой</text:span></text:p>
      <text:p text:style-name="P4"/>
      <text:p text:style-name="P3"><text:span text:style-name="T3">Тема проекта:</text:span><text:span text:style-name="T1"> «Наши любимые игрушки»</text:span></text:p>
      <text:p text:style-name="P4"/>
      <text:p text:style-name="P3"><text:span text:style-name="T3">Цель проекта</text:span><text:span text:style-name="T1">: Развивать: интерес к различным видам игрушек, самостоятельность в выборе игрушек,</text:span></text:p>
      <text:p text:style-name="P4"><text:s/>осуществлении задуманного.</text:p>
      <text:p text:style-name="P4"/>
      <text:p text:style-name="P3"><text:span text:style-name="T3">Форма итогового мероприятия</text:span><text:span text:style-name="T1">: «Новогодняя игрушка» (выставка <text:s/>детских работ)</text:span></text:p>
      <text:p text:style-name="P4"/>
      <text:p text:style-name="P3"><text:span text:style-name="T2">Длительность</text:span><text:span text:style-name="T3"> проекта</text:span><text:span text:style-name="T1">: среднесрочный</text:span></text:p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4"><text:s text:c="9"/>1 этап</text:p>
          </table:table-cell>
          <table:table-cell table:style-name="Таблица1.A1" office:value-type="string">
            <text:p text:style-name="P4"><text:s text:c="8"/>Деятельность педагога</text:p>
          </table:table-cell>
          <table:table-cell table:style-name="Таблица1.A1" office:value-type="string">
            <text:p text:style-name="P4"><text:s text:c="11"/>Деятельность детей</text:p>
          </table:table-cell>
        </table:table-row>
        <table:table-row table:style-name="Таблица1.1">
          <table:table-cell table:style-name="Таблица1.A1" office:value-type="string">
            <text:p text:style-name="P4">Дети познают мир взаимодействуя с игрушкой: узнают о цвете, форме, объёме, социальных ролях, быте, природе. Игрушка помогает развивать такие чувства, как доброта, отзывчивость; <text:s text:c="2"/>помогает развитию активированного словаря ребёнка; через взаимодействие с игрушкой реализуется основной вид деятельности ребёнка </text:p>
          </table:table-cell>
          <table:table-cell table:style-name="Таблица1.A1" office:value-type="string">
            <text:p text:style-name="P4">-Раздать анкеты для <text:s/>родителей <text:s/>«Какие игрушки нравятся вашим детям»</text:p>
            <text:p text:style-name="P4">-Внести в группу игрушки для мальчиков и девочек, а также игрушки в которые могут играть и те и другие </text:p>
            <text:p text:style-name="P4">-Книги А.Л.Барто «Игрушки»</text:p>
            <text:p text:style-name="P4">-В музыкальном уголке выставить самодельные музыкальные игрушки</text:p>
            <text:p text:style-name="P4">-Подобрать музыкальные произведения по теме проекта: «Детский альбом» П,И,Чайковского, <text:s/>«Бирюльки» С.Майкапара,</text:p>
            <text:p text:style-name="P4">Организация экскурсии в краеведческий музей. Посещение выставки «Как раньше украшали ёлку»</text:p>
            <text:p text:style-name="P4"/>
            <text:p text:style-name="P4"/>
            <text:p text:style-name="P4"/>
            <text:p text:style-name="P4"><text:soft-page-break/>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 text:c="11"/>2 этап</text:p>
          </table:table-cell>
          <table:table-cell table:style-name="Таблица2.A1" office:value-type="string">
            <text:p text:style-name="P3"><text:s text:c="8"/><text:span text:style-name="T5">Деятельность педагога</text:span></text:p>
          </table:table-cell>
          <table:table-cell table:style-name="Таблица2.A1" office:value-type="string">
            <text:p text:style-name="P5"><text:s text:c="11"/>Деятельность детей</text:p>
          </table:table-cell>
        </table:table-row>
        <table:table-row table:style-name="Таблица2.1">
          <table:table-cell table:style-name="Таблица2.A1" office:value-type="string">
            <text:p text:style-name="P5">Организация работы над проектом</text:p>
          </table:table-cell>
          <table:table-cell table:style-name="Таблица2.A1" office:value-type="string">
            <text:p text:style-name="P5">-Сбор и обработка анкет «Какие игрушки нравятся вашему ребёнку»</text:p>
            <text:p text:style-name="P3"><text:span text:style-name="T5">-</text:span><text:span text:style-name="T6">Беседа «Игрушки для мальчиков и девочек</text:span><text:span text:style-name="T5">»-Ц: объединение детей в группы по интересам для дальнейшей реализации проекта,Подвести детей <text:s/>к пониманию того,что игрушки могут быть для мальчиков или девочек,а могут быть игрушки в которые будут играть все.Предложить детям най ти игрушки <text:s/>«для мальчиков» и «девочек»</text:span></text:p>
            <text:p text:style-name="P3"><text:span text:style-name="T5">-</text:span><text:span text:style-name="T6">Рассматривание игрушек в группе</text:span><text:span text:style-name="T5">.Ц:уточнить представление детей о названии некоторых игрушек, уточнить строение, особенности внешнего вида, их назначение. Подвести детей к осознанию того,что все игрушки расставлены в группе по определённым правилам(куклы в уголке С,Р,И,,конструктор и машины в конструктивной зоне и т.д.-развитие у детей </text:span><text:span text:style-name="T5">внимание,наблюдательности,умение устанавливать простейшие </text:span><text:soft-page-break/><text:span text:style-name="T5">связи).Воспитывать желание поддерживать порядок в группе после игры.</text:span></text:p>
            <text:p text:style-name="P3"><text:span text:style-name="T5"/></text:p>
            <text:p text:style-name="P3"><text:span text:style-name="T6">-Беседа «Какие могут быть игрушки»</text:span><text:span text:style-name="T5"> -Ц:на основе иллюстративного материала вызвать у детей интерес к разновидностям игрушек, вызвать желание самостоятельно изготовить игрушки из различных материалов.</text:span></text:p>
          </table:table-cell>
          <table:table-cell table:style-name="Таблица2.A1" office:value-type="string">
            <text:p text:style-name="P5"/>
            <text:p text:style-name="P5"/>
            <text:p text:style-name="P5">Дети <text:s/>из внесённого в группу материала (различные игрушки, машинки ,куклы ) и разложенного в разных местах сортируют их на игрушки <text:s/>для «девочек» и <text:s/>для «мальчиков» </text:p>
            <text:p text:style-name="P5"/>
            <text:p text:style-name="P5"/>
            <text:p text:style-name="P5"/>
            <text:p text:style-name="P5">На выложенном на столе игрушки: матрёшка, кукла, машинка, мячик, новогодняя игрушка-дети называют их, раскладывают (убирают) на свои места в группе.</text:p>
            <text:p text:style-name="P5"/>
            <text:p text:style-name="P5"/>
            <text:p text:style-name="P5"/>
            <text:p text:style-name="P5">Дети рассматривают, картинки, иллюстрации с изображением игрушек <text:s/>наших бабушек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Рассматривают выставленные в книжном уголке альбомы: «Новогодние игрушки»</text:p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<text:s text:c="11"/>3 этап</text:p>
          </table:table-cell>
          <table:table-cell table:style-name="Таблица3.A1" office:value-type="string">
            <text:p text:style-name="Standard"><text:s text:c="8"/><text:span text:style-name="T5">Деятельность педагога</text:span></text:p>
          </table:table-cell>
          <table:table-cell table:style-name="Таблица3.A1" office:value-type="string">
            <text:p text:style-name="P5">Деятельность детей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Практическая деятельность по </text:span><text:span text:style-name="T5">решению проблемы</text:span></text:p>
          </table:table-cell>
          <table:table-cell table:style-name="Таблица3.A1" office:value-type="string">
            <text:p text:style-name="P3"><text:span text:style-name="T4">-«</text:span><text:span text:style-name="T6">Мои игрушки»</text:span><text:span text:style-name="T5"> -Ц:способствовать </text:span><text:span text:style-name="T5">расширению представлений об игрушках ;через дополнительные вопросы стимулировать детей к составлению небольших описательных рассказов.</text:span></text:p>
            <text:p text:style-name="P3"><text:span text:style-name="T7">-О</text:span><text:span text:style-name="T5">рганизация <text:s/>выставки для родителей <text:s/>детских работ «Моя любимая игрушка»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Normal_20__28_Web_29_"><text:soft-page-break/><text:span text:style-name="T9">«Кто и как делает игрушки» (образовательная деятельность)</text:span><text:span text:style-name="T8">. Ц: через просмотр презентации познакомить детей с процессом изготовления игрушек. Расширить представления детей о процессе создания игрушки. Через практическую деятельность (изготовление куклы из бумаги) способствовать формированию уважительного отношения к труду взрослых и к своему собственному, воспитывать бережное отношение к игрушкам, как к результату труда многих людей</text:span><text:span text:style-name="T9"> </text:span></text:p>
            <text:p text:style-name="Normal_20__28_Web_29_"><text:span text:style-name="T9">«Помоем игрушки» (детское эксперементирование)</text:span><text:span text:style-name="T8"> Ц: познакомить детей со свойствами некоторых материалов (бумага, дерево, пластмасса). Через детское эксперементирование сформировать у детей представление о том, почему </text:span><text:span text:style-name="T8">нельзя мыть бумажные игрушки. Уточнить способы ухода за игрушками. Стремиться к речевой активности детей в процессе высказывания предположений.</text:span></text:p>
            <text:p text:style-name="Normal_20__28_Web_29_"><text:span text:style-name="T6"><text:s/></text:span><text:span text:style-name="T9">Игра-инсценировка «Катание кукол на санках» </text:span><text:span text:style-name="T8">Ц: через игровые действия развивать у детей желание помогать </text:span><text:soft-page-break/><text:span text:style-name="T8">друг другу, делиться игрушками (вырабатывать чувство коллективизма). Развивать умение предлагать помощь, находить выход из ситуации (помочь кукле починить саночки).</text:span></text:p>
            <text:p text:style-name="Normal_20__28_Web_29_"/>
            <text:p text:style-name="Normal_20__28_Web_29_"><text:span text:style-name="T9"><text:s/>«Игрушка на ёлку» «Дед мороз» </text:span><text:span text:style-name="T5">Ц: познакомить детей со способами создания и преобразования предметов, воспитывать бережное отношение к игрушкам, как к результату своего труда и труда других людей. Способствовать развитию творческой активности детей через украшение новогодних игрушек. Создать условия для практического использования игрушек в С.Р.И и при украшении группы к новогодним <text:s/>праздникам.</text:span></text:p>
            <text:p text:style-name="Normal_20__28_Web_29_"><text:span text:style-name="T5">Организовывает мастер- класс для родителей для</text:span><text:span text:style-name="T8"> совместной работы <text:s/>с </text:span><text:span text:style-name="T8">детьми</text:span></text:p>
            <text:p text:style-name="Normal_20__28_Web_29_"/>
            <text:p text:style-name="P5"/>
          </table:table-cell>
          <table:table-cell table:style-name="Таблица3.A1" office:value-type="string">
            <text:p text:style-name="Standard"><text:span text:style-name="T5">Дети рассказывают о своих любимых </text:span><text:span text:style-name="T5">игрушках</text:span></text:p>
            <text:p text:style-name="P1">Девочки <text:s/>и мальчики выполняют <text:s/>работу(рисуют, делают аппликации) на тему «Моя любимая игрушка» </text:p>
            <text:p text:style-name="P1"/>
            <text:p text:style-name="P1"/>
            <text:p text:style-name="P1"/>
            <text:p text:style-name="P1"><text:soft-page-break/>Дети выполняют обводку по трафарету(силуэт куклы),вырезают, «одевают» куклу в рисованную и вырезанную одежду</text:p>
            <text:p text:style-name="P1"/>
            <text:p text:style-name="P1"/>
            <text:p text:style-name="P1"/>
            <text:p text:style-name="P1"/>
            <text:p text:style-name="P1"/>
            <text:p text:style-name="P1">Дети моют, протирают игрушки</text:p>
            <text:p text:style-name="P1"/>
            <text:p text:style-name="P1"/>
            <text:p text:style-name="P1"/>
            <text:p text:style-name="P1"/>
            <text:p text:style-name="P1"/>
            <text:p text:style-name="P1">Дети делятся на пары и по согласованности(один катает, другой <text:soft-page-break/>смотрит, чтобы она не упала) катают кукол</text:p>
            <text:p text:style-name="P1"/>
            <text:p text:style-name="P1"/>
            <text:p text:style-name="P1">Дети посещают краеведческий музей «Как раньше украшали ёлку»</text:p>
            <text:p text:style-name="P1"/>
            <text:p text:style-name="P1">Мальчики готовят стол для работы по изготовлению новогодней игрушки</text:p>
            <text:p text:style-name="P1">Девочки замешивают тесто по рецепту.</text:p>
            <text:p text:style-name="P1">Все дети работают с тестом (мнут, растягивают, раскатывают,)готовят место для своей ладошки</text:p>
            <text:p text:style-name="P1">Делают слепок ладошки(не забывают</text:p>
            <text:p text:style-name="Standard"><text:span text:style-name="T5">Стеком убирают лишнее тесто и кладут </text:span><text:span text:style-name="T5">на просушк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1"><text:s text:c="13"/>4 этап</text:p>
          </table:table-cell>
          <table:table-cell table:style-name="Таблица4.A1" office:value-type="string">
            <text:p text:style-name="P1"><text:s text:c="6"/>Действие педагога <text:s text:c="15"/></text:p>
          </table:table-cell>
          <table:table-cell table:style-name="Таблица4.A1" office:value-type="string">
            <text:p text:style-name="Standard"><text:s text:c="5"/><text:span text:style-name="T5">Действие детей</text:span></text:p>
          </table:table-cell>
        </table:table-row>
        <table:table-row table:style-name="Таблица4.1">
          <table:table-cell table:style-name="Таблица4.A1" office:value-type="string">
            <text:p text:style-name="P1">Презентация продукта деятельности</text:p>
          </table:table-cell>
          <table:table-cell table:style-name="Таблица4.A1" office:value-type="string">
            <text:p text:style-name="P1">Выставка работ детей- « Новогодняя игрушка»<text:bookmark text:name="_GoBack"/></text:p>
          </table:table-cell>
          <table:table-cell table:style-name="Таблица4.A1" office:value-type="string">
            <text:p text:style-name="P1">Дети под новогоднюю музыку водят хоровод вокруг ёлки, <text:s/>украшенной <text:s/>самодельными игрушками <text:s/></text:p>
          </table:table-cell>
        </table:table-row>
      </table:table>
      <text:p text:style-name="Standard">-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"><text:s text:c="11"/>5 этап</text:p>
          </table:table-cell>
          <table:table-cell table:style-name="Таблица5.A1" office:value-type="string">
            <text:p text:style-name="Standard"><text:s text:c="3"/><text:span text:style-name="T5">Действие педагога</text:span></text:p>
          </table:table-cell>
          <table:table-cell table:style-name="Таблица5.A1" office:value-type="string">
            <text:p text:style-name="P1"><text:s text:c="3"/>Действие детей</text:p>
          </table:table-cell>
        </table:table-row>
        <table:table-row table:style-name="Таблица5.1">
          <table:table-cell table:style-name="Таблица5.A1" office:value-type="string">
            <text:p text:style-name="P1">Подведение итогов</text:p>
          </table:table-cell>
          <table:table-cell table:style-name="Таблица5.A1" office:value-type="string">
            <text:p text:style-name="Normal_20__28_Web_29_"><text:span text:style-name="T8"><text:s/>Итог: </text:span><text:span text:style-name="T5">через игровую деятельность обобщить полученные представления детей об игрушках, способах их изготовления, развитие монологической и диалогической речи. Способствовать проявлению радости при рассказывании об игрушках сделанных своими руками, воспитывать уважительное отношение к творчеству других детей. <text:s/></text:span></text:p>
            <text:p text:style-name="Normal_20__28_Web_29_"><text:span text:style-name="T5">Воспитатель предлагает новый проект по изготовлению самодельной игрушки для театрализованной </text:span><text:span text:style-name="T5">деятельности с дальнейшей постановкой спектакля.</text:span></text:p>
            <text:p text:style-name="P2"/>
          </table:table-cell>
          <table:table-cell table:style-name="Таблица5.A1" office:value-type="string">
            <text:p text:style-name="P1">Каждый ребёнок показывает <text:s/>свою игрушку и рассказывает этапы её приготовлен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meta:editing-cycles>2</meta:editing-cycles>
    <meta:creation-date>2013-06-09T09:14:00</meta:creation-date>
    <dc:date>2013-09-22T22:32:45.35</dc:date>
    <meta:editing-duration>PT20M13S</meta:editing-duration>
    <meta:generator>OpenOffice.org/3.4.1$Win32 OpenOffice.org_project/341m1$Build-9593</meta:generator>
    <meta:print-date>2013-06-09T21:33:30.45</meta:print-date>
    <meta:document-statistic meta:table-count="5" meta:image-count="0" meta:object-count="0" meta:page-count="7" meta:paragraph-count="68" meta:word-count="784" meta:character-count="6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