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794cm" fo:margin-right="0cm" fo:text-indent="0cm" style:auto-text-indent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ценарий совместного мероприятия с родителями по ручному труду «Очумелые ручки»</text:h>
      <text:h text:style-name="P7" text:outline-level="1">«Создание деревца в форме сердца в технике торцевания»</text:h>
      <text:p text:style-name="Text_20_body"><text:span text:style-name="T1">Интеграция образовательных областей</text:span>: Социализация, коммуникация, познание, художественное творчество, музыка, физическая культура.</text:p>
      <text:p text:style-name="Text_20_body"><text:span text:style-name="T1">Цель</text:span>: способствовать формированию партнёрских детско-родительских отношений.</text:p>
      <text:p text:style-name="P1">Задачи:</text:p>
      <text:p text:style-name="Text_20_body">- создание сплочённого детско-взрослого творческого коллектива;</text:p>
      <text:p text:style-name="Text_20_body">- активизация и обогащение воспитательских умений родителей, поддержка их уверенности в собственных педагогических возможностях;</text:p>
      <text:p text:style-name="Text_20_body">- развитие практических умений работы с различными материалами и в технике торцевания;</text:p>
      <text:p text:style-name="Text_20_body">- создание положительной эмоциональной атмосферы в совместном творчестве.</text:p>
      <text:p text:style-name="Text_20_body"><text:span text:style-name="T1">Словарная работа</text:span>: торцевание, торцовка, смять, прокрутить, приклеить.</text:p>
      <text:p text:style-name="Text_20_body"><text:span text:style-name="T1">Материал</text:span>: деревце в форме сердца (предлагается заготовка); гофрированная бумага (красная, розовая-темная, розовая-светлая, белая – заготовки в виде квадратов 15х15мм); шпажки для шашлыка (для инструмента работы); баночка из-под йогурта/сметаны + ткань; строительный гипс; клей ПВА</text:p>
      <text:p text:style-name="Text_20_body"> </text:p>
      <text:p text:style-name="P5"><text:span text:style-name="T2">Ход мероприятия.</text:span></text:p>
      <text:p text:style-name="P2">Вводная часть.</text:p>
      <text:p text:style-name="Text_20_body">Звучит мелодия песни В.Шаинского «Вместе весело шагать». В группу входят дети с родителями, встают в круг в центре группы.</text:p>
      <text:p text:style-name="Text_20_body"><text:span text:style-name="T2">Воспитатель:</text:span> </text:p>
      <text:p text:style-name="Text_20_body">- Дорогие дети, мамы, бабушки, сестры скоро наступит волшебный романтический праздник – День Всех Влюбленных! Для самых близких хочется сделать сюрприз, а сюрприз, изготовленный своими руками - очень дорогой подарок. Я предлагаю вам вместе сделать прекрасное деревце – сердце. Уважаемые взрослые, сегодня Вы будете трудиться вместе с вашими детьми, что позволит вам лучше узнать детей, порадоваться выполненной совместно поделке.</text:p>
      <text:p text:style-name="Text_20_body">Сегодня мы будем создавать поделку с помощью одного из видов бумажного рукоделия. Эта техника называется – торцевание. Такое название техника получила по объемному элементу – «торцовка» (показ педагога). С помощью торцевания можно создавать различные удивительные объемные картинки, открытки, мозаики.</text:p>
      <text:p text:style-name="Text_20_body"> </text:p>
      <text:p text:style-name="P2">Основная часть.</text:p>
      <text:p text:style-name="Text_20_body"><text:soft-page-break/>Участники мероприятия рассаживаются за столы, знакомятся с материалами для деятельности. Включается музыка В. Шаинского «От улыбки».</text:p>
      <text:p text:style-name="Text_20_body"><text:span text:style-name="T2">Воспитатель:</text:span> </text:p>
      <text:p text:style-name="Text_20_body">- Предлагаю вам внимательно послушать алгоритм выполнения работы, а затем договориться и распределить обязанности.</text:p>
      <text:p text:style-name="Text_20_body"><text:span text:style-name="T2">Алгоритм выполнения работы:</text:span> /Воспитатель: сопровождает рассказ показом основных действий/</text:p>
      <text:list xml:id="list34586192" text:style-name="L1">
        <text:list-item>
          <text:p text:style-name="P6">перед началом работы рассмотрите заготовку-сердечко и договоритесь, какой узор вы выберите; </text:p>
        </text:list-item>
        <text:list-item>
          <text:p text:style-name="P6">затем вы приступаете к работе: тупой конец (торец) палочки ставим на бумажный квадратик, сминаем бумагу и прокатываем палочку между пальцами; </text:p>
        </text:list-item>
        <text:list-item>
          <text:p text:style-name="P6">приклеиваем трубочку - торцовочку к заготовке; </text:p>
        </text:list-item>
        <text:list-item>
          <text:p text:style-name="P3">вынимаем палочку; </text:p>
        </text:list-item>
      </text:list>
      <text:p text:style-name="Text_20_body">- Приклеивая торцовки, помните, что чем плотнее друг к другу вы разместите их на поверхности изделия, тем пушистее и аккуратнее оно будет выглядеть. Приступаем к работе.</text:p>
      <text:p text:style-name="P4"/>
      <text:p text:style-name="Text_20_body">Воспитатель подходит, советует, объясняет, отвечает на вопросы, подбадривает улыбками, поощрительными жестами поддерживает проявление творчества.</text:p>
      <text:p text:style-name="Text_20_body">Используются пословицы:</text:p>
      <text:p text:style-name="Text_20_body">- Дело мастера боится.</text:p>
      <text:p text:style-name="Text_20_body">- Терпение и труд всё перетрут.</text:p>
      <text:p text:style-name="Text_20_body"><text:span text:style-name="T2">Воспитатель:</text:span> </text:p>
      <text:p text:style-name="Text_20_body">- Давайте сделаем паузу и поиграем.</text:p>
      <text:p text:style-name="Text_20_body"><text:span text:style-name="T3">Физкультминутка:</text:span> (<text:span text:style-name="Emphasis">Повторяем движения по тексту)</text:span><text:line-break/>Руки кверху поднимаем, <text:line-break/>А потом их отпускаем.<text:line-break/>А потом их развернем,<text:line-break/>И к себе скорей прижмем.<text:line-break/>А потом быстрей, быстрей,<text:line-break/>Хлопай, хлопай веселей.</text:p>
      <text:p text:style-name="Text_20_body"><text:span text:style-name="T2">Воспитатель:</text:span> </text:p>
      <text:p text:style-name="Text_20_body">- Молодцы! Вы закончили оформлять сердечко. Сейчас мы должны сделать деревце из сердечка, для этого возьмите ткать и баночку, задрапируйте баночку тканью, а затем, придерживая ткань, наполните баночку смесью из гипса. Вставьте сердечко на шпажке в баночку и какое-то время придерживайте.</text:p>
      <text:p text:style-name="Text_20_body">- У вас на столах имеются ленты, новогодний дождик, конфетти, используя это, украсьте свое дерево-сердечко.</text:p>
      <text:p text:style-name="Text_20_body">По окончании работы сердечки переносятся на подготовленные столы, покрытые голубой тканью.</text:p>
      <text:p text:style-name="Text_20_body"> </text:p>
      <text:p text:style-name="P2">Заключительная часть.</text:p>
      <text:p text:style-name="Text_20_body"><text:span text:style-name="T2">Воспитатель:</text:span> </text:p>
      <text:p text:style-name="Text_20_body">- Благодарю вас за работу! У вас получились великолепные работы, я думаю, что эти <text:soft-page-break/>чудесные сердечки согреют любого, кому вы захотите их подарить.</text:p>
      <text:p text:style-name="Text_20_body">- Я благодарю всех участников нашего мероприятия. Мне было приятно с вами общаться, мы вместе дарили друг другу улыбки, смеялись и замечательно провели время. А великолепные сердечки ещё долго будут напоминать нам  об эт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3T14:43:21.54</meta:creation-date>
    <meta:document-statistic meta:table-count="0" meta:image-count="0" meta:object-count="0" meta:page-count="3" meta:paragraph-count="45" meta:word-count="539" meta:character-count="4136"/>
    <dc:date>2014-04-03T14:44:49.86</dc:date>
    <meta:editing-duration>PT1M28S</meta:editing-duration>
    <meta:editing-cycles>1</meta:editing-cycles>
    <meta:generator>OpenOffice.org/3.3$Win32 OpenOffice.org_project/330m20$Build-9567</meta:generator>
  </office:meta>
</office:document-meta>
</file>