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11" style:family="paragraph" style:parent-style-name="Standard">
      <style:paragraph-properties fo:margin-left="-0.873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fo:font-size="14pt" style:text-underline-style="none" fo:font-weight="normal" style:font-size-asian="12.25pt" style:font-weight-asian="normal" style:font-size-complex="14pt" style:font-weight-complex="normal"/>
    </style:style>
    <style:style style:name="P13" style:family="paragraph" style:parent-style-name="Text_20_body">
      <style:text-properties style:font-name="Liberation 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-0.635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318cm" fo:margin-right="0cm" fo:text-indent="-0.794cm" style:auto-text-indent="false">
        <style:tab-stops>
          <style:tab-stop style:position="0.688cm"/>
        </style:tab-stops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Text_20_body">
      <style:paragraph-properties fo:margin-left="-0.635cm" fo:margin-right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-0.635cm" fo:margin-right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margin-left="0.318cm" fo:margin-right="0cm" fo:text-align="justify" style:justify-single-word="false" fo:text-indent="-0.185cm" style:auto-text-indent="false">
        <style:tab-stops/>
      </style:paragraph-properties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3">
      <style:paragraph-properties fo:margin-left="0.318cm" fo:margin-right="0cm" fo:text-align="justify" style:justify-single-word="false" fo:text-indent="-0.185cm" style:auto-text-indent="false">
        <style:tab-stops/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  <style:tab-stop style:position="0.238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3">
      <style:paragraph-properties fo:margin-left="-0.635cm" fo:margin-right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4">
      <style:paragraph-properties fo:margin-left="-0.635cm" fo:margin-right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3">
      <style:paragraph-properties fo:margin-left="-0.635cm" fo:margin-right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«Разработка содержания мероприятия с родителями</text:p>
      <text:p text:style-name="P4"><text:s/>«Школа волшебников»</text:p>
      <text:p text:style-name="P4">( Как экспериментируют наши дети?)</text:p>
      <text:p text:style-name="P4"/>
      <text:p text:style-name="P4"><text:s/><text:span text:style-name="T1">в средней <text:s/>возрастной группе</text:span></text:p>
      <text:p text:style-name="P2"><text:s text:c="2"/></text:p>
      <text:p text:style-name="P2"/>
      <text:p text:style-name="P2"/>
      <text:p text:style-name="P3"/>
      <text:p text:style-name="P3"/>
      <text:p text:style-name="P10">Выполнила: <text:tab/><text:tab/><text:tab/><text:tab/></text:p>
      <text:p text:style-name="P10">Пижамова Антонина Александровн</text:p>
      <text:p text:style-name="P10">воспитатель МБДОУ д/с № 240</text:p>
      <text:p text:style-name="P10">комбинированного вида г.о. Самара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амара, 2012г. </text:p>
      <text:p text:style-name="P1"><text:soft-page-break/><text:span text:style-name="T2">Тема: </text:span>« Школа волшебников» </text:p>
      <text:p text:style-name="P1">(Как экспериментируют наши дети?)</text:p>
      <text:p text:style-name="P1"/>
      <text:p text:style-name="P1"><text:span text:style-name="T2">Форма проведения:</text:span> Семинар-практикум </text:p>
      <text:p text:style-name="P1"/>
      <text:p text:style-name="P1"><text:span text:style-name="T2">Аудитория</text:span>: родители детей средней возрастной группы </text:p>
      <text:p text:style-name="P1"><text:tab/><text:tab/><text:tab/>( 22 человека)</text:p>
      <text:p text:style-name="P1"/>
      <text:p text:style-name="P1"><text:span text:style-name="T2">Количество участников</text:span>: <text:s/>- педагог-психолог д/с</text:p>
      <text:p text:style-name="P1"><text:tab/><text:tab/><text:tab/><text:tab/><text:tab/>воспитатель группы</text:p>
      <text:p text:style-name="P1"><text:tab/><text:tab/><text:tab/><text:tab/><text:tab/>родители</text:p>
      <text:p text:style-name="P1"/>
      <text:p text:style-name="P5">Задачи:</text:p>
      <text:p text:style-name="P5"/>
      <text:p text:style-name="P1">1.Помочь родителям осознать важность детского экспериментирования в жизни ребенка, в его развитии .</text:p>
      <text:p text:style-name="P1">2.Вовлечь родителей в процесс развития и познания собственного ребенка.</text:p>
      <text:p text:style-name="P1"/>
      <text:p text:style-name="P1"><text:span text:style-name="T2">Ожидаемые результаты:</text:span> </text:p>
      <text:p text:style-name="P1"/>
      <text:p text:style-name="P1">1.Создание единой воспитательной среды, необходимой для раскрытия потенциальных возможностей каждого ребенка.</text:p>
      <text:p text:style-name="P1">2. Желание родителей создать детскую лабораторию в домашних услоовиях.</text:p>
      <text:p text:style-name="P1"/>
      <text:p text:style-name="P1"><text:span text:style-name="T2">Предварительная работа: </text:span>Консультация для родителей(см.Приложение 1) пригласительные билеты, изготовление костюмов ученых.</text:p>
      <text:p text:style-name="P1"/>
      <text:p text:style-name="P1"/>
      <text:p text:style-name="P1"><text:span text:style-name="T2">Информационно-техническое обеспечение: </text:span><text:span text:style-name="T1">карточки-схемы, методическая литература , аудиоматериалы, фотографии детей, слайд-шоу, энциклопедии и справочники.</text:span></text:p>
      <text:p text:style-name="P1"/>
      <text:p text:style-name="P1"/>
      <text:p text:style-name="P1"/>
      <text:p text:style-name="P1"><text:span text:style-name="T2">Материалы и оборудование:</text:span> </text:p>
      <text:p text:style-name="P1">мультимедия, ноутбук, колбочки, мерные стаканчики, пипетка, камешки, линейка, ручки <text:s/>и листочки, <text:s/>глобус, мяч , лампа и т.д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Логика проведения: </text:p>
      <text:p text:style-name="P7">Звучит аудиозапись песни «Толи еще будет». Демонстрация слайда с высказыванием В.А. Сухомлинского «Прежде, чем давать знания, надо научить <text:s text:c="4"/>думать, воспринимать, наблюдать.»</text:p>
      <text:p text:style-name="P7"/>
      <text:p text:style-name="P8"><text:span text:style-name="T2">1.Вступительное слово воспитателя</text:span>. </text:p>
      <text:p text:style-name="P8"/>
      <text:p text:style-name="P8">Федеральные государственные требования (ФГТ) предъявляют все больше требований к вопросам воспитания и развития дошколиников.</text:p>
      <text:p text:style-name="P8">Современные дети живут и развиваются в эпоху информатизации. В условиях быстро меняющейся жизни от человека требуется не только владение знаниями, но и в первую очередь умение добывать эти знания самому и оперировать ими, мыслить самостоятельно и творчески. Мы хотим видеть наших воспитанников любознательными, общительными, самостоятельными, творческими личностями, умеющими ориентироваться в окружающей обстановке, решать возникающие проблемы. Превращение ребенка в творческую личность зависит во многом от нас, педагогов и родителей, от технологии педагогического процесса, в связи с этим, одна из основных задач ДОУ поддерживать и развить в ребенке интерес к исследованиям, открытиям, создать необходимые для этого условия. </text:p>
      <text:p text:style-name="P12">Дети легко находят объекты для исследований. Ведь для них весь окружающий мир – это одна большая лаборатория. Главное, чтобы об этом помнили мы, взрослые! <text:s/></text:p>
      <text:p text:style-name="P12">Малыш — природный исследователь окружающего мира. Мир открывается ребенку через опыт его личных ощущений, действий, переживаний.<text:line-break/> Он изучает все как может и чем может – глазами, руками, языком, носом. Он радуется даже самому маленькому открытию. Почему же у большинства ребят с возрастом интерес к исследованиям пропадает? Может быть, в этом виноваты мы, взрослые? Нередко на стремление ребенка познакомиться с окружающим миром мы реагируем так: «Отойди немедленно от лужи, ты уже испачкала платье! Не трогай песок руками, он грязный! Возьми совок! <text:s/>Брось камень, испачкаешься! Не смотри по сторонам, а то споткнешься! » Может быть, мы – папы и мамы, бабушки и дедушки, воспитатели и учителя, сами того не желая, отбиваем у ребенка естественный интерес к исследованиям? Проходит время, и ребенок уже сам говорит другим детям: нельзя трогать песок руками, он грязный, и ему уже совершенно неинтересно, почему с деревьев опадают листья. Может быть, мы просто утратили детскую способность видеть и наблюдать? Для того чтобы дети не потеряли интерес к окружающему миру, важно вовремя поддержать их стремление исследовать все и вся. Пусть даже при этом пострадает красивая одежда или испачкаются руки. Одежду можно постирать, руки – помыть. А вот исчезнувший интерес к окружающему с годами восстановить практически невозможно.</text:p>
      <text:p text:style-name="P13"><text:s/>Поэтому я надеюсь,что благодаря нашей совместной работе наши дети на всю <text:soft-page-break/>жизнь остануться почемучками и любознайками.</text:p>
      <text:p text:style-name="P15"><text:span text:style-name="T4">2.</text:span><text:span text:style-name="T3"> </text:span><text:span text:style-name="T4">Демонстрация слайдов <text:s/>«С чего все начиналось» </text:span><text:span text:style-name="T3">с фотографиями детей </text:span>данной группы, но более раннего возраста. <text:s/>(с пояснениями педагога) </text:p>
      <text:p text:style-name="P13">Эксперименты с водой: « Разноцветная водичка», «Заморозим». </text:p>
      <text:p text:style-name="P13">Эксперименты с песком: «Песочек», «Следы». </text:p>
      <text:p text:style-name="P13">Экспериментыс воздухом: «Утопим игрушки», <text:s/>«Поймай воздух» </text:p>
      <text:p text:style-name="P13">Экспетименты с камнем: «Легкий-тяжелый», « Шершавый-гладкий»</text:p>
      <text:p text:style-name="P13">Цель: Дать родителям понять, что работа по экспериментированию носит системный характер и ведется с младшей группы.</text:p>
      <text:p text:style-name="P13"/>
      <text:list xml:id="list986535799" text:style-name="L2">
        <text:list-header>
          <text:p text:style-name="P21"><text:span text:style-name="T6">3</text:span><text:span text:style-name="T5">.</text:span><text:span text:style-name="T6">Демонстрация слайдов с фотографиями на тему «Что мы делаем сейчас..»</text:span></text:p>
          <text:p text:style-name="P22"/>
        </text:list-header>
      </text:list>
      <text:p text:style-name="P11"><text:tab/>Дети занимаются в уголке экспериментирования, используя необходимое <text:tab/>оборудование и соблюдая правила безопасности (см.Приложение 2); <text:tab/>рассматривают энциклопедии и справочники; делают зарисовки и т. д. </text:p>
      <text:p text:style-name="P9"/>
      <text:p text:style-name="P9">Воспитатель обращает внимание родителей на лук, посаженный и выращенный детьми в разных условиях: в тепле, темноте, холоде. Делают совместные выводы о благоприятных условиях <text:s/>для роста и развития растений. </text:p>
      <text:p text:style-name="P9"/>
      <text:list xml:id="list560714510" text:style-name="L3">
        <text:list-item>
          <text:p text:style-name="P24">Демонстрация слайдов «Темы будущих исследований»</text:p>
          <text:p text:style-name="P25"><text:s/>Цель: Нацелить родителей на совместную работу.</text:p>
        </text:list-item>
      </text:list>
      <text:p text:style-name="P9"/>
      <text:list xml:id="list1422520863" text:continue-numbering="true" text:style-name="L3">
        <text:list-item>
          <text:p text:style-name="P23">Выступление педагога-психолога.</text:p>
          <text:p text:style-name="P26">Демонстрация на слайдах (в виде графика) положительных результатов по диагностике предпочитаемого вида деятельности по методике Л.Н. Прохоровой « Выбор деятельности»</text:p>
          <text:p text:style-name="P27"><text:s/>Вывод: благодаря систематической работе по детскому экспериментированию, динамика роста показателей высокого уровня овладения детьми экспериментальной деятельностью по методике Л. Н. Прохоровой на начало и <text:s text:c="3"/>конец года составила 52,8%. </text:p>
          <text:list>
            <text:list-item>
              <text:list>
                <text:list-header>
                  <text:p text:style-name="P28">6. Практическая деятельность родителей по подгруппам.</text:p>
                </text:list-header>
              </text:list>
            </text:list-item>
          </text:list>
        </text:list-item>
      </text:list>
      <text:p text:style-name="P14"><text:tab/>Цель: Вызвать у родителей положительные эмоции от проводимых манипуляций, создать ощущение «погружения в детство».</text:p>
      <text:list xml:id="list436579724" text:continue-numbering="true" text:style-name="L3">
        <text:list-item>
          <text:list>
            <text:list-item>
              <text:list>
                <text:list-header>
                  <text:p text:style-name="P27">Взрослые надевают на себя шляпы ученых, на плечи- накидку. Рассаживаются по несколько человек за заранее приготовленные столы. Перед родителями есть все, что необходимо для проведения опытов и экспериментов с водой, песком, бумагой и т.д.</text:p>
                  <text:p text:style-name="P27">Задание: Взрослым необходимо восстановить эксперименты по зарисовкам из картотеки, созданной детьми.</text:p>
                  <text:p text:style-name="P29"><text:soft-page-break/>7. «Мастер-класс» от воспитателя.<text:span text:style-name="T1"> </text:span></text:p>
                  <text:p text:style-name="P31">Цель: Показать родителям на наглядном примере, что для совместной деятельности с ребенком по детскому экспериментированию необязательно иметь сложное оборудование.</text:p>
                  <text:p text:style-name="P31">Эксперимент с использованием мяча, глобуса и лампы: « День-ночь»</text:p>
                  <text:p text:style-name="P31">Описание: « Можно ли осветить одной лампочкой мяч со всех сторон?»</text:p>
                  <text:p text:style-name="P31">Лампа осветила ту, половину мяча, которая обращена к свету. Другая половина осталась темной. Заменили мяч на глобус. Медленно вращаем его: свет и тень постоянно перемещаются по поверхности глобуса. Вывод: наша Земля-шар. Источником света служит солнце. На освещенной половине- день, на не освещенной-ночь. </text:p>
                  <text:p text:style-name="P29">8. Подведем итоги... </text:p>
                </text:list-header>
              </text:list>
            </text:list-item>
          </text:list>
        </text:list-item>
      </text:list>
      <text:p text:style-name="P17">Игра по ТРИЗ-РТВ А.М. Страунинг пр. «Росток» «Хорошо-плохо» (Детское экспериментирование).</text:p>
      <text:p text:style-name="P16">Цель: Через организованную игру подвести мнение родителей к тому, что детское экспериментирование-это несомненно хорошо, полезно и интересно .</text:p>
      <text:p text:style-name="P17">9. Вручение родителям брошюр с несложными опытами и экспериментами,<text:span text:style-name="T1"> которые можно проводить в домашних условиях совместно с детьми.</text:span></text:p>
      <text:p text:style-name="P16">(Н.М. Зубкова « Пять тысяч-где, семь тысяч- как, сто тысяч- почему»</text:p>
      <text:p text:style-name="P17">10.Решение собрания с родителями.</text:p>
      <text:p text:style-name="P16">Продолжать развивать познавательную активность детей, используя информацию, полученную на семинаре-практикуме.</text:p>
      <text:list xml:id="list1176012414" text:style-name="L4">
        <text:list-item>
          <text:p text:style-name="P30">Домашнее задание: <text:span text:style-name="T1">«Конкурс на самый лучшую домашнюю лабораторию» (Фото, название, эмблема)</text:span></text:p>
          <text:p text:style-name="P32">Цель: Осуществлять преемственость во взаимоотношениях «детский сад-семья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ja </meta:initial-creator>
    <meta:creation-date>2012-11-27T22:27:15</meta:creation-date>
    <meta:printed-by>tonja </meta:printed-by>
    <meta:print-date>2012-12-02T22:04:05</meta:print-date>
    <dc:date>2013-01-16T20:48:21</dc:date>
    <dc:creator>tonja </dc:creator>
    <meta:editing-duration>PT3M52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5" meta:paragraph-count="68" meta:word-count="945" meta:character-count="7197" meta:non-whitespace-character-count="6423"/>
  </office:meta>
</office:document-meta>
</file>