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9.676cm" table:align="left" style:writing-mode="lr-tb"/>
    </style:style>
    <style:style style:name="Таблица1.A" style:family="table-column">
      <style:table-column-properties style:column-width="0.649cm"/>
    </style:style>
    <style:style style:name="Таблица1.B" style:family="table-column">
      <style:table-column-properties style:column-width="3.268cm"/>
    </style:style>
    <style:style style:name="Таблица1.C" style:family="table-column">
      <style:table-column-properties style:column-width="8.221cm"/>
    </style:style>
    <style:style style:name="Таблица1.D" style:family="table-column">
      <style:table-column-properties style:column-width="12.347cm"/>
    </style:style>
    <style:style style:name="Таблица1.E" style:family="table-column">
      <style:table-column-properties style:column-width="2.439cm"/>
    </style:style>
    <style:style style:name="Таблица1.F" style:family="table-column">
      <style:table-column-properties style:column-width="2.75cm"/>
    </style:style>
    <style:style style:name="Таблица1.2" style:family="table-row">
      <style:table-row-properties style:min-row-height="2.332cm"/>
    </style:style>
    <style:style style:name="Таблица1.3" style:family="table-row">
      <style:table-row-properties style:min-row-height="7.807cm"/>
    </style:style>
    <style:style style:name="Таблица1.F5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language-asian="zxx" style:country-asian="none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language="ru" fo:country="RU" fo:font-weight="bold" style:font-size-asian="16pt" style:language-asian="zxx" style:country-asian="none" style:font-weight-asian="bold" style:font-size-complex="16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Standard" style:master-page-name="Standard">
      <style:paragraph-properties style:page-number="auto"/>
      <style:text-properties fo:font-size="16pt" fo:language="ru" fo:country="RU" fo:font-weight="bold" style:font-size-asian="16pt" style:language-asian="zxx" style:country-asian="none" style:font-weight-asian="bold" style:font-size-complex="16pt"/>
    </style:style>
    <style:style style:name="T1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Перспективный план работы с родителями в средней группе №7 «Радуга»</text:p>
      <text:p text:style-name="P2">на 2012-2013 учебный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office:value-type="string">
            <text:p text:style-name="P4"/>
            <text:p text:style-name="P5">№</text:p>
            <text:p text:style-name="P5">п/<text:span text:style-name="T1">п</text:span></text:p>
          </table:table-cell>
          <table:table-cell office:value-type="string">
            <text:p text:style-name="P6">Направление</text:p>
            <text:p text:style-name="P6">работы,</text:p>
            <text:p text:style-name="P6">образователь-</text:p>
            <text:p text:style-name="P6">ные <text:s/>области </text:p>
          </table:table-cell>
          <table:table-cell office:value-type="string">
            <text:p text:style-name="P4"/>
            <text:p text:style-name="P6">Цель</text:p>
          </table:table-cell>
          <table:table-cell office:value-type="string">
            <text:p text:style-name="P6"/>
            <text:p text:style-name="P6">Активные формы работы с семьей</text:p>
          </table:table-cell>
          <table:table-cell office:value-type="string">
            <text:p text:style-name="P6"/>
            <text:p text:style-name="P6">Сроки</text:p>
            <text:p text:style-name="P6">проведения</text:p>
          </table:table-cell>
          <table:table-cell office:value-type="string">
            <text:p text:style-name="P6"/>
            <text:p text:style-name="P6">Ответст-</text:p>
            <text:p text:style-name="P6">венные</text:p>
          </table:table-cell>
        </table:table-row>
        <table:table-row table:style-name="Таблица1.2">
          <table:table-cell office:value-type="string">
            <text:p text:style-name="P7"/>
            <text:p text:style-name="P7">1</text:p>
          </table:table-cell>
          <table:table-cell office:value-type="string">
            <text:p text:style-name="P8"/>
            <text:p text:style-name="P8">Физическое</text:p>
            <text:p text:style-name="P8"><text:s/>развитие</text:p>
            <text:p text:style-name="P7">«Здоровье»</text:p>
            <text:p text:style-name="P7">«Физическая</text:p>
            <text:p text:style-name="P7">культура»</text:p>
          </table:table-cell>
          <table:table-cell office:value-type="string">
            <text:p text:style-name="P9"><text:s text:c="2"/></text:p>
            <text:p text:style-name="P9"><text:s/>Информировать родителей о факторах, влияющих на физическое здоровье ребенка (спокойное общение, закаливание, питание, движения). <text:s text:c="54"/>Рассказывать о действии негативных факторов (переохлаждение, перегревание, перекармливание и др.), наносящих вред здоровью ребенка.</text:p>
            <text:p text:style-name="P9"><text:s text:c="3"/>Помогать родителям сохранять и укреплять физическое и психическое здоровье ребенка.</text:p>
          </table:table-cell>
          <table:table-cell office:value-type="string">
            <text:p text:style-name="P4"><text:s text:c="3"/></text:p>
            <text:p text:style-name="P4">Папки-передвижки «Режим дня», «Наши занятия», «Азбука здоровья», «Физическое воспитание в семье».</text:p>
            <text:p text:style-name="P4"><text:s text:c="6"/>Консультации на стенде для родителей:</text:p>
            <text:p text:style-name="P4">«Профилактика гриппа»,</text:p>
            <text:p text:style-name="P4">«Ветряная оспа»,</text:p>
            <text:p text:style-name="P4">«Подвижные игры - естественный спутник жизни ребенка»,</text:p>
            <text:p text:style-name="P4">«Как с пользой провести зимние каникулы»,</text:p>
            <text:p text:style-name="P4">«Закаленным стать- болезней не знать»,</text:p>
            <text:p text:style-name="P4">«Нездоровая энергетика».</text:p>
            <text:p text:style-name="P9"><text:s/>Смотр-конкурс к неделе зимних игр и забав «Лучшая постройка».</text:p>
            <text:p text:style-name="P4"><text:s text:c="2"/>Конкурс семейных фотографий «Здоровый быт- здоровая семья».</text:p>
            <text:p text:style-name="P4"/>
            <text:p text:style-name="P4"/>
          </table:table-cell>
          <table:table-cell office:value-type="string">
            <text:p text:style-name="P4"><text:s/></text:p>
            <text:p text:style-name="P4"><text:s/>Сентябрь</text:p>
            <text:p text:style-name="P4"/>
            <text:p text:style-name="P4"/>
            <text:p text:style-name="P4"><text:s text:c="2"/>Октябрь</text:p>
            <text:p text:style-name="P4"><text:s text:c="3"/>Ноябрь</text:p>
            <text:p text:style-name="P4"><text:s text:c="2"/>Декабрь</text:p>
            <text:p text:style-name="P4"><text:s text:c="3"/>Январь</text:p>
            <text:p text:style-name="P4"><text:s text:c="3"/>Апрель</text:p>
            <text:p text:style-name="P4"><text:s text:c="5"/>Май</text:p>
            <text:p text:style-name="P4"><text:s text:c="3"/>Февраль</text:p>
            <text:p text:style-name="P4"><text:s text:c="5"/>Март</text:p>
          </table:table-cell>
          <table:table-cell office:value-type="string">
            <text:p text:style-name="P4"><text:s/></text:p>
            <text:p text:style-name="P4">Воспитатели</text:p>
            <text:p text:style-name="P4"/>
            <text:p text:style-name="P4"/>
            <text:p text:style-name="P4">Воспитатели</text:p>
            <text:p text:style-name="P4">Воспитатели</text:p>
            <text:p text:style-name="P9">Инстр. по фзк</text:p>
            <text:p text:style-name="P9">Ст. м/с</text:p>
            <text:p text:style-name="P9">Воспитатели</text:p>
            <text:p text:style-name="P9">Воспитатели</text:p>
            <text:p text:style-name="P9">Воспитатели</text:p>
            <text:p text:style-name="P9">Воспитатели</text:p>
          </table:table-cell>
        </table:table-row>
        <table:table-row table:style-name="Таблица1.3">
          <table:table-cell office:value-type="string">
            <text:p text:style-name="P7"/>
            <text:p text:style-name="P7">2</text:p>
          </table:table-cell>
          <table:table-cell office:value-type="string">
            <text:p text:style-name="P8"/>
            <text:p text:style-name="P8">Социально-личностное</text:p>
            <text:p text:style-name="P8">развитие</text:p>
            <text:p text:style-name="P7">«Социализация»</text:p>
            <text:p text:style-name="P7">«Труд»</text:p>
            <text:p text:style-name="P7">«Безопасность»</text:p>
          </table:table-cell>
          <table:table-cell office:value-type="string">
            <text:p text:style-name="P9"><text:s text:c="2"/></text:p>
            <text:p text:style-name="P9"><text:s/>Заинтересовать родителей в развитии игровой деятельности детей, обеспечивающей успешную социализацию, усвоение гендерного поведения.</text:p>
            <text:p text:style-name="P9"><text:s text:c="3"/>Помогать родителям осознавать негативные последствия деструктивного общения в семье, исключающего родных для ребенка людей из контекста развития.</text:p>
            <text:p text:style-name="P9"><text:s text:c="3"/>Знакомить родителей с возможностями трудового воспитания в семье и детском саду.</text:p>
          </table:table-cell>
          <table:table-cell office:value-type="string">
            <text:p text:style-name="P4"><text:s text:c="7"/></text:p>
            <text:p text:style-name="P4"><text:s text:c="7"/>Социальная диагностика семьи.</text:p>
            <text:p text:style-name="P9"><text:s text:c="7"/>Родительское собрание «Знакомство родителей с «Программой воспитания ... в средней группе»</text:p>
            <text:p text:style-name="P4"><text:s text:c="6"/>Конкурс стихов по ПДД</text:p>
            <text:p text:style-name="P9"><text:s text:c="6"/>Консультативная помощь родителям, испытывающие трудности в воспитании ребёнка.</text:p>
            <text:p text:style-name="P9"><text:s text:c="5"/>Привлечь родителей к оказанию помощи в организации уборки снега на территории детского сада.</text:p>
            <text:p text:style-name="P9"><text:s text:c="5"/>Привлечь родителей к пополнению художественно-речевых уголков книгами, альбомами, материалом по ПДД и ОБЖ.</text:p>
            <text:p text:style-name="P9"><text:s text:c="5"/>Консультации: «Ребёнок и дорога», </text:p>
            <text:p text:style-name="P9"><text:s text:c="4"/>«Как знакомить детей с ПДД», </text:p>
            <text:p text:style-name="P9"><text:s text:c="4"/>«Система работы с детьми и родителями по профилактике дорожно-транспортных происшествий», </text:p>
            <text:p text:style-name="P9"><text:s text:c="4"/>«Организация предметно- развивающей среды по обучению детей ПДД»,</text:p>
            <text:p text:style-name="P9"><text:s text:c="5"/>«Как знакомить детей с правилами поведения при встрече с незнакомыми людьми»,</text:p>
            <text:p text:style-name="P9"><text:soft-page-break/><text:s/></text:p>
            <text:p text:style-name="P9">«Как знакомить детей с правилами поведения при пожаре»,</text:p>
            <text:p text:style-name="P9"><text:s text:c="3"/>«Организация безопасности летнего отдыха».</text:p>
            <text:p text:style-name="P9"><text:s text:c="4"/>Смотр- конкурс «Лучшее пособие по обучению ПДД, ОБЖ».</text:p>
            <text:p text:style-name="P9"><text:s text:c="4"/>Анкетирование «Безопасность вашего ребенка». </text:p>
            <text:p text:style-name="P9"><text:s text:c="4"/>День открытых дверей в МДОУ. <text:s/></text:p>
            <text:p text:style-name="P9"><text:s text:c="4"/>Выставка совместных рисунков «Дети и дорога».</text:p>
            <text:p text:style-name="P9"><text:s text:c="4"/>Досуг «Правил дорожных на свете немало».</text:p>
            <text:p text:style-name="P9"><text:s text:c="4"/>Опросник «Как вы планируете организовать летний отдых ребенка».</text:p>
            <text:p text:style-name="P9"><text:s text:c="4"/>Разработать памятки для родителей «Правила поведения на дорогах при сезонных изменениях погоды», «Правила перевозки детей в колясках, санках, велосипедах, мотоциклах, автомобиле», «Правила поведения детей на улице», «Правила поведения при купании детей в открытом водоёме».</text:p>
            <text:p text:style-name="P9"/>
            <text:p text:style-name="P9"/>
          </table:table-cell>
          <table:table-cell office:value-type="string">
            <text:p text:style-name="P4"><text:s text:c="2"/></text:p>
            <text:p text:style-name="P7">Сентябрь</text:p>
            <text:p text:style-name="P7"><text:s text:c="3"/>Октябрь</text:p>
            <text:p text:style-name="P7"><text:s/></text:p>
            <text:p text:style-name="P7"><text:s/>Октябрь</text:p>
            <text:p text:style-name="P7"><text:s text:c="3"/>В течение года</text:p>
            <text:p text:style-name="P7">Ноябрь- Март</text:p>
            <text:p text:style-name="P7">В течение года</text:p>
            <text:p text:style-name="P7">В течение года</text:p>
            <text:p text:style-name="P7"><text:s text:c="3"/>Ноябрь</text:p>
            <text:p text:style-name="P7"/>
            <text:p text:style-name="P7"><text:s text:c="3"/>Январь</text:p>
            <text:p text:style-name="P7"/>
            <text:p text:style-name="P7"><text:s text:c="3"/>Февраль</text:p>
            <text:p text:style-name="P9"><text:soft-page-break/></text:p>
            <text:p text:style-name="P9"/>
            <text:p text:style-name="P9"><text:s text:c="5"/>Май</text:p>
            <text:p text:style-name="P9"><text:s text:c="3"/>Декабрь</text:p>
            <text:p text:style-name="P9"><text:s text:c="5"/>Март</text:p>
            <text:p text:style-name="P9"><text:s text:c="5"/>Март</text:p>
            <text:p text:style-name="P9"><text:s text:c="4"/>Апрель</text:p>
            <text:p text:style-name="P9"><text:s text:c="4"/>Апрель</text:p>
            <text:p text:style-name="P9"><text:s text:c="6"/>Май</text:p>
            <text:p text:style-name="P9"/>
            <text:p text:style-name="P9"/>
            <text:p text:style-name="P9">В течение года</text:p>
          </table:table-cell>
          <table:table-cell office:value-type="string">
            <text:p text:style-name="P9"/>
            <text:p text:style-name="P9">Воспитатели Воспитатели</text:p>
            <text:p text:style-name="P9"/>
            <text:p text:style-name="P9">Восп.,зам.зав.</text:p>
            <text:p text:style-name="P9">Воспитатели, психолог</text:p>
            <text:p text:style-name="P9">Воспитатели</text:p>
            <text:p text:style-name="P9"/>
            <text:p text:style-name="P9">Воспитатели</text:p>
            <text:p text:style-name="P9"/>
            <text:p text:style-name="P9">Воспитатели</text:p>
            <text:p text:style-name="P9">Воспитатели</text:p>
            <text:p text:style-name="P9">Рядинская</text:p>
            <text:p text:style-name="P9"/>
            <text:p text:style-name="P9">Даневская</text:p>
            <text:p text:style-name="P9"/>
            <text:p text:style-name="P9">Воспитатели</text:p>
            <text:p text:style-name="P9"><text:soft-page-break/></text:p>
            <text:p text:style-name="P9"/>
            <text:p text:style-name="P9">Воспитатели</text:p>
            <text:p text:style-name="P9">Воспитатели</text:p>
            <text:p text:style-name="P9">Восп.,зам.зав.</text:p>
            <text:p text:style-name="P9">Психолог</text:p>
            <text:p text:style-name="P9">Завед.,зам.зав</text:p>
            <text:p text:style-name="P9">Пед.д.о.,восп.</text:p>
            <text:p text:style-name="P9">Корягина,восп</text:p>
            <text:p text:style-name="P9">Воспитатели</text:p>
            <text:p text:style-name="P9"/>
            <text:p text:style-name="P9">Воспитатели</text:p>
            <text:p text:style-name="P9"/>
            <text:p text:style-name="P9"/>
          </table:table-cell>
        </table:table-row>
        <table:table-row>
          <table:table-cell office:value-type="string">
            <text:p text:style-name="P7"/>
            <text:p text:style-name="P7">3</text:p>
          </table:table-cell>
          <table:table-cell office:value-type="string">
            <text:p text:style-name="P8"/>
            <text:p text:style-name="P8">Познавательно-</text:p>
            <text:p text:style-name="P8">речевое</text:p>
            <text:p text:style-name="P8">развитие</text:p>
            <text:p text:style-name="P7">«Познание»</text:p>
            <text:p text:style-name="P7">«Коммуникация»</text:p>
            <text:p text:style-name="P7">«Чтение</text:p>
            <text:p text:style-name="P7">художественной</text:p>
            <text:p text:style-name="P7">литературы»</text:p>
          </table:table-cell>
          <table:table-cell office:value-type="string">
            <text:p text:style-name="P4"><text:s text:c="3"/></text:p>
            <text:p text:style-name="P4">Обращать внимание родителей на возможности интеллектуального развития ребенка в семье и детском саду.</text:p>
            <text:p text:style-name="P9"><text:s text:c="3"/>Ориентировать родителей на развитие у ребенка потребности к познанию, общению со взрослыми и сверстниками. Обращать их внимание на ценность детских вопросов. Побуждать находить на них ответы посредством совместных с ребенком наблюдений, экспериментов, размышлений, чтения художественной и познавательной литературы, просмотра художественных, документальных видеофильмов.</text:p>
            <text:p text:style-name="P9"><text:s text:c="3"/>Обращать внимание родителей на возможности развития коммуникативной сферы ребенка в семье и детском саду.</text:p>
          </table:table-cell>
          <table:table-cell office:value-type="string">
            <text:p text:style-name="P4"><text:s text:c="2"/></text:p>
            <text:p text:style-name="P4"><text:s text:c="3"/>Анкетирование «Выявление запросов, интересов и пожеланий <text:s text:c="4"/>при организации образовательных и воспитательных услуг».</text:p>
            <text:p text:style-name="P4"><text:s text:c="4"/>Консультации: «Как научиться понимать своего ребёнка»,</text:p>
            <text:p text:style-name="P4">«Какую литературу читать детям»,</text:p>
            <text:p text:style-name="P4">«Как речевое общение в семье влияет на формирование речи ребёнка»,</text:p>
            <text:p text:style-name="P4">«Развитие речи в разных возрастных группах»,</text:p>
            <text:p text:style-name="P4">«Совершенствование работы в детском саду по формированию у дошкольников основ экологической культуры»,</text:p>
            <text:p text:style-name="P4">«Как могут родители помочь ребенку в коррекции речи».</text:p>
            <text:p text:style-name="P4"><text:s text:c="5"/>Участие родителей в проекте «Маленькие огородники».</text:p>
            <text:p text:style-name="P4"><text:s/>Родительское собрание «Художественная литература во всестороннем развитии детей».</text:p>
            <text:p text:style-name="P4"><text:s text:c="4"/>Анкетирование «Экологическое образование в семье».</text:p>
            <text:p text:style-name="P4"><text:s text:c="3"/>Конкурс юных чтецов «Стихов весенний перезвон».</text:p>
            <text:p text:style-name="P4"><text:s/>Всемирная акция «День Земли». «Изготовление листовок- памяток для родителей».</text:p>
            <text:p text:style-name="P4"><text:s text:c="2"/>Привлечь родителей к участию в экологической акции</text:p>
            <text:p text:style-name="P4"><text:s/>через изготовление плакатов:</text:p>
            <text:p text:style-name="P4"><text:s/>«Чистая вода», </text:p>
            <text:p text:style-name="P4">«Чистый воздух», </text:p>
            <text:p text:style-name="P4">«Чистая Земля».</text:p>
            <text:p text:style-name="P4"><text:s text:c="3"/>Конкурс совместных рисунков родителей и детей «Планета Земля в опасности» (Всемирный День без автомобилей).</text:p>
            <text:p text:style-name="P4"/>
            <text:p text:style-name="P4"><text:soft-page-break/></text:p>
          </table:table-cell>
          <table:table-cell office:value-type="string">
            <text:p text:style-name="P4"><text:s text:c="2"/></text:p>
            <text:p text:style-name="P9"><text:s text:c="2"/>Сентябрь</text:p>
            <text:p text:style-name="P4"/>
            <text:p text:style-name="P4"><text:s text:c="2"/>Сентябрь</text:p>
            <text:p text:style-name="P4"><text:s text:c="3"/>Октябрь</text:p>
            <text:p text:style-name="P4"><text:s text:c="3"/>Ноябрь</text:p>
            <text:p text:style-name="P4"/>
            <text:p text:style-name="P4"><text:s text:c="3"/>Декабрь</text:p>
            <text:p text:style-name="P4"><text:s text:c="3"/>Январь</text:p>
            <text:p text:style-name="P4"/>
            <text:p text:style-name="P4"><text:s text:c="5"/>Март</text:p>
            <text:p text:style-name="P9">Апр.-октябрь</text:p>
            <text:p text:style-name="P4"><text:s text:c="4"/>Январь</text:p>
            <text:p text:style-name="P4"/>
            <text:p text:style-name="P4"><text:s text:c="4"/>Февраль</text:p>
            <text:p text:style-name="P4"><text:s text:c="4"/>Апрель</text:p>
            <text:p text:style-name="P4"><text:s/>22 апреля</text:p>
            <text:p text:style-name="P4"/>
            <text:p text:style-name="P4"><text:s text:c="6"/>Май</text:p>
            <text:p text:style-name="P4"/>
            <text:p text:style-name="P4"/>
            <text:p text:style-name="P4"><text:s text:c="3"/></text:p>
            <text:p text:style-name="P4"/>
            <text:p text:style-name="P4"><text:s/>Август</text:p>
          </table:table-cell>
          <table:table-cell office:value-type="string">
            <text:p text:style-name="P4"/>
            <text:p text:style-name="P9">Воспитатели</text:p>
            <text:p text:style-name="P9"/>
            <text:p text:style-name="P9">Психолог</text:p>
            <text:p text:style-name="P9">Воспитатели</text:p>
            <text:p text:style-name="P9">Логопед</text:p>
            <text:p text:style-name="P9"/>
            <text:p text:style-name="P9">Логопед</text:p>
            <text:p text:style-name="P9">Даневская</text:p>
            <text:p text:style-name="P9"/>
            <text:p text:style-name="P9">Логопед</text:p>
            <text:p text:style-name="P9">Восп.,зам.зав.</text:p>
            <text:p text:style-name="P9">Воспитатели</text:p>
            <text:p text:style-name="P9"/>
            <text:p text:style-name="P9">Воспитатели</text:p>
            <text:p text:style-name="P9">Восп.,зам.зав.</text:p>
            <text:p text:style-name="P9">Восп.,пед.д.о.</text:p>
            <text:p text:style-name="P9"/>
            <text:p text:style-name="P9">Восп.,пед.д.о.</text:p>
            <text:p text:style-name="P9"/>
            <text:p text:style-name="P9"/>
            <text:p text:style-name="P9"/>
            <text:p text:style-name="P9"/>
            <text:p text:style-name="P9">Воспитатели</text:p>
          </table:table-cell>
        </table:table-row>
        <table:table-row>
          <table:table-cell office:value-type="string">
            <text:p text:style-name="P7"/>
            <text:p text:style-name="P7"/>
            <text:p text:style-name="P7">4</text:p>
          </table:table-cell>
          <table:table-cell office:value-type="string">
            <text:p text:style-name="P8"/>
            <text:p text:style-name="P8"/>
            <text:p text:style-name="P8">Художественно-</text:p>
            <text:p text:style-name="P8">эстетическое</text:p>
            <text:p text:style-name="P8">развитие</text:p>
            <text:p text:style-name="P7">«Художественное</text:p>
            <text:p text:style-name="P7">творчество»</text:p>
            <text:p text:style-name="P7">«Музыка»</text:p>
          </table:table-cell>
          <table:table-cell office:value-type="string">
            <text:p text:style-name="P4"><text:s text:c="3"/></text:p>
            <text:p text:style-name="P4"/>
            <text:p text:style-name="P4"><text:s text:c="2"/>Знакомить родителей с возможностями детского сада, а также близлежащих учреждений дополнительного образования и культуры в художественном воспитании детей.</text:p>
            <text:p text:style-name="P4"><text:s text:c="3"/>Поддерживать стремление родителей развивать художественную деятельность детей в детском саду.</text:p>
            <text:p text:style-name="P4"><text:s text:c="4"/></text:p>
            <text:p text:style-name="P4"/>
            <text:p text:style-name="P4"/>
          </table:table-cell>
          <table:table-cell office:value-type="string">
            <text:p text:style-name="P9"><text:s text:c="4"/></text:p>
            <text:p text:style-name="P9"/>
            <text:p text:style-name="P9"><text:s text:c="3"/>Выставка детских поделок из природного материала «Волшебная осень».</text:p>
            <text:p text:style-name="P9"><text:s text:c="3"/>Фотовыставка «В гостях у Осени» . <text:s text:c="70"/>( По страничкам осенних <text:s text:c="2"/>праздников).</text:p>
            <text:p text:style-name="P9"><text:s text:c="4"/>Конкурс на лучшее оформление групп к Новому году.</text:p>
            <text:p text:style-name="P4"><text:s text:c="4"/>Фотовыставка «Новогодние и рождественские праздники».</text:p>
            <text:p text:style-name="P4"><text:s text:c="4"/>Консультации: «Дизайн в жизни ребёнка»,</text:p>
            <text:p text:style-name="P4">«Развитие музыкально- творческих способностей детей»,</text:p>
            <text:p text:style-name="P9">«Формирование у детей дошкольного возраста интереса к классическим музыкальным произведениям».</text:p>
            <text:p text:style-name="P4"><text:s text:c="4"/>Привлечь родителей к подготовке весенних праздников.</text:p>
            <text:p text:style-name="P4"><text:s text:c="4"/>Выставка работ «Скворцы прилетели».</text:p>
            <text:p text:style-name="P4"><text:s text:c="4"/>Родительское собрание «Итоги ПМПД за учебный год».</text:p>
            <text:p text:style-name="P4"><text:s text:c="4"/>Смотр- конкурс «Лучшая летняя территория».</text:p>
            <text:p text:style-name="P4"/>
            <text:p text:style-name="P4"/>
          </table:table-cell>
          <table:table-cell office:value-type="string">
            <text:p text:style-name="P4"><text:s text:c="4"/></text:p>
            <text:p text:style-name="P7"/>
            <text:p text:style-name="P7">Октябрь</text:p>
            <text:p text:style-name="P7"/>
            <text:p text:style-name="P7"><text:s text:c="4"/>Ноябрь</text:p>
            <text:p text:style-name="P7"/>
            <text:p text:style-name="P7"><text:s text:c="4"/>Декабрь</text:p>
            <text:p text:style-name="P7"><text:s text:c="5"/>Январь</text:p>
            <text:p text:style-name="P7"><text:s text:c="4"/>Февраль</text:p>
            <text:p text:style-name="P7"><text:s text:c="6"/>Март</text:p>
            <text:p text:style-name="P7"><text:s text:c="5"/>Апрель</text:p>
            <text:p text:style-name="P7"/>
            <text:p text:style-name="P7"><text:s text:c="6"/>Март</text:p>
            <text:p text:style-name="P7"><text:s text:c="5"/>Апрель</text:p>
            <text:p text:style-name="P7"><text:s text:c="8"/>Май</text:p>
            <text:p text:style-name="P7"><text:s text:c="5"/>Август</text:p>
          </table:table-cell>
          <table:table-cell table:style-name="Таблица1.F5" office:value-type="string">
            <text:p text:style-name="P9"/>
            <text:p text:style-name="P9"/>
            <text:p text:style-name="P9">Воспитатели</text:p>
            <text:p text:style-name="P9"/>
            <text:p text:style-name="P9">Зам.завед.</text:p>
            <text:p text:style-name="P9"/>
            <text:p text:style-name="P9">Восп.,зам.зав.</text:p>
            <text:p text:style-name="P9">Зам.завед.</text:p>
            <text:p text:style-name="P9">Пед.доп.обр.</text:p>
            <text:p text:style-name="P9">Корягина</text:p>
            <text:p text:style-name="P9">Маслова</text:p>
            <text:p text:style-name="P9"/>
            <text:p text:style-name="P9">Воспитатели</text:p>
            <text:p text:style-name="P9">Пед.доп.обр.</text:p>
            <text:p text:style-name="P9">Воспитатели</text:p>
            <text:p text:style-name="P9">Восп.,зам.зав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гей</meta:initial-creator>
    <meta:creation-date>2012-05-29T20:05:00</meta:creation-date>
    <dc:date>2013-01-15T21:20:04.09</dc:date>
    <meta:editing-cycles>10</meta:editing-cycles>
    <meta:editing-duration>PT3H36M38S</meta:editing-duration>
    <meta:generator>OpenOffice.org/3.4$Win32 OpenOffice.org_project/340m1$Build-9590</meta:generator>
    <meta:document-statistic meta:table-count="1" meta:image-count="0" meta:object-count="0" meta:page-count="3" meta:paragraph-count="233" meta:word-count="780" meta:character-count="6887"/>
  </office:meta>
</office:document-meta>
</file>