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Значение изобразительной деятельности для развития ребенка дошкольного возраста.</text:h>
      <text:p text:style-name="Text_20_body">Что такое изобразительная деятельность? Как, почему она возникает и как развивается? В чем ее смысл? Многие ошибки практики в методике обучения и развития детей в изо-деятельности идут от слабого понимания искусства вообще и зрелой изо-деятельности-в частности. </text:p>
      <text:p text:style-name="Text_20_body">Что же такое искусство? Искусство-это художественное (образное) отображение человеком окружающего мира:предметов, явлений природы, общества, себя. </text:p>
      <text:p text:style-name="Text_20_body">Главный смысл изобразительного искусства заключается в развитии личности человека, в формировании его идеалов, устремлений, в развитии его духовного мира. Огромное влияние оказывает искусство на детей. </text:p>
      <text:p text:style-name="Text_20_body">Зачем ребенку рисовать? Разве нельзя полноценно жить сейчас и потом без рисования? Можно. Конечно, можно. Но ведь как много тогда потеряет человек в своем развитии, пройдя мимо этой деятельности! Как много возможностей к развитию, которыми наделила его природа, не будет реализовано! </text:p>
      <text:p text:style-name="Text_20_body">Чем может быть полезна изобразительная деятельность для развития ребенка? </text:p>
      <text:p text:style-name="Text_20_body">В изо-деятельности идет интенсивное познавательное развитие. У ребенка раннего возраста уже формируются первые сенсорные ориентировки в цвете, форме, величине, фактуре предметов, развивается способность всматриваться, вслушиваться, анализировать предметы, явления, видеть в них общее и отличное, быть внимательным. Идет первоначальное освоение орудийных действий с изобразительным материалом. </text:p>
      <text:p text:style-name="Text_20_body">Эти действия имеют ярко выраженную сенсорную основу:темп, размах, ритм, направление движений, ощущение характера изобразительного материала-все это еще требует и координации в работе зрительных и двигательных анализаторов. </text:p>
      <text:p text:style-name="Text_20_body">Изображая простейшие предметы и явления, ребенок познает их, у него формируются первые представления. </text:p>
      <text:p text:style-name="Text_20_body">К старшему дошкольному возрасту дети могут освоить наиболее рациональные способы восприятия предметов разного типа:как смотреть на деревья, дома, и т. д., т. е. дети осваивают обобщенные способы восприятия на основе этой познания любого предмета. </text:p>
      <text:p text:style-name="Text_20_body">Все это говорит о колоссальных возможностях не только сенсорного, но и умственного развития детей в условиях изобразительной деятельности. Таким образом, в изо-деятельности у самых маленьких детей на уровне предпосылок вполне успешно формируются такие базисные качества личности, как компетентность, любознательность. Способность замечать своеобразие мира-это начало творчества, которое проявляется затем при создании образа. </text:p>
      <text:p text:style-name="Text_20_body">В изобразительной деятельности закладываются большие возможности для развития позитивного образа "Я"(знания о себе, о своих возможностях, положительные самоощущения, смелость в активном проявлении себя в процессе деятельности и в предъявлении окружающем ее результате) .</text:p>
      <text:p text:style-name="Text_20_body">Таким образом, изобразительная деятельность важна не столько для овладения рисовать, сколько для психического и личностного развития. В процессе детской изо-деятельности идет развитие ребенка по всем направлениям. </text:p>
      <text:p text:style-name="Text_20_body"><text:soft-page-break/>КАКОЙ ИЗОБРАЗИТЕЛЬНЫЙ МАТЕРИАЛ МОЖНО ПРЕДЛОЖИТЬ РЕБЕНКУ? </text:p>
      <text:p text:style-name="Text_20_body">Ребенок быстро заполняет пространство листа, поэтому в запасе должно быть много бумаги. Она может быть самой дешевой. Хорошо иметь недорогие обои. Расстелите на столе большой лист, прикрепите на свободной стене или расстелите на полу. </text:p>
      <text:p text:style-name="Text_20_body">ЧЕМ МОЖНО РИСОВАТЬ РЕБЕНКУ? </text:p>
      <text:p text:style-name="Text_20_body">Цветные карандаши красивые, но если вы с ребенком не рисовали, когда ему шел второй год, то он не умеет нажимать на карандаш, поэтому карандаш ломается, а бумага рвется или линия от карандаша очень тонкая, незаметная, и это огорчает ребенка. </text:p>
      <text:p text:style-name="Text_20_body">Предложите ему сначала цветные фломастеры с толстым стержнем, они достаточно прочные и дают яркую линию. Возможно использование цветных мелков. Изготовленные на восковой основе они не крошатся, не пачкают руки, оставляют на бумаге яркий след. </text:p>
      <text:p text:style-name="Text_20_body">В настоящее время у нас в детском саду практикуется способ рисования пальчиками, ладошками. На листе бумаги легко создаются изображения падающих листьев, следы зверей. Но нельзя детей долго задерживать на таком способе рисования. Во-первых, далеко не все, лишь отдельные предметы и явления можно изображать таким образом. Главное в том, что кисть более универсальна и несет в себе большие изобразительные возможности. </text:p>
      <text:p text:style-name="Text_20_body">В УГОЛКЕ ИЗОБРАЗИТЕЛЬНОЙ ДЕЯТЕЛЬНОСТИ ДОЛЖНЫ БЫТЬ:</text:p>
      <text:p text:style-name="Text_20_body">1. Бумага разного формата и величины, цвета, фактуры. </text:p>
      <text:p text:style-name="Text_20_body">2. Кисти разного размера. </text:p>
      <text:p text:style-name="Text_20_body">3. Фломастеры. </text:p>
      <text:p text:style-name="Text_20_body">4. Восковые цветные карандаши. </text:p>
      <text:p text:style-name="Text_20_body">5. Пластилин, дощечки, стеки. </text:p>
      <text:p text:style-name="Text_20_body">6. Клеенка, клей, ножницы (простые и рифленые) </text:p>
      <text:p text:style-name="Text_20_body">7. Подставка под кисти. </text:p>
      <text:p text:style-name="Text_20_body">8. Баночки под воду. </text:p>
      <text:p text:style-name="Text_20_body">9. Наборы трафаретов, раскраски, шаблоны. </text:p>
      <text:p text:style-name="Text_20_body">10. Эмблема уголка изобразительной деятельности. </text:p>
      <text:p text:style-name="Text_20_body">Задача родителей и педагогов: обеспечить детей материалом;рассматривать с ними иллюстрации в книгах, предметные картинки;непосредственно через наблюдение знакомить с окружающими предметами и явлениями;рисовать на глазах у детей простейшие изображения;интересоваться действиями детей с материалами;читать и обыгрывать их рисунки;почаще хвалить их, радоваться и удивляться тому, что у них получилось, внушать и поддерживать веру детей в свои силы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30T01:20:35.76</meta:creation-date>
    <meta:document-statistic meta:table-count="0" meta:image-count="0" meta:object-count="0" meta:page-count="2" meta:paragraph-count="31" meta:word-count="644" meta:character-count="4982"/>
    <dc:date>2014-03-30T01:20:51.39</dc:date>
    <meta:editing-duration>PT15S</meta:editing-duration>
    <meta:editing-cycles>1</meta:editing-cycles>
    <meta:generator>OpenOffice.org/3.3$Win32 OpenOffice.org_project/330m20$Build-9567</meta:generator>
  </office:meta>
</office:document-meta>
</file>