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роект для младшего возраста «Познай себя».</text:h>
      <text:p text:style-name="Text_20_body">Проект для детей младшего дошкольного возраста "Познай себя"</text:p>
      <text:p text:style-name="Text_20_body">Актуальность:</text:p>
      <text:p text:style-name="Text_20_body">Работая воспитателем несколько лет, наблюдая за детьми, я пришла к выводу, что знакомя детей с окружающим миром: со своей семьей, с малой родиной, со своей страной и даже давая ознакомительные представления о строении мира, мы порой обходим стороной, не обращая внимания на самое близкое и, на мой взгляд не менее важное, чем все окружающее, это познание себя, – строение своего тела, значение и функции каждого органа, отсюда, забота о своем здоровье, укрепление его, личная гигиена, исключение вредных привычек, что является основой здорового образа жизни. </text:p>
      <text:p text:style-name="Text_20_body">Давая знания детям о строении своего тела, тем самым мы помогаем ребенку ответить на такие жизненно важные вопросы, как “Кто я такой? ” и “Каков я есть, что я из себя представляю? ” Поняв это, ребенок не только сможет назвать свое имя, фамилию, возраст, домашний телефон и адрес, имена и отчества родителей и другие заученные факты, но и научиться различать недостатки и достоинства (свои и других людей, объективно оценивать свои возможности, на основе которых будет формироваться его социальное поведение. </text:p>
      <text:p text:style-name="Text_20_body">Поэтому работа по формированию элементарных представлений о себе, о строение своего тела должна начинаться в раннем дошкольном возрасте. </text:p>
      <text:p text:style-name="Text_20_body">Вид проекта: Познавательный. </text:p>
      <text:p text:style-name="Text_20_body">Сроки реализации: Краткосрочный (один месяц) .</text:p>
      <text:p text:style-name="Text_20_body">Участники проекта: Дети младшей группы, воспитатели, родители. </text:p>
      <text:p text:style-name="Text_20_body">Проблема: Недостаточная сформированность у детей элементарных представлений о себе, о строение своего тела, убеждений в необходимости сохранения своего здоровья и укрепления его с помощью приобщения к здоровому образу жизни. </text:p>
      <text:p text:style-name="Text_20_body">Цель проекта: Дать детям знания о человеческом организме. Сформировать потребность в Здоровом Образ Жизни, первые понятия о своем теле. </text:p>
      <text:p text:style-name="Text_20_body">Задачи:</text:p>
      <text:p text:style-name="Text_20_body">1. Учить детей любить себя и окружающих, свое тело, свой организм. </text:p>
      <text:p text:style-name="Text_20_body">2. формировать представления о строении своего тела. </text:p>
      <text:p text:style-name="Text_20_body">3. Формировать отношение к собственному здоровью, как единому целому. </text:p>
      <text:p text:style-name="Text_20_body">4. Прививать практические навыки и умения по самокоррекции собственного состояния. </text:p>
      <text:p text:style-name="Text_20_body">5. Активизировать познавательный интерес к своему организму и его возможностям. </text:p>
      <text:p text:style-name="Text_20_body">Предполагаемый результат:</text:p>
      <text:p text:style-name="Text_20_body">Дети должны знать:</text:p>
      <text:p text:style-name="Text_20_body">– Части тела (руки, ноги, голова, пальцы, живот, спина) ;</text:p>
      <text:p text:style-name="Text_20_body">– Органы чувств (глаза, уши, нос, язык) .</text:p>
      <text:p text:style-name="Text_20_body">Дети должны уметь:</text:p>
      <text:p text:style-name="Text_20_body">– следить за чистотой своего тела;</text:p>
      <text:p text:style-name="Text_20_body"><text:soft-page-break/>– выполнять оздоровительные упражнения, пальчиковую гимнастику. </text:p>
      <text:p text:style-name="Text_20_body">Содержание деятельности детей и педагогов. </text:p>
      <text:p text:style-name="Text_20_body">1-я неделя. </text:p>
      <text:p text:style-name="Text_20_body">Занятие: “Наши глазки”.</text:p>
      <text:p text:style-name="Text_20_body">Цель: Углубить знания детей об органе зрения, учить внимательно, слушать воспитателя, отвечать на вопросы, выполнять простые задания. Развивать воображение, тактильные ощущения. Вызвать интерес к самому себе. </text:p>
      <text:p text:style-name="Text_20_body">Гимнастика для глаз “Смотрелки”.</text:p>
      <text:p text:style-name="Text_20_body">Гимнастика для глаз “Ириски для киски”.</text:p>
      <text:p text:style-name="Text_20_body">Гимнастика для глаз “Мигалочки”.</text:p>
      <text:p text:style-name="Text_20_body">Рассказ воспитателя на тему “Для чего нужны глаза”.</text:p>
      <text:p text:style-name="Text_20_body">Д/И “Что я вижу одним глазом”.</text:p>
      <text:p text:style-name="Text_20_body">Д/И “Жмурки”.</text:p>
      <text:p text:style-name="Text_20_body">Д/И “Чудесный мешочек”.</text:p>
      <text:p text:style-name="Text_20_body">Чтение художественной литературы: “Ребятишкам про глаза” Н. Орлова. </text:p>
      <text:p text:style-name="Text_20_body">Занятие: “Чтобы глазки не болели”.</text:p>
      <text:p text:style-name="Text_20_body">Цель: Учить детей беречь глаза от пыли, грязи. Учить ухаживать за глазами, прививать детям КГН, необходимость и польза умывания, купания. </text:p>
      <text:p text:style-name="Text_20_body">2-я неделя. </text:p>
      <text:p text:style-name="Text_20_body">Занятие: “Носики – курносики”.</text:p>
      <text:p text:style-name="Text_20_body">Цель: Продолжать укреплять здоровье детей, повышать сопротивляемость организма, укреплять дыхательную мускулатуру. Упражнять в правильном дыхании (спокойный вдох через нос и медленный выдох) .</text:p>
      <text:p text:style-name="Text_20_body">Дыхательное упражнение “каша кипит”.</text:p>
      <text:p text:style-name="Text_20_body">Дыхательное упражнение “ Часики”.</text:p>
      <text:p text:style-name="Text_20_body">Дыхательное упражнение “Ветерок”.</text:p>
      <text:p text:style-name="Text_20_body">Д/И “Узнай по запаху”.</text:p>
      <text:p text:style-name="Text_20_body">Игры на дыхание “Пузырь”, “Ветерок”, Чья птичка дальше улетит? ”.</text:p>
      <text:p text:style-name="Text_20_body">Рассказ воспитателя “Зачем нам нос? ”.</text:p>
      <text:p text:style-name="Text_20_body">Закаливающее дыхание “Поиграем с носиком”.</text:p>
      <text:p text:style-name="Text_20_body">Чтение художественной литературы: “Зачем носик малышам” Ю. Прокопович, “Мой замечательный нос” Э. Машковская. </text:p>
      <text:p text:style-name="Text_20_body">3-я неделя. </text:p>
      <text:p text:style-name="Text_20_body">Занятие: “Мои ушки”.</text:p>
      <text:p text:style-name="Text_20_body">Цель: Познакомить детей со строением уха, гигиена слуха, развитие остроты слуха. Определение направления звука. </text:p>
      <text:p text:style-name="Text_20_body">Д/И “Повтори, что услышал”.</text:p>
      <text:p text:style-name="Text_20_body">Д/И “Где звенит? ”.</text:p>
      <text:p text:style-name="Text_20_body">Д/И “Кто что услышит? ”.</text:p>
      <text:p text:style-name="Text_20_body"><text:soft-page-break/>Д/И “Громко – тихо”.</text:p>
      <text:p text:style-name="Text_20_body">Д/И “Солнце и дождик”.</text:p>
      <text:p text:style-name="Text_20_body">Самомассаж ушей. </text:p>
      <text:p text:style-name="Text_20_body">Цель: учить детей навыкам самомассажа. </text:p>
      <text:p text:style-name="Text_20_body">Занятие: “Наши друзья вода и мыло”.</text:p>
      <text:p text:style-name="Text_20_body">Цель: Воспитывать у детей желание быть всегда чистыми, опрятными. Мыть руки перед едой. </text:p>
      <text:p text:style-name="Text_20_body">4-я неделя. </text:p>
      <text:p text:style-name="Text_20_body">Занятие “Мое тело”.</text:p>
      <text:p text:style-name="Text_20_body">Цель: Продолжить знакомить детей со своим телом. Учить называть части тела: голова, руки, ноги, живот, спина, уши, глаза и др., для чего они нужны человеку. Воспитывать интерес к своему телу. </text:p>
      <text:p text:style-name="Text_20_body">Д/И “Где наши ручки”.</text:p>
      <text:p text:style-name="Text_20_body">Д/И “Это – Я”.</text:p>
      <text:p text:style-name="Text_20_body">П/И “Пляшут наши детки”, “Мы ногами топ-топ”, “Лови меня”, “Беги на носочках”.</text:p>
      <text:p text:style-name="Text_20_body">Упражнения: “Наши ножки”, “Что умеют ваши ручки”.</text:p>
      <text:p text:style-name="Text_20_body">Пальчиковые гимнастики: “Здравствуй пальчик”, “Дружная семейка”, “Сорока – ворона”, “Ладушки”.</text:p>
      <text:p text:style-name="Text_20_body">Физкультминутки: “Хомка, хомка, хомячок”, “Мы играем, мы играем”, “Мы к лесной лужайке вышли”.</text:p>
      <text:p text:style-name="Text_20_body">Точечный массаж “Греем наши ручки”, “Моем руки”.</text:p>
      <text:p text:style-name="Text_20_body">Чтение художественной литературы: “Пальчик – мальчик”, “Большие ноги”, “Маленькие ножки”.</text:p>
      <text:p text:style-name="Text_20_body">Содержание деятельности семьи. </text:p>
      <text:p text:style-name="Text_20_body">Консультация “Как обучить малыша культурно гигиеническим навыкам”.</text:p>
      <text:p text:style-name="Text_20_body">Цель: Раскрыть обязательность единства требований в формировании КГН и привычек у детей. </text:p>
      <text:p text:style-name="Text_20_body">Консультация “Дыхание и здоровье”.</text:p>
      <text:p text:style-name="Text_20_body">Цель: Раскрыть значение правильного дыхания в профилактике простудных заболеваний. </text:p>
      <text:p text:style-name="Text_20_body">Результат. </text:p>
      <text:p text:style-name="Text_20_body">Мастер-класс с применением здоровьесберегающих технологий “Тело человека”.</text:p>
      <text:p text:style-name="Text_20_body">Мастер – класс с применением здоровьесберегающих технологий</text:p>
      <text:p text:style-name="Text_20_body">«Тело человека»</text:p>
      <text:p text:style-name="Text_20_body">Цель:</text:p>
      <text:p text:style-name="Text_20_body">Сформировать первые понятия о своем теле, организме. Помочь детям осознать себя как человека, находить общее с другими людьми. Воспитывать интерес к своему телу. </text:p>
      <text:p text:style-name="Text_20_body">Оборудование:</text:p>
      <text:p text:style-name="Text_20_body">1. Кукла – Малыш. </text:p>
      <text:p text:style-name="Text_20_body">2. Флажок. </text:p>
      <text:p text:style-name="Text_20_body"><text:soft-page-break/>3. Тарелка с дольками чеснока. </text:p>
      <text:p text:style-name="Text_20_body">4. Тарелка с дольками апельсина. </text:p>
      <text:p text:style-name="Text_20_body">5. Кроватка для куклы. </text:p>
      <text:p text:style-name="Text_20_body">Ход занятия:</text:p>
      <text:p text:style-name="Text_20_body">Воспитатель: Здравствуйте, дети! Я очень рада вас видеть. Сегодня у нас в гостях малыш. </text:p>
      <text:p text:style-name="Text_20_body">Достаёт куклу малыша, одетого в песочник или трусики. </text:p>
      <text:p text:style-name="Text_20_body">Воспитатель: Ребята, посмотрите какой хороший малыш. Он похож на вас? </text:p>
      <text:p text:style-name="Text_20_body">Дети: Да</text:p>
      <text:p text:style-name="Text_20_body">Воспитатель: Ребята, Чем же похож на нас малыш? Какие части тела есть у малыша, назовите? </text:p>
      <text:p text:style-name="Text_20_body">Педагог показывает каждую часть туловища куклы, а дети называют их. </text:p>
      <text:p text:style-name="Text_20_body">Воспитатель: Молодцы ребята! А сейчас мы малышу расскажем и ручками покажем, что есть у вас. </text:p>
      <text:p text:style-name="Text_20_body">Игра “Это Я”.</text:p>
      <text:p text:style-name="Text_20_body">Это глазки. Вот. Вот---Показывают сначала левый, потом правый глаз. </text:p>
      <text:p text:style-name="Text_20_body">Это ушки. Вот. Вот--- Берутся сначала за левое ухо, потом — за правое. </text:p>
      <text:p text:style-name="Text_20_body">Это нос. Это рот. --- Левой рукой показывают рот, правой нос. </text:p>
      <text:p text:style-name="Text_20_body">Там спинка. Тут живот--- Левую ладошку кладут на спинку, правую на живот. </text:p>
      <text:p text:style-name="Text_20_body">Это ручки. Хлоп, хлоп--- Два раза хлопают. </text:p>
      <text:p text:style-name="Text_20_body">Это ножки. Топ, топ. --- Два раза топают. </text:p>
      <text:p text:style-name="Text_20_body">Ой, устали. Вытрем лоб. --- Правой рукой вытирают лоб. </text:p>
      <text:p text:style-name="Text_20_body">Воспитатель: Ребята, покажите, где ваши глазки. Давайте закроем глаза. Ничего не видно темно. Ребята, для чего нужны нам глаза? </text:p>
      <text:p text:style-name="Text_20_body">Дети: Чтобы смотреть, рассматривать книжки, рисовать, читать. </text:p>
      <text:p text:style-name="Text_20_body">Воспитатель: Правильно, ребята, а чтобы наши глазки хорошо видели их надо постоянно беречь. А расскажите малышу, как надо беречь глаза? </text:p>
      <text:p text:style-name="Text_20_body">Дети: Их нужно мыть водичкой. Нельзя кидать в глаза песок, тереть глаза грязными руками, надо делать зарядку для глаз, чтобы они не болели. </text:p>
      <text:p text:style-name="Text_20_body">Воспитатель: Правильно ребята, а давайте покажем малышу, как мы с вами делаем гимнастику для глаз. </text:p>
      <text:p text:style-name="Text_20_body">Гимнастика для глаз. </text:p>
      <text:p text:style-name="Text_20_body">Воспитатель: Поморгайте (быстро закрыть и открыть глаза.) - 10 раз. </text:p>
      <text:p text:style-name="Text_20_body">Посмотрите на красный флажок, сейчас я буду перемещать его, двигаются только глаза. </text:p>
      <text:p text:style-name="Text_20_body">Воспитатель двигает флажок вправо, затем влево, верх, вниз. Повторить 3 раза</text:p>
      <text:p text:style-name="Text_20_body">А сейчас вращайте глазами сначала влево, затем вправо, смотрим на флажок. Повторить 3 раза. </text:p>
      <text:p text:style-name="Text_20_body">Поморгайте 5 раз. </text:p>
      <text:p text:style-name="Text_20_body">Крепко закройте глаза, откройте. </text:p>
      <text:p text:style-name="Text_20_body">Закройте один глаз, посмотрите на флажок. </text:p>
      <text:p text:style-name="Text_20_body"><text:soft-page-break/>Закройте другой глаз, посмотрите на флажок. </text:p>
      <text:p text:style-name="Text_20_body">Поморгайте 10 раз. </text:p>
      <text:p text:style-name="Text_20_body">Воспитатель: Молодцы ребята все так старались, выполняли правильно упражнения. Ребята, а сейчас покажите малышу свои носики? </text:p>
      <text:p text:style-name="Text_20_body">Есть прямые носики</text:p>
      <text:p text:style-name="Text_20_body">Есть носики - курносики</text:p>
      <text:p text:style-name="Text_20_body">Очень нужен всякий нос</text:p>
      <text:p text:style-name="Text_20_body">Раз уж он к лицу прирос. </text:p>
      <text:p text:style-name="Text_20_body">Ребята, а зачем нам нужен нос? </text:p>
      <text:p text:style-name="Text_20_body">Дети: Чтобы дышать, нюхать</text:p>
      <text:p text:style-name="Text_20_body">Воспитатель: Правильно, нос нужен, чтобы дышать, и различать запахи. </text:p>
      <text:p text:style-name="Text_20_body">- Понюхайте, чем пахнет? Что это? </text:p>
      <text:p text:style-name="Text_20_body">Дети: чеснок</text:p>
      <text:p text:style-name="Text_20_body">Воспитатель: А это что? Понюхайте. </text:p>
      <text:p text:style-name="Text_20_body">Дети: Апельсин</text:p>
      <text:p text:style-name="Text_20_body">Воспитатель: Разные запахи или одинаковые? </text:p>
      <text:p text:style-name="Text_20_body">Дети: Разные. </text:p>
      <text:p text:style-name="Text_20_body">Воспитатель: Вот видите, без носа нам не прожить. </text:p>
      <text:p text:style-name="Text_20_body">Как же нос надо беречь? Если вы заболели и начался насморк, что нужно делать? </text:p>
      <text:p text:style-name="Text_20_body">Дети: лечить его, капать капельки. </text:p>
      <text:p text:style-name="Text_20_body">Воспитатель: правильно ребята, а чтобы наши носики никогда не болели, мы сейчас с вами подышим носиком. </text:p>
      <text:p text:style-name="Text_20_body">Дыхательная гимнастика «Ветер» (упражнение выполняется стоя.) Медленно поднимая руки в стороны, сделать глубокий вдох через нос. Опуская руки, произвести медленный выдох через рот. Упражнение повторить 3—4 раза. </text:p>
      <text:p text:style-name="Text_20_body">Воспитатель: Молодцы ребята! Ребята, а ушки у вас есть? </text:p>
      <text:p text:style-name="Text_20_body">Дети: Да</text:p>
      <text:p text:style-name="Text_20_body">Воспитатель: Покажите, где же у вас ушки. А зачем они вам? </text:p>
      <text:p text:style-name="Text_20_body">Дети: Чтобы слушать </text:p>
      <text:p text:style-name="Text_20_body">Воспитатель: Сейчас вы закроете уши, а я скажу слово и посмотрю, услышите вы его или нет. Воспитатель говорит слово «машина»</text:p>
      <text:p text:style-name="Text_20_body">Воспитатель: Ну что вы услышали, какое слово я сказала? </text:p>
      <text:p text:style-name="Text_20_body">Дети: Нет</text:p>
      <text:p text:style-name="Text_20_body">Воспитатель: А теперь откройте ушки и послушайте, что я вам скажу? Воспитатель говорит слово «машина». Ну что услышали? Какое слово я вам сказала? </text:p>
      <text:p text:style-name="Text_20_body">Дети: Машина</text:p>
      <text:p text:style-name="Text_20_body">Воспитатель: Вот видите ребята, уши нам нужны, чтобы слышать окружающие звуки. А еще их нужно беречь и одевать в ветреную погоду шапочку, нельзя громко кричать и ничего не засовывать в уши. </text:p>
      <text:p text:style-name="Text_20_body"><text:soft-page-break/>Ребята, а ручки у вас есть? </text:p>
      <text:p text:style-name="Text_20_body">Дети: Да</text:p>
      <text:p text:style-name="Text_20_body">Воспитатель: А ножки у вас есть? </text:p>
      <text:p text:style-name="Text_20_body">Дети: Да</text:p>
      <text:p text:style-name="Text_20_body">Воспитатель: А что умеют делать ваши руки? </text:p>
      <text:p text:style-name="Text_20_body">Дети: одеваться, играть, умываться, рисовать, лепить</text:p>
      <text:p text:style-name="Text_20_body">Воспитатель: А что умеют делать ваши ноги? </text:p>
      <text:p text:style-name="Text_20_body">Дети: Бегать, прыгать, ходить</text:p>
      <text:p text:style-name="Text_20_body">Воспитатель: А давайте покажем малышу, как умеют играть ваши ручки и ножки? </text:p>
      <text:p text:style-name="Text_20_body">Игра “Пляшут наши детки! ” </text:p>
      <text:p text:style-name="Text_20_body">Где же, где же наши ручки? --- Разводят руками удивлённо смотрят друг на друга. </text:p>
      <text:p text:style-name="Text_20_body">Нету наших ручек! --- Прячут руки за спину. </text:p>
      <text:p text:style-name="Text_20_body">Вот, наши ручки! --- Выставляют руки вперёд. </text:p>
      <text:p text:style-name="Text_20_body">Пляшут, наши ручки! --- Показывают фонарики. </text:p>
      <text:p text:style-name="Text_20_body">Где же, наши ножки? ---Разводят руками удивлённо смотрят друг на друга</text:p>
      <text:p text:style-name="Text_20_body">Нету наших ножек! --- Обхватывают ноги руками</text:p>
      <text:p text:style-name="Text_20_body">Вот наши ножки! --- Ритмично хлопают ладошками по ногам. </text:p>
      <text:p text:style-name="Text_20_body">Пляшут, наши ножки! --- Ритмично топают ногами. </text:p>
      <text:p text:style-name="Text_20_body">Где же, наши детки? ---Разводят руками удивлённо смотрят друг на друга</text:p>
      <text:p text:style-name="Text_20_body">Нету наших деток! --- Закрывают лицо ладошами. </text:p>
      <text:p text:style-name="Text_20_body">Вот наши детки--- Встают в полный рост, разводят руки в стороны. </text:p>
      <text:p text:style-name="Text_20_body">Пляшут, наши детки! --- Пританцовывая, поворачиваются вокруг себя. </text:p>
      <text:p text:style-name="Text_20_body">Воспитатель: Ой, ребята, посмотрите, наш малыш устал, он хочет спать. Давайте положим его в кроватку. Воспитатель кладет малыша в кроватку. Малышу, ребята, было с вами интересно, весело и когда он проснется, мы расскажем и покажем ему, как весело мы живем в группе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0T01:15:47.57</meta:creation-date>
    <meta:document-statistic meta:table-count="0" meta:image-count="0" meta:object-count="0" meta:page-count="6" meta:paragraph-count="172" meta:word-count="1618" meta:character-count="10619"/>
    <dc:date>2014-03-30T01:16:16.01</dc:date>
    <meta:editing-duration>PT28S</meta:editing-duration>
    <meta:editing-cycles>1</meta:editing-cycles>
    <meta:generator>OpenOffice.org/3.3$Win32 OpenOffice.org_project/330m20$Build-9567</meta:generator>
  </office:meta>
</office:document-meta>
</file>