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weight="bold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style="italic"/>
    </style:style>
    <style:style style:name="P4" style:family="paragraph" style:parent-style-name="Text_20_body">
      <style:text-properties fo:font-style="italic"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4"/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4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.212cm"/>
    </style:style>
    <style:style style:name="P10" style:family="paragraph" style:parent-style-name="Text_20_body" style:list-style-name="L3">
      <style:paragraph-properties fo:margin-top="0cm" fo:margin-bottom="0.212cm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артотека игр по правилам пожарной безопасности</text:h>
      <text:h text:style-name="Heading_20_3" text:outline-level="3">Дидактическая игра<text:span text:style-name="T1">: «Лото- пожарная безопасность»</text:span></text:h>
      <text:p text:style-name="Text_20_body"><text:span text:style-name="T2">Цель:</text:span> с помощью сюжетных картинок формировать представление детей об опасных ситуациях во время пожара; умение вести себя правильно в возникшей опасной ситуации. Развивать внимание, логическое мышление, связную речь. Воспитывать чувство ответственности.</text:p>
      <text:p text:style-name="P2">Ход игры: </text:p>
      <text:p text:style-name="Text_20_body">Воспитатель раздаёт игрокам карточки, расчерченные на 10 пустых прямоугольников (игровые поля), затем показывает детям сюжетную картинку с изображением ситуации при пожаре( мальчик играет спичками, девочка выбежала на балкон горящей квартиры, оставлен утюг без присмотра, дети включили ёлку и т.д.). Ребёнок, правильно охарактеризовавший ситуацию, закрывает картинкой пустое игровое поле. Выигрывает тот , кто у кого окажется больше закрытых полей.</text:p>
      <text:h text:style-name="Heading_20_3" text:outline-level="3">Дидактическая игра <text:span text:style-name="T1">«Карточная викторина».</text:span></text:h>
      <text:p text:style-name="Text_20_body"><text:span text:style-name="T2">Цель:</text:span> закрепить знания детей о правилах пожарной безопасности. Развивать память, мышление, речь. Воспитывать чувство ответственности.</text:p>
      <text:p text:style-name="Text_20_body"><text:span text:style-name="T1">Ход игры</text:span>:</text:p>
      <text:p text:style-name="Text_20_body">Воспитатель раскладывает на столе, или кладёт в красиво оформленную коробочку корточки с вопросами на тему правил поведении во время пожара. Ребёнок, правильно ответивший на вопрос, получает фишку. Выигрывает тот, у кого при по окончании игры окажется больше фишек.</text:p>
      <text:p text:style-name="Text_20_body">Варианты вопросов:</text:p>
      <text:p text:style-name="Text_20_body">- Назови возможную причину пожара;</text:p>
      <text:p text:style-name="Text_20_body">- как правильно вызвать пожарных;</text:p>
      <text:p text:style-name="Text_20_body">- что делать, если во время пожара нет возможности вызвать пожарных, и пути из дома отрезаны пожаром;</text:p>
      <text:p text:style-name="Text_20_body">- можно ли заниматься тушением огня, не вызвав предварительно пожарных;</text:p>
      <text:p text:style-name="Text_20_body">- что нужно делать, если в доме запахло газом;</text:p>
      <text:p text:style-name="Text_20_body">- можно ли прятаться в шкафу или под столом во время пожара;</text:p>
      <text:p text:style-name="Text_20_body">- можно ли поджигать тополиный пух;</text:p>
      <text:p text:style-name="Text_20_body">- можно ли во время пожара устраивать сквозняк, открывая одновременно все окна и двери;</text:p>
      <text:p text:style-name="Text_20_body">- можно ли использовать лифт во время пожара в доме;</text:p>
      <text:p text:style-name="Text_20_body">- что нужно спасать во время пожара в первую очередь: деньги, документы или себя;</text:p>
      <text:p text:style-name="Text_20_body">- как правильно покинуть задымлённое помещение;</text:p>
      <text:p text:style-name="Text_20_body">- можно ли играть спичками и зажигалками и почему.</text:p>
      <text:h text:style-name="Heading_20_3" text:outline-level="3"><text:soft-page-break/>Дидактическая игра: <text:span text:style-name="T1">«Назови причины пожара»</text:span></text:h>
      <text:p text:style-name="Text_20_body"><text:span text:style-name="T2">Цель:</text:span> формировать знания о причинах пожара .Развивать внимание, память, речь. Воспитывать ответственность.</text:p>
      <text:p text:style-name="Text_20_body"><text:span text:style-name="T1">Ход игры</text:span>:</text:p>
      <text:p text:style-name="Text_20_body">Из предложенных воспитателем сюжетных картинок ( дети собирают осенние листья, дети вешают горящие свечи на ёлку, мальчик в шкафу играет спичками, дети поливают цветы и т. д.) ребёнок должен выбрать те ситуации, которые могут стать причиной пожара и аргументировать свой ответ, за что получает фишку. Выигрывает тот, у кого окажется больше фишек к концу игры.</text:p>
      <text:h text:style-name="Heading_20_3" text:outline-level="3">Дидактическая игра: <text:span text:style-name="T1">«Выбери нужное»</text:span></text:h>
      <text:p text:style-name="Text_20_body"><text:span text:style-name="T2">Цель:</text:span> формировать знания детей о предметах, необходимых при тушении пожара, правилах их использования. Закреплять знания о предметах, которые могут вызвать пожар. Развивать речь, память, логическое мышление. Воспитывать чувство ответственности.</text:p>
      <text:p text:style-name="P2">Ход игры:</text:p>
      <text:p text:style-name="Text_20_body">Ребёнку предлагается набор предметных картинок (огнетушитель .ведро с водой. Телевизор. Телефон, ящик с песком, электроразетка, пожарный шланг, керосиновая лампа, шлем пожарного, зажигалка, газовая плита, противогаз) из которых он должен выбрать используемые при тушении пожаров и являющиеся причиной возникновения пожара. Правильно ответивший, получает фишку. Выигрывает игрок, получивший большее количество фишек.</text:p>
      <text:h text:style-name="Heading_20_3" text:outline-level="3">Дидактическая игра: <text:span text:style-name="T1">«Сложи картинку»</text:span></text:h>
      <text:p text:style-name="Text_20_body"><text:span text:style-name="T2">Цель:</text:span> закреплять знания о правилах поведения во время пожара. Развивать воображение, логическое мышление, мелкую моторику руки. Воспитывать усидчивость.</text:p>
      <text:p text:style-name="Text_20_body"><text:span text:style-name="T1">Ход игры</text:span>:</text:p>
      <text:p text:style-name="Text_20_body">Ребёнок должен сложить разрезанную на 8-10 частей картинку с изображенной ситуацией при пожаре.</text:p>
      <text:h text:style-name="Heading_20_3" text:outline-level="3">Дидактическая игра: <text:span text:style-name="T1">«Хорошо – плохо»</text:span></text:h>
      <text:p text:style-name="Text_20_body"><text:span text:style-name="T2">Цель:</text:span> формировать представления о полезных и вредных свойствах огня. Развивать логическое мышление, память, внимание.</text:p>
      <text:p text:style-name="Text_20_body"> <text:span text:style-name="T1">Ход игры</text:span>:</text:p>
      <text:p text:style-name="Text_20_body">Ребёнку показывается картина, изображающая различные виды применения огня (и хорошего и плохого).Детям раздают карточки с изображением огня и предметов, связанных с огнём (спички, дрова, газовая плита, керосиновая лампа ит.д.) дети должны расположить карточки на картине – в нужное место.</text:p>
      <text:h text:style-name="Heading_20_3" text:outline-level="3">Дидактическая игра: <text:span text:style-name="T1">«Доскажи словечко»</text:span></text:h>
      <text:p text:style-name="Text_20_body"><text:span text:style-name="T2">Цель:</text:span> закреплять знания о мерах предотвращения пожара. Развивать словарь, внимание, память.</text:p>
      <text:p text:style-name="Text_20_body"><text:span text:style-name="T1">Ход игры</text:span>:</text:p>
      <text:p text:style-name="Text_20_body">Воспитатель вместе с детьми встаёт вкруг, передаёт красный мяч ребёнку который должен закончит стихотворную строку.</text:p>
      <text:p text:style-name="Text_20_body"><text:soft-page-break/>Где с огнём беспечны люди,</text:p>
      <text:p text:style-name="Text_20_body">Там взовьётся в небе шар,</text:p>
      <text:p text:style-name="Text_20_body">Там всегда грозить нам будет</text:p>
      <text:p text:style-name="Text_20_body">Злой…….(пожар)</text:p>
      <text:p text:style-name="Text_20_body">Раз, .два, три, четыре.</text:p>
      <text:p text:style-name="Text_20_body">У кого пожар в …..(квартире)</text:p>
      <text:p text:style-name="Text_20_body">Дым столбом поднялся вдруг.</text:p>
      <text:p text:style-name="Text_20_body">Кто не выключил…..( утюг)</text:p>
      <text:p text:style-name="Text_20_body">Красный отблеск побежал.</text:p>
      <text:p text:style-name="Text_20_body">Кто со спичками……(играл)</text:p>
      <text:p text:style-name="Text_20_body">Стол и шкаф сгорели разом.</text:p>
      <text:p text:style-name="Text_20_body">Кто сушил бельё над …(газом)</text:p>
      <text:p text:style-name="Text_20_body">Пламя прыгнуло в листву.</text:p>
      <text:p text:style-name="Text_20_body">Кто у дому жог…(траву0</text:p>
      <text:p text:style-name="Text_20_body">Кто в огонь бросал при этом</text:p>
      <text:p text:style-name="Text_20_body">Не знакомые …(предметы)</text:p>
      <text:p text:style-name="Text_20_body">Помни каждый гражданин:</text:p>
      <text:p text:style-name="Text_20_body">Этот номер:….(01)</text:p>
      <text:p text:style-name="Text_20_body">Дым увидел- не зевай.</text:p>
      <text:p text:style-name="Text_20_body">И пожарных ….(вызывай)</text:p>
      <text:h text:style-name="Heading_20_3" text:outline-level="3">Дидактическая игра: <text:span text:style-name="T1">«Четвёртый лишний»</text:span></text:h>
      <text:p text:style-name="Text_20_body"><text:span text:style-name="T2">Цель:</text:span> закреплять знания о предметах которые могут стать причиной возникновения пожара .развивать логическое мышление, обогащать словарный запас детей.</text:p>
      <text:p text:style-name="Text_20_body"><text:span text:style-name="T1">Ход игры</text:span>:</text:p>
      <text:p text:style-name="Text_20_body">из четырёх предложенных картинок изображенных на одной карточке ребёнок выбирает лишнюю связанную или не связанную с пожаром. Пример – кипятильник, расчёска, кастрюля, шкатулка; ковёр, телевизор, картина, стул и т. д.)</text:p>
      <text:h text:style-name="Heading_20_2" text:outline-level="2">Сюжетно ролевые игры:</text:h>
      <text:h text:style-name="P1" text:outline-level="3">«Мы - пожарные»</text:h>
      <text:p text:style-name="P3">Предварительная работа: </text:p>
      <text:list xml:id="list43519764" text:style-name="L1">
        <text:list-item>
          <text:p text:style-name="P7">экскурсия в пожарную часть, </text:p>
        </text:list-item>
        <text:list-item>
          <text:p text:style-name="P7">беседы о работе пожарных, </text:p>
        </text:list-item>
        <text:list-item>
          <text:p text:style-name="P7">рассматривание сюжетных картинок, </text:p>
        </text:list-item>
        <text:list-item>
          <text:p text:style-name="P7">чтение рассказов о пожаре ( Л. Толстой « пожарные собаки, С. Маршак «Кошкин дом», С. Михалкова « пожар»), </text:p>
        </text:list-item>
        <text:list-item>
          <text:p text:style-name="P7">рисование на данную тему, </text:p>
        </text:list-item>
        <text:list-item>
          <text:p text:style-name="P7">обыгрывание ситуаций о правилах поведения на пожаре, </text:p>
        </text:list-item>
        <text:list-item>
          <text:p text:style-name="P7"><text:soft-page-break/>дидактические игры, </text:p>
        </text:list-item>
        <text:list-item>
          <text:p text:style-name="P5">ООД на данную тему. </text:p>
        </text:list-item>
      </text:list>
      <text:p text:style-name="Text_20_body"><text:span text:style-name="T2">Цель:</text:span> формировать умение развивать сюжет на основе знаний по ППД; согласовывать свои действия с действиями партнёров, соблюдать в игре ролевые взаимодействия и взаимоотношения. Согласовывать и прогнозировать ролевые действия и поведение в соответствии с сюжетом игры.</text:p>
      <text:p text:style-name="Text_20_body"><text:span text:style-name="T2">Оборудование:</text:span> набор пожарных машин, шлёмы для пожарных, вёдра, лопаты, предметы заместители – шнуры, скакалки, шведская лестница, спортивный канат, спортивные маты, набор игрушек «Мы – пожарные», магнитофон (аудиозапись « пожарной мигалки»).</text:p>
      <text:h text:style-name="Heading_20_3" text:outline-level="3">Игра с напольным конструктором «Пожар в городе».</text:h>
      <text:p text:style-name="P3">Предварительная работа:</text:p>
      <text:list xml:id="list43528837" text:style-name="L2">
        <text:list-item>
          <text:p text:style-name="P9">Конструирование зданий, </text:p>
        </text:list-item>
        <text:list-item>
          <text:p text:style-name="P9">Игры с напольным конструктором, </text:p>
        </text:list-item>
        <text:list-item>
          <text:p text:style-name="P9">Рассматривание плана-схемы улиц города, </text:p>
        </text:list-item>
        <text:list-item>
          <text:p text:style-name="P9">Экскурсия по близлежащему микрорайону, </text:p>
        </text:list-item>
      </text:list>
      <text:list xml:id="list43526818" text:style-name="L3">
        <text:list-item>
          <text:p text:style-name="P10">Обыгрывание ситуаций на тему «пожарная машина на улицах города», </text:p>
        </text:list-item>
        <text:list-item>
          <text:p text:style-name="P10">Беседы о профессии пожарного, </text:p>
        </text:list-item>
        <text:list-item>
          <text:p text:style-name="P10">Отгадывание загадок, </text:p>
        </text:list-item>
        <text:list-item>
          <text:p text:style-name="P10">Игры с транспортными игрушек, </text:p>
        </text:list-item>
        <text:list-item>
          <text:p text:style-name="P10">Беседы о правилах дорожного движения на тему спецтранспорта на улице. </text:p>
        </text:list-item>
      </text:list>
      <text:p text:style-name="Text_20_body"><text:span text:style-name="T2">Цель:</text:span> закрепить умения брать на себя различные роли в соответствии с сюжетом игры; использовать атрибуты, конструктор, строительный материал, предметы заместители. Содействовать творческому использованию в иге представлений об ППД. Развивать творческое воображение, способности совместно развёртывать игу.</text:p>
      <text:p text:style-name="Text_20_body"><text:span text:style-name="T2">Оборудование:</text:span> разные виды напольного конструктора, карты-схемы, игрушечные пожарные машины, мелкие игрушки, аудиозапись пожарной мигалки.</text:p>
      <text:h text:style-name="Heading_20_3" text:outline-level="3">Сюжетно-ролевая игра «Один дома».</text:h>
      <text:p text:style-name="P4">Предварительная работа:</text:p>
      <text:list xml:id="list43520431" text:style-name="L4">
        <text:list-item>
          <text:p text:style-name="P8">беседы на тему безопасности дома, </text:p>
        </text:list-item>
        <text:list-item>
          <text:p text:style-name="P8">разучивание пословиц об огне и воде, </text:p>
        </text:list-item>
        <text:list-item>
          <text:p text:style-name="P8">беседа на тему «Огонь – спутник и помощник человека», </text:p>
        </text:list-item>
        <text:list-item>
          <text:p text:style-name="P8">отгадывание загадок об огне, воде, бытовых предметах. </text:p>
        </text:list-item>
        <text:list-item>
          <text:p text:style-name="P8">Рассматривание сюжетных картинок на тему «Чтобы дома не случилась беда», </text:p>
        </text:list-item>
        <text:list-item>
          <text:p text:style-name="P8">Знакомство с пословицами об огне, </text:p>
        </text:list-item>
        <text:list-item>
          <text:p text:style-name="P8">Дидактические игры по пожарной безопасности. </text:p>
        </text:list-item>
        <text:list-item>
          <text:p text:style-name="P6">  </text:p>
        </text:list-item>
      </text:list>
      <text:p text:style-name="Text_20_body"><text:span text:style-name="T2">Цель:</text:span> развивать умения брать на роль в соответствии с сюжетом игры; использовать атрибуты, предметы заместители. Развивать творческое воображение, игровой замысел<text:span text:style-name="T1">, </text:span>опираясь на полученные знания ППД.</text:p>
      <text:p text:style-name="Text_20_body"><text:span text:style-name="T2">Оборудование:</text:span> игрушечные бытовые предметы (утюг, компьютер, газовая плита, <text:soft-page-break/>микроволновая печь, стиральная машина, гладильная доска, электрочайник, фен и т.д.),предметы заместители (счётные палочки в коробочке и т.д.), телефон, атрибуты к игре «Мы –пожарные», игровой уголок, обустроенный. детской и кукольной мебелью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9T23:27:15.76</meta:creation-date>
    <meta:document-statistic meta:table-count="0" meta:image-count="0" meta:object-count="0" meta:page-count="5" meta:paragraph-count="104" meta:word-count="1065" meta:character-count="7752"/>
    <dc:date>2014-03-29T23:37:30.30</dc:date>
    <meta:editing-duration>PT10M14S</meta:editing-duration>
    <meta:editing-cycles>1</meta:editing-cycles>
    <meta:generator>OpenOffice.org/3.3$Win32 OpenOffice.org_project/330m20$Build-9567</meta:generator>
  </office:meta>
</office:document-meta>
</file>