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P2" style:parent-style-name="Standard" style:family="paragraph">
      <style:paragraph-properties fo:text-align="justify" fo:line-height="150%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center"/>
    </style:style>
  </office:automatic-styles>
  <office:body>
    <office:text text:use-soft-page-breaks="true">
      <text:p text:style-name="P1"><?opendocument cursor-position?><text:s text:c="7"/>Прогулка занимает в режиме дня детей дошкольного возраста значительное время и имеет огромное педагогическое значение. Прогулка организуется два раза в день: в первую и во<text:s/>вторую половину дня. Согласно Санитарно-эпидемиологическим требованиям к устройству, содержанию и организации режима работы в дошкольных организациях ежедневная продолжительность прогулки детей должна составлять не менее 4–4,5 часов. Фактически дети гуляют<text:s/>меньше, продолжительность прогулки по разным причинам сокращается, а ее оздоровительный и развивающий потенциал используется далеко не в полной мере.</text:p>
      <text:p text:style-name="P2"><text:s text:c="2"/>Стихийность и однообразие являются типичными недостатками организации прогулок в современном детском саду. Прогулки проводятся без учета возрастных закономерностей физического и психического развития детей, их возрастных и индивидуальных особенностей состояния здоровья и развития. Целенаправленное и систематическое педагогическое воздействие нередко подменяется присмотром за детьми.</text:p>
      <text:p text:style-name="P3"><text:s text:c="2"/>Данный номер журнала посвящен прогулке детей дошкольного возраста. Рассматриваются педагогическое значение прогулки, ее роль и место в режиме дня ребенка-дошкольника и воспитательно-образовательном процессе дошкольного учреждения.</text:p>
      <text:p text:style-name="P4"><text:s/>Анализируются медико-гигиенические и педагогические аспекты организации прогулки детей дошкольного возраста в условиях детского сада, определяется необходимое стационарное и выносное оборудование для проведения прогулок с детьми раннего и дошкольного<text:s/>возраста.</text:p>
      <text:p text:style-name="P5"><text:s text:c="2"/>Характеризуются структура и содержание прогулок с детьми дошкольного возраста, формы, методы и приемы организации деятельности детей на прогулке: наблюдения, опыты и эксперименты, разные виды игр, в том числе с природными материалами, индивидуальная работа и пр.</text:p>
      <text:p text:style-name="P6"><text:s text:c="2"/>Представляются различные виды прогулок: тематические прогулки, прогулки дошкольников в социокультурном пространстве современного города и совместные прогулки с детьми и родителями и др. Даются рекомендации по их организации и методике<text:s/>проведения, представлены сценарии тематических прогулок для детей старшего дошкольного возраста и сценарий совместной прогулки с родителями и детьми раннего возраста, не посещающими детский сад.</text:p>
      <text:p text:style-name="P7"><text:s/>Большое внимание уделяется участку дошкольного образовательного учреждения. Приводятся санитарно-гигиенические требования к устройству и содержанию участка, представляются проекты ландшафтного дизайна городского детского сада и проекты современной эколого-развивающей и этнокультурной предметно-развивающей среды территории детского сада.</text:p>
      <text:soft-page-break/>
      <text:p text:style-name="P8"><text:s text:c="2"/>Характеризуются особенности организации и содержания прогулок дошкольников в детских садах Германии, Норвегии и Швеции, рассказывается об обустройстве территории европейских детских садов и приемах организации деятельности детей на свежем воздухе.</text:p>
      <text:p text:style-name="P9"><text:s/>Надеемся, представленный опыт отечественных и зарубежных педагогов позволит разнообразить содержание прогулок с детьми, сделать их полезными и интересными, а также создать на территории дошкольного учреждения оригинальную предметно-развивающую среду, отвечающую современным требованиям и позволяющую осуществлять разностороннее развитие детей дошкольного возраста по основным направлениям — физическому, социально-личностному, познавательно-речевому и художественно-эстетическому.</text:p>
      <text:p text:style-name="P10"/>
      <text:p text:style-name="P11">Инструкция</text:p>
      <text:p text:style-name="Standard">1</text:p>
      <text:p text:style-name="Standard"><text:s/>Проверьте готовность и безопасность оборудования на участке, где будут гулять дети. Все снаряды для детских игр должны быть надежно укреплены, чтобы не создавались экстренные ситуации.</text:p>
      <text:p text:style-name="Standard">2</text:p>
      <text:p text:style-name="Standard"><text:s/>Наблюдайте за соответствием одежды детей времени года и погодным<text:s/>условиям. Не допускайте, как переохлаждения, так и перегрева детского организма.</text:p>
      <text:p text:style-name="Standard">3</text:p>
      <text:p text:style-name="Standard"><text:s/>Позаботьтесь о том, чтобы деятельность детей на прогулке носила разнообразный характер, не допускайте монотонности и однообразия. Прогулка – такой же элемент развития физического и интеллектуального состояния ребенка, как и другие методы работы с детьми. Составьте план прогулочной деятельности с четкими структурными этапами и с обозначением цели и задач на каждом из них.</text:p>
      <text:p text:style-name="Standard">4</text:p>
      <text:p text:style-name="Standard"><text:s/>Включите в прогулку с воспитанниками детского сада такой метод развития личности ребенка, как наблюдение. К примеру, можно провести наблюдение по теме «Зима». Акцентируйте внимание детей на основных признаках данного времени года. Можно задавать им вопросы типа: «Ребята, посмотрите себе под ноги. Что покрывает землю?», «Давайте посмотрим на деревья, что с ними случилось?», «Вы видите бабочек, мух, кузнечиков? Куда они исчезли?» и т.п.</text:p>
      <text:p text:style-name="Standard">5</text:p>
      <text:p text:style-name="Standard"><text:s/>Добавьте в прогулку ручной труд, как элемент развития детской личности. Например, можно организовать уборку дорожки<text:s/>от опавших листьев, вооружившись небольшими вениками, или полив цветов на клумбах из маленьких детских леек и т.п. Формируйте у ребят положительное отношение к такого рода занятиям.</text:p>
      <text:p text:style-name="Standard">6</text:p>
      <text:p text:style-name="Standard"><text:s/>Не забывайте и о подвижных и творческих играх во время детской прогулки. Выбирайте игры по своему усмотрению, важно, чтобы они соответствовали возрастной категории группы, были разнообразными, безопасными для детей, и несли в себе определенные развивающие цели. К примеру, из подвижных игр, это могут быть «Горелки», «Прятки»,<text:s/>«Морские фигуры» и т.п. К творческим играм можно отнести: «Рисунки на асфальте», «Кто найдет самый красивый листочек?», «Лепим снеговика» и пр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so</meta:initial-creator>
    <dc:creator>vaso</dc:creator>
    <meta:creation-date>2014-03-27T15:22:00Z</meta:creation-date>
    <dc:date>2014-03-27T15:22:00Z</dc:date>
    <meta:print-date>2013-01-14T07:2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76" meta:character-count="5190" meta:row-count="36" meta:non-whitespace-character-count="4424"/>
  </office:meta>
</office:document-meta>
</file>