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crollBody">
        <text:section text:style-name="Sect1" text:name="ScrollBodyInner">
          <text:section text:style-name="Sect1" text:name="theme">
            <text:section text:style-name="Sect1" text:name="themeInner">
              <text:section text:style-name="Sect1" text:name="PageContent">
                <text:section text:style-name="Sect1" text:name="MsgList_ReadMsg">
                  <text:section text:style-name="Sect1" text:name="ReadMsg">
                    <text:section text:style-name="Sect1" text:name="ReadMsgBody">
                      <text:section text:style-name="Sect1" text:name="MSG13846096860000000193">
                        <text:section text:style-name="Sect1" text:name="style_13846096860000000193">
                          <text:section text:style-name="Sect1" text:name="style_13846096860000000193_BODY">
                            <text:p text:style-name="P2"><text:span text:style-name="T1">Анкета на выявление у детей интереса к музыкальным занятиям</text:span></text:p>
                            <text:p text:style-name="P1">1) Фамилия, имя ребенка. ______________________________________________<text:line-break/>2) Ты любишь слушать музыку?_________________________________________<text:line-break/>3) Какую музыку ты любишь слушать?____________________________________________________________________<text:line-break/>4) Тебе нравится петь, танцевать?________________________________________<text:line-break/>5) Ты просишь родителей, чтобы они включили музыку, когда ты играешь?____________________________________________________________________<text:line-break/>6) Тебе нравится играть под музыку?_____________________________________<text:line-break/>7) Меняется ли твое настроение, когда ты слушаешь музыку? Как?____________________________________________________________________<text:line-break/>8) Можешь ли ты придумать движения под музыку?____________________________________________________________________<text:line-break/>9) Часто ли у вас дома бывают праздники? ____________________________________________________________________<text:line-break/>10) Нравится ли тебе петь и танцевать с родителями?____________________________________________________________________<text:line-break/>11) Нравится ли тебе петь и танцевать перед гостями, которые пришли к вам на праздник?____________________________________________________________<text:line-break/>12) Какие песни ты знаешь?____________________________________________________________________<text:line-break/>13) Какая песня твоя любимая?__________________________________________<text:line-break/>14) Ты ходишь вместе с родителями на концерты, музыкальные представления?____________________________________________________________________<text:line-break/>15) Ты умеешь играть на каком-нибудь музыкальном инструменте? На каком?____________________________________________________________________<text:line-break/>16) Ты хотел бы научиться играть на каком-нибудь музыкальном инструменте? На каком?____________________________________________________________________<text:line-break/>17) Тебе нравятся музыкальные занятия в детском саду?____________________<text:line-break/>18) Что тебе больше нравится а музыкальном занятии — петь, танцевать или играть на музыкальных инструментах?____________________________________________________________________<text:line-break/>19) Тебе нравится участвовать в праздниках, которые проводятся в детском саду?________________________________________________________________<text:line-break/><text:line-break/>20) Ты посещаешь занятия в каких-нибудь кружках, студиях? В каких?____________________________________________________________________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ня </meta:initial-creator>
    <meta:creation-date>2013-11-16T17:57:19.07</meta:creation-date>
    <dc:date>2013-11-17T16:44:39.40</dc:date>
    <dc:creator>Соня </dc:creator>
    <meta:editing-duration>PT6M4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" meta:word-count="185" meta:character-count="2342"/>
  </office:meta>
</office:document-meta>
</file>