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999cm" style:rel-width="100%" table:align="left"/>
    </style:style>
    <style:style style:name="Таблица2.A" style:family="table-column">
      <style:table-column-properties style:column-width="16.999cm" style:rel-column-width="65535*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6.999cm" style:rel-width="100%" table:align="left"/>
    </style:style>
    <style:style style:name="Таблица3.A" style:family="table-column">
      <style:table-column-properties style:column-width="16.999cm" style:rel-column-width="65535*"/>
    </style:style>
    <style:style style:name="Таблица4" style:family="table">
      <style:table-properties style:width="16.999cm" style:rel-width="100%" table:align="left"/>
    </style:style>
    <style:style style:name="Таблица4.A" style:family="table-column">
      <style:table-column-properties style:column-width="16.999cm" style:rel-column-width="65535*"/>
    </style:style>
    <style:style style:name="Таблица4.1" style:family="table-row">
      <style:table-row-properties style:min-row-height="5.186cm"/>
    </style:style>
    <style:style style:name="Таблица5" style:family="table">
      <style:table-properties style:width="16.999cm" style:rel-width="100%" table:align="left"/>
    </style:style>
    <style:style style:name="Таблица5.A" style:family="table-column">
      <style:table-column-properties style:column-width="16.999cm" style:rel-column-width="65535*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16.999cm" style:rel-width="100%" table:align="left"/>
    </style:style>
    <style:style style:name="Таблица6.A" style:family="table-column">
      <style:table-column-properties style:column-width="16.999cm" style:rel-column-width="65535*"/>
    </style:style>
    <style:style style:name="Таблица6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style:text-underline-style="solid" style:text-underline-width="auto" style:text-underline-color="font-color"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row>
                      <table:table-cell office:value-type="string">
                        <table:table table:name="Таблица4" table:style-name="Таблица4">
                          <table:table-column table:style-name="Таблица4.A"/>
                          <table:table-row table:style-name="Таблица4.1">
                            <table:table-cell office:value-type="string">
                              <table:table table:name="Таблица5" table:style-name="Таблица5">
                                <table:table-column table:style-name="Таблица5.A"/>
                                <table:table-row>
                                  <table:table-cell table:style-name="Таблица5.A1" office:value-type="string">
                                    <table:table table:name="Таблица6" table:style-name="Таблица6">
                                      <table:table-column table:style-name="Таблица6.A"/>
                                      <table:table-row>
                                        <table:table-cell table:style-name="Таблица6.A1" office:value-type="string">
                                          <text:p text:style-name="P3">ТЕОРЕТИЧЕСКИЕ ОСНОВЫ ПЕДАГОГИЧЕСКОГО ПРОСВЕЩЕНИЯ РОДИТЕЛЕЙ ДОШКОЛЬНИКОВ</text:p>
                                          <text:p text:style-name="P4"><text:s/>Организация взаимодействия семьи и ДОУ.</text:p>
                                          <text:p text:style-name="P2">Целесообразно организованное взаимодействие педагога и родителей должно осуществляться поэтапно и имеет своей задачей формирование активной педагогической позиции родителей. Правильно организованная работа носит обучающий характер. Педагог должен опираться на положительный опыт семейного воспитания, распространяя его, используя в воспитательном процессе для усиления положительных тенденций и нивелировки отрицательных. Первым и решающим условием положительного направления взаимодействия являются доверительные отношения между воспитателями, социальными педагогами и родителями. контакт должен строиться таким образом, чтобы у родителей возник интерес к процессу воспитания, потребность добиться успеха, уверенность в своих силах.</text:p>
                                          <text:p text:style-name="P2">Вторая, и не менее важная задача - вооружение семьи педагогическими знаниями и умениями, в их усвоении непосредственно в теоретической и практической, определенным образом организованной деятельности. Следствием такой организации педагогического взаимодействия станет активное участие родителей в воспитании не только своего ребенка, но и группы в целом. Педагоги и родители как партнеры должны дополнять друг друга. Отношения партнерства предполагают равенство сторон, взаимную доброжелательность и уважение. Взаимодействие детского сада и семьи в едином воспитательном процессе базируется на общих основаниях, они осуществляют в воспитании одни и те же функции: информационную, собственно воспитательную, контролирующую и др.</text:p>
                                          <text:p text:style-name="P2">Организация взаимодействия детского сада и семьи предполагают:</text:p>
                                          <text:p text:style-name="P2">- изучение семьи с целью выяснения ее возможностей по воспитанию своих детей и детей детского сада;</text:p>
                                          <text:p text:style-name="P2">- группировку семей по принципу возможности их нравственного потенциала для воспитания своего ребенка, детей группы;</text:p>
                                          <text:p text:style-name="P2">- составление программы совместных действий педагога и родителей;</text:p>
                                          <text:p text:style-name="P2">- анализ промежуточных и конечных результатов их совместной воспитательной деятельности.</text:p>
                                          <text:p text:style-name="P4"><text:s/>Дифференцированный подход к работе с родителями.</text:p>
                                          <text:p text:style-name="P2">Дифференцированный подход при организации работы с родителями - необходимое звено в системе мер, направленных на повышение их педагогических знаний и умений. Для осуществления дифференцированного подхода воспитателей детского сада к родителям необходимо соблюдение как общепедагогических, так и специфических условий. Таковыми являются: - взаимное доверие во взаимоотношениях между педагогом и родителями;</text:p>
                                          <text:p text:style-name="P2">  - соблюдение такта, чуткости, отзывчивости по отношению к родителям;</text:p>
                                          <text:p text:style-name="P2">  - учет своеобразия условий жизни каждой семьи, возраста родителей, уровня <text:soft-page-break/>подготовленности в вопросах воспитания;</text:p>
                                          <text:p text:style-name="P2">  - сочетание индивидуального подхода к каждой семье с организацией работы со всеми родителями группы;</text:p>
                                          <text:p text:style-name="P2">  - взаимосвязь разных форм работы с родителями;</text:p>
                                          <text:p text:style-name="P2">  - одновременное влияние на родителей и детей;</text:p>
                                          <text:p text:style-name="P2">  - обеспечение в работе с родителями определенной последовательности, системы.</text:p>
                                          <text:p text:style-name="P2">Такая дифференциация помогает найти нужный контакт, обеспечить индивидуальный подход к каждой семье.</text:p>
                                          <text:p text:style-name="P2">Дифференциация должна проводиться на основе тестирования, анкетирования, по определенной программе изучения семьи:</text:p>
                                          <text:p text:style-name="P2">1. Структура семьи (сколько человек, возраст, образование, профессия), психологический климат семьи (межличностные отношения, стиль общения). Для этого необходимо проведение психологом-социальным педагогом индивидуальных консультаций с родителями дошкольников, использование различных  методик (Анализ семейного воспитания /Эйдемиллер, Юстицкис/ , рисуночные методики “Моя семья”, ”Мой дом” и т.п.).</text:p>
                                          <text:p text:style-name="P2">2. Стиль и фон семейной жизни: какие впечатления преобладают - положительные или отрицательные; причины семейных конфликтов и отрицательных переживаний родителей и детей.</text:p>
                                          <text:p text:style-name="P2">3. Социальный статус матери, отца в семье, степень участия в воспитательном процессе, наличие желания воспитывать ребенка.</text:p>
                                          <text:p text:style-name="P2">4. Воспитательный климат семьи, наличие или отсутствие домашней педагогической системы (осознание целей, задач, методов воспитания), участие матери, отца в педагогической деятельности семьи (конструктивной, организационной, коммуникативной).</text:p>
                                          <text:p text:style-name="P2">После изучения семей необходимо составление “социального паспорта” <text:span text:style-name="T1">(приложение I)</text:span> с целью корректировки педагогического воздействия.</text:p>
                                          <text:p text:style-name="P2">Изучение семьи воспитанника позволяет педагогу ближе познакомиться с ним, понять стиль жизни семьи, ее уклад традиции, духовные ценности, воспитательные возможности, взаимоотношения ребенка с родителями. Но следует помнить, что изучение семьи - дело деликатное, тонкое, требующее от педагога проявления уважения ко всем членам семьи, искренности, желания оказать помощь в воспитании детей.</text:p>
                                          <text:p text:style-name="P2">Для выявления уровня педагогической культуры и степени участия родителей в воспитании детей можно использовать следующие методы:</text:p>
                                          <text:p text:style-name="P2">1. Анкетирование родителей;</text:p>
                                          <text:p text:style-name="P2">2. Анкетирование воспитателей;</text:p>
                                          <text:p text:style-name="P2">3. Тестирование родителей;</text:p>
                                          <text:p text:style-name="P2"><text:soft-page-break/>4. Индивидуальные беседы с родителями;</text:p>
                                          <text:p text:style-name="P2">5. Индивидуальные беседы с детьми;</text:p>
                                          <text:p text:style-name="P2">6. Посещение семьи ребенка;</text:p>
                                          <text:p text:style-name="P2">7. Изучение тестов-рисунков детей типа “Мой дом”, “Моя семья”.</text:p>
                                          <text:p text:style-name="P2">8. Наблюдение за ребенком в сюжетно-ролевой игре “Семья”.</text:p>
                                          <text:p text:style-name="P2">9. Наблюдение воспитателем за взаимоотношением родителей и детей во время приема и ухода детей.</text:p>
                                          <text:p text:style-name="P2">10. Моделирование игровых и проблемных ситуаций и т.д.</text:p>
                                          <text:p text:style-name="P2"> Для выявления <text:span text:style-name="T2">педагогической культуры родителей</text:span> можно предложить следующую анкету:</text:p>
                                          <text:p text:style-name="P2">1. На основе каких знаний Вы воспитываете своего ребенка?</text:p>
                                          <text:p text:style-name="P2">  а) слушаете передачи по радио и телевидению;</text:p>
                                          <text:p text:style-name="P2">  б) посещаете лекции для родителей;</text:p>
                                          <text:p text:style-name="P2">  в) на основе рекомендаций педагогов;</text:p>
                                          <text:p text:style-name="P2">  г) используете жизненный опыт.</text:p>
                                          <text:p text:style-name="P2">2. Какие методы в воспитании Вы считаете наиболее эффективными?</text:p>
                                          <text:p text:style-name="P2">  а) поощрение;</text:p>
                                          <text:p text:style-name="P2">  б) наказание;</text:p>
                                          <text:p text:style-name="P2">  в) требование;</text:p>
                                          <text:p text:style-name="P2">  г) приучение.</text:p>
                                          <text:p text:style-name="P2">3. Какие виды поощрения Вы используете чаще всего?</text:p>
                                          <text:p text:style-name="P2"> а) словесная похвала;</text:p>
                                          <text:p text:style-name="P2">  б) подарки;</text:p>
                                          <text:p text:style-name="P2">  в) ласки.</text:p>
                                          <text:p text:style-name="P2">4. Какие виды наказания наиболее действенны в воспитании?</text:p>
                                          <text:p text:style-name="P2">  а) физическое наказание;</text:p>
                                          <text:p text:style-name="P2">  б) словесная угроза;</text:p>
                                          <text:p text:style-name="P2"><text:soft-page-break/>  в) лишение развлечения;</text:p>
                                          <text:p text:style-name="P2">  г) проявление вами обиды.</text:p>
                                          <text:p text:style-name="P2">С целью <text:span text:style-name="T2">выявления степени участия родителей в воспитательном процессе</text:span> используются тесты следующего типа:</text:p>
                                          <text:p text:style-name="P2">1. Нравится ли Вам ваш малыш?</text:p>
                                          <text:p text:style-name="P2">2. Слушаете ли Вы, что ребенок говорит?</text:p>
                                          <text:p text:style-name="P2">3. Смотрите ли Вы на малыша, когда он говорит?</text:p>
                                          <text:p text:style-name="P2">4. Стараетесь ли Вы создать у ребенка ощущение значимости того, что он говорит?</text:p>
                                          <text:p text:style-name="P2">5. Поправляете ли Вы речь ребенка?</text:p>
                                          <text:p text:style-name="P2">6. Позволяете ли Вы ребенку совершать ошибки?</text:p>
                                          <text:p text:style-name="P2">7. Хвалите ли Вы малыша, обнимаете ли вы его?</text:p>
                                          <text:p text:style-name="P2">8. Смеетесь ли Вы вместе с малышом?</text:p>
                                          <text:p text:style-name="P2">9. Отводите ли Вы каждый день время для чтения ребенку и бесед с ним?</text:p>
                                          <text:p text:style-name="P2">10. Играете ли Вы с малышом в какие-нибудь игры? и т.п.</text:p>
                                          <text:p text:style-name="P2">   </text:p>
                                          <text:p text:style-name="P2">По результатам диагностики для выявления категорий родителей можно выделить следующие типы:</text:p>
                                          <text:p text:style-name="P2"><text:span text:style-name="T3">1 категория:</text:span> родителей этой категории отличает высокий уровень эмоционально-нравственной культуры. Он выражен в стиле семейного воспитания, в манере общения взрослых с детьми. Родители принимают ребенка как личность, считаясь с его интересами и увлечениями. В этих семьях родители стремятся к единству педагогических требований. Серьезно относясь к воспитанию, эти семьи легко идут на контакт с психологами и социальными педагогами, стремясь расширить свои познания в области педагогики и детской психологии.</text:p>
                                          <text:p text:style-name="P2"><text:span text:style-name="T3">2 категория:</text:span> в среднем уровень образованности и культуры родителей также высокий. Но, в отличие от первой категории, акцентирование внимания идет на материальную обеспеченность. Вместе с тем проявляется безразличие к интересам и увлечениям детей. В неадекватных формах общения с ребенком проявляется недостаток эмоционально-нравственной культуры родителей. В таких семьях часты нарушения стилей семейного воспитания.</text:p>
                                          <text:p text:style-name="P2"><text:span text:style-name="T3">3 категория:</text:span> это самая патогенная ситуация для ребенка. В таких семьях каждый живет своей жизнью, низкий уровень семейной интеграции. Уровень психолого-педагогической просвещенности родителей крайне низкий. Также родители не испытывают потребности в получении психолого-педагогических знаний. Вследствие этого воспитанию детей не уделяется достаточного внимания, воспитание ребенка  не является жизненно важной <text:soft-page-break/>проблемой.</text:p>
                                          <text:p text:style-name="P2">В зависимости от различий в семейном воспитании, в структуре общения, педагогической и психологической просвещенности родителей необходимо применение разнообразных форм работы. Работа с родителями должна проводиться активно, применяться не в общем, а с точки зрения ее действенности по отношению к каждой категории родителей.</text:p>
                                          <text:p text:style-name="P2">Так же можно дифференцировать работу, разделив родителей на две большие группы: так называемые гармоничные семьи (талантливые, активные семьи; семьи благополучные в психолого-педагогическом отношении) и проблемные семьи (требующие длительной помощи кризисные семьи; семьи групп риска). К последним можно отнести следующие:</text:p>
                                          <text:p text:style-name="P2">- семьи с детьми-инвалидами;</text:p>
                                          <text:p text:style-name="P2">- многодетные семьи;</text:p>
                                          <text:p text:style-name="P2">- опекунские семьи;</text:p>
                                          <text:p text:style-name="P2">- неполные семьи;</text:p>
                                          <text:p text:style-name="P2">- малообеспеченые семьи;</text:p>
                                          <text:p text:style-name="P2">- неблагополучные семьи.</text:p>
                                          <text:p text:style-name="P2">В зависимости от проблем, возникающих в семьях, выбирается та или иная тематика мероприятий.</text:p>
                                          <text:p text:style-name="P2">Но, как уже было отмечено, эффективное просвещение родителей не может вестись без активного участия воспитателей, методистов, социальных педагогов. И есть необходимость более подробно коснуться деятельности воспитателей и социальных педагогов в работе с родителями.</text:p>
                                        </table:table-cell>
                                      </table:table-row>
                                    </table:table>
                                    <text:p text:style-name="P1"/>
                                  </table:table-cell>
                                </table:table-row>
                              </table:table>
                              <text:p text:style-name="P1"/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6" meta:image-count="0" meta:object-count="0" meta:page-count="5" meta:paragraph-count="82" meta:word-count="1151" meta:character-count="8986"/>
    <dc:date>2010-10-23T23:43:50.28</dc:date>
    <meta:editing-duration>PT00H00M50S</meta:editing-duration>
    <meta:editing-cycles>1</meta:editing-cycles>
    <meta:generator>OpenOffice.org/3.0$Win32 OpenOffice.org_project/300m15$Build-9379</meta:generator>
  </office:meta>
</office:document-meta>
</file>