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3.969cm" table:align="left"/>
    </style:style>
    <style:style style:name="Таблица1.A" style:family="table-column">
      <style:table-column-properties style:column-width="3.969cm"/>
    </style:style>
    <style:style style:name="Таблица1.A1" style:family="table-cell">
      <style:table-cell-properties style:vertical-align="bottom"/>
    </style:style>
    <style:style style:name="P1" style:family="paragraph" style:parent-style-name="Table_20_Contents">
      <style:paragraph-properties fo:text-align="center" style:justify-single-word="false"/>
      <style:text-properties fo:font-size="12pt" style:font-size-asian="12pt" style:font-size-complex="12pt"/>
    </style:style>
    <style:style style:name="P2" style:family="paragraph" style:parent-style-name="Text_20_body">
      <style:text-properties fo:font-size="12pt" style:font-size-asian="12pt" style:font-size-complex="12pt"/>
    </style:style>
    <style:style style:name="P3" style:family="paragraph" style:parent-style-name="Text_20_body">
      <style:text-properties fo:font-size="12pt" fo:font-weight="bold" style:font-size-asian="12pt" style:font-size-complex="12pt"/>
    </style:style>
    <style:style style:name="P4" style:family="paragraph" style:parent-style-name="Text_20_body">
      <style:text-properties fo:font-size="12pt" fo:font-style="italic" style:font-size-asian="12pt" style:font-size-complex="12pt"/>
    </style:style>
    <style:style style:name="P5" style:family="paragraph" style:parent-style-name="Text_20_body">
      <style:text-properties fo:font-size="12pt" fo:font-style="italic" fo:font-weight="bold" style:font-size-asian="12pt" style:font-size-complex="12pt"/>
    </style:style>
    <style:style style:name="P6" style:family="paragraph" style:parent-style-name="Heading_20_2">
      <style:text-properties fo:font-size="12pt" style:font-size-asian="12pt" style:font-size-complex="12pt"/>
    </style:style>
    <style:style style:name="P7" style:family="paragraph" style:parent-style-name="Heading_20_2">
      <style:paragraph-properties fo:text-align="center" style:justify-single-word="false"/>
      <style:text-properties fo:font-size="15pt" style:font-size-asian="15pt" style:font-size-complex="15pt"/>
    </style:style>
    <style:style style:name="P8" style:family="paragraph" style:parent-style-name="Text_20_body">
      <style:text-properties fo:font-size="12pt" style:text-underline-style="solid" style:text-underline-width="auto" style:text-underline-color="font-color" style:font-size-asian="12pt" style:font-size-complex="12pt"/>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 text:is-list-header="true">Примерное распределение сюжетно-ролевых игр по годам обучения</text:h>
      <text:p text:style-name="P8">Первый год обучения</text:p>
      <text:p text:style-name="P2">Октябрь, ноябрь, декабрь, январь, февраль - обучение действиям с различными игрушками (куклами, животными - собака, кошка, курочка, лошадка, заяц, лиса, белка, медведь, еж).</text:p>
      <text:p text:style-name="P2">Март, апрель, май - обучение действиям с двигателями (грузовая машина, поезд, автобус).</text:p>
      <text:p text:style-name="P8">Второй год обучения</text:p>
      <text:p text:style-name="P2">Октябрь - последовательное обыгрывание куклы.</text:p>
      <text:p text:style-name="P2">Ноябрь, декабрь - "Дочки-матери".</text:p>
      <text:p text:style-name="P2">Январь - "Автобус".</text:p>
      <text:p text:style-name="P2">Февраль - "Магазин игрушек".</text:p>
      <text:p text:style-name="P2">Март - "Семья" (игры с куклой, поездки на автобусе, прогулки, посещение гостей и т.п.).</text:p>
      <text:p text:style-name="P2">Апрель - "Доктор" (прием врача в детском саду).</text:p>
      <text:p text:style-name="P2">Май - "Детский сад" (с использованием игры "Автобус" и "Семья").</text:p>
      <text:p text:style-name="P8">Третий год обучения</text:p>
      <text:p text:style-name="P2">Сентябрь, октябрь - "Магазин игрушек" и "Продуктовый магазин".</text:p>
      <text:p text:style-name="P2">Ноябрь - "Доктор".</text:p>
      <text:p text:style-name="P2">Декабрь - "Семья" и "Автобус" (объединение сюжетов).</text:p>
      <text:p text:style-name="P2">Январь - "Детский сад".</text:p>
      <text:p text:style-name="P2">Февраль - "Парикмахерская".</text:p>
      <text:p text:style-name="P2">Март - "Вызов врача на дом", "Семья", "Магазин", "Парикмахерская" (объединение сюжетов).</text:p>
      <text:p text:style-name="P2">Май - "Кукольный театр" (в игру входят инсценировки сказок).</text:p>
      <text:p text:style-name="P2">Июнь - "Зоопарк".</text:p>
      <text:p text:style-name="P8">Четвертый год обучения.</text:p>
      <text:p text:style-name="P2">Сентябрь - "Магазин" (Универсам). Октябрь - "Поликлиника". Ноябрь - "Поликлиника" и "Аптека". Декабрь - "Вызов врача на дом", "Скорая помощь". Январь - "Детский сад". Февраль - "Моряки". Март - "Почта".</text:p>
      <table:table table:name="Таблица1" table:style-name="Таблица1">
        <table:table-column table:style-name="Таблица1.A"/>
        <table:table-row>
          <table:table-cell table:style-name="Таблица1.A1" office:value-type="string">
            <text:p text:style-name="P1"/>
          </table:table-cell>
        </table:table-row>
      </table:table>
      <text:p text:style-name="P2">Апрель - "Школа" и "Магазин школьных принадлежностей" (объединение сюжета). Май - "Зоопарк".</text:p>
      <text:p text:style-name="P2">Примерный перечень тем для обыгрывания кукол (1-й год обучения): "У нас в гостях кукла Аня (Ваня)"; "Кукла хочет спать"; "Завтрак куклы Ани"; "День рождения медвежонка Дани"; "Прогулка малышей"; "У матрешки новоселье"; "Купание малышей-голышей"; "Стирка"; "Праздник елки"; "К нам в новый дом пришли матрешки"; "К нам в гости пришли матрешки"; "Оденем доченьку на прогулку"; "Аня проснулась (утро куклы)"; "Поездка в гости на автобусе" и т.п.</text:p>
      <text:p text:style-name="P2">Подготовительная работа: дидактические игры на уточнение названий предметов и действий; чтение детской литературы.</text:p>
      <text:p text:style-name="P2">Примерный перечень тем для обыгрывания игрушек-животных: "Идем во двор к собачке в гости (собачья будка...)"; "Нам подарили котенка"; "Покормим нашу курочку с цыплятами"; "Покатаемся на лошадке"; "Прогулка в лес (знакомство со зверушками)" и т.п.</text:p>
      <text:p text:style-name="P2">Примерный перечень тем для обыгрывания игрушек-двигателей: "Привезем на грузовике кубики для постройки дома"; "Новоселье" (перевозка на грузовике мебели); "Покатаем зверюшек в поезде"; "Покатаем зверюшек в автобусе" и т.п.</text:p>
      <text:p text:style-name="P2">Примерный перечень тем для сюжетно-ролевой игры "Семья": "Утро в семье"; "Обед в семье"; "Вечер в семье"; "Выходной день в семье"; "В семье заболел ребенок"; "Помогаем маме стирать белье"; "Большая уборка дома"; "Семья к семье пришла в гости"; "Переезд на новую <text:soft-page-break/>квартиру"; "Праздник в семье: мамин день, Новый год, день рождения и др."</text:p>
      <text:p text:style-name="P2">Подготовительная работа: рассматривание картины "Семья" и "Стирка белья" (см. различные наборы картин для детских садов); картинки "Предмет в действии", чтение детской литературы.</text:p>
      <text:p text:style-name="P2">Атрибуты: куклы в образах (мать, отец, дети, бабушка, дедушка, куклы-младенцы), одежда для кукол; оборудование квартиры для кукол (кухня и жилая комната): шкаф, диван, кровать, стол, стулья, вешалка для одежды, кухонная мебель, плита, раковина, посуда, гладильная доска, утюги, тазы, детская стиральная машина, пылесос, подставка для сушки белья, прищепки, детская швейная машинка, передники для детей, игрушечный миксер, набор "Маленькая хозяйка и т.п.</text:p>
      <text:p text:style-name="P2">Примерный перечень тем для сюжетно-ролевой игры "Детский сад": "Прием детей в группу"; "Поездка в автобусе в детский сад и прием детей в группу"; "Зарядка в детском саду"; "Работа няни утром - завтрак"; "Работа няни - уборка группы"; "Работа повара в детском саду"; "Работа в прачечной детского сада"; "Воспитатель проводит занятие в детском саду"; "Логопед проводит занятие в детском саду"; "Учитель проводит занятие в детском саду" (дети наблюдают работу логопеда, учителя-дефектолога и могут достаточно точно ее передать); "Музыкальный руководитель проводит занятие в детском саду" и т п.</text:p>
      <text:p text:style-name="P2">Подготовительная работа: набор последовательных картинок (отдельные картинки или ширма) по ознакомлению с трудом няни, воспитателя, повара; картины из серии "Мы играем" (картины для детских садов); экскурсия в кабинет врача, на кухню, в прачечную, наблюдение за работой помощника воспитателя и воспитателя (в своей группе, в младшей группе), музыкального руководителя, учителя, логопеда и т.п.; чтение детской литературы.</text:p>
      <text:p text:style-name="P2">Атрибуты: куклы с набором одежды, мебель, посуда, мелкие игрушки, швабры,, ведра, тряпочки, передники, халаты, стиральная машина, тазик, подставка для сушки белья, гладильная доска, утюги, газовая плита, набор посуды для повара, продукты, пылесос, музыкальные инструменты, различные игры (для игры в учителя и логопеда) и т.п.</text:p>
      <text:p text:style-name="P2">Примерный перечень тем для сюжетно-ролевой игры "Автобус": "Строим автобус"; "Учимся водить автобус"; "Едем в детский сад"; "Едем в парк"; "Катаемся по городу"; "Едем в гости"; "Едем в театр" и т.п.</text:p>
      <text:p text:style-name="P2">Подготовительная работа: рассматривание картин "Шофер" (из серии "Кем быть?"), "Едем в автобусе" (из серии "Мы играем"), различных иллюстраций, картинок о транспорте и т.п.; экскурсия к автобусной остановке, наблюдение за автобусом и работой шофера; чтение детской литературы.</text:p>
      <text:p text:style-name="P2">Для проведения игры учитель-дефектолог и воспитатели учат детей делать автобус, сдвигая стулья и ставя их так, как расположены сиденья в автобусе. Все сооружение можно огородить крупным строительным материалом (кирпичиками, кубиками), оставив спереди и сзади "двери" для посадки и высадки пассажиров. В начале автобуса - место для водителя. Можно сделать стационарный автобус из фанеры, картона или пластика, он имеет ограничения со всех сторон, а с одной стороны открытое пространство - дверь, внутри такого автобуса устанавливается руль, стулья - сиденья. Желательно, чтобы дети умели играть с различными постройками, напоминающими автобус. Надо сделать автобусную остановку, светофор, специальную дощечку с указанием остановки и приспособлением для картинки, означающей название остановки (вывески). Для вывесок используются картинки со знакомыми объектами и доступными названиями: магазин, театр, зоопарк, парк, аптека, школа, детский сад и т.п. На третьем и четвертом году обучения можно расширить количество атрибутов, предложить для игры: набор инструментов для ремонта автобуса, тряпочку для протирания стекол автобуса, бак для бензина, коробку переключения, микрофон, дополнительно оснащается место для бензоколонки, столовой для водителей и т.п. Детям для игры раздаются кошельки, деньги, талоны, проездные карточки и т.п. В автобусе оборудуется касса -компостер.</text:p>
      <text:p text:style-name="P2"><text:soft-page-break/>Примерный перечень тем для сюжетно-ролевой игры "Магазин": овощной, продуктовый, хлебный, магазин одежды, игрушек и т.п. С детьми старшего дошкольного возраста организуется игра "Универмаг", "Универсам".</text:p>
      <text:p text:style-name="P2">Подготовительная работа: рассматривание картины "Продавец" из серии "Кем быть?"; набора последовательных картинок (отдельные картинки или ширма) по ознакомлению с трудом продавца, кассира; дидактические игры на классификацию, выделение лишнего и т.п. (овощи, фрукты, продукты питания, игрушки и др.); экскурсия в различные магазины (в зависимости от тематики игры), чтение детской литературы.</text:p>
      <text:p text:style-name="P2">Для игры должны быть приготовлены деньги, чеки, кошельки, сумки для покупателей. Стационарный прилавок, на котором красиво разложены всевозможные товары (в зависимости от темы игры), при необходимости весы, рядом касса, счетная машинка, халат для продавца. Дополнительно включается все необходимое для определенного типа магазина.</text:p>
      <text:p text:style-name="P2">Примерный перечень тем для сюжетно-ролевой игры "Парикмахерская": "Мама ведет дочку в парикмахерскую (игры с куклой)"; "Папа ведет сына в парикмахерскую (игры с куклой)"; "Дети идут с родителями в парикмахерскую (распределяются по залам)"; "Едем на автобусе в парикмахерскую"; "Моряки сошли на берег и пошли в парикмахерскую"; "Делаем прически к Новогоднему празднику"; "Приглашаем парикмахера в детский сад" и т.п.</text:p>
      <text:p text:style-name="P2">Подготовительная работа: рассматривание картины "Парикмахер" из серии "Кем быть?", набора последовательных картинок (отдельные картинки или ширма) по ознакомлению с трудом парикмахера; экскурсия в парикмахерскую; чтение детской литературы; дидактические игры.</text:p>
      <text:p text:style-name="P2">Атрибуты: туалетный столик с зеркалом, умывальник, полотенце, большой и маленький фен, набор салфеток, пелерина, халат для парикмахера, одеколон, духи, крем, шампунь, лак (все игрушечное, можно в начале игры использовать пустые флаконы), ножницы, набор для бритья (все сделано из картона или используется детский набор "Парикмахер"), расчески, щетки, бигуди, ленты, альбомы с рисунками причесок (образцы причесок), набор специальных игрушек "Детский парикмахер". Для игры оборудуется салон, место для парикмахера - стол с зеркалом, стол с умывальником, стационарный фен (как в настоящих парикмахерских), место для ожидания (столик с набором картинок причесок, книжки, журналы и т.п.).</text:p>
      <text:p text:style-name="P2">Примерный перечень тем для сюжетно-ролевой игры "Доктор" (2-й год обучения): "На приеме у врача в детском саду"; "Вызов врача на дом (кукла заболела)", "Кукла Катя заболела (посещение врача в поликлинике)", "Папа вызывает врача на дом к больной дочке" и т.п.</text:p>
      <text:p text:style-name="P2">Подготовительная работа: рассматривание картины "Врач" из серии "Кем быть?", набора последовательных картинок (отдельные картинки или ширма) по ознакомлению с трудом доктора, медицинской сестры; экскурсия в медицинский кабинет; чтение детской литературы; дидактические игры.</text:p>
      <text:p text:style-name="P2">Атрибуты: халат, шапочка, сумка врача, игровой набор "Кукольный доктор", трубка-фонендоскоп, шпатель для осмотра горла, градусник, шприц, вата, йод, таблетки, микстура (все игрушечное, сделано из небьющегося материала), грелка, бланки рецептов.</text:p>
      <text:p text:style-name="P2">Примерный перечень тем для сюжетно-ролевых игр "Поликлиника", "Аптека", "Скорая помощь" (3-й и 4-й год обучения): "Прием врача и медсестры"; "Работа регистратора в регистратуре поликлиники"; "Работа врачей-специалистов: педиатра, ЛОРа, окулиста" (все знакомство ведется на самом доступном уровне); "Мама вызывает врача на дом"; "Вызов скорой помощи"; "Скорая помощь едет лечить Катю"; "Скорая помощь увозит Катю в больницу"; "Кукла Катя поправилась и выписывается из больницы"; "Аптека и аптекарь"; "Посещение врача в поликлинике и покупка лекарств по рецептам в аптеке".</text:p>
      <text:p text:style-name="P2">Подготовительная работа: рассматривание картины "Врач" из серии <text:soft-page-break/>"Кем быть?", набора последовательных картинок (отдельные картинки или ширма) по ознакомлению с трудом доктора, медицинской сестры; аптекаря; экскурсия в поликлинику, аптеку; наблюдение за скорой помощью на улице (во время любой прогулки, экскурсии); чтение детской литературы; дидактические игры.</text:p>
      <text:p text:style-name="P2">В процессе всего обучения активно используется опыт детей, при негативном опыте детей важно не заострять на нем внимание, наоборот следует дать положительную оценку деятельности доктора, попытаться переключить ребенка на положительные эмоции.</text:p>
      <text:p text:style-name="P2">Атрибуты: для этой игры необходимо оборудовать кабинет врача и приемную, где пациенты будут ожидать своей очереди. В кабинете к приему должны быть приготовлены лекарства, инструменты: в баночке или стакане - термометры, в коробке - шприцы, пачка горчичников (аккуратно нарезанные прямоугольные листы из бархатной или простой желтой бумаги), шпатель, стетоскоп, молоточек, пипетка, палочка для смазывания йодом или мазью, вата, бинт, зеркало для осмотра носоглотки или ушей, "спирт" для смазывания места укола, "йод" для прижигания ранок, капли, микстура, лекарство для уколов, порошки, таблетки, мазь, таблицы для проверки зрения с картинками и т.п.</text:p>
      <text:p text:style-name="P2">Необходимо оборудовать кабинет регистратора, сделать с детьми на занятиях по ручному труду для каждого свою карточку, номерки. Должно быть отведено и специальное место для организации аптеки. В ней необходимо представить большое разнообразие "лекарств", медицинских предметов, предметов для личной гигиены.</text:p>
      <text:p text:style-name="P2">При организации этой игры надо особенно внимательно относиться к подбору вещей, к тому, из чего изготавливается все оборудование, т.к. дети дошкольного возраста с нарушением интеллекта могут брать в рот, сосать лекарства и др. Нельзя использовать натуральные лекарственные средства!</text:p>
      <text:p text:style-name="P2">Примерный перечень тем для сюжетно-ролевой игры " Моряки": "Учимся строить корабль"; "Моряки плывут на корабле по морю"; "Моряки ловят рыбу, работают рыболовами"; "Моряки проверяют здоровье у корабельного доктора"; "Моряки плывут по морю, ловят рыбу, обедают"; "Моряки выходят на берег, идут в театр"; "Моряки привозят улов на берег, сдают рыбу в магазин"; "Моряки приплывают в большой город и идут в "Зоопарк" и т.п. Таким образом, игра "Моряки" постепенно объединяется с играми "Автобус", "Поликлиника", "Магазин", "Кукольный театр" и т.п.</text:p>
      <text:p text:style-name="P2">Подготовительная работа: рассматривание картины "Моряк" из серии "Кем быть?", набора последовательных картинок (отдельные картинки или ширма) по ознакомлению с трудом капитана, матроса, корабельного доктора, рыболова; экскурсия в порт, на речную или морскую набережную (исходя из возможностей), привлечение родителей к данной экскурсии (индивидуальные экскурсии детей с родителями); экскурсии в Военно-Морской музей или любой другой соответствующего типа (с родителями); чтение детской литературы; дидактические игры.</text:p>
      <text:p text:style-name="P2">Атрибуты: корабль из крупного строителя, штурвал, якорь, бинокли, бескозырки, гюйсы, сети, рыбки и т.п.</text:p>
      <text:p text:style-name="P2">Эту игру можно проводить и по другому сценарию. Для игры педагог из детских стульев делает большой корабль, на борт которого прикрепляется спасательный круг. В центре устанавливают большую трубу, кладут доску-трап, на пристани устанавливают билетную кассу. Пассажиры с детьми (куклами) берут с собой в дорогу еду, чтобы кормить детей, когда они проголодаются, а также деньги на билеты. Пассажиры прибывают на пристань - кто на автобусе, кто на машине, кто пешком; приобретают билеты и садятся на теплоход. Дежурный матрос стоит у трапа, проверяет билеты и помогает пассажирам садиться. По палубе ходит капитан с подзорной трубой, его приказа ждет рулевой; когда все размещаются, корабль отправляется. Корабль делает остановку, пассажиры идут гулять в лес, потом плывут назад домой.</text:p>
      <text:p text:style-name="P2">Примерный перечень тем для сюжетно-ролевой игры " Школа": "В магазин за школьными принадлежностями", "Урок веселого счета", <text:soft-page-break/>"На большой перемене", "Кукольный театр в гостях у школьников", "Школьники на экскурсии по городу", "В школьной библиотеке", "Обед в школьной столовой", "На уроке физкультуры" и т.п.</text:p>
      <text:p text:style-name="P2">Подготовительная работа: рассматривание картины "Учитель" из серии "Кем быть?"; экскурсии в школу; видеофильм о школе (авторские материалы); чтение детской литературы; дидактические игры.</text:p>
      <text:p text:style-name="P2">Оборудуется игровой уголок для игры в "Школу", в котором расставляются парты, стол для учителя, отгораживается коридор для прогулок в перемену, оформляется школьный буфет и т.п.</text:p>
      <text:p text:style-name="P2">Сначала дети идут в "Магазин" (в группе оборудуется "Магазин школьных принадлежностей"), где покупают все необходимое для школьника. Большая часть этих принадлежностей предварительно изготавливается детьми с воспитателями на занятиях по ручному труду (маленькие тетради, альбомы, пеналы и т.п.). После этого могут пойти в парикмахерскую подстричься, чтобы быть аккуратными. Затем дети посещают поликлинику, где проходят медосмотр. Лишь после этого они идут в школу, где их встречает учительница. Роль учителя берет на себя в начале игры дефектолог. Она знакомит детей со школой, рассказывает, чем они здесь будут заниматься, как нужно вести себя в школе и т.п. В процессе последующих игровых занятий дети рассаживаются на места, учитель проводит урок. Во время перемены дети выходят из класса, гуляют по коридору, завтракают в буфете и т.д. Игра заканчивается тем, что дети идут после уроков домой.</text:p>
      <text:p text:style-name="P2">Постепенно роль учителя передается каждому из детей группы, он с помощью учителя-дефектолога, воспитателей проигрывает весь сюжет или часть его. Особое внимание обращается на звонок, часы, показывающие время уроков и т.п.</text:p>
      <text:p text:style-name="P2">Организуя игру, учитель-дефектолог, воспитатели постоянно придумывают различные ситуации общения, чередуют "уроки", ведут всю игру очень эмоционально, показывая детям, как интересно будет учиться в школе.</text:p>
      <text:p text:style-name="P2">Примерный перечень тем для сюжетно-ролевой игры " Зоопарк": "Строим клетки для зверей", "Экскурсия по зоопарку", "Едем на автобусе в зоопарк", "Плывем на корабле в зоопарк", "Где обедал воробей? (игра-инсценировка по стихотворению С.Маршака), "Убираем клетки для животных", "Кормим зверей" и т.п.</text:p>
      <text:p text:style-name="P2">Подготовительная работа: экскурсия в зоопарк (при наличии его в городе); рассматривание картины из серии "Дикие животные"; рассматривание и конструирование по рисункам-образцам с последующим обыгрыванием "Зоопарка" из конструктора "Lego"; чтение детской литературы; дидактические игры.</text:p>
      <text:p text:style-name="P2">Для игры педагоги вместе с детьми строят клетки для животных, в зависимости от размеров, удобно их размещает. Всю территорию обносят забором, делают ворота, а рядом с ними помещают кассу. В зоопарк дети едут на автобусе. При входе покупают в кассе билеты, которые затем проверяет контролер. В зоопарке их встречает экскурсовод (дефектолог), он рассказывает и показывает животных. Дети видят, как надо ухаживать за животными (ухаживает служитель, на первом занятии им может быть воспитатель): кормить, мыть клетки и т.п. После экскурсии дети могут купить мороженое, покататься на пони. В конце игры дети едут домой.</text:p>
      <text:p text:style-name="P2">Сюжеты для данной игры могут разнообразиться, в игре педагогам предоставляется большая возможность для активизации речи детей, закрепления имеющихся представлений об окружающем.</text:p>
      <text:h text:style-name="P6" text:outline-level="2" text:is-list-header="true">Варианты конспектов обучающих игр </text:h>
      <text:p text:style-name="P3">"Познакомимся с Аней"</text:p>
      <text:p text:style-name="P2">Педагогический замысел: познакомить детей с куклой, вызвать интерес к ней, желание играть. Дать образец несложных игровых действий с куклой, стимулировать сопровождение их речью.</text:p>
      <text:p text:style-name="P2">Материал: кукла Аня, коляска.</text:p>
      <text:p text:style-name="P2"><text:soft-page-break/>Содержание игры. Дети удобно располагаются на ковре вокруг педагога, он говорит: "К нам в гости пришла кукла, ее зовут Аня, давайте с ней познакомимся!". Кукла Аня "подходит" к каждому по очереди, "протягивает" руку: "Я - Аня, а тебя как зовут?" Дети отвечают, педагог предлагает пожать Ане руку, погладить ее по головке и пр. Далее взрослый обращается к кукле: "Аня, хочешь посидеть с нами на коврике? Садись, Аня! Дети, попросите Аню сесть" - педагог стимулирует детей к общению с куклой с помощью речи и жестов.</text:p>
      <text:p text:style-name="P2">"Аня, как настоящая девочка, - продолжает педагог, - вот у нее руки. Где у Ани руки? Вот ноги, где ноги? Вот голова, где голова? Покажите, пожалуйста, где глаза, нос, рот?" Дети показывают, легко дотрагиваясь руками, педагог поощряет высказывания детей, их действия. Если дети не говорят, неоднократно четко произносит нужные слова сам, спокойно и ласково, показывая плавными движениями и жестами, доступными для подражания.</text:p>
      <text:p text:style-name="P2">Педагог делает вид, что кукла шепчет ему что-то на ухо, а он внимательно слушает, потом обращается к детям: "Аня хочет спросить, а где у вас руки и ноги? Можно у вас это узнать?" Педагог стимулирует положительные ответы детей. Аня (педагог) обращается к каждому: "Где у тебя ручки? А у тебя где ножки? Можно я поглажу тебя по голове, а ты можешь погладить меня? Можно к тебе на ручки?" - и тому подобное, радующее детей и устанавливающее эмоциональный контакт с куклой.</text:p>
      <text:p text:style-name="P2">"Кукла Аня устала,- заканчивает занятие педагог, - давайте покатаем ее на коляске!" Дети катают по очереди, педагог играет вместе с ними, дает образец речи и действий незаметно, не выходя из игровой ситуации. "Садись, Аня! Тебе удобно? Я тебя покатаю! Не бойся, Аня!" - педагог говорит короткими фразами, стимулируя детей к повторению в зависимости от речевых возможностей детей.</text:p>
      <text:p text:style-name="P3">"Кукла Аня пляшет и поет"</text:p>
      <text:p text:style-name="P2"><text:span text:style-name="T1">Педагогический замысел:</text:span> показать детям новые игровые действия с куклой, учить подражать действиям взрослого, закреплять интерес к кукле, воспитывать адекватное отношение к ней.</text:p>
      <text:p text:style-name="P2"><text:span text:style-name="T1">Материал:</text:span> кукла Аня и ее "подружки" - куклы (по числу детей).</text:p>
      <text:p text:style-name="P2"><text:span text:style-name="T1">Содержание игры.</text:span> Дети усаживаются на коврике вокруг педагога, за ширмой спрятаны куклы. Взрослый говорит детям: "Сегодня к нам в гости пришла кукла ... - педагог делает паузу, давая возможность детям самим назвать ее имя, - правильно, Аня. Она спряталась и ждет, когда мы ее позовем. Давайте позовем ее!" Дети зовут все вместе, потом каждый в отдельности: "Ой, не идет, позови ты, Таня! И ты, Вова, позови!.." - педагог стимулирует детей к речевой активности. Кукла появляется из-за ширмы, радуется каждому ребенку в отдельности, замечает какую-то деталь во внешности у каждого ребенка (прическа, платье, рубашка и т.п.). Все эти "маленькие хитрости" делают куклу близкой детям, облегчают контакт с ней.</text:p>
      <text:p text:style-name="P2">"Аня умеет петь песенку, послушайте, пожалуйста!" - педагог берет куклу на руки, раскачивает ее в такт мелодии и поет: а-а-а-а. Потом кукла Аня "шепчет" ему на ухо, что хочет петь песенку вместе с каждым ребенком, обращается к каждому по очереди и приглашает попеть с ней. Дети поют плавно на выдохе, хором и индивидуально. Аня благодарит всех.</text:p>
      <text:p text:style-name="P2">"Аня умеет танцевать", - продолжает педагог, берет за ручки куклу, она топает по ковру ножками в такт веселой мелодии. "Поможем Ане., похлопаем в ладоши!" Дети хлопают в ладоши, радуются забавным движениям куклы, кукла танцует и вдруг садится на ковер. "Аня, ты устала? Ой, устала Аня!" - педагог стимулирует детей к повторению этого вопроса и вывода, не говорящих - к подражанию жесту удивления и сочувствия. "Аня устала, пусть посидит, а мы потанцуем!" Дети танцуют, а педагог с куклой хлопает им в ладоши. Аня (педагог) говорит детям о том, что позовет своих подружек, чтобы они попели с ними песенки и потанцевали. Из-за ширмы "выходят" куклы, и каждый ребенок самостоятельно с помощью взрослого обыгрывает различные действия с ними (здоровается, приглашает танцевать, поет и т.п.)</text:p>
      <text:p text:style-name="P3"><text:soft-page-break/>"Кукла Аня ходит"</text:p>
      <text:p text:style-name="P2"><text:span text:style-name="T2">Педагогический замысел:</text:span> продолжать учить детей играть с куклой, радоваться встрече с ней. Закреплять знакомые игровые действия, помогать сопровождать их речью, показать новые игровые действия с куклой.</text:p>
      <text:p text:style-name="P2"><text:span text:style-name="T1">Материал:</text:span> кукла Аня и ее "подружки" - куклы (по числу детей).</text:p>
      <text:p text:style-name="P2"><text:span text:style-name="T1">Содержание игры.</text:span> Занятие начинается с уже знакомой детям подвижной игры с речевым сопровождением: "Большие ноги идут по дороге", - педагог и дети движутся по кругу или в прямом направлении, произнося слова "Топ, топ, топ" все вместе и делая большие шаги. "Маленькие ножки идут по дорожке", - продолжает педагог, дети вместе с ним делают маленькие шажки и тихо произносят: "топ, топ, топ... В ямку -бух!" - все приседают, "падают" в ямку. "Как упали дети? Бух! Бух! Сидят в ямке, слышат, кто-то поет: а-а-а-а. Кто это поет? Правильно, Аня поет! Как поет Аня? Позовем Аню, пусть поможет выбраться из ямки!" - дети по очереди и хором зовут Аню. Она приходит, помогает каждому - протягивает ручки (вместе с педагогом). "Аня, а ты умеешь ходить? Покажи! Дети, попросите Аню: иди, иди!" Аня идет маленькими ножками: топ, топ, топ". Как идет Аня? Топ-топ. Дети повторяют вместе и самостоятельно. "Бух! Упала! Как упала Аня? Аи-аи, плачет Аня! Как плачет Аня? Не плачь, Аня, не плачь!" - педагог гладит по голове куклу, прижимает к себе, предлагает всем пожалеть Аню так же. "Не плачь, Аня, мы с тобой и с твоими подружками поиграем еще раз!" - заканчивает занятие педагог. Он раздает кукол по числу детей, игровое действие повторяется.</text:p>
      <text:p text:style-name="P2">В результате серии занятий педагога и воспитателей, которые играют с куклой в вечерний отрезок времени, у детей формируются представления о том, что кукла такая же, как девочка. У нее есть лицо, глаза, нос, рот, руки, ноги и т.п. Она умеет плясать, петь, ходить и т.п. Когда она падает, ей больно, она плачет, ее надо жалеть. Куклу можно покатать в коляске (машине и пр.). Ребенку показывают и поясняют, что он сильный и добрый, а кукла маленькая и слабая, ее надо жалеть и беречь.</text:p>
      <text:p text:style-name="P3">"Кукла Аня и медвежонок Даня"</text:p>
      <text:p text:style-name="P2">Педагогический замысел: продолжать учить детей игровым действиям с куклой, познакомить их с мишкой, учить воспроизводить знакомые действия по слову, стимулировать к речевому сопровождению игровых действий.</text:p>
      <text:p text:style-name="P2">Материал: кукла Аня, медвежонок Даня, "подружки" - куклы на всех.</text:p>
      <text:p text:style-name="P2">Содержание игры. Дети входят в комнату, видят сидящих на ковре кукол. Они берут кукол на руки, педагог помогает детям сесть и усадить кукол (кукла сажается на левое колено и придерживается левой рукой).</text:p>
      <text:p text:style-name="P2">Педагог говорит детям о том, что сегодня у кукол будет гость, и просит спросить у них, кто к ним придет? Дети спрашивают у своих кукол, взрослый отвечает за них: "К нам придет медвежонок Даня". Появляется медвежонок, знакомится с детьми. Медвежонок обращается к каждому ребенку с просьбой или вопросом (вопросы продумываются заранее, каждому ребенку дается посильный вопрос, чтобы не ставить его в ситуацию неуспеха), например: "Кто это у тебя на руках? Как зовут твою куклу? А что это у нее? (показывает на руки, ноги, глаза и т.п.). Медвежонок (педагог) спрашивает у детей: "А что умеет Аня? (Если дети не сумели назвать свою куклу по-другому, то допустимо одно и то же имя для всех кукол)". Покажите, как она топает? А петь умеет Аня? Спойте вместе с ней!" - продолжает педагог вместе с медвежонком, удивляется вместе с ним, радуется, стимулирует и поощряет детей. "А умеет ваша Аня танцевать? Я хочу с ней потанцевать, можно?". Дети разрешают: "Танцуй, Аня, танцуй, Даня!" Педагог берет куклу и мишку и показывает танец под знакомую детскую песенку: "Мишка с куклой громко топают, громко топают, посмотри, и в ладоши звонко хлопают, звонко хлопают, раз, два, три! А твоя Анечка будет танцевать с Даней?" - обращается педагог к каждому по очереди, дает возможность проиграть сценку самостоятельно, помогает тем, кому трудно.</text:p>
      <text:p text:style-name="P2"><text:soft-page-break/>Педагог говорит: "Устал медвежонок, устала Аня, пусть посидят, а мы спляшем". Взрослый повторяет слова песенки, танцует вместе с детьми. В группе воспитатели проводят аналогичное занятие под эту же мелодию (поют сами или используют запись на аудиокассете), позже для танца с куклой можно брать зайку, собачку Тяпку и т.д. В этом случае и слова меняются: "Кукла с зайкой громко топают..." или "Кукла с Тяпкой громко топают..." - так будет осуществляться повторность занятий и вырабатываться умение переноса игровых действий с игрушки на игрушку.</text:p>
      <text:p text:style-name="P3">"Во что одета кукла Аня"</text:p>
      <text:p text:style-name="P2">Педагогический замысел: продолжать учить детей играть с куклой, называть предметы одежды, снимать и надевать названный предмет одежды по показу (позднее по слову).</text:p>
      <text:p text:style-name="P2">Материал: куклы в платьях, фартуках и платочках красного и желтого цвета (уже знакомого детям), на ногах тапочки (туфельки); красная и желтая корзинки.</text:p>
      <text:p text:style-name="P2">Содержание игры. Занятие начинается с уже знакомой игры с речевым сопровождением - "Игра с платочками". Педагог раздает красные и желтые платочки детям, дети становятся в кружок, помахивают платочками под речевое сопровождение педагога: "У кого в руках платочек, тот пойдет ко мне в кружочек. Он платочек свой покажет и всем весело помашет". Дети вместе с педагогом произносят: "Вот-вот, вот какой! Вот какой платочек мой!" - и кружатся, подняв платочки кверху. Педагог продолжает: "Мы возьмем за уголки наши яркие платочки и поднимем выше, выше, выше наших ребятишек", -показывает, как надо двумя руками взять платочки за уголки, поднять их высоко над головой. "Сядем тихо все в кружок, спрячемся за свой платочек, а потом, а потом всех ребяток мы найдем", - дети приседают, платочками закрывают лицо, опускают платочки - нашлись. Педагог просит детей сесть поудобнее и догадаться, кому на головы они будут надевать свои платочки. Дети догадываются, а если это им сложно, педагог помогает и говорит, что надевать платочки будут куклам. Взрослый раздает детям кукол, каждый ребенок надевает на куклу платочек. Дети действуют по подражанию, педагог быстро приходит на помощь каждому ребенку в случае необходимости, сопровождает свои действия речью, помогая детям: "Я надену свой платочек Анечке. А я надену свой платочек ..." По ходу действий педагог спрашивает детей о том, что каждый ребенок делает. В процессе занятия постоянно дается образец и обязательно стимулируется разговор каждого ребенка с куклой.</text:p>
      <text:p text:style-name="P2">Педагог продолжает: "Вот мы платочки надели каждой кукле, а что еще надето на них? Правильно. Платье. А где у Анечки платье?" и т.д. "Вот фартук. Вот тапочки (туфельки). Где фартук? Где тапочки? Какого цвета фартук у твоей Анечки? А у твоей девочки? Какого цвета платочек? Да, правильно, желтого. Да, правильно, красного цвета. Вот какая красивая сегодня Анечка. Платочек желтый и фартук желтый, у кого такая Анечка?" (Дети показывают своих кукол в соответствующих называемым цветам нарядах). Дети учатся снимать и надевать фартук и платочек.</text:p>
      <text:p text:style-name="P2">На повторном занятии проводится сериация по цвету: красные предметы кладутся в красную корзинку, желтые - в желтую.</text:p>
      <text:p text:style-name="P2"> </text:p>
      <text:p text:style-name="P3">"Кукла Аня и кукла Ваня"</text:p>
      <text:p text:style-name="P2">Педагогический замысел: познакомить детей с куклой-мальчиком Ваней. Учить различать кукол по одежде и прическе, закрепить в речи названия одежды.</text:p>
      <text:p text:style-name="P2">Материал: кукла Аня в платье, на голове бант, кукла Ваня в рубашке и в шортах; коляска; машина.</text:p>
      <text:p text:style-name="P2">Содержание игры. Дети расселись на ковре и настроились на игру с куклой; если предыдущее занятие прошло удачно, то встречу с куклой дети ждут и не составит большого труда удержать их внимание, поддержать интерес.</text:p>
      <text:p text:style-name="P2">Педагог, будто случайно, находит фартук и платочек и говорит: "Ой, что это? А это? Чей это фартук? Чей это платочек?" Дети радуются, <text:soft-page-break/>что они знают ответ, смеются над "недогадливостью" педагога. "Правильно, - продолжает педагог, - это Анечка сняла фартук и платок и ...(педагог делает загадочное лицо, достает из-за ширмы нарядную куклу с большим бантом на голове)... надела нарядное платье, завязала бант в волосы. Что это? Правильно, бант! Где бант? Правильно, на голове. Анечка идет в гости к своему другу... (педагог достает куклу Ваню) ... Ване. Ваня "здоровается" с Аней, с каждым ребенком. Педагог продолжает: "Давайте посмотрим, во что одет Ваня! Это ... (педагог дает возможность детям самостоятельно назвать предмет одежды детям, если дети не называют, называет сам и просит повторить каждого ребенка)... рубашка. Это ... шорты. Где рубашка? Где шорты? Ваня тоже нарядный, аккуратный, но почему у него нет банта на голове? Ваня, ты, почему без банта?" Дети смеются, кто понял шутку, отвечают, что Ваня - мальчик, а мальчики бантики не носят. Если дети не дают ответа, его дает педагог и просит повторить ответ детей с соответствующими жестами отрицания.</text:p>
      <text:p text:style-name="P2">Педагог рассказывает детям о том, что у него есть машина и коляска. Просит детей угадать, кто хочет покататься на машине, а кто в коляске? (Предполагается, что дети посадят Ваню в машину, а Аню - в коляску. Каждый ребенок катает по очереди Ваню и Аню и сопровождает свои действия речью с помощью взрослого</text:p>
      <text:p text:style-name="P2">На повторных занятиях можно предложить другие предметы одежды, а также игрушки "в подарок" Ане и Ване. Игрушки подбираются так, чтобы дети могли без особого труда определить, во что предпочитает играть мальчик, а во что девочка.</text:p>
      <text:p text:style-name="P2"> </text:p>
      <text:p text:style-name="P3">"Моем руки Ане"</text:p>
      <text:p text:style-name="P2">Педагогический замысел: учить детей новому игровому действию с куклой: мытье рук. Учить выполнять последовательную цепочку действий по подражанию действиям взрослого, дать образец речевого сопровождения действий.</text:p>
      <text:p text:style-name="P2">Материал: тазики, полотенца, мыло, куклы по числу детей и для педагога.</text:p>
      <text:p text:style-name="P2">Содержание игры. Дети заходят в комнату, встают или рассаживаются вокруг маленького стола, на котором уже приготовлено все для игры. Педагог сообщает им, что кукла Аня запачкала руки, спрашивает, что надо делать? Дети предлагают помыть кукле руки. Рассматривают и называют с помощью взрослого необходимые для этого предметы: таз, мыло, полотенце. Педагог задает вопросы о каждом предмете, о его назначении. Взрослый действует неторопливо, успевает коротко комментировать свои действия: "Воду наливаю в тазик. Вода теплая. Давай ручки, Аня, надо намылить их. Вот... ручки намыливаю. Не торопись, Аня, хорошо надо намыливать. А теперь смоем мыло. Вот так. Вытри, Аня, руки полотенцем. Вот и чистые руки у Ани".</text:p>
      <text:p text:style-name="P2">"Анечкины подруги пришли с прогулки, давайте поможем им помыть руки?" - продолжает беседу педагог. Раздает все необходимое, называя при этом каждый предмет, повторяя его названия для каждого ребенка персонально, задает каждому вопросы о том, что он дает ребенку. Дети действуют по подражанию, педагог помогает и подсказывает детям в контексте игры, эмоционально настраивает каждого ребенка на включение в игру.</text:p>
      <text:p text:style-name="P2">Последующие занятия проводятся "понарошку", вносится предмет-заменитель, усложняется цепочка действий.</text:p>
      <text:p text:style-name="P3">"Купание куклы"</text:p>
      <text:p text:style-name="P2">Педагогический замысел: учить детей купать кукол, выполнять последовательно цепочку игровых действий, сопровождать действия речью (мимикой, жестами), отвечать на вопросы по поводу предмета и действий с ним.</text:p>
      <text:p text:style-name="P2">Материал: куклы-голыши, тазики (ванночки), мыло, мочалка, полотенце.</text:p>
      <text:p text:style-name="P2">Содержание игры. Дети входят в комнату, педагог надевает фартук; сообщает, что занят важным делом и предлагает догадаться каким, показывая на стол - "квартирку", где расставлено все необходимое для <text:soft-page-break/>купания куклы. Скорее всего, дети ответят: "Мы моем руки кукле", тогда надо обратить внимание детей на мочалку (губку) и подвести детей к правильному ответу.</text:p>
      <text:p text:style-name="P2">"Хорошо, что вы пришли, ребята, поможете мне купать куклу", - продолжает педагог, не теряя темпа, настроя, взятого еще "с порога". "... В чем будем купать куклу? Что нальем в тазик? Какая нужна вода - горячая или холодная? Правильно, теплая!" - продолжает педагог, спрашивая детей и, если надо, отвечая за них. "Я наливаю воду в тазик, - говорит педагог и демонстрирует соответствующие действия, садись, Анечка, будешь мыться". "Не бойся, Анечка, вода не горячая. Оля, потрогай воду и скажи, что она теплая",- продолжает взрослый, предлагая ребенку потрогать воду так, как его уже учили при формировании культурно-гигиенических навыков. Так, четко дозировано и в словах, неторопливо, с паузами для того, чтобы дети успели и увидеть, и повторить, и ответить, и порадоваться. "Давай, Анечка, налью тебе водичку на спинку, на живот". Взрослый предлагает кому-то из детей помыть куклу, последовательно выполняя действия и уточняя по ходу их, что делает ребенок. Постепенно все дети вовлекаются в игровые действия, выполняют их по инструкции педагога.</text:p>
      <text:p text:style-name="P2">Подводя итог, педагог обращает внимание детей на то, что Анечка стала чистая, но ей холодно, надо быстро завернуть ее в полотенце, чтобы не простудить, на этих действиях заканчивается вся цепочка игровых действий по мытью куклы. Одевание куклы можно добавить после того, как купание освоено детьми.</text:p>
      <text:p text:style-name="P2">Педагог говорит детям: " Спасибо, что помогли мне купать Анечку, теперь она чистая. Хотите своих дочек покупать?" Если дети изъявляют желание, занятие продолжается. Каждый идет в свою "квартиру" и начинает купание куклы самостоятельно.</text:p>
      <text:p text:style-name="P2">Усложнение:  переходить к игре "понарошку", когда вода предполагается, а вместо мыла берется кирпичик из строителя. Усложняется цепочка действий мытьем головы куклы. К игровому действию добавляется и игровое сопровождение: "Закрой глаза, мыло может попасть!" и т.д. Можно дать бутылочку из-под шампуня (желательно маленького размера) и другие необходимые предметы.</text:p>
      <text:p text:style-name="P2">Для лучшего усвоения последовательности игровых действий цепочка выносится в подвижную игру типа "Что мы делали - покажем, что мы сделали - не скажем", "Угадайте, что я делаю?", "Слушай, не зевай, быстро выполняй!" - здесь игровые действия имитируются, узнаются и называются.</text:p>
      <text:p text:style-name="P2"> </text:p>
      <text:p text:style-name="P3">"Угостим Анечку чаем"</text:p>
      <text:p text:style-name="P2">Педагогический замысел: учить детей поить чаем куклу (позже и другие игрушки: мишку, Буратино, Карлсона и т.д.), последовательно выполнять действия, называть предметы и действия с ними.</text:p>
      <text:p text:style-name="P2">Материал: куклы, чашки, блюдца, ложки, сахарница и чайник из чайного сервиза, игрушечное печенье.</text:p>
      <text:p text:style-name="P2">Содержание игры. Педагог - мама накрывает стол для детей, показывает и называет каждое действие. На первом занятии целесообразно накрыть общий стол по числу играющих детей. Взрослый приглашает детей за стол, еще раз уточняет, что стоит на столе, как называется каждый предмет и для чего он нужен, как им можно пользоваться. Педагог говорит детям о том, что за этим столом дети будут поить чаем своих дочек (кукол). Из-за ширмы появляются куклы, дети выбирают себе их по желанию, кто кого любит, усаживают на левое колено и придерживают левой рукой (показ дает педагог на своей кукле, помогает каждому ребенку взять правильно куклу, если возникает такая необходимость). Взрослый говорит со своей куклой и приглашает также разговаривать каждому ребенку со своей куклой: "Сейчас будем пить чай, Анечка. Вот чай наливаю в чашку... положу сахар... ложкой размешаю... возьми печенье... кусай печенье... пей чай... Не торопись, чай горячий..."</text:p>
      <text:p text:style-name="P2">На последующих занятиях дети сами будут поить кукол чаем, игровое действие постепенно усложняется за счет вноса в игру сливочника <text:soft-page-break/>(чай со сл'ивками), варенья и т.п. Где возможно, усложняется и речевое сопровождение, например: "Не пей чай из ложки. Держи чашку крепко. Молодец, ешь печенье аккуратно, не кроши..."</text:p>
      <text:p text:style-name="P2"> </text:p>
      <text:p text:style-name="P3">"Накормим Анечку обедом"</text:p>
      <text:p text:style-name="P2">Педагогический замысел: учить детей наливать суп поварешкой из кастрюли, кормить куклу ложкой из глубокой тарелки, в мелкую тарелку класть второе (макароны-палочки, кружки-котлеты и пр.), поить компотом.</text:p>
      <text:p text:style-name="P2">Материал: кастрюля, поварешка, сковородка, ложка, вилка, глубокая и мелкая тарелки, чашка - на каждого участника игры. Желательно использовать крупные игровые наборы, чтобы детям было удобно пользоваться в процессе игры.</text:p>
      <text:p text:style-name="P2">Содержание игры. Взрослый говорит о том, что дети (куклы) хотят обедать, им надо приготовить обед и накормить детей. Уточняет с детьми, что для этого надо. Задает вопросы о том, для чего нужен каждый предмет: плита, кастрюля, поварешка; в какую посуду надо наливать суп и т.п. Далее взрослый осуществляет показ того, как надо варить суп на плите: "Кастрюлю ставлю на плиту, в ней суп варится. Суп сварился. Крышку открываю, суп наливаю. Осторожно, суп горячий, проливать нельзя. Вот налила суп в тарелку". Педагог сажает куклу на левое колено, придерживает ее левой рукой и дальше действует правой. Дети будут делать так же, если им трудно, то можно посадить куклу на стул, сами, сидя или стоя, кому как удобно, расположиться рядом, действуя двумя руками. Педагог показывает образец речи обращенной к кукле, например: "Ешь, Аня. Ложку держи ровно... не проливай суп, хорошо! Молодец! Все съела".</text:p>
      <text:p text:style-name="P2">После демонстрации игрового действия детям раздаются плиты, куда ставится кастрюля, тарелки, ложки, поварешки, выясняется попутно название и назначение этих предметов, и игровое действие производится детьми самостоятельно. Педагог оказывает помощь при необходимости.</text:p>
      <text:p text:style-name="P2">Если этот этап не вызвал у детей затруднений, можно продолжить занятие, накормив куклу вторым блюдом. Или это делается на отдельном занятии, а затем объединяется в единую цепочку игровых действий. Педагог дает образцы действий и речевого сопровождения: "...Молодец, Аня, хорошо поела суп. Теперь дам тебе второе. Вот сковородка. На ней котлеты и макароны ("понарошку"). Кладу котлету и макароны в мелкую тарелку. Бери вилку, ешь котлеты и макароны. Бери чашку... держи крепко... пей компот!" Если дети захотят кормить своих "детей" вторым, то просят все необходимое: сковородку, мелкую тарелку, вилку, а затем чашку для компота, попутно выясняя, для чего нужен каждый предмет.</text:p>
      <text:p text:style-name="P2">Когда дети научились кормить кукол обедом и игровые действия не вызывают затруднений, можно усложнить игру, внеся "продукты": мелкие красные квадраты - "мясо" в суп, палочки - "макароны", красные круги - "котлеты", пластмассовые мелкие овощи и фрукты для супа и компота и т.п. в зависимости от имеющегося материала и воображения как педагога, так и детей.</text:p>
      <text:p text:style-name="P2">Усложнение идет за счет соединения цепочек разных игровых действий: мытье рук и обед; обед и мытье посуды; поход в магазин за продуктами и приготовление обеда и кормление кукол. Первое время в "магазине" работает продавцом взрослый, он подсказывает и направляет действия детей: "Вот купите яйца (желтые или белые шарики, овалы), пожарите на сковородке вместе с котлетами"... или "Купите картошку, вот она. Почистите и положите в кастрюлю вместе с морковкой и мясом, будет отличный суп!".Позднее вы прибавите "солонку", "терку", "ножи".</text:p>
      <text:p text:style-name="P2"> </text:p>
      <text:p text:style-name="P3">"Укладывание Ани спать"</text:p>
      <text:p text:style-name="P2">Педагогический замысел: познакомить детей с новой игровой цепочкой действий: положить матрац на кровать, застелить простынкой, положить подушку, уложить куклу головой на подушку, накрыть одеялом. Учить ласково обращаться с куклой, обращаться к <text:soft-page-break/>ней как к дочке.</text:p>
      <text:p text:style-name="P2">Материал: кроватки, одеяла, пододеяльники, подушки, наволочки, простынки, матрасики, куклы по числу детей, стулья. Сначала кукол легче давать раздетыми: "как будто они же разделись", позже раздевание можно включить в цепочку игровых действий.</text:p>
      <text:p text:style-name="P2">Содержание игры. На столах - "квартирах", а лучше на ковре, но так, чтобы у каждого участника была своя "спальня", располагаются кроватки и кукольные стулья. Педагог обращается к детям: "Мы сегодня будем... (дети подсказывают)... правильно, укладывать спать нашу Аню. Куда положим Аню? Правильно, на кровать. Сиди, Анечка, пока на стуле, мы тебе все приготовим". Взрослый достает по очереди (по логике последовательности действий) необходимые предметы, медленно и четко действует, комментируя короткой фразой: " Это... матрац. Что это? Зачем матрац? Правильно, чтобы было мягко спать. На матрац положим... правильно, простынку. Простынки для того, чтобы матрац не пачкался. Зачем простынка? Под голову положим... подушку. Зачем подушка? А чем накроем Анечку? Правильно, одеялом. Зачем одеяло?" Если дети могут назвать наволочку и пододеяльник, то педагог называет и эти предметы. Позже дети учатся самостоятельно надевать их.</text:p>
      <text:p text:style-name="P2">Педагог продолжает: " Ложись, Аня, голову клади на подушку. Я тебя накрою одеялом, чтобы было тепло. Спи! Спокойной ночи! Я тебе песенку спою: баю-бай, баю-бай!"</text:p>
      <text:p text:style-name="P3">«Открытие магазина»</text:p>
      <text:p text:style-name="P2">Педагогический замысел: учить детей оформлять магазин игрушек - расставлять игрушки на прилавке и витрине. Учить пользоваться чеками-заместителями; активизировать словарь детей: названия игрушек, чек, витрина, прилавок, продавец, кассир, покупатель. Вызвать у детей желание играть в магазин.</text:p>
      <text:p text:style-name="P2">Материал: витрина, выполненная из пластика в уменьшенных размерах, игрушки, знакомые детям, касса - окошечко с надписью "касса", чеки - изображения игрушек на картоне, обтянутом пленкой.</text:p>
      <text:p text:style-name="P2">Содержание игры. Педагог вспоминает с детьми о том, что они ходили на экскурсию в магазин, где продают игрушки. Уточняет, кто ходил с родителями в магазин игрушек? Какие игрушки они там видели? Сколько игрушек было в магазине? (Много или мало). Кто продает игрушки в магазине? (Продавец, но допустимо и "тетя"). Педагог уточняет, что тетя, которая продает игрушки в магазине, называется продавец. Дети повторяют за педагогом, продавец продает игрушки в магазине.</text:p>
      <text:p text:style-name="P2">Взрослый приглашает детей к витрине магазина и говорит: "Это у нас будет магазин. Но пока магазин пустой, надо расставить игрушки в витрине". Педагог предлагает детям расставить в витрине игрушки, заранее приготовленные рядом на столе. После того как дети вместе с взрослым расставят игрушки, он обращает внимание на то, какой получился магазин, что в нем будет продаваться.</text:p>
      <text:p text:style-name="P2">Педагог продолжает беседу с детьми и обращает внимание на то, что для покупки игрушки в магазине необходимо выбить чек в кассе. Предлагает детям рассмотреть картинки, которые будут чеками. Дети вместе с педагогом рассматривают "чеки", соотносят изображения на картинках с игрушками. Взрослый подводит итог: "Игрушки стоят в магазине на витрине, чеки лежат в кассе - магазин готов! Как называется наш магазин? Где лежат игрушки в магазине? Что надо взять у кассира в кассе, чтобы купить игрушку?" И т.п.</text:p>
      <text:p text:style-name="P2"> </text:p>
      <text:p text:style-name="P3">"Покупка игрушек"</text:p>
      <text:p text:style-name="P2">Педагогический замысел: учить детей брать на себя роль покупателя, выполнять цепочку последовательных действий: подойти к кассе, дать деньги, взять чек, с чеком подойти к продавцу. Учить обращаться к продавцу, кассиру, друг к другу вежливо. Активизировать словарь за счет слов: чек, продавец, кассир; учить пользоваться заместителями денег - желтыми кружками.</text:p>
      <text:p text:style-name="P2">Роль продавца выполняет воспитатель, кассира - помощник воспитателя.</text:p>
      <text:p text:style-name="P2"><text:soft-page-break/>Содержание игры. Педагог подзывает к себе детей и предлагает поиграть в магазин игрушек. Взрослый говорит детям, что каждый может купить в магазине такую игрушку, какую захочет. Берет за руку одного из детей и показывает как они идут в магазин за покупкой игрушки (рекомендуется выбрать малоактивного ребенка или не говорящего, чтобы приобщить его, таким образом, к игре). Педагог подходит к витрине, выбирает с ребенком игрушку, договаривается о том, что они ее будут покупать. Затем подходят к кассе и обращаются к кассиру (говорит взрослый): "Мне нужен мишка, вот вам деньги, дайте, пожалуйста, чек. Спасибо!" С чеком подходят к продавцу, педагог дает ребенку чек и просит отдать продавцу: " Дайте, пожалуйста, мишку". Ребенок берет игрушку, взрослый благодарит продавца, просит ребенка тоже поблагодарить (кивок головы или повторение фразы педагога). Взрослый предлагает ребенку поиграть с игрушкой, остальным детям - идти в магазин и покупать игрушки, помогает детям выполнять это игровое действие. Педагог дает образец выбора игрушки и, обращаясь к каждому, спрашивает о том, что хочет купить ребенок; просит узнать детей друг у друга о покупке, дает форму вежливого обращения, помогает детям составить вопрос и ответ. Эти диалоги организуются в игровой ситуации, очень эмоционально.</text:p>
      <text:p text:style-name="P2">После того как дети сделали свой выбор, педагог ведет их к кассе и предлагает заплатить деньги. Дети подходят к кассе и выражают свою просьбу в той форме, которую предлагали взрослые в начале игры. Но многие дети быстро забывают форму обращения к кассиру, поэтому педагог с каждым подходит к кассе и дает образец обращения. Кассир (помощник воспитателя) обращает внимание на то, как дети-покупатели к нему обращались, обыгрывает ситуацию у кассы. Теперь у всех детей есть "чек", с ним они подходят к продавцу. Продавец помогает детям вести диалог у прилавка, создает проблемные ситуации. Эти ситуации очень просты, но заставляют детей задуматься над тем, что они покупают и как будут играть с этой игрушкой. Далее педагог организует игру с "купленной" игрушкой. В конце занятия обращает внимание детей на то, как продавец и кассир закрывают магазин, как наводят порядок в нем.</text:p>
      <text:p text:style-name="P3">"Покупка подарка кукле Оле"</text:p>
      <text:p text:style-name="P2">Педагогический замысел: учить детей брать на себя роль покупателя, выполнять цепочку последовательных действий по образцу. Закрепить правила поведения при посещении магазина, формы обращения к продавцу, к кассиру.</text:p>
      <text:p text:style-name="P2">Содержание игры. Педагог обращает внимание детей на куклу, которая пришла к ним в гости. Она пришла очень нарядная, потому что у нее день рождения. Взрослый спрашивает у детей, что принято дарить на день рождения (подарок). Педагог предлагает детям сходить в магазин, купить игрушку в подарок, но как называется такой магазин она не знает, забыла... Дети "помогают" педагогу, называют нужный магазин, говорят о том, что там продают, назьшают различные игрушки и все вместе отправляются в магазин. Педагог останавливается по пути и вспоминает, что в магазине просто так игрушки не дадут, надо взять с собой... (деньги). Дети берут кошельки с деньгами и входят в магазин. Взрослый вспоминает с ними, куда надо сначала подойти, потом... Что дадут в кассе? Без чего нельзя получить чек?</text:p>
      <text:p text:style-name="P2">Дети подходят к витрине, рассматривают игрушки, педагог включается в общение с детьми: задает вопросы по поводу покупки, советует всем договориться, чтобы купить разные игрушки в подарок Оле. Педагог обращается как прямо к кому-то из детей, так и через одного из детей спрашивает о желании другого. Здесь в диалог может включиться продавец (воспитатель), он интересуется, кому покупают дети игрушки, рассказывает о некоторых игрушках, дает рекомендации о покупках. Важно создать хороший эмоциональный настрой, желание выбрать свой подарок.</text:p>
      <text:p text:style-name="P2">Затем дети идут к кассе, педагог просит разрешения у детей купить игрушку первым, дает образец. Дети подходят к кассе, кладут "деньги"-, берут чек, при этом соблюдается предложенная форма обращения, педагог постоянно помогает, стимулирует речь детей. Все <text:soft-page-break/>получили чеки и направляются вместе с педагогом к прилавку, взрослый опять просит разрешения сделать покупку первым, давая образец общения с продавцом. Дети делают свои покупки.</text:p>
      <text:p text:style-name="P2">Занятие заканчивается обыгрыванием купленных игрушек на дне рождения у куклы Оли.</text:p>
      <text:p text:style-name="P2"> </text:p>
      <text:p text:style-name="P2"><text:span text:style-name="T1">"Мы идем в магазин игрушек с Карлсоном</text:span>"</text:p>
      <text:p text:style-name="P2">Педагогический замысел: учить детей брать на себя роль покупателя, выполнять цепочку последовательных действий по словесной инструкции. Закрепить правила поведения при посещении магазина, форм обращения к продавцу, к кассиру.</text:p>
      <text:p text:style-name="P2">Содержание игры. Педагог подходит к детям с крупной игрушкой Карлсоном в руках (в роли Карлсона может быть взрослый, тогда игра приобретает еще большую эмоциональную окраску). Карлсон (педагог) знакомится с детьми и спрашивает их о том, куда они собрались. Дети вместе с педагогом отвечают, что собрались в магазин покупать игрушки. Карлсон радостно просит взять его с собой в булочную! Педагог "останавливает" его и обращается к детям с вопросом: "В какой магазин мы пойдем покупать игрушки?" Дети называют магазин, взрослый предлагает взять Карлсона с собой.</text:p>
      <text:p text:style-name="P2">Дети радостно соглашаются, и каждому предоставляется возможность пригласить Карлсона словами: "Пойдем, Карлсон, с нами в магазин игрушек". Карлсон "подлетает" к продавцу (воспитателю) и говорит, что ему нужна игрушка. Педагог останавливает его: "Нет, Карлсон, неправильно. Послушай, дети тебе скажут, куда надо идти". Дети объясняют Карлсону (с помощью педагога), что сначала надо выбрать игрушку на витрине, а потом идти в кассу. Карлсон "подлетает" к кассе и кричит: "Дайте игрушку!" Кассир (помощник воспитателя) отвечает, что надо заплатить деньги. Карлсон очень удивляется и говорит, что у него нет денег. Педагог предлагает поделиться деньгами с новым другом и подсказать ему, что надо делать дальше. Дети протягивают Карлсону по кружку-монетке и объясняют (с помощью взрослого), что надо делать с ними. Карлсон продолжает: "Ура, мне кассир даст игрушку!" Педагог просит детей сказать, что может дать кассир, куда надо понести чек, кто даст игрушку. Карлсон удивленно мотает головой, таращит глаза (все это надо показать педагогу), он запутался в советах детей, просит объяснить еще раз. Педагог просит детей (желательно тех, кто все это время молчал или мало говорил) помочь Карлсону. Карлсон "сообразил", "подлетает" к продавцу, расталкивает всех и громко кричит: "Дай игрушку!" Дети рады, что знают, как себя вести, рады, что могут научить этому Карлсона, и охотно объясняют, что и как делать: "Не кричи! Встань в очередь, спроси, кто последний! Говори вежливо". Карлсон благодарно кивает головой, ждет своей очереди и просит у продавца: "Дайте, пожалуйста, игрушку!"</text:p>
      <text:p text:style-name="P2">Теперь продавец спрашивает, какую игрушку выбрал Карлсон, за какую заплатил деньги. Карлсон "забыл", что хотел купить. Дети смотрят на его чек-картинку и подсказывают название игрушки.</text:p>
      <text:p text:style-name="P2">Дальше Карлсон делает все правильно, благодарит детей за помощь и приглашает поиграть с ним и с его игрушкой.</text:p>
      <text:p text:style-name="P2"> </text:p>
      <text:p text:style-name="P3">"Открытие булочной" (третий год обучения)</text:p>
      <text:p text:style-name="P2">Педагогический замысел: привлечь детей к оформлению витрины магазина, учить узнавать на чеке-заменителе изображение хлебобулочных изделий, конфеты и пр., активизировать словарь детей: хлеб, печенье, пряники, конфеты, чай, брать на себя роли покупателей.</text:p>
      <text:p text:style-name="P2">Материал: витрина-прилавок, муляжи хлеба, батонов, печенья, пряников, конфет; весовой товар разложен по пакетикам; чеки-заменители с изображением хлебобулочных изделий; халаты для продавца и кассира; деньги - прямоугольные листы цветной бумаги, сумки.</text:p>
      <text:p text:style-name="P2">Содержание игры. Педагог с детьми вспоминает о том, что они ходили в булочную. Уточняет, что там продают, в чем разложен товар, где <text:soft-page-break/>можно получить чек на продукты, к кому необходимо подойти с чеком, чтобы взять товар. Взрослый при необходимости формулирует наводящие вопросы.</text:p>
      <text:p text:style-name="P2">Педагог приглашает детей поиграть в игру "Магазин", рассказывает о том, что будет продаваться в этом магазине,</text:p>
      <text:p text:style-name="P2">называет с детьми такой магазин - "Булочная". Дети соглашаются. Взрослый подводит их к пустой витрине, он просит детей помочь оформить ее. Перед детьми выкладываются все муляжи. Они постепенно раскладывают предметы на прилавке и называют их. Педагог обращает внимание на то, что получился красивый магазин, благодарит детей за помощь и предлагает картинки-чеки, которые все вместе кладут в кассе. Педагог еще раз уточняет, кто будет выдавать чеки, что нужно сказать, как нужно "заплатить" деньги и получить чек.</text:p>
      <text:p text:style-name="P2">Педагог предлагает детям взять сумки, кошельки с деньгами, приглашает помощника воспитателя и просит его быть кассиром в игре, сам берет роль продавца.</text:p>
      <text:p text:style-name="P2">Дети отправляются в магазин. Подходят к витрине, рассматривают ее. Продавец-педагог рекламирует свой товар, предлагает купить свежую булку, мягкий хлеб, т.е., не выходя из игровой ситуации, помогает сделать детям выбор. Затем дети подходят к кассе и платят деньги, здесь им помогает кассир: "Что вы выбрали, булку? Платите деньги, вот вам чек, идите к продавцу и т.п."</text:p>
      <text:p text:style-name="P2">Дети делают покупки, идут "домой", там они угощают кукол чаем, свежей булкой, пряниками и конфетами.</text:p>
      <text:p text:style-name="P2">В процессе следующей игры роли продавца и кассира берут дети, они становятся учениками продавца и кассира. Сначала эти роли предлагаются наиболее развитым в интеллектуальном отношении детям, затем через эти роли проходят все дети по очереди</text:p>
      <text:p text:style-name="P2"> </text:p>
      <text:p text:style-name="P3">"Купим конфеты в подарок"</text:p>
      <text:p text:style-name="P2">Педагогический замысел: учить детей брать на себя роли продавца, кассира, закрепить и уточнить игровые действия покупателей, формы вежливого обращения, активизировать словарь детей: хлеб, печенье, пряники, конфеты, чай и т.п.</text:p>
      <text:p text:style-name="P2">Материал: витрина-прилавок, муляжи хлеба, батонов, печенья, пряников, конфет; весовой товар разложен по пакетикам; чеки-заменители с изображением хлебобулочных изделий; детские халаты для продавца и кассира; деньги - прямоугольные листы цветной бумаги, сумки, оборудованная комната для куклы, детская посуда.</text:p>
      <text:p text:style-name="P2">Содержание игры. Педагог приходит с нарядной куклой Олей. Она приглашает детей в гости на день рождения. Оля "уходит" к себе домой и "начинает" готовиться к встрече гостей. Взрослый просит детей сказать, что принято дарить на день рождения. Дети отвечают, вспоминают, что им дарили на день рождения. Педагог обращает внимание детей на то, что в группе есть только магазин хлебобулочных и кондитерских изделий, но он закрыт.</text:p>
      <text:p text:style-name="P2">Детям предлагается открыть магазин, выбрать продавца, кассира, директором магазина становится педагог. Дети-покупатели идут в магазин. Взрослый просит детей подумать, что можно купить в этом магазине в подарок Оле. Дети называют, могут поспорить, совместно решить, что лучше всего купить коробку конфет, пряники и печенье (исходя из наличия продуктов в магазине).</text:p>
      <text:p text:style-name="P2">Взрослый - директор магазина - помогает по ходу игры продавцу, кассиру, покупателям. Дети делают покупки в соответствии с предварительным выбором, потом все вместе отправляются на день рождения Оли. Продавец и кассир приходят и поздравляют Олю позже, т.к. они закрывают магазин, приводят там все в порядок.</text:p>
      <text:p text:style-name="P3">"Кукла Катя заболела"</text:p>
      <text:p text:style-name="P2">Педагогический замысел: учить двух детей брать на себя роли мамы и врача, действовать адекватно роли, доводить взятую роль до конца игры. Учить детей действиям врача: осмотреть больного, измерив температуру, посмотрев горло, послушав трубочкой; пользоваться в <text:soft-page-break/>игре атрибутами по назначению; сопровождать свои действия речью, вести простые диалоги. Воспитывать чувство заботы о больном, передавать это ласковой речью.</text:p>
      <text:p text:style-name="P2">Материал: медицинская сумка, в которой находятся: градусник, трубочка, шпатели, таблетки; детский белый халат, колпачок; кукла с завязанным горлом в кроватке, два телефона.</text:p>
      <text:p text:style-name="P2">Содержание игры. Кукла с завязанным горлом лежит в постели. Педагог спрашивает детей о том, что могло случиться с куклой? Почему она не встает с постели? Почему у нее завязано горло? Выслушивает ответы детей, дает комментарии по поводу них.</text:p>
      <text:p text:style-name="P2">Затем взрослый уточняет, знают ли дети, что надо делать, когда кто-то заболел? Кто лечит детей и взрослых? Предлагает детям подумать и сказать, кого надо вызвать к больной кукле.</text:p>
      <text:p text:style-name="P2">Педагог предлагает открыть поликлинику, поиграть в нее, распределить роли мамы и врача. Распределение ролей и короткая инструкция о том, кто что должен делать во время игры. На первом занятии дети действуют по инструкции педагога, в случае необходимости - сопряженной с педагогом речью.</text:p>
      <text:p text:style-name="P2">В процессе развития сюжета мама (ребенок) вызывает врача на дом, позвонив по телефону в поликлинику: "Здравствуйте, у меня заболела дочка. Можно вызвать врача?". Врач (ребенок) отвечает, что он придет к больной. Приходит врач с медицинской сумкой, в халате и колпаке. Взрослый помогает развернуть диалог мамы и врача о болезни куклы. Затем врач измеряет температуру, слушает, смотрит горло, дает рекомендации по лечению (пить таблетки, полоскать горло). Взрослый помогает врачу-ребенку вести диалог с куклой и мамой. Мама дает дочке таблетки, питье. Ласково разговаривает с дочкой. Педагог помогает ребенку вести беседу с куклой, выполнять игровые действия.</text:p>
      <text:p text:style-name="P3">"Папа вызывает врача"</text:p>
      <text:p text:style-name="P2">Педагогический замысел: учить трех детей брать на себя роли мамы, папы и врача, действовать адекватно роли, доводить взятую роль до конца игры. Продолжать учить действиям врача: осмотреть больного, измерив температуру, посмотрев горло, послушав трубочкой; пользоваться в игре атрибутами по назначению; сопровождать речью свои действия, вести простые диалоги. Воспитывать у детей устойчивый интерес к игре, дружеские взаимоотношения. Учить относиться к кукле, как к дочке.</text:p>
      <text:p text:style-name="P2">Материал: медицинская сумка с инструментами, дополнительно включаются: пипетка, бутылочка с каплями, горчичники; детский белый халат, колпачок; кукла с завязанным горлом в кроватке, два телефона, умывальник, мыло, полотенце (из кукольного уголка).</text:p>
      <text:p text:style-name="P2">Содержание игры. Педагог предлагает поиграть "в доктора". Распределяются роли врача, мамы и папы, обговариваются действия участников.</text:p>
      <text:p text:style-name="P2">Взрослый помогает детям начать игру, распределив роли "в семье": папа вызывает доктора по телефону к больной дочке, а мама сидит около ребенка, гладит ее по головке, дает пить и т.п.</text:p>
      <text:p text:style-name="P2">Приходит врач в белом халате со всеми атрибутами. Папа встречает врача при входе и предлагает ему помыть руки, проводит врача к дочке. Врач спрашивает дочку о том, что у нее заболело, осматривает, ставит градусник, слушает, смотрит горло. По ходу игры педагог постоянно помогает детям выполнять действия и сопровождать их речью, обращаясь к детям согласно их роли, например: "Мама, спросите у доктора, как вам лечить дочку?" или "Доктор, скажите маме и папе, какая температура у их дочки: высокая или нормальная" и т.п.</text:p>
      <text:p text:style-name="P2">На следующем занятии роль больного может играть ребенок, таким образом, в игру включаются четверо детей и т.д. по мере развития сюжета. Желательно, чтобы все дети по очереди были в разных ролях.</text:p>
      <text:p text:style-name="P2"> </text:p>
      <text:p text:style-name="P3">"Скорая помощь "</text:p>
      <text:p text:style-name="P2">Педагогический замысел: закрепить умение детей брать на себя роли <text:soft-page-break/>врача, шофера, мамы, папы, больного, действовать соответственно взятой роли. Учить адекватно пользоваться атрибутами игры, закрепить их назначение и действия с ним.</text:p>
      <text:p text:style-name="P2">Материал: машина "Скорая помощь" (игрушка, напольная машина с рулем, халат, шапка, сумка с инструментами для врача, кровать-кушетка для больного.</text:p>
      <text:p text:style-name="P2">Содержание игры. В короткой вступительной беседе педагог рассказывает о том, что надо делать, если человек тяжело заболел или, если заболел ночью, то, как ему можно оказать</text:p>
      <text:p text:style-name="P2">помощь. Предлагает сюжет игры детям. Помогает распределить роли.</text:p>
      <text:p text:style-name="P2">Начиная игру, педагог рассказывает детям о том, что заболел папа, он не может встать с кровати, чтобы пойти к врачу. Взрослый спрашивает у детей, что надо делать в таком случае? Дети, в соответствии с предложенным сюжетом, догадываются о том, что надо вызвать скорую помощь. Дочка или сын вызывают скорую помощь по телефону, дежурный в "Скорой помощи" принимает вызов и сообщает врачу. Приезжает врач, звонит в дверь, мама открывает, приглашает пройти в квартиру, помыть руки, дает мыло, полотенце. Врач моет руки и проходит к больному. Взрослый помогает, в случае необходимости, вести диалог больного и врача, помогает сопровождать действия речью. По ходу игры врач осматривает больного, ставит ему градусник, предлагает сделать укол. При выполнении этого действия может быть оказана помощь педагогом (показ, пояснения действий). Если врач пытается сразу уйти, педагог обращает внимание на то, что желательно понаблюдать за больным, посидеть у его кровати, еще раз смерить температуру и т.п.</text:p>
      <text:p text:style-name="P2">Врач сидит какое-то время у постели больного, задает ему вопросы о здоровье, потом уезжает. Члены семьи провожают его, прощаются. Врач уезжает на машине.</text:p>
      <text:p text:style-name="P3">"Скорая помощь" увозит куклу Катю в "больницу"</text:p>
      <text:p text:style-name="P2">Педагогический замысел: продолжать детей учить брать на себя роли врача, шофера, мамы, папы, больного, действовать соответственно взятой роли, адекватно пользоваться атрибутами игры, закрепить их назначение. Продолжать воспитывать вежливое отношение друг к другу, сочувствие больному.</text:p>
      <text:p text:style-name="P2">Материал: машина "Скорая помощь" (игрушка, напольная машина с рулем, халат, шапка, сумка с инструментами для врача, кровати для больных, 2-3 куклы.</text:p>
      <text:p text:style-name="P2">Содержание игры. Педагог предлагает новый сюжет игры, подробно его объясняет детям, помогает распределить роли.</text:p>
      <text:p text:style-name="P2">Взрослый вместе с детьми-родителями переживает по поводу болезни куклы Кати, предлагает вызвать врача "Скорой помощи". Мама (ребенок) вызывает врача по телефону. Врач отвечает, что он выезжает, садится в машину, водитель "Скорой помощи" ведет машину, едет. Папа встречает врача, предлагает вымыть руки и провожает к больной дочке. Мама встречает врача у постели дочки, отвечает на вопросы врача. Врач осматривает больную, слушает, измеряет температуру, ощупывает живот и т.п. Врач предлагает отвезти дочку в больницу. Мама берет дочку на руки, вместе с врачом садится в машину, и они едут в больницу. Папа остается дома, наводит порядок, готовит обед и т.п.</text:p>
      <text:p text:style-name="P2">Приезжают в больницу (стоят 2-3 кроватки, на которых лежат "больные" куклы). Врач больницы встречает приехавших, забирает Катю и укладывает ее в кровать, успокаивает маму, предлагает ей приехать вместе с папой в больницу "завтра". Мама уезжает. Врач больницы дает Кате лекарство, ставит на живот грелку и т.д.</text:p>
      <text:p text:style-name="P2">Родители звонят в больницу, узнают о здоровье Кати.</text:p>
      <text:p text:style-name="P2">В ходе этой игры можно учить детей "навещать" больных в больнице, гулять с ними, помогать нянечке кормить больных кукол и т.п.</text:p>
      <text:p text:style-name="P2"> </text:p>
      <text:p text:style-name="P3">"Кукла поправилась"</text:p>
      <text:p text:style-name="P2">Педагогический замысел: познакомить детей с новым сюжетом, <text:soft-page-break/>закрепить игровое действие врача: измерить температуру, смотреть горло, слушать трубочкой и т.п. Продолжать учить детей сопровождать речью свои действия, уметь вести простые диалоги.</text:p>
      <text:p text:style-name="P2">Материал: белый халат, шапочка, инструменты для врача.</text:p>
      <text:p text:style-name="P2">Содержание игры. Короткая беседа о работе врача в поликлинике, распределение ролей.</text:p>
      <text:p text:style-name="P2">По ходу игры мамы с дочками и сыночками (куклами) приходят на прием к врачу в поликлинику.</text:p>
      <text:p text:style-name="P2">Врач по очереди принимает посетителей. Мама с куклой входит к врачу, здоровается. Врач задает вопросы о здоровье ребенка, смотрит горло, измеряет температуру, слушает и т.п. Все действия сопровождаются речью, педагог помогает организовывать диалоги, направляя действия и вопросы врача, например: "Доктор, вы посмотрите горло, оно не красное?.." После осмотра и рекомендаций прощаются.</text:p>
      <text:p text:style-name="P2">Входит следующая мама с ребенком и так далее (2-3 ребенка).</text:p>
      <text:p text:style-name="P2">Данный сюжет может проигрываться в течение нескольких игр, пока все дети не побывают в роли врача и родителей больных детей.</text:p>
      <text:p text:style-name="P3">"Врач и медсестра "</text:p>
      <text:p text:style-name="P2">Педагогический замысел: познакомить детей с ролью медсестры, ее обязанностями, трудовыми действиями: делает уколы, закапывает капли в глаз, уши, ставит горчичники, компрессы, смазывает ранки, забинтовывает. Закрепить цепочку игровых действий врача, мамы, пришедшей на прием с ребенком, врача и медсестры, в которых врач дает распоряжения медсестре. Продолжать учить пользоваться атрибутами, ввести заменители. Продолжать работать над активизацией словаря детей.</text:p>
      <text:p text:style-name="P2">Материалы: медицинские инструменты, вата, бинт, палочки для смазывания ранок, йод.</text:p>
      <text:p text:style-name="P2">Содержание игры. Для того чтобы обучения новым игровым действиям шло в контексте игры, роль врача педагог берет на себя в процессе данной ознакомительной игры. Краткое вступление педагога, объяснение хода игры, распределение ролей.</text:p>
      <text:p text:style-name="P2">Врач и медсестра сидят за столом в поликлинике. Рядом шкаф с медицинскими инструментами. Перед кабинетом на стульях сидят посетители. Входит больной. Врач задает ему вопросы, уточняет, что болит, обращается к медсестре с рекомендацией о том, что надо сделать, например: "Промойте, пожалуйста, рану, смажьте йодом и забинтуйте". Больной подходит к медсестре, она (он) выполняет назначение врача. Врач смотрит и помогает в случае необходимости. Затем врач приглашает прийти больного на следующий день на процедуры к медсестре. Больной благодарит и уходит. Врач приглашает следующего (2-3 посетителя)...</text:p>
      <text:p text:style-name="P2">В процессе последующих игр включается регистратура. Пациенты сначала приходят в регистратуру, берут карточку, потом идут на прием к врачу и медсестре. Постепенно "кабинет" медсестры оборудуется отдельно от кабинета врача, дополнительно вводятся процедурные кабинеты и т.п. Таким образом, игра расширяется и углубляется по содержанию.</text:p>
      <text:p text:style-name="P3">"Аптека"</text:p>
      <text:p text:style-name="P2">Педагогический замысел: познакомить детей с ролью аптекаря, кассира, посетителей аптеки, учить выполнять игровые действия, соблюдать их последовательность.</text:p>
      <text:p text:style-name="P2">Материалы: касса, "деньги", витрина аптеки с разными лекарствами и предметами ухода за больными, предметами личной гигиены, белый халат аптекаря, рецепты - картинки с изображением лекарств, предметов ухода за больным.</text:p>
      <text:p text:style-name="P2">Содержание игры. Педагог беседует с детьми о прошедшей экскурсии в аптеку. Вспоминает о том, что видели в аптеке, кто там работает, что и как делает, кто приходит в аптеку, что нужно, чтобы можно было купить лекарства и т.п. Взрослый предлагает детям оборудовать аптеку, расставить там все необходимое. Дети выполняют это вместе с <text:soft-page-break/>педагогом. Распределение ролей. Взрослый берет на себя роль аптекаря, кому-то из детей предлагает быть кассиром, остальным - посетителями аптеки.</text:p>
      <text:p text:style-name="P2">Аптекарь-педагог стоит за витриной, кассир сидит в кассе. Входят посетители, в руках у каждого рецепт от врача, деньги, сумка. Они подходят к витрине, смотрят, есть ли нужное лекарство. Аптекарь помогает им наводящими вопросами, дает рекомендации, активизирует детей на беседу по поводу лекарств, их назначения. Дети по очереди получают чеки в кассе (карточки с кружками), подходят к аптекарю, получают лекарства. Взрослый следит за тем, чтобы все дети оречевляли свои действия, для этого он использует как прямые, так и косвенные вопросы.</text:p>
      <text:p text:style-name="P2">В следующей игре роль аптекаря поручается кому-то из детей, а педагог становится посетителем и вместе с детьми покупает лекарства, беседует с ними и т.п.</text:p>
      <text:p text:style-name="P2"> </text:p>
      <text:p text:style-name="P3">"Поликлиника - аптека"</text:p>
      <text:p text:style-name="P2">Педагогический замысел: закрепить умение брать и обыгрывать роли врача, больного, аптекаря, кассира, медсестры. Продолжать учить детей сопровождать игру речью.</text:p>
      <text:p text:style-name="P2">Материалы: атрибуты игры "Поликлиника" и "Аптека".</text:p>
      <text:p text:style-name="P2">Содержание игры. Педагог беседует с детьми о работе врача и аптекаря, предлагает ход игры, помогает распределить роли.</text:p>
      <text:p text:style-name="P2">Перед кабинетом врача в поликлинике рассаживаются посетители. Врач вызывает по очереди больных. Он беседует с пациентом о его болезни, слушает, смотрит, назначает лечение, выписывает рецепт, дает указания медсестре.</text:p>
      <text:p text:style-name="P2">Затем больной-ребенок отправляется в аптеку, покупать лекарство. В это время врач принимает следующего посетителя. Далее игра "Поликлиника" идет параллельно с игрой "Аптека".</text:p>
      <text:p text:style-name="P3">"Поездка на автобусе"</text:p>
      <text:p text:style-name="P2">Педагогический замысел: познакомить детей с ролью водителя, пассажиров. Учить выполнять игровые действия, не выходить из взятой роли до конца игры,  и по ее ходу сопровождать действия речью.</text:p>
      <text:p text:style-name="P2">Материал: автобус с салоном для пассажиров или построенный из кирпичиков и стульев, кабина с рулем и микрофоном, проездные карточки-цветные карточки, талоны, компостер (можно использовать дырокол), оборудование для игры в магазин "Овощи-фрукты" или "Игрушки", кукла Незнайка, игрушка-автобус.</text:p>
      <text:p text:style-name="P2">Содержание игры. На игрушечном автобусе приезжает к детям Незнайка. Все здороваются с Незнайкой. Взрослый обращает внимание детей на то, что Незнайка приехал на автобусе, он - водитель. Незнайка начинает хвастаться (говорит педагог), что умеет хорошо управлять автобусом, может возить пассажиров. Дети подходят к игрушке-автобусу, рассматривают его. Взрослый предлагает детям поиграть в автобус, объясняет, что все могут научиться быть водителями, предлагает Незнайке посмотреть, как дети будут играть. Все подходят к большому автобусу, построенному в группе, рассматривают его. Взрослый обращает внимание детей на то, что у автобуса не хватает деталей. Помогает детям назвать, что еще нужно поставить, чтобы автобус был готов. Все вместе ищут нужные части автобуса: руль, микрофон и т.п. (В зависимости от интеллектуальных возможностей детей вводится различное комплектование автобуса).</text:p>
      <text:p text:style-name="P2">Дети достраивают автобус, рассматривают и называют вместе со взрослым его части, их назначение и т.п. Затем педагог предлагает детям отправиться в поездку. Например, можно поехать в "Магазин", купить яблоки, груши или игрушки, а затем пойти в гости к кукле Кате.</text:p>
      <text:p text:style-name="P2">Распределение ролей. Взрослый обращает внимание на правила поведения в автобусе, на то, что все едут и выходят только на той <text:soft-page-break/>остановке, которая им нужна, для этого надо слушать водителя. При входе в автобус показывает, как надо пробивать талоны или предъявлять карточки. По ходу поездки педагог помогает водителю-новичку выполнять и сопровождать речью игровые действия. Дети с взрослым выходят на остановке "Магазин", автобус уезжает в гараж, водитель присоединяется к остальным детям. В магазине кукла-продавец (действия выполняет взрослый) продает фрукты (игрушки). Произведя покупки, дети отправляются в гости к кукле Кате... Незнайка на автобусе подъезжает к магазину, хвалит детей за правильную поездку в автобусе, делает покупку, прощается с детьми и уезжает.</text:p>
      <text:p text:style-name="P2">Игра продолжается по желанию детей (пьют чай у Кати, играют в игры, едят фрукты и т.п.).</text:p>
      <text:p text:style-name="P2"> </text:p>
      <text:p text:style-name="P2">"Поездка на автобусе в лес"</text:p>
      <text:p text:style-name="P2">Педагогический замысел: расширять представления детей о действиях водителя, пассажиров. Познакомить с ролью контролера. Учить последовательно выполнять игровые действия, не выходить из взятой роли до конца игры, по ходу ее</text:p>
      <text:p text:style-name="P2">сопровождать речью действия. Воспитывать эмоциональную отзывчивость к красоте природы во время путешествия в лес.</text:p>
      <text:p text:style-name="P2">Материал: автобус с салоном для пассажиров или построенный из кирпичиков и стульев, кабина с рулем и микрофоном, проездные билеты - цветные карточки, талоны, компостер (можно использовать дырокол), картинка-остановка "Лес", штатив для таблички-остановки, набор детских инструментов (отвертка, молоток, клещи и т.п.), тряпочки для протирания автобуса, имитация леса (деревья, елки, "зеленая поляна" (коврики), шишки, цветы, игрушки - еж и заяц, доска с мелом, магнитофон.</text:p>
      <text:p text:style-name="P2">Содержание игры. Взрослый рисует на доске автобус, в нем фигурку Незнайки и просит детей вспомнить, кто приезжал к ним в таком автобусе в гости. Дети вспоминают, при необходимости педагог дает подсказку, показывает портрет Незнайки. Затем взрослый вспоминает с детьми о поездке на автобусе в магазин и в гости к кукле Кате. Уточняет действия водителя, пассажиров во время поездки в автобусе.</text:p>
      <text:p text:style-name="P2">Педагог предлагает детям поехать на автобусе в лес. Помогает детям распределить роли, говорит о том, что в лесу можно будет собрать шишки, цветы, предлагает детям взять с собой корзинки, яблоки, морковки, чтобы подкрепиться самим и угостить зверей, которых могут встретить в лесу. Закрепляет картинку-остановку на штативе около воображаемого леса.</text:p>
      <text:p text:style-name="P2">После распределения ролей и сбора всего необходимого в дорогу, все отправляются на остановку автобуса. Когда автобус подъезжает, дети рассаживаются в автобусе, взрослый напоминает водителю, что надо объявлять остановки, а пассажирам напоминает о том, что надо показать карточки или пробить талоны, сообщает, что в автобусе будет ехать контролер, он проверяет билеты у пассажиров, следит, чтобы водитель объявлял остановки. Все отправляются в поездку: водитель крутит руль, имитирует работу мотора, объявляет остановки, пассажиры показывают проездные билеты, пробивают талоны, контролер проверяет у всех билеты, по мере необходимости подсказывает названия остановок. На остановке "Лес" дети выходят, контролер сообщает, что у него сейчас перерыв в работе и он может отправиться с детьми в лес. Водитель остается протирать, ремонтировать автобус, дети с педагогом отправляются гулять по лесу. Взрослый обращает внимание на то, как ярко светит солнце, предлагает детям послушать, как поют птицы в лесу (включает магнитофонную запись), обращает внимание на то, что под ногами много шишек, их можно собрать. Дети собирают шишки, потом им "встречается" еж под елкой, взрослый предлагает угостить его яблоком, самим подкрепиться - поесть яблоки. Дети рассаживаются на полянке, едят яблоки, в это время взрослый выносит зайчика, он "прыгает", боится детей, прячется за дерево. Дети оставляют ему морковку. В лесу собирают цветы... Взрослый обращает внимание на то, что становится темно, надо идти в автобус и ехать в детский сад. <text:soft-page-break/>Все возвращаются в автобус. Водитель заводит автобус, называет остановки, имитирует рокот мотора и т.п., на остановке "Детский сад" дети выходят. Автобус едет в парк. Дети рассказывают кому-то из взрослых (воспитателю, помощнику воспитателя) о своем путешествии.</text:p>
      <text:p text:style-name="P2">"<text:span text:style-name="T1">Едем на автобусе в кукольный театр"</text:span></text:p>
      <text:p text:style-name="P2">Педагогический замысел: уточнить действия водителя, пассажиров, зрителей в кукольном театре. Учить выполнять игровые действия, не выходить из взятой роли до конца игры, по ходу ее сопровождать речью действия. Создать радостное настроение при посещении кукольного театра.</text:p>
      <text:p text:style-name="P2">Материал: автобус с салоном для пассажиров или построенный из кирпичиков и стульев, кабина с рулем и микрофоном, проездные билеты - цветные карточки, талоны, компостер (можно использовать дырокол), табличка - остановка, штатив для табличек-остановок, оборудование для кукольного театра: стулья, ширма-занавес, куклы би-ба-бо, куклы.</text:p>
      <text:p text:style-name="P2">Содержание игры. Педагог сообщает, что сегодня в кукольном театре показывают спектакль (педагог разыгрывает знакомую сказку или сказку - импровизацию), предлагает детям взять своих любимых кукол и повезти их в театр. Сообщает, что театр находится далеко, надо ехать на автобусе доостановки "Театр", показывает картинку - остановку, укрепляет ее на штативе около предполагаемого места для "Театра".</text:p>
      <text:p text:style-name="P2">Распределение ролей. Дети берут любимых кукол, взрослый предлагает всем привести себя в порядок: причесаться, поправить одежду и т.п. Педагог еще раз уточняет правила поездки в автобусе, действия пассажиров, обращает внимание на то, как надо обращаться со своими детьми в транспорте (держать на руках, ласково разговаривать, рассказывать по пути).</text:p>
      <text:p text:style-name="P2">Водитель сидит в автобусе, который он уже приготовил к работе, открывает двери, все садятся, пробивают талоны или показывают карточки, входит контролер, проверяет наличие билетов. Шофер имитирует рокот мотора, называет остановки, сообщает об открытии и закрытии дверей. Дети выходят на остановке "Театр" и идут в театр, рассаживаются на стулья, сажают рядом с собой кукол (шофер закрывает автобус и идет вместе со всеми). Педагог дает звонок о начале спектакля, показывает небольшой спектакль (можно привлечь помощника воспитателя).</text:p>
      <text:p text:style-name="P2">Водитель садится в автобус, открывает двери, дети с куклами садятся, пробивают талоны или показывают карточки, проверяет наличие билетов. Водитель имитирует рокот мотора, называет остановки, сообщает об открытии и закрытии дверей. Дети выходят на остановке "Детский сад", отводят кукол в игровой уголок. Педагог предлагает водителю остановиться на последней остановке, проверить, все ли в порядке в автобусе, протереть стекла и отправиться в гараж.</text:p>
      <text:p text:style-name="P3">"Едем на автобусе на работу"</text:p>
      <text:p text:style-name="P2">Педагогический замысел: уточнить действия водителя, пассажиров. Учить действовать в соответствии с выбранной профессией (доктор, повар, продавец и т.п.) Учить выполнять игровые действия, не выходить из взятой роли до конца игры, по ходу ее сопровождать речью действия.</text:p>
      <text:p text:style-name="P2">Материал: автобус с салоном для пассажиров или построенный из кирпичиков и стульев, кабина с рулем и микрофоном, проездные билеты - цветные карточки, талоны, компостер (можно использовать дырокол), таблички - остановки, оборудование игровых уголков, имеющихся в группе.</text:p>
      <text:p text:style-name="P2">Содержание игры. Педагог сообщает, что сегодня открывается движение автобуса номер один. Взрослый предлагает детям посмотреть, какие остановки он будет делать, назвать таблички - картинки. Дети рассматривают и называют картинки-остановки.</text:p>
      <text:p text:style-name="P2">Затем взрослый предлагает детям отправиться в поездку на работу, для этого надо решить, кто кем будет работать и, соответственно, куда поедет. Распределение ролей и мест для поездки. Педагог развешивает <text:soft-page-break/>по комнате остановки, комментируя: "Саша и Вова, вы любите играть в строительном уголке - будете строителями, ваша остановка "Стройка", Лена любит играть в кукольном уголке - пусть это будет детский сад?.." (В зависимости от интеллектуального уровня и возраста детей создается необходимое количество ситуаций). Педагог еще раз уточняет, кто куда поедет, дети собираются в дорогу. Водитель сидит в автобусе, который он уже приготовил к работе, открывает двери, все садятся, пробивают талоны или показывают карточки, входит контролер, проверяет наличие билетов. Водитель имитирует рокот мотора, называет остановки, сообщает об открытии и закрытии дверей. Дети выходят на различных остановках, взрослый помогает организовать игру каждому ребенку, предлагает водителю остановиться на последней остановке, проверить, все ли в порядке в автобусе, протереть стекла и т.п.</text:p>
      <text:p text:style-name="P2">Через некоторое время (детям дается время для игры) автобус подъезжает к остановке, постепенно он собирает всех пассажиров, по ходу объявляет остановки, пассажиры покупают билеты и т.п. Игра заканчивается тогда, когда все дети разъедутся "домой".</text:p>
      <text:p text:style-name="P2">В дальнейшем в этот сюжет добавляется заправка автобуса бензином на бензозаправочной станции, где может "работать" один из детей, регулирование улицы милиционером и т.п. Развитие игры можно направить по линии объединения с другими сюжетами.</text:p>
      <text:p text:style-name="P2"> </text:p>
      <text:p text:style-name="P3">"Моряки" "Прогулка по реке"</text:p>
      <text:p text:style-name="P2">Педагогический замысел: познакомить детей с ролью капитана, рулевого, матроса, пассажиров. Учить действовать согласно роли, подчиняя ей свои действия, сопровождать их речью, доводить взятую роль до конца игры. Учить капитана давать команды, а рулевого и матроса - действовать соответственно этим командам.</text:p>
      <text:p text:style-name="P2">Материал: заранее построенный с детьми корабль из крупного строителя, морская форма для капитана, матросов, рулевого (возможно использование отдельных деталей, символизирующих данную форму), бинокль, рупор.</text:p>
      <text:p text:style-name="P2">Содержание игры. Педагог рассматривает с детьми заранее построенный корабль, его части - нос, корму, палубу, оборудование - трубу, штурвал, мостик для капитана и рулевого, скамейки для пассажиров, флажки. Беседует с детьми о назначении каждого предмета, о действиях капитана, рулевого, матроса и их обязанностях.</text:p>
      <text:p text:style-name="P2">Затем педагог предлагает детям совершить прогулку по реке, распределить роли.</text:p>
      <text:p text:style-name="P2">В процессе первой игры дети действуют по инструкции педагога, которая дается в игровой форме, как прямо, так и косвенно.</text:p>
      <text:p text:style-name="P2">Капитан дает рулевому и матросу команду занять свои места. Они отвечают на данную команду. Рулевой и матрос по трапу-лесенке поднимаются на корабль. Капитан предлагает пассажирам, желающим прокатиться на корабле, подняться на палубу и занять свои места. Когда все сядут, капитан дает команду матросу о том, что надо убрать трап. Матрос выполняет команду и дает ответ капитану. Затем капитан приказывает убрать якорь, сообщает пассажирам об отплытии корабля, дает команду рулевому и отдает команды о ходе корабля, например: "Право руля! Так держать!" Важно, чтобы рулевой отвечал ему четко о выполнении действий. Капитан предлагает пассажирам посмотреть налево, затем направо и т.п. Через некоторое время корабль причаливает к берегу, капитан, рулевой и матрос обмениваются командами и ответами об их выполнении. Корабль причаливает к берегу, там красивая цветочная поляна, пассажирам предлагается погулять, нарвать цветов. Пассажиры выходят, имитируют сбор цветов, плетут венки, лежат и загорают на полянке (действия выполняются по показу взрослого).</text:p>
      <text:p text:style-name="P2">Через некоторое время капитан приглашает всех подняться на корабль, сообщает, что корабль возвращается в город. Пассажиры поднимаются, рассаживаются по своим местам.</text:p>
      <text:p text:style-name="P2">Капитан снова отдает команды по отплытию, по ходу корабля по реке и т.п. Корабль причаливает в городе, отдаются команды. Капитан <text:soft-page-break/>прощается с пассажирами, они уходят домой, а команда наводит порядок на корабле и отправляется на отдых.</text:p>
      <text:p text:style-name="P2">В процессе данной игры важно сразу научить детей четкости в выполнении действий и отдаче команд, в этой игре можно "поупражнять" ребят в четко поставленном голосе, в краткости ответов, в стройности походки капитана и матросов и т.п.</text:p>
      <text:p text:style-name="P2"> </text:p>
      <text:p text:style-name="P3">"В зоопарк на корабле"</text:p>
      <text:p text:style-name="P2">Педагогический замысел: продолжать учить детей брать на себя и обыгрывать роли капитана, рулевого, матросов и пассажиров. Познакомить и обучить выполнять роль повара -кока. Активизировать речь детей. Продолжать обучать адекватно пользоваться атрибутами, использовать предметы-заменители.</text:p>
      <text:p text:style-name="P2">Материал: заранее построенный с детьми корабль из крупного строителя, морская форма для капитана, матросов, рулевого (возможно использование отдельных деталей, символизирующих данную форму), костюм для повара-кока, бинокль, рупор, животные (игрушки) в клетках (при наличии можно использовать зоопарк из конструктора "Lego").</text:p>
      <text:p text:style-name="P2">Содержание игры. Педагог рассказывает детям, что недавно она плавала на корабле в другой город и была там в зоопарке. Поездка ей очень понравилась, теперь она хочет предложить детям съездить в этот зоопарк. Взрослый помогает детям распределить роли в игре.</text:p>
      <text:p text:style-name="P2">Капитан дает команду рулевому, матросу и повару-коку подняться на корабль и занять свои места. Затем предлагает пассажирам подняться на палубу, сесть на скамейки. Дает команду матросу: "Убрать трап! Поднять якорь!" Матрос отвечает о выполнении команды. Капитан говорит пассажирам о том, что корабль отправляется и сделает остановку в другом городе, там есть зоопарк. Предлагает всем желающим его посетить, для этого они смогут сойти на берег на пристани у зоопарка. Капитан отдает команды рулевому: "Полный вперед! Лево руля!.." Рулевой после каждой команды отвечает о ее выполнении. Он ведет корабль. В это время повар - кок в столовой накрывает на стол. Через некоторое время капитан предлагает пассажирам, которые сидят на скамейках или гуляют по палубе, поесть в столовой, которая есть на корабле. Желающие идут в столовую. Там их встречает повар, приглашает за стол, кормит пассажиров. Они благодарят повара и возвращаются на места.</text:p>
      <text:p text:style-name="P2">Капитан постоянно отдает команды. Матрос может помыть палубу шваброй (или когда все пассажиры уйдут на экскурсию). Он сообщает пассажирам, что корабль приближается к городу, предлагает приготовиться к спуску. Он дает команды по причаливанию матросу и рулевому (см. занятие-игру "Прогулка по реке").</text:p>
      <text:p text:style-name="P2">Пассажиры спускаются на берег, там их встречает экскурсовод (педагог берет на себя эту роль), ведет в зоопарк. Он рассказывает о животных, может загадать загадки детям о них, провожает всех назад на корабль. Дети поднимаются на корабль. Капитан дает команды по отчаливанию.</text:p>
      <text:p text:style-name="P2">Все возвращаются домой, покидают корабль: сначала пассажиры, потом матросы, последним уходит капитан.</text:p>
      <text:p text:style-name="P2"> </text:p>
      <text:p text:style-name="P3">"Моряки-рыбаки "</text:p>
      <text:p text:style-name="P2">Педагогический замысел: продолжать учить детей брать на себя и обыгрывать роли капитана, рулевого, матросов, повара-кока, моряков-рыбаков. Познакомить и обучить выполнять роль врача на корабле. Продолжать активизировать речь детей. Продолжать обучать адекватно пользоваться атрибутами, использовать предметы-заменители, играть рядом, не мешая друг другу, четко выполнять цепочку игровых действий.</text:p>
      <text:p text:style-name="P2">Материал: заранее построенный с детьми корабль из крупного строителя, морская форма для капитана, матросов, рулевого (возможно использование отдельных деталей, символизирующих <text:soft-page-break/>данную форму), костюм для повара-кока, бинокль, рупор, передники для моряков-рыбаков, сети, ведро, швабра, посуда для столовой, рыбы (объемные или плоскостные изображения), якорь, ящик для рыбы, одежда для врача, медицинские инструменты.</text:p>
      <text:p text:style-name="P2">Содержание игры. Педагог сообщает детям, что они снова отправляются на рыбную ловлю в море. Прежде чем капитан объявит посадку всей команды моряков, надо пройти медицинский осмотр у врача и выяснить, все ли моряки здоровы.</text:p>
      <text:p text:style-name="P2">Распределение ролей.</text:p>
      <text:p text:style-name="P2">Врач - ребенок в костюме и с медицинской сумкой сидит в "кабинете" и осматривает моряков. Осмотрев, он дает заключение о здоровье и в конце осмотра разрешает капитану отправляться со всей командой в море. Врач отправляется в плаванье со всей командой, по ходу игры он может обследовать моряков, давать советы, если кто-то "заболеет" - лечить, уложить в постель, наблюдать за лечением и т.п. Далее игра может протекать как в предыдущем конспекте "Моряки-рыбаки".</text:p>
      <text:h text:style-name="P6" text:outline-level="2" text:is-list-header="true">4. Варианты конспектов занятий по изобразительной деятельности и ручному труду</text:h>
      <text:p text:style-name="P2">(по изготовлению атрибутов к сюжетно-ролевым играм)</text:p>
      <text:p text:style-name="P4">"Таблетки" (аппликация)</text:p>
      <text:p text:style-name="P2">Педагогический замысел: продолжать знакомить с правилами работы с ножницами, учить держать ножницы и действовать с ними, вырезая круг и овал по контуру. Закреплять умение складывать полоску бумаги несколько раз (гармошкой). Учить ритмично располагать кружки по поверхности заготовки. Вызвать у детей желание выполнить работу, необходимую для игры "Доктор".</text:p>
      <text:p text:style-name="P2">Материал: полоски цветного картона (7x12 см), полоски белой и цветной бумаги (2x10 см), картонные кружки для обводки, кисти, клей, карандаши.</text:p>
      <text:p text:style-name="P2">Содержание занятия. Педагог привлекает внимание детей к кукольному уголку, где одна из кукол лежит в кровати, на голове у нее компресс. Взрослый спрашивает детей о том, что могло случиться с куклой? Дети высказывают свои соображения. Педагог предлагает узнать у куклы о ее здоровье. Дети обращаются к кукле с вопросами, она (педагог за куклу) отвечает, что заболела. Врач выписал ей таблетки, а в аптеке их нет. Педагог вызывает у детей желание помочь кукле, предлагает сделать для кукольной аптеки таблетки.</text:p>
      <text:p text:style-name="P2">Воспитатель вместе с детьми рассматривает разные упаковки лекарств (игрушечные или специально сделанные для этого муляжи). Взрослый уточняет, какой формы могут быть таблетки, какого цвета, как их можно разложить в упаковке и</text:p>
      <text:p text:style-name="P2">т.п. Подтверждает правильные ответы, исправляет ошибочные, просит детей повторить правильные ответы, стимулирует к речи всех детей. Рассматривание сопровождается тактильным обследованием, обводкой рукой, изображением в воздухе расположения таблеток, полученные ощущения закрепляются в речи.</text:p>
      <text:p text:style-name="P2">Педагог рассказывает детям о том, что они будут вырезать таблетки из цветных полосок, а упаковку для них сделают четырехугольной формы из картона.</text:p>
      <text:p text:style-name="P2">Воспитатель напоминает, как сложить полоску в несколько раз, как обвести картонный круг, овал. Помощь оказывается индивидуально. Далее дети вместе с взрослым вспоминают правила работы с ножницами, после этого они приступают к работе. С каждым ребенком воспитатель работает индивидуально, помощь оказывается словесно, при затруднениях дается образец действий, лишь в крайних случаях воспитатель совместно с ребенком выполняет работу ножницами.</text:p>
      <text:p text:style-name="P2">По окончании работы дети собирают "таблетки" и выставляют их в витрине "Аптеки". Одну упаковку относят кукле Юле, она "принимает" таблетку, становится веселее, благодарит детей за помощь.</text:p>
      <text:p text:style-name="P2">"Расческа для парикмахерской" (занятие по ручному тру-ДУ)</text:p>
      <text:p text:style-name="P2"><text:soft-page-break/>Педагогический замысел: продолжать учить детей изготавливать поделки из бумаги, стричь ножницами по контуру -расчески для кукол. Закрепить умение складывать полоску бумаги пополам и склеивать ее. Учить обыгрывать свои поделки в процессе сюжетно-ролевой игры.</text:p>
      <text:p text:style-name="P2">Материал: кукла, расческа, ножницы, полоски разлинованной цветной бумаги, клей, кисточки.</text:p>
      <text:p text:style-name="P2">Содержание занятия. В стороне одиноко стоит кукла с растрепанными волосами. Воспитатель привлекает внимание к ней, просит детей узнать, почему кукла Лена такая грустная? Выясняет вместе с детьми (отвечает за куклу взрослый), что Лену пригласили в гости, а ей нечем причесаться. Уточняет, что надо для того, чтобы причесать волосы. Воспитатель предлагает сделать для куклы расческу и еще много расчесок для игры в парикмахерскую.</text:p>
      <text:p text:style-name="P2">Дети садятся за столы, где все готово для работы. Сначала рассматриваются расчески, делается обобщение: расчески бывают длинные, короткие, плоские и т.п. Чтобы удобно было держать расческу, можно сделать ручку. У каждой расчески есть зубцы, их много, они одинаковой ширины и длины.</text:p>
      <text:p text:style-name="P2">Воспитатель показывает детям на цветные полоски, предлагает сложить каждому свою полоску пополам. Показывает, как нужно взять бумагу двумя руками за нижние уголки, перегнуть ее чуть-чуть пополам и совместить верхние и нижние углы, прижать ладошкой и провести по линии сгиба пальцем. Взрослый поэтапно показывает и комментирует свои действия.</text:p>
      <text:p text:style-name="P2">Затем воспитатель показывает, как надо выстригать по линиям, чтобы получилась расческа. Дети называют ее части. Воспитатель показывает, как надо склеить две. части расчески для прочности. Он постоянно обращается к опыту детей, полученному во время объяснения и показа, при необходимости показьшает. Затем воспитатель с детьми вспоминает, как надо обращаться с ножницами. Дети рассказывают, показывают имитируя, действия с ножницами. Далее взрослый объясняет, как надо выстригать ручку и зубцы у расчески.</text:p>
      <text:p text:style-name="P2">Идет выполнение работы детьми, воспитатель помогает индивидуально (используются совмещенные, подражательные действия и действия по образцу). По окончании работы кукла Лена выбирает для себя удобную расческу, остальные расчески раскладываются в "Парикмахерской". По желанию детей занятие заканчивается игрой в парикмахерскую.</text:p>
      <text:p text:style-name="P5">"Помидоры в банке"(рисование)</text:p>
      <text:p text:style-name="P2">Педагогический замысел: учить детей по предварительному обследованию рисовать красками предметы округлой формы (помидоры), передавая в рисунке различия по величине. Совершенствовать умения анализировать предмет перед рисованием, объективно оценивать результаты своей работы и работ товарищей.</text:p>
      <text:p text:style-name="P2">Материал: наборы муляжей овощей для каждого ребенка, стеклянная банка с крышкой, листы тонированной бумаги в форме банки с крышкой, гуашь.</text:p>
      <text:p text:style-name="P2">Содержание занятия. Воспитатель уточняет с детьми, какое наступило время года? Что собирают колхозники на полях осенью? Спрашивает детей о том, какие они знают овощи, какие овощи любят кушать... Педагог просит детей посмотреть на свои подносы, назвать, что там лежит. Предлагает детям послушать загадку, а затем найти, показать и назвать отгадку.</text:p>
      <text:p text:style-name="P2">Всех круглее и краснее, а в салате всех вкуснее. И ребята с давних пор Очень любят ....(помидор).</text:p>
      <text:p text:style-name="P2">Воспитатель еще раз уточняет, какой формы помидор, просит детей показать пальцами круг, соединив большой и указательный пальцы (дети показывают, воспитатель проверяет, вставляя между пальцами каждого ребенка муляж помидора). Взрослый просит детей сравнить и назвать величину каждого помидора, уточняет с ними, что помидоры могут быть большими и маленькими, средними. Просит детей <text:soft-page-break/>показать большой и маленький круг пальцами, назвать, какой круг показывается. Затем каждый ребенок обводят свои муляжи пальцем.</text:p>
      <text:p text:style-name="P2">Далее взрослый предлагает детям "нарисовать" на крышке стола маленький круг, потом большой. Напоминает детям, как надо рисовать круг: поставили точку и увеличиваем ее, или одним движением рисуем замкнутую линию и закрашиваем ее внутри (дети показывают соответствующие движения, взрослый помогает детям при необходимости имитировать рисование.</text:p>
      <text:p text:style-name="P2">Педагог вспоминает с детьми, какого цвета бывают помидоры: незрелые - зеленые и желтые, зрелые - красные. Просит детей показать соответствующие краски.</text:p>
      <text:p text:style-name="P2">Затем уточняет с детьми, что помидоры растут летом и осенью, а как же сохранить их на зиму? Дети дают ответы. Взрослый их анализирует, помогает найти правильный. Педагог приглашает детей подойти к его столу и сложить в банку помидоры, добавить чеснок, соль, укроп, воду и закрыть все крышкой (используются предметы-заменители и воображаемые действия). Педагог предлагает детям угостить солеными помидорами кукол, когда они будут готовы. Воспитатель рассказывает детям о том, как можно нарисовать помидоры в банке и использовать их в игре "Магазин".</text:p>
      <text:p text:style-name="P2">Взрослый раздает каждому ребенку плоскостное изображение банки, дети рисуют помидоры. Перед началом работы педагог обращает внимание на то, что банка должна быть полная, в ней могут быть большие и маленькие помидоры, спелые и неспелые... По ходу работы воспитатель помогает индивидуально, стимулирует детей спрашивать друг у друга, что они делают, какие по цвету, размеру, форме помидоры рисуют. Пока рисунки подсыхают, можно провести анализ работ.</text:p>
      <text:p text:style-name="P2">В конце занятия дети отвозят на машине банки с нарисованными помидорами в овощной магазин. Занятие заканчивается игрой в "Магазин".</text:p>
      <text:p text:style-name="P2">В дальнейшем рисунки можно поставить на маленькие подставки, так их будет лучше видно на прилавке магазина.</text:p>
      <text:p text:style-name="P5">"Склеим пакеты "(ручной труд)</text:p>
      <text:p text:style-name="P2">Педагогический замысел: учить детей склеивать пакеты для игры в магазин, закреплять умение складывать лист пополам, пользоваться клеем. Воспитывать отзывчивость, готовность прийти на помощь.</text:p>
      <text:p text:style-name="P2">Материал: листы цветной бумаги четырехугольной формы, цветные полоски по длине равные длине пакетов, клей, кисти.</text:p>
      <text:p text:style-name="P2">Содержание занятия. Воспитатель говорит детям о том, что кукла Юля пришла в магазин, чтобы купить яблоки. У нее нет с собой сумки, а в магазине не оказалось пакетов. "Что же делать?" - обращается взрослый к детям с вопросом. Подводит детей к мысли, что пакеты можно сделать самим: один пакет дать Юле для яблок, остальные - в магазин для других покупателей.</text:p>
      <text:p text:style-name="P2">Воспитатель показывает, как выглядит готовый пакет, спрашивает детей (он сделан из бумаги, имеет четырехугольную форму, у пакета есть дно, боковые стороны, он прочно склеен, чтобы продукты не высыпались). Наводящими движениями или вопросами воспитатель стимулирует детей к поиску ответов на поставленные вопросы. Затем взрослый спрашивает детей о том, как же можно сделать пакет, выслушивает ответы детей. В процессе проб и ошибок дети совместно с взрослым находят способы выполнения работы. Воспитатель показывает, как можно использовать полоски бумаги для склеивания пакетов, если никто из детей не догадался об их назначении.</text:p>
      <text:p text:style-name="P2">Дети выполняют работу: складывают полоски бумаги пополам, заклеивают боковые стороны пакетов. Проверяют, не выпадает ли предмет из пакета. Кукла Юля оценивает работы детей, выбирает понравившийся ей пакет, кладет в него купленные яблоки, благодарит детей за помощь. Остальные изготовленные пакеты остаются под прессом для просушки, в дальнейшем используются в игре "Магазин". Если дети пожелают поиграть в "Магазин", то воспитатель дает им 2-3 заранее изготовленных пакета и стимулирует любое желание играт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Title"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Ольга Миненко</meta:initial-creator>
    <meta:creation-date>2010-02-19T17:59:45.04</meta:creation-date>
    <dc:date>2010-02-21T12:05:56.43</dc:date>
    <dc:creator>Ольга Миненко</dc:creator>
    <meta:editing-duration>PT00H11M13S</meta:editing-duration>
    <meta:editing-cycles>3</meta:editing-cycles>
    <meta:generator>OpenOffice.org/3.0$Win32 OpenOffice.org_project/300m15$Build-9379</meta:generator>
    <meta:printed-by>Ольга Миненко</meta:printed-by>
    <meta:print-date>2010-02-21T12:01:57.67</meta:print-date>
    <meta:document-statistic meta:table-count="1" meta:image-count="0" meta:object-count="0" meta:page-count="26" meta:paragraph-count="336" meta:word-count="13235" meta:character-count="93708"/>
    <meta:user-defined meta:name="Поле 1"/>
    <meta:user-defined meta:name="Поле 2"/>
    <meta:user-defined meta:name="Поле 3"/>
    <meta:user-defined meta:name="Поле 4"/>
  </office:meta>
</office:document-meta>
</file>