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8"/><text:span text:style-name="T7"><text:s text:c="5"/></text:span><text:span text:style-name="T4"><text:s text:c="2"/>ИГРЫ ДЛЯ ГИПЕРАКТИВНЫХ ДЕТЕЙ</text:span></text:p>
      <text:p text:style-name="P3"><text:span text:style-name="T2"><text:s text:c="20"/></text:span><text:s/>«А на море ураган»</text:p>
      <text:p text:style-name="P1">ЦЕЛЬ:Развивать умения детей сменять виды деятельности, формировать умение концентрировать свое внимание <text:s/>на определенном движении, способствовать раскрепощению,снижению мышечного напряжения.</text:p>
      <text:p text:style-name="P1"><text:s text:c="3"/>Дети стоят в кругу. По команде воспитателя «А на море тишь»- дети замирают. <text:s/>По команде «Ветер дует море калышит»-дети потихоньку качаясь начинают приседать по цепочке,как только цепочка вернулась к первому игроку-ребенок встает также покачиваясь и так действие по цепочке проходит 2 -3 раза в медленном темпе. По команде «А на море ураган»- дети также по цепочке начинают быстро приседать и вставать,повтор 2-3 раза. Закончить игру нужно словами « А на море тишь».</text:p>
      <text:p text:style-name="P1"/>
      <text:p text:style-name="P3"><text:span text:style-name="T2"><text:s text:c="14"/></text:span><text:s text:c="3"/>«Волшебный светофорчик» <text:s text:c="2"/></text:p>
      <text:p text:style-name="P1">ЦЕЛЬ:Развивать наблюдательность, способность играть соблюдая правила,быть сдержанным, уметь концентрировать свое внимание на игре.</text:p>
      <text:p text:style-name="P1"><text:s text:c="4"/>Дети сидят на ковре(если игра проводится в теплое время года на улице- то на траве). В руках у воспитателя макет светофора в который по очередно вставляются цветные круги:оранжевый, желтый, белый.</text:p>
      <text:p text:style-name="P1"><text:s/>- Когда воспитатель поставит в светофор оранжевый круг детям можно:</text:p>
      <text:p text:style-name="P1">прыгать, кричать, громко хлопать в ладоши. <text:s/></text:p>
      <text:list xml:id="list40159490" text:style-name="L1">
        <text:list-item>
          <text:p text:style-name="P2">Когда желтый круг <text:s/>- сидеть, разговаривать шепотом, тихо хлопать в ладоши.</text:p>
        </text:list-item>
        <text:list-item>
          <text:p text:style-name="P2">Когда белый круг -лечь на пол(или траву) и не шевелиться.</text:p>
        </text:list-item>
      </text:list>
      <text:p text:style-name="P1"><text:s/>Заканчивать игру следует «белым» светом светофора.</text:p>
      <text:p text:style-name="P1"/>
      <text:p text:style-name="P1"><text:s text:c="19"/><text:span text:style-name="T5"><text:s/>«Вопрос и быстрый ответ»</text:span></text:p>
      <text:p text:style-name="P1">ЦЕЛЬ:Способствовать активизации эмоционального тонуса детей, укреплению уверенности всобственных силах, созданию положительного эмоционального настроя. Формировать умения играть по правилам.</text:p>
      <text:p text:style-name="P1"><text:s/>Дети выстраиваются в одну линию напротив воспитателя, который держит в руках приз и задает детям простые вопросы,например, какаго цвета листья на деревьях? Откуда берется молоко? Где растут грибы?</text:p>
      <text:p text:style-name="P1">Не следует подходить строго к ответам на вопросы. Главное в этой игре — опередить других, а ответ может быть приблезительным или шутливым, смешным, например, на вопрос: «Откуда берется молоко?» ребенок может ответить: « Из холодильника!» Ребенок, ответевший правильно и быстро, передвигается на один шаг вперед. Таким образом один из играющих становится победителем, забирает приз и становится следующим водящим. Так можно играть пока у детей не исчезнет запас знаний или дети не устанут.</text:p>
      <text:p text:style-name="P1"/>
      <text:p text:style-name="P1"/>
      <text:p text:style-name="P1"><text:s text:c="25"/>Жестовая игра «ДОЖДЬ»</text:p>
      <text:p text:style-name="P1"><text:s/>ЦЕЛЬ:Способствовать развитию у детей навыков распределения внимания <text:s text:c="2"/></text:p>
      <text:p text:style-name="P1"><text:soft-page-break/>и умения показывать жестами определенные действия под небольшие по объему, но очень яркие, образные стишки.</text:p>
      <text:p text:style-name="P1"><text:s text:c="5"/>Дети сидят за столами. Дается установка- «Приготовились.»</text:p>
      <text:p text:style-name="P1"><text:s text:c="2"/>По небу голубому проехал грохат грома,(Хлопаем в ладоши над головою.)</text:p>
      <text:p text:style-name="P1"><text:s text:c="2"/>И снова все молчит.(Палец к губам)</text:p>
      <text:p text:style-name="P1"><text:s text:c="2"/>А миг спустя мы слышим,( Ладонь к уху, прислушиваемся)</text:p>
      <text:p text:style-name="P1"><text:s text:c="2"/>Как весело и быстро,(Другой рукой-пальцы бегают по столу)</text:p>
      <text:p text:style-name="P1"><text:s text:c="2"/>По всем зеленым листьям,(Соединяя ладони, шуршим)</text:p>
      <text:p text:style-name="P1"><text:s text:c="2"/>По всем железным крышам,(Топаем ногами)</text:p>
      <text:p text:style-name="P1"><text:s text:c="2"/>По цветникам, скамейкам ,(стучим пальчиками по стульям)</text:p>
      <text:p text:style-name="P1"><text:s text:c="2"/>По ведрам и по лейкам (Хлопаем по коленям)</text:p>
      <text:p text:style-name="P1"><text:s text:c="2"/>Пролетный дождь стучит.(Стучим двумя указательными пальцами по <text:s/>столу.) </text:p>
      <text:p text:style-name="P1">Игра повторяется несколько раз, по желаниям детей, в роли ведущих могут приглашаться гипперактивные дети.</text:p>
      <text:p text:style-name="P1"/>
      <text:p text:style-name="P1"><text:s text:c="3"/></text:p>
      <text:p text:style-name="P1"><text:s text:c="18"/><text:span text:style-name="T5"><text:s/>«Гусеничка»</text:span></text:p>
      <text:p text:style-name="P1">ЦЕЛЬ:Формировать умения детей <text:s/>выслушивать и выполнять инструкции, контролировать свои движения,умения играть и ощущать себя членом группы.</text:p>
      <text:p text:style-name="P1"><text:s text:c="3"/>Игра проводится в спортивном или музыкальном зале. Воспитатель стоит у одной стены зала, дети участники на другой стороне у противоположной стены. По команде дети начинают движение. Воспитатель говорит: «Представьте себе, что вы все -маленькие гусенички, а я большая — гусеница. Я пригласила вас на пирог с капустой. Я жду вас в гости. Только <text:s/>вот беда: пирог еще не испекся. По моему сигналу вы можете идти ко мне, и нигде не останавливаться. Незабывайте: вы <text:s text:c="8"/>- гусенички и должны идти ко мне медленно, медленно, чтобы дойти только тогда, когда будет готов пирог с капустой. Воспитатель контролирует, чтобы никто не спешил и не останавливался. Через 1-2 минуты дается следующая команда «Стоп» по которому все «замирают». Побеждает тот кто оказался дальше всех от «хозяйки гусеницы».</text:p>
      <text:p text:style-name="P1"><text:s/>Игра повторяется 3-4 раза.</text:p>
      <text:p text:style-name="P1"/>
      <text:p text:style-name="P1"><text:s text:c="24"/></text:p>
      <text:p text:style-name="P1">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люба моргунова</meta:initial-creator>
    <meta:creation-date>2012-01-30T21:21:08.33</meta:creation-date>
    <meta:printed-by>люба моргунова</meta:printed-by>
    <meta:print-date>2012-01-31T01:09:28.27</meta:print-date>
    <dc:date>2012-02-23T20:06:36.29</dc:date>
    <dc:creator>люба моргунова</dc:creator>
    <meta:editing-duration>PT12M41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37" meta:word-count="565" meta:character-count="4248"/>
  </office:meta>
</office:document-meta>
</file>