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4pt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униципальное дошкольное <text:s/>образовательное учреждение</text:p>
      <text:p text:style-name="P7">Детский сад №8 « Вишенка»</text:p>
      <text:p text:style-name="P7">г. Ртищево Саратовская область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Конспект развлечения</text:p>
      <text:p text:style-name="P9">«Фонарик Дедушки Мороза».</text:p>
      <text:p text:style-name="P9"/>
      <text:p text:style-name="P9"/>
      <text:p text:style-name="P9"/>
      <text:p text:style-name="P9"/>
      <text:p text:style-name="P10"/>
      <text:p text:style-name="P10"><text:s text:c="45"/>Воспитатель: Балашова О.В</text:p>
      <text:p text:style-name="P10"/>
      <text:p text:style-name="P10"/>
      <text:p text:style-name="P9"/>
      <text:p text:style-name="P9"/>
      <text:p text:style-name="P9"/>
      <text:p text:style-name="P11"/>
      <text:p text:style-name="P11"><text:s text:c="65"/></text:p>
      <text:p text:style-name="P11"/>
      <text:p text:style-name="P11"/>
      <text:p text:style-name="P11"/>
      <text:p text:style-name="P11"/>
      <text:p text:style-name="P11"><text:s text:c="70"/>2013г.</text:p>
      <text:p text:style-name="P8"><text:soft-page-break/><text:span text:style-name="T5">Фонарик Дедушки Мороза.</text:span></text:p>
      <text:p text:style-name="P1"/>
      <text:p text:style-name="P3">Снегурочка идётв группу и приглашает детей на праздник. Дети вместе со снегурочкой и <text:s text:c="34"/>воспитателем под музыку заходят в зал .</text:p>
      <text:p text:style-name="P4"/>
      <text:p text:style-name="P2"><text:span text:style-name="T2">Ведущая</text:span><text:span text:style-name="T1">. Ребятки, посмотрите, как красиво! (Дети рассматривают зал). На улице сейчас зима, а у нас праздник- Новый год! Посмотрите кто пришёл к нам в гости (показывает на ёлку) .Давайте подойдём поближе к нашей ёлочке и поздороваемся с ней.</text:span></text:p>
      <text:p text:style-name="P4"><text:s text:c="8"/></text:p>
      <text:p text:style-name="P4"><text:s text:c="7"/>Здравствуй, ёлка, как мы рады,</text:p>
      <text:p text:style-name="P4"><text:s text:c="8"/>Что ты в гости к нам пришла</text:p>
      <text:p text:style-name="P4"><text:s text:c="8"/>И в зелёненьких иголках</text:p>
      <text:p text:style-name="P4"><text:s text:c="8"/>Свежесть леса принесла !</text:p>
      <text:p text:style-name="P4"><text:s text:c="9"/>На ветвях твоих игрушки</text:p>
      <text:p text:style-name="P4"><text:s text:c="8"/>И фонарики висят ,</text:p>
      <text:p text:style-name="P4"><text:s text:c="9"/>Разноцветные хлопушки,</text:p>
      <text:p text:style-name="P4"><text:s text:c="9"/>Бусы разные блестят.</text:p>
      <text:p text:style-name="P4"><text:s text:c="9"/>Под красавицею ёлкой</text:p>
      <text:p text:style-name="P4"><text:s text:c="9"/>Все встречают Новый год.</text:p>
      <text:p text:style-name="P4"><text:s text:c="9"/>Дружно за руки беритесь,</text:p>
      <text:p text:style-name="P4"><text:s text:c="9"/>Заводите хоровод!</text:p>
      <text:p text:style-name="P4"/>
      <text:p text:style-name="P4"/>
      <text:p text:style-name="P2"><text:span text:style-name="T1">«</text:span><text:span text:style-name="T2">Ёлочный хоровод» муз.Качае</text:span><text:span text:style-name="T1">вой</text:span></text:p>
      <text:p text:style-name="P4">Хороводом мы идём, <text:s text:c="6"/></text:p>
      <text:p text:style-name="P4">Песню ёлочке поём.</text:p>
      <text:p text:style-name="P4">Ёлочка — красавица,</text:p>
      <text:p text:style-name="P4">Всем ребятам нравится.</text:p>
      <text:p text:style-name="P4"/>
      <text:p text:style-name="P4">Вот висят фонарики</text:p>
      <text:p text:style-name="P4">И цветные шарики.</text:p>
      <text:p text:style-name="P4">Зайчики, Петрушки,</text:p>
      <text:p text:style-name="P4">Разные игрушки!</text:p>
      <text:p text:style-name="P4"/>
      <text:p text:style-name="P4">Мы у ёлки постоим,</text:p>
      <text:p text:style-name="P4">На игрушки поглядим.</text:p>
      <text:p text:style-name="P4">А потом попляшем</text:p>
      <text:p text:style-name="P4">В хороводе нашем!</text:p>
      <text:p text:style-name="P4"/>
      <text:p text:style-name="P4"/>
      <text:p text:style-name="P2"><text:span text:style-name="T2">Ведущая.</text:span><text:span text:style-name="T1">Ребята, посмотрите, а что это под ёлочкой лежит? (Поднимает фонарик и подносит его Снегурочке)</text:span></text:p>
      <text:p text:style-name="P4"><text:s text:c="9"/>Кто к нам в гости приходил?</text:p>
      <text:p text:style-name="P4"><text:s text:c="9"/>Кто фонарик здесь забыл?</text:p>
      <text:p text:style-name="P4"/>
      <text:p text:style-name="P4">Снегурочка берёт фонарик в руки.</text:p>
      <text:p text:style-name="P4"/>
      <text:p text:style-name="P5"><text:s/>Снегурочка.</text:p>
      <text:p text:style-name="P4">Нам его сюда принёс</text:p>
      <text:p text:style-name="P4">Добрый Дедушка Мороз.</text:p>
      <text:p text:style-name="P4"><text:soft-page-break/>Наш фонарик не простой,</text:p>
      <text:p text:style-name="P4">Ведь внутри он не пустой!</text:p>
      <text:p text:style-name="P4">(Заглядывает внутрь и достаёт маленькие фонарики)</text:p>
      <text:p text:style-name="P4">Вы фонарики берите и плясать скорей идите!</text:p>
      <text:p text:style-name="P4"/>
      <text:p text:style-name="P4"/>
      <text:p text:style-name="P5">Пляска «Фонарики» муз. Рустамова</text:p>
      <text:p text:style-name="P4">( по окончанию пляски вешают фонарики на ёлку)</text:p>
      <text:p text:style-name="P4">Дед Мороз фонарики</text:p>
      <text:p text:style-name="P4">.Детям подарил,</text:p>
      <text:p text:style-name="P4">Поплясать у ёлочки</text:p>
      <text:p text:style-name="P4">.Деток пригласил.</text:p>
      <text:p text:style-name="P4"><text:s text:c="8"/>Вот какой, вот какой,</text:p>
      <text:p text:style-name="P4"><text:s text:c="8"/>Вот какой фонарик мой.</text:p>
      <text:p text:style-name="P4"><text:s text:c="8"/>Покружись надо мной</text:p>
      <text:p text:style-name="P4"><text:s text:c="8"/>Красный, жёлтый, голубой.</text:p>
      <text:p text:style-name="P4">Мы к зелёной ёлочкке</text:p>
      <text:p text:style-name="P4">Дружно полойдём.</text:p>
      <text:p text:style-name="P4">Песню про фонарики</text:p>
      <text:p text:style-name="P4"><text:s/>Весело споём.</text:p>
      <text:p text:style-name="P4"><text:s text:c="8"/>Припев.</text:p>
      <text:p text:style-name="P4">Огоньки мигают.</text:p>
      <text:p text:style-name="P4">Вверх и вниз летят.</text:p>
      <text:p text:style-name="P4">У нарядной ёлки</text:p>
      <text:p text:style-name="P4">Фонарики горят.</text:p>
      <text:p text:style-name="P4"><text:s text:c="8"/>Припев.</text:p>
      <text:p text:style-name="P4"/>
      <text:p text:style-name="P2"><text:span text:style-name="T2">Ведущая.</text:span><text:span text:style-name="T1">Наша ёлочка стала ещё краше, вот только огоньки на ней не горят.</text:span></text:p>
      <text:p text:style-name="P4"/>
      <text:p text:style-name="P2"><text:span text:style-name="T2">Снегурочка. </text:span><text:span text:style-name="T1">А мы их сейчас зажжём. Где наш волшебный <text:s/>фонарик? (Берёт фонарь)</text:span></text:p>
      <text:p text:style-name="P4">Нам, фонарик, помоги-</text:p>
      <text:p text:style-name="P4">Нашу ёлочку зажги!</text:p>
      <text:p text:style-name="P4">Нужно дружно всем подуть (дуют)</text:p>
      <text:p text:style-name="P4">И фонариком взмахнуть.</text:p>
      <text:p text:style-name="P4">Ну-ка вместе, раз-два-три!</text:p>
      <text:p text:style-name="P4">Наша ёлочка — гори! (Ёлка освещается огнями)</text:p>
      <text:p text:style-name="P4">Захлопаем в ладошки громко ( дети хлопают)-</text:p>
      <text:p text:style-name="P4">Погаснут огоньки на ёлке! ( огоньки гаснут)</text:p>
      <text:p text:style-name="P4">(Игра прдолжается 2-3 раза)</text:p>
      <text:p text:style-name="P4"/>
      <text:p text:style-name="P4">А теперь , детвора, стихи читать пришла пора..</text:p>
      <text:p text:style-name="P4"/>
      <text:p text:style-name="P5">1-й ребёнок.</text:p>
      <text:p text:style-name="P4">Снег идёт, снег идёт <text:s text:c="36"/></text:p>
      <text:p text:style-name="P4">Скоро праздник- Новый год!</text:p>
      <text:p text:style-name="P4"/>
      <text:p text:style-name="P5">2-й ребёнок.</text:p>
      <text:p text:style-name="P4">Будет ёллочка сверкать <text:s text:c="32"/></text:p>
      <text:p text:style-name="P4">Огоньками нам мигать.</text:p>
      <text:p text:style-name="P4"/>
      <text:p text:style-name="P5">3-й ребёнок.</text:p>
      <text:p text:style-name="P4">Хоровод наш заведём <text:s text:c="31"/></text:p>
      <text:p text:style-name="P4"><text:soft-page-break/>Ёлке песенку споём!</text:p>
      <text:p text:style-name="P4"/>
      <text:p text:style-name="P4">За окном метель метёт <text:s text:c="34"/></text:p>
      <text:p text:style-name="P4">Наступает Новый год</text:p>
      <text:p text:style-name="P4">Мы танцуем, веселимся</text:p>
      <text:p text:style-name="P4">вьюги, снега не боимся.</text:p>
      <text:p text:style-name="P4">В нашем садике тепло</text:p>
      <text:p text:style-name="P4">И от ёлочки светло.</text:p>
      <text:p text:style-name="P4"/>
      <text:p text:style-name="P4">МЫ убрали нашу ёлку <text:s text:c="37"/></text:p>
      <text:p text:style-name="P4">Огоньки на ней зажгли.</text:p>
      <text:p text:style-name="P4">Посмотрели и запели</text:p>
      <text:p text:style-name="P4">И плясать вокруг пошли</text:p>
      <text:p text:style-name="P4"/>
      <text:p text:style-name="P4"/>
      <text:p text:style-name="P4">Как у нашей ёлочки <text:s text:c="36"/></text:p>
      <text:p text:style-name="P4">Зелёные иголочки.</text:p>
      <text:p text:style-name="P4">И снизу до верхушки</text:p>
      <text:p text:style-name="P4">Красивые игрушки.</text:p>
      <text:p text:style-name="P4">.</text:p>
      <text:p text:style-name="P4"/>
      <text:p text:style-name="P5">Песня « Ёлочка» муз. Вокрушева</text:p>
      <text:p text:style-name="P6">Кто нам ёлочку принёс?</text:p>
      <text:p text:style-name="P6">Добрый дедушке Мороз.</text:p>
      <text:p text:style-name="P6">Да- да- да,</text:p>
      <text:p text:style-name="P6">Добрый дедушка Мороз.</text:p>
      <text:p text:style-name="P6"/>
      <text:p text:style-name="P6">А на ёлочке шары,</text:p>
      <text:p text:style-name="P6">Золотые огоньки.</text:p>
      <text:p text:style-name="P6">Да- да-да,</text:p>
      <text:p text:style-name="P6">Золотые огоньки.</text:p>
      <text:p text:style-name="P6"/>
      <text:p text:style-name="P6">Ты. нас, ёлка не коли,</text:p>
      <text:p text:style-name="P6">Ты иголки убери.</text:p>
      <text:p text:style-name="P6">Да — да- да,</text:p>
      <text:p text:style-name="P6">Ты иголки убери!</text:p>
      <text:p text:style-name="P6"/>
      <text:p text:style-name="P6"/>
      <text:p text:style-name="P4"/>
      <text:p text:style-name="P2"><text:span text:style-name="T2">Снегурочка</text:span><text:span text:style-name="T1">. А сейчас я хочу с вами поиграть.</text:span></text:p>
      <text:p text:style-name="P5">Игра « Очень хочется плясать»</text:p>
      <text:p text:style-name="P6">Возле деток я хожу,</text:p>
      <text:p text:style-name="P6">И на деток я гляжу.</text:p>
      <text:p text:style-name="P6">Ну кого же мне позвать,</text:p>
      <text:p text:style-name="P6">Чтобы вместе поплясать?</text:p>
      <text:p text:style-name="P6"/>
      <text:p text:style-name="P6">Может Витю или Колю,</text:p>
      <text:p text:style-name="P6">Сашу, Гришу или Толю?</text:p>
      <text:p text:style-name="P6">Ну кого же мне позвать,</text:p>
      <text:p text:style-name="P6">Чтобы вместе поплясать?</text:p>
      <text:p text:style-name="P6"/>
      <text:p text:style-name="P6">А я Саше помашу,</text:p>
      <text:p text:style-name="P6"><text:soft-page-break/>А я Сашу приглашу.</text:p>
      <text:p text:style-name="P6">А я Саше помашу</text:p>
      <text:p text:style-name="P6">Вместе с Сашей попляшу!</text:p>
      <text:p text:style-name="P6"/>
      <text:p text:style-name="P6">Всем ребяткам помашу,</text:p>
      <text:p text:style-name="P6">Всем ребяток приглашу.</text:p>
      <text:p text:style-name="P6">Всех ребяток приглашу,</text:p>
      <text:p text:style-name="P6">И со всеми попляшу!</text:p>
      <text:p text:style-name="P5"/>
      <text:p text:style-name="P4"/>
      <text:p text:style-name="P2"><text:span text:style-name="T2">Ведущая.</text:span><text:span text:style-name="T1">(Снегурочке)</text:span></text:p>
      <text:p text:style-name="P4">Мы и пели, и плясали,</text:p>
      <text:p text:style-name="P4">И стихи тебе читали...</text:p>
      <text:p text:style-name="P4">А теперь настал твой час-</text:p>
      <text:p text:style-name="P4">Сказку расскажи для нас.</text:p>
      <text:p text:style-name="P4"/>
      <text:p text:style-name="P2"><text:span text:style-name="T2">Снегурочка</text:span><text:span text:style-name="T1">. А вы, ребята, любите сказки? Тогда усаживайтесь поудобнее и слушайте.(Берёт в руки фонарик)</text:span></text:p>
      <text:p text:style-name="P4">Я фонарик покружу кружится)</text:p>
      <text:p text:style-name="P4">всем ребятам покажу.</text:p>
      <text:p text:style-name="P4">И под ёлкой новогодней</text:p>
      <text:p text:style-name="P4">Сказку им я расскажу.</text:p>
      <text:p text:style-name="P4">Жила- была в избушке</text:p>
      <text:p text:style-name="P4">Бабушка Зима,</text:p>
      <text:p text:style-name="P4"><text:s/>На праздник к нам Снежинку</text:p>
      <text:p text:style-name="P4">Отправила она.(Освещает фонариком дверь)</text:p>
      <text:p text:style-name="P4">Ты фонарик наш, свети, </text:p>
      <text:p text:style-name="P4">К нам Снежинка, прилети!</text:p>
      <text:p text:style-name="P4"/>
      <text:p text:style-name="P4">Под музыку появляется Снежинка ( девочка старшей группы )с корзинкой, (в ней лежит « снежное покрывало»). Снежинка танцует, останавливается возле ёлки.</text:p>
      <text:p text:style-name="P5">Снежинка.</text:p>
      <text:p text:style-name="P4">Я красавица Снежинка,</text:p>
      <text:p text:style-name="P4">Серебристая пушинка.</text:p>
      <text:p text:style-name="P4">Бабушка моя, Зима</text:p>
      <text:p text:style-name="P4">Покрывало соткала.( Достаёт из корзины покрывало- большой кусок белой ткани)</text:p>
      <text:p text:style-name="P4">Покрывало из снежинок,</text:p>
      <text:p text:style-name="P4">Лёгких беленьких, пушинок.</text:p>
      <text:p text:style-name="P4">Поскорей его берите</text:p>
      <text:p text:style-name="P4">И играть со мной идите.</text:p>
      <text:p text:style-name="P4">(Снжинка отдаёт <text:s/>покрывало взросым)</text:p>
      <text:p text:style-name="P4"/>
      <text:p text:style-name="P2"><text:span text:style-name="T2">Снегурочка</text:span><text:span text:style-name="T1">( поёт на мотив «Ах вы, сени, мои сени..)</text:span></text:p>
      <text:p text:style-name="P4">Как под снежным покрывалом</text:p>
      <text:p text:style-name="P4">Детвора наша гплясала (вместе с ведущей поднимает «покрывало» над детьми)</text:p>
      <text:p text:style-name="P4">Ножки топают(дети топают)</text:p>
      <text:p text:style-name="P4">Ручки хлопают(хлопают)</text:p>
      <text:p text:style-name="P4">Покрывало опускают(медленно опускают покрывало)</text:p>
      <text:p text:style-name="P4">Наши детки убегают ( дети убегают на стульчики)</text:p>
      <text:p text:style-name="P4">Вот как быстро- посмотри,</text:p>
      <text:p text:style-name="P4">Убежали малыши!</text:p>
      <text:p text:style-name="P4"/>
      <text:p text:style-name="P2"><text:soft-page-break/><text:span text:style-name="T2">Снегурочка</text:span><text:span text:style-name="T1">. Спасибо тебе, Снежинка, за такую интересную игру!</text:span></text:p>
      <text:p text:style-name="P4">Ты красавица Снежинка.</text:p>
      <text:p text:style-name="P4">Серебристая пушинка.</text:p>
      <text:p text:style-name="P4">В снежной сказке ты летала-</text:p>
      <text:p text:style-name="P4">Там Мороза не встречала?</text:p>
      <text:p text:style-name="P5"/>
      <text:p text:style-name="P5">Снежинка.</text:p>
      <text:p text:style-name="P4">Я кружилась и летала,</text:p>
      <text:p text:style-name="P4">Дедушку в лесу видала.</text:p>
      <text:p text:style-name="P4">В ледяной своей избушке</text:p>
      <text:p text:style-name="P4">Мастерил для вас игрушки.</text:p>
      <text:p text:style-name="P4">Вы фонарь скорей берите</text:p>
      <text:p text:style-name="P4">И к дедуле в лес идите.</text:p>
      <text:p text:style-name="P4">Ну , а мне пора прощаться-</text:p>
      <text:p text:style-name="P4">В сказку нужно возвращаться..</text:p>
      <text:p text:style-name="P4"/>
      <text:p text:style-name="P2"><text:span text:style-name="T2">Снегурочка.</text:span><text:span text:style-name="T1"> До свидания, Снежинка, до новых встреч! (Под музыку Снежинка выбегант из зала).А нам пора отправляться дальше.</text:span></text:p>
      <text:p text:style-name="P4">Мы фонариком взмахнём-</text:p>
      <text:p text:style-name="P4">Прямо в сказку попадём.</text:p>
      <text:p text:style-name="P4">Покажи,фонарик,сам</text:p>
      <text:p text:style-name="P4">Как пройти к дедуле нам?(Свет фонарика направляется на Деда Мороза)</text:p>
      <text:p text:style-name="P4"/>
      <text:p text:style-name="P5">ДЕД МОРОЗ</text:p>
      <text:p text:style-name="P4">Кто пришёл в мой зимний лес,</text:p>
      <text:p text:style-name="P4">Полный сказок и чудес?</text:p>
      <text:p text:style-name="P4"/>
      <text:p text:style-name="P2"><text:span text:style-name="T2">Снегурочка</text:span><text:span text:style-name="T1">. Мы с ребятами пришли,</text:span></text:p>
      <text:p text:style-name="P4">Твой фонарик мы нашли!</text:p>
      <text:p text:style-name="P4"/>
      <text:p text:style-name="P5">Дед Мороз. </text:p>
      <text:p text:style-name="P4">Встрече с вами рад , друзья!</text:p>
      <text:p text:style-name="P4">Потанцуйте для меня!</text:p>
      <text:p text:style-name="P4"/>
      <text:p text:style-name="P2"><text:span text:style-name="T2">Ведущая </text:span><text:span text:style-name="T1"><text:s/>Ребята, давайте потанцуем для Дедушки Мороза!</text:span></text:p>
      <text:p text:style-name="P4"/>
      <text:p text:style-name="P5">Пляска « Вот так вот»</text:p>
      <text:p text:style-name="P6">Мы похлопаем в ладошки,</text:p>
      <text:p text:style-name="P6">Мы похлопаем немножко.</text:p>
      <text:p text:style-name="P6">Вот так вот, вот так вот</text:p>
      <text:p text:style-name="P6">Веселится наш народ.</text:p>
      <text:p text:style-name="P6"/>
      <text:p text:style-name="P6">Быстро, быстро ножки пляшут,</text:p>
      <text:p text:style-name="P6">Бысро., быстро ножки пляшут.</text:p>
      <text:p text:style-name="P6">Вот так вот, вот так вот</text:p>
      <text:p text:style-name="P6">Веселится наш народ.</text:p>
      <text:p text:style-name="P6"/>
      <text:p text:style-name="P6">Завертелись наши ручки,</text:p>
      <text:p text:style-name="P6">Завертелись наши ручки.</text:p>
      <text:p text:style-name="P6">Вот так вот, вот так вот,</text:p>
      <text:p text:style-name="P6">Веселится наш народ,</text:p>
      <text:p text:style-name="P6"/>
      <text:p text:style-name="P6"><text:soft-page-break/>( Дети садятся на стульчики, взрослые ставят ширму)</text:p>
      <text:p text:style-name="P6"/>
      <text:p text:style-name="P6"/>
      <text:p text:style-name="P5">Дед Мороз.</text:p>
      <text:p text:style-name="P4">Ах, как весело у вас-</text:p>
      <text:p text:style-name="P4">Даже я пустился в пляс!</text:p>
      <text:p text:style-name="P4"/>
      <text:p text:style-name="P5">Снегурочка</text:p>
      <text:p text:style-name="P4">Надо деток наградить</text:p>
      <text:p text:style-name="P4"/>
      <text:p text:style-name="P5">Дед Мороз</text:p>
      <text:p text:style-name="P4">Хочу их в сказку пригласить</text:p>
      <text:p text:style-name="P4"/>
      <text:p text:style-name="P4">Ведущий.Новый год пришёл к нам в гости,</text:p>
      <text:p text:style-name="P4">Он приехал на санях.</text:p>
      <text:p text:style-name="P4">Новый год принёс нам ёлку-</text:p>
      <text:p text:style-name="P4">Подходи и наряжай !</text:p>
      <text:p text:style-name="P4"/>
      <text:p text:style-name="P4">Ведущий. <text:s/>Кошка песенки поёт.</text:p>
      <text:p text:style-name="P4"/>
      <text:p text:style-name="P4">Кошка. Мяу- мяу!</text:p>
      <text:p text:style-name="P4"/>
      <text:p text:style-name="P4">Ведущий. <text:s/>Подпевай же ей народ!</text:p>
      <text:p text:style-name="P4"/>
      <text:p text:style-name="P4">Кошка. Мяу- мяу!</text:p>
      <text:p text:style-name="P4"/>
      <text:p text:style-name="P4">Ведущий. <text:s/>Становитесь в хоровод!</text:p>
      <text:p text:style-name="P4"/>
      <text:p text:style-name="P4">Кошка. <text:s/>Мяу- мяу!</text:p>
      <text:p text:style-name="P4"/>
      <text:p text:style-name="P4">Ведущий. Мы встречаем новый год!</text:p>
      <text:p text:style-name="P4"/>
      <text:p text:style-name="P4">Кошка. <text:s/>Мяу- мяу!</text:p>
      <text:p text:style-name="P4"/>
      <text:p text:style-name="P4">Ведущий. А под снегом и под елью</text:p>
      <text:p text:style-name="P4">Спят зимой медведи.</text:p>
      <text:p text:style-name="P4">Мы плясали, разбудили</text:p>
      <text:p text:style-name="P4">Бурого медведя.</text:p>
      <text:p text:style-name="P4">Вышел мишка косолапый,</text:p>
      <text:p text:style-name="P4">Топнул он косматой лапой <text:s text:c="2"/></text:p>
      <text:p text:style-name="P4"/>
      <text:p text:style-name="P4"/>
      <text:p text:style-name="P4">Мишка. <text:s/>Кто тут водит хоровод?</text:p>
      <text:p text:style-name="P4">Кто тут спать мне не даёт?</text:p>
      <text:p text:style-name="P4"/>
      <text:p text:style-name="P4">Кошка. Мишка, мишка, не сердись,</text:p>
      <text:p text:style-name="P4">С нами вместе веселись!</text:p>
      <text:p text:style-name="P4"/>
      <text:p text:style-name="P4">Мишка. Раз пришёл тут Новый год.</text:p>
      <text:p text:style-name="P4">Я подарок приберёг.</text:p>
      <text:p text:style-name="P4"/>
      <text:p text:style-name="P4">Ведущий. Из берлоги, из под снега</text:p>
      <text:p text:style-name="P4"><text:soft-page-break/>Шишку вытащил медведь.</text:p>
      <text:p text:style-name="P4"/>
      <text:p text:style-name="P4">Мишка. Я под ёлку положу</text:p>
      <text:p text:style-name="P4">И немного здесь посплю.</text:p>
      <text:p text:style-name="P4"/>
      <text:p text:style-name="P4">Ведущий.Кто же следущий придёт</text:p>
      <text:p text:style-name="P4">И игрушку принесёт?</text:p>
      <text:p text:style-name="P4">Зайка серенький ушастый</text:p>
      <text:p text:style-name="P4">Скачет весело на праздник.</text:p>
      <text:p text:style-name="P4"/>
      <text:p text:style-name="P4">Зайка.Я для ёлочки принёс</text:p>
      <text:p text:style-name="P4">Морковки сладкой целый воз.</text:p>
      <text:p text:style-name="P4"/>
      <text:p text:style-name="P4">Кошка. Зайка, зацка, попрыгайка,</text:p>
      <text:p text:style-name="P4">Становись к нам в хоровод,</text:p>
      <text:p text:style-name="P4">Возле ёлочки зелёной</text:p>
      <text:p text:style-name="P4">Вместе встретим Новый год!</text:p>
      <text:p text:style-name="P4"/>
      <text:p text:style-name="P4">Ведущий. Вдруг раздался лай собачки</text:p>
      <text:p text:style-name="P4"/>
      <text:p text:style-name="P4">Собачка. Гав- гав-гав!</text:p>
      <text:p text:style-name="P4">Я собачка маленькая,</text:p>
      <text:p text:style-name="P4">Да ещё удаленькая,</text:p>
      <text:p text:style-name="P4">Я на лапки поднимусь</text:p>
      <text:p text:style-name="P4">До макушки дотянусь</text:p>
      <text:p text:style-name="P4">И повешу там звезду</text:p>
      <text:p text:style-name="P4">Золотую, яркую!</text:p>
      <text:p text:style-name="P4"/>
      <text:p text:style-name="P4">Ведущий. А кого же мы забыли,</text:p>
      <text:p text:style-name="P4">Кто в лесу ещё живёт?</text:p>
      <text:p text:style-name="P4">Кто красивей всех зверяток?</text:p>
      <text:p text:style-name="P4">Кто пушистый носит хвост?</text:p>
      <text:p text:style-name="P4"/>
      <text:p text:style-name="P4">Лиса. Я лисичка — лиса,</text:p>
      <text:p text:style-name="P4">Всему свету я краса,</text:p>
      <text:p text:style-name="P4">Рыжий носик, рыжий хвостик.</text:p>
      <text:p text:style-name="P4">К вам я пришла через мостик.</text:p>
      <text:p text:style-name="P4">В лапках шарики несу</text:p>
      <text:p text:style-name="P4">Я для ёлки красоту,</text:p>
      <text:p text:style-name="P4">Так сверкают и блестят,<text:line-break/>Каждый будет очень рад!</text:p>
      <text:p text:style-name="P4"/>
      <text:p text:style-name="P4">Звери становятся вокруг ёлки</text:p>
      <text:p text:style-name="P4"/>
      <text:p text:style-name="P4">Ведущий. Звери ёлку наряжали,</text:p>
      <text:p text:style-name="P4">Пили, ели, танцевали.</text:p>
      <text:p text:style-name="P4">Сил, подарков не жалели,</text:p>
      <text:p text:style-name="P4">Встретить Новый год успели!.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2"><text:span text:style-name="T2">Снегурочка.</text:span><text:span text:style-name="T1"> Дедушка Мороз, а где же твои подарочкидля детей?</text:span></text:p>
      <text:p text:style-name="P4"/>
      <text:p text:style-name="P2"><text:span text:style-name="T2">Дед Мороз</text:span><text:span text:style-name="T1">. Сейчас, сейчас...</text:span></text:p>
      <text:p text:style-name="P4">Волшебство мы начинаем,</text:p>
      <text:p text:style-name="P4">Ннаш фонарь под ёлку ставим.</text:p>
      <text:p text:style-name="P4">Покрывало Бабушки Зимы</text:p>
      <text:p text:style-name="P4">Поскорей,Снегурочка,неси!</text:p>
      <text:p text:style-name="P4"/>
      <text:p text:style-name="P4">(Снегурочка и ведущая ставят фонарь под ёлку, прикрывают его покрывалом. Держа покрывало с двух сторон)</text:p>
      <text:p text:style-name="P4"/>
      <text:p text:style-name="P4">Нужно дружно нам подуть (дуют на покрывало)</text:p>
      <text:p text:style-name="P4">Ручками вот так взмахнуть (взмахивают руками)</text:p>
      <text:p text:style-name="P4">Покрывало опускаем(опускают покрывало)</text:p>
      <text:p text:style-name="P4">И подарки получаем!</text:p>
      <text:p text:style-name="P4"/>
      <text:p text:style-name="P4">Достают из-под ёлки большой « фонарь» , в котором лежат подарки</text:p>
      <text:p text:style-name="P4"/>
      <text:p text:style-name="P5">Снегурочка.</text:p>
      <text:p text:style-name="P4">Вот фонарик стал какой-</text:p>
      <text:p text:style-name="P4">Он теперь совсем большой!</text:p>
      <text:p text:style-name="P4"/>
      <text:p text:style-name="P5">Дед Мороз.</text:p>
      <text:p text:style-name="P4">Что ж, фонарик открывайте</text:p>
      <text:p text:style-name="P4">И подарки доставайте!</text:p>
      <text:p text:style-name="P4">В сказку мне, друзья, пора.</text:p>
      <text:p text:style-name="P4">До свиданья, детвора</text:p>
      <text:p text:style-name="P4"/>
      <text:p text:style-name="P4">Детям раздаём подарки.</text:p>
      <text:p text:style-name="P4"/>
      <text:p text:style-name="P5">Ведущий.</text:p>
      <text:p text:style-name="P4">Наш фонарик- молдодец!</text:p>
      <text:p text:style-name="P4">Тут и сказочке конец.</text:p>
      <text:p text:style-name="P4"/>
      <text:p text:style-name="P4">Дети под музыку выходят из зала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Используемая литература: журнал «Музыкальный руководитель»</text:p>
      <text:p text:style-name="P4"/>
      <text:p text:style-name="P4"/>
      <text:p text:style-name="P4"><text:s text:c="76"/>... <text:s text:c="4"/></text:p>
      <text:p text:style-name="P3"><text:s text:c="78"/></text:p>
      <text:p text:style-name="P3"><text:s text:c="3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02T16:57:48.69</meta:creation-date>
    <dc:date>2013-03-14T06:12:18.54</dc:date>
    <meta:editing-duration>PT01H48M33S</meta:editing-duration>
    <meta:editing-cycles>6</meta:editing-cycles>
    <meta:generator>OpenOffice.org/3.1$Win32 OpenOffice.org_project/310m11$Build-9399</meta:generator>
    <meta:document-statistic meta:table-count="0" meta:image-count="0" meta:object-count="0" meta:page-count="9" meta:paragraph-count="311" meta:word-count="1323" meta:character-count="9019"/>
  </office:meta>
</office:document-meta>
</file>