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150%" fo:margin-left="-0.25in" fo:text-indent="0.2812in">
        <style:tab-stops/>
      </style:paragraph-properties>
      <style:text-properties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2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3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4" style:parent-style-name="Standard" style:family="paragraph">
      <style:paragraph-properties fo:widows="2" fo:orphans="2" fo:text-align="center" fo:line-height="150%"/>
      <style:text-properties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5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6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7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8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9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10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1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2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3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4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5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6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7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8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9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20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21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22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23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24" style:parent-style-name="Standard" style:family="paragraph">
      <style:paragraph-properties fo:widows="2" fo:orphans="2" fo:line-height="150%"/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25" style:parent-style-name="Standard" style:family="paragraph">
      <style:paragraph-properties fo:widows="2" fo:orphans="2" fo:text-align="center" fo:line-height="150%" fo:text-indent="0.2812in"/>
      <style:text-properties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26" style:parent-style-name="Standard" style:family="paragraph">
      <style:paragraph-properties fo:widows="2" fo:orphans="2" fo:text-align="justify" fo:line-height="150%" fo:text-indent="0.2812in"/>
    </style:style>
    <style:style style:name="T27" style:parent-style-name="Основнойшрифтабзаца" style:family="text">
      <style:text-properties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T28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29" style:parent-style-name="Standard" style:family="paragraph">
      <style:paragraph-properties fo:widows="2" fo:orphans="2" fo:text-align="justify" fo:line-height="150%" fo:text-indent="0.2812in"/>
    </style:style>
    <style:style style:name="T30" style:parent-style-name="Основнойшрифтабзаца" style:family="text">
      <style:text-properties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T31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32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en" fo:country="US"/>
    </style:style>
    <style:style style:name="T33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34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35" style:parent-style-name="Standard" style:family="paragraph">
      <style:paragraph-properties fo:widows="2" fo:orphans="2" fo:text-align="justify" fo:line-height="150%" fo:text-indent="0.2812in"/>
      <style:text-properties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36" style:parent-style-name="Standard" style:family="paragraph">
      <style:paragraph-properties fo:widows="2" fo:orphans="2" fo:text-align="justify" fo:line-height="150%" fo:text-indent="0.2812in"/>
    </style:style>
    <style:style style:name="T37" style:parent-style-name="Основнойшрифтабзаца" style:family="text">
      <style:text-properties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T38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39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40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T41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42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T43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44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T45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46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T47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48" style:parent-style-name="Standard" style:family="paragraph">
      <style:paragraph-properties fo:widows="2" fo:orphans="2" fo:text-align="justify" fo:line-height="150%" fo:text-indent="0.2812in"/>
    </style:style>
    <style:style style:name="T49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50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51" style:parent-style-name="Standard" style:family="paragraph">
      <style:paragraph-properties fo:widows="2" fo:orphans="2" fo:text-align="justify" fo:line-height="150%" fo:text-indent="0.2812in"/>
    </style:style>
    <style:style style:name="T52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53" style:parent-style-name="Standard" style:family="paragraph">
      <style:paragraph-properties fo:widows="2" fo:orphans="2" fo:text-align="justify" fo:line-height="150%" fo:text-indent="0.2812in"/>
    </style:style>
    <style:style style:name="T54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55" style:parent-style-name="Standard" style:family="paragraph">
      <style:paragraph-properties fo:widows="2" fo:orphans="2" fo:text-align="justify" fo:line-height="150%" fo:text-indent="0.2812in"/>
    </style:style>
    <style:style style:name="T56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P57" style:parent-style-name="Standard" style:family="paragraph">
      <style:paragraph-properties fo:widows="2" fo:orphans="2" fo:text-align="justify" fo:line-height="150%" fo:text-indent="0.2812in"/>
    </style:style>
    <style:style style:name="T58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59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T60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61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62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P63" style:parent-style-name="Standard" style:family="paragraph">
      <style:paragraph-properties fo:widows="2" fo:orphans="2" fo:text-align="justify" fo:line-height="150%" fo:text-indent="0.2812in"/>
    </style:style>
    <style:style style:name="T64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65" style:parent-style-name="Standard" style:family="paragraph">
      <style:paragraph-properties fo:widows="2" fo:orphans="2" fo:text-align="justify" fo:line-height="150%" fo:text-indent="0.2812in"/>
    </style:style>
    <style:style style:name="T66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67" style:parent-style-name="Standard" style:family="paragraph">
      <style:paragraph-properties fo:widows="2" fo:orphans="2" fo:text-align="justify" fo:line-height="150%" fo:text-indent="0.2812in"/>
    </style:style>
    <style:style style:name="T68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69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70" style:parent-style-name="Standard" style:family="paragraph">
      <style:paragraph-properties fo:widows="2" fo:orphans="2" fo:text-align="justify" fo:line-height="150%" fo:text-indent="0.2812in"/>
    </style:style>
    <style:style style:name="T71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72" style:parent-style-name="Standard" style:family="paragraph">
      <style:paragraph-properties fo:widows="2" fo:orphans="2" fo:text-align="justify" fo:line-height="150%" fo:text-indent="0.2812in"/>
    </style:style>
    <style:style style:name="T73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74" style:parent-style-name="Standard" style:family="paragraph">
      <style:paragraph-properties fo:widows="2" fo:orphans="2" fo:text-align="justify" fo:line-height="150%" fo:text-indent="0.2812in"/>
    </style:style>
    <style:style style:name="T75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76" style:parent-style-name="Standard" style:family="paragraph">
      <style:paragraph-properties fo:widows="2" fo:orphans="2" fo:text-align="justify" fo:line-height="150%" fo:text-indent="0.2812in"/>
    </style:style>
    <style:style style:name="T77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78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79" style:parent-style-name="Standard" style:family="paragraph">
      <style:paragraph-properties fo:widows="2" fo:orphans="2" fo:text-align="justify" fo:line-height="150%" fo:text-indent="0.2812in"/>
    </style:style>
    <style:style style:name="T80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81" style:parent-style-name="Standard" style:family="paragraph">
      <style:paragraph-properties fo:widows="2" fo:orphans="2" fo:text-align="justify" fo:line-height="150%" fo:text-indent="0.2812in"/>
    </style:style>
    <style:style style:name="T82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83" style:parent-style-name="Standard" style:family="paragraph">
      <style:paragraph-properties fo:widows="2" fo:orphans="2" fo:text-align="justify" fo:line-height="150%" fo:text-indent="0.2812in"/>
    </style:style>
    <style:style style:name="T84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85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86" style:parent-style-name="Standard" style:family="paragraph">
      <style:paragraph-properties fo:widows="2" fo:orphans="2" fo:text-align="justify" fo:line-height="150%" fo:text-indent="0.2812in"/>
    </style:style>
    <style:style style:name="T87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88" style:parent-style-name="Standard" style:family="paragraph">
      <style:paragraph-properties fo:widows="2" fo:orphans="2" fo:text-align="justify" fo:line-height="150%" fo:text-indent="0.2812in"/>
    </style:style>
    <style:style style:name="T89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90" style:parent-style-name="Standard" style:family="paragraph">
      <style:paragraph-properties fo:widows="2" fo:orphans="2" fo:text-align="justify" fo:line-height="150%" fo:text-indent="0.2812in"/>
    </style:style>
    <style:style style:name="T91" style:parent-style-name="Основнойшрифтабзаца" style:family="text">
      <style:text-properties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T92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93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P94" style:parent-style-name="Standard" style:family="paragraph">
      <style:paragraph-properties fo:widows="2" fo:orphans="2" fo:text-align="justify" fo:line-height="150%" fo:text-indent="0.2812in"/>
    </style:style>
    <style:style style:name="T95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96" style:parent-style-name="Standard" style:family="paragraph">
      <style:paragraph-properties fo:widows="2" fo:orphans="2" fo:text-align="justify" fo:line-height="150%" fo:text-indent="0.2812in"/>
    </style:style>
    <style:style style:name="T97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98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99" style:parent-style-name="Standard" style:family="paragraph">
      <style:paragraph-properties fo:widows="2" fo:orphans="2" fo:text-align="justify" fo:line-height="150%" fo:text-indent="0.2812in"/>
    </style:style>
    <style:style style:name="T100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01" style:parent-style-name="Standard" style:family="paragraph">
      <style:paragraph-properties fo:widows="2" fo:orphans="2" fo:text-align="justify" fo:line-height="150%" fo:text-indent="0.2812in"/>
    </style:style>
    <style:style style:name="T102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03" style:parent-style-name="Standard" style:family="paragraph">
      <style:paragraph-properties fo:widows="2" fo:orphans="2" fo:text-align="justify" fo:line-height="150%" fo:text-indent="0.2812in"/>
    </style:style>
    <style:style style:name="T104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05" style:parent-style-name="Standard" style:family="paragraph">
      <style:paragraph-properties fo:widows="2" fo:orphans="2" fo:text-align="justify" fo:line-height="150%" fo:text-indent="0.2812in"/>
    </style:style>
    <style:style style:name="T106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07" style:parent-style-name="Standard" style:family="paragraph">
      <style:paragraph-properties fo:widows="2" fo:orphans="2" fo:text-align="justify" fo:line-height="150%" fo:text-indent="0.2812in"/>
    </style:style>
    <style:style style:name="T108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09" style:parent-style-name="Standard" style:family="paragraph">
      <style:paragraph-properties fo:widows="2" fo:orphans="2" fo:text-align="justify" fo:line-height="150%" fo:text-indent="0.2812in"/>
    </style:style>
    <style:style style:name="T110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11" style:parent-style-name="Standard" style:family="paragraph">
      <style:paragraph-properties fo:widows="2" fo:orphans="2" fo:text-align="justify" fo:line-height="150%" fo:text-indent="0.2812in"/>
    </style:style>
    <style:style style:name="T112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13" style:parent-style-name="Standard" style:family="paragraph">
      <style:paragraph-properties fo:widows="2" fo:orphans="2" fo:text-align="justify" fo:line-height="150%" fo:text-indent="0.2812in"/>
    </style:style>
    <style:style style:name="T114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15" style:parent-style-name="Standard" style:family="paragraph">
      <style:paragraph-properties fo:widows="2" fo:orphans="2" fo:text-align="justify" fo:line-height="150%" fo:text-indent="0.2812in"/>
    </style:style>
    <style:style style:name="T116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17" style:parent-style-name="Standard" style:family="paragraph">
      <style:paragraph-properties fo:widows="2" fo:orphans="2" fo:text-align="center" fo:line-height="150%" fo:text-indent="0.2812in"/>
    </style:style>
    <style:style style:name="T118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19" style:parent-style-name="Standard" style:family="paragraph">
      <style:paragraph-properties fo:widows="2" fo:orphans="2" fo:text-align="center" fo:line-height="150%"/>
    </style:style>
    <style:style style:name="T120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21" style:parent-style-name="Standard" style:family="paragraph">
      <style:paragraph-properties fo:widows="2" fo:orphans="2" fo:text-align="center" fo:line-height="150%"/>
    </style:style>
    <style:style style:name="T122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23" style:parent-style-name="Standard" style:family="paragraph">
      <style:paragraph-properties fo:widows="2" fo:orphans="2" fo:text-align="center" fo:line-height="150%"/>
    </style:style>
    <style:style style:name="T124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25" style:parent-style-name="Standard" style:family="paragraph">
      <style:paragraph-properties fo:widows="2" fo:orphans="2" fo:text-align="center" fo:line-height="150%"/>
    </style:style>
    <style:style style:name="T126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27" style:parent-style-name="Standard" style:family="paragraph">
      <style:paragraph-properties fo:widows="2" fo:orphans="2" fo:text-align="center" fo:line-height="150%"/>
    </style:style>
    <style:style style:name="T128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29" style:parent-style-name="Standard" style:family="paragraph">
      <style:paragraph-properties fo:widows="2" fo:orphans="2" fo:line-height="150%" fo:text-indent="0.4687in"/>
    </style:style>
    <style:style style:name="T130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31" style:parent-style-name="Standard" style:family="paragraph">
      <style:paragraph-properties fo:widows="2" fo:orphans="2" fo:line-height="150%" fo:text-indent="0.4687in"/>
    </style:style>
    <style:style style:name="T132" style:parent-style-name="Основнойшрифтабзаца" style:family="text">
      <style:text-properties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T133" style:parent-style-name="Основнойшрифтабзаца" style:family="text">
      <style:text-properties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T134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T135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136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137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P138" style:parent-style-name="Standard" style:family="paragraph">
      <style:paragraph-properties fo:widows="2" fo:orphans="2" fo:line-height="150%" fo:text-indent="0.4687in"/>
    </style:style>
    <style:style style:name="T139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140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P141" style:parent-style-name="Standard" style:family="paragraph">
      <style:paragraph-properties fo:widows="2" fo:orphans="2" fo:line-height="150%"/>
    </style:style>
    <style:style style:name="T142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143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44" style:parent-style-name="Standard" style:family="paragraph">
      <style:paragraph-properties fo:widows="2" fo:orphans="2" fo:line-height="150%"/>
    </style:style>
    <style:style style:name="T145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46" style:parent-style-name="Standard" style:family="paragraph">
      <style:paragraph-properties fo:widows="2" fo:orphans="2" fo:line-height="150%"/>
    </style:style>
    <style:style style:name="T147" style:parent-style-name="Основнойшрифтабзаца" style:family="text">
      <style:text-properties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T148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T149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50" style:parent-style-name="Standard" style:family="paragraph">
      <style:paragraph-properties fo:widows="2" fo:orphans="2" fo:line-height="150%"/>
    </style:style>
    <style:style style:name="T151" style:parent-style-name="Основнойшрифтабзаца" style:family="text">
      <style:text-properties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T152" style:parent-style-name="Основнойшрифтабзаца" style:family="text">
      <style:text-properties style:font-name-asian="TimesNewRomanPSMT" style:font-name-complex="TimesNewRomanPSMT" fo:font-size="16.5pt" style:font-size-asian="16.5pt" style:font-size-complex="16.5pt" fo:language="ru" fo:country="RU"/>
    </style:style>
    <style:style style:name="P153" style:parent-style-name="Standard" style:family="paragraph">
      <style:paragraph-properties fo:widows="2" fo:orphans="2" fo:line-height="150%"/>
    </style:style>
    <style:style style:name="T154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T155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P156" style:parent-style-name="Standard" style:family="paragraph">
      <style:paragraph-properties fo:widows="2" fo:orphans="2" fo:line-height="150%"/>
    </style:style>
    <style:style style:name="T157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P158" style:parent-style-name="Standard" style:family="paragraph">
      <style:paragraph-properties fo:widows="2" fo:orphans="2" fo:text-align="center" fo:line-height="150%" fo:text-indent="0.2812in"/>
      <style:text-properties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>Правила безопасности для малышей</text:p>
      <text:p text:style-name="P5">Примерный конспект занятия</text:p>
      <text:p text:style-name="P6">Вторая младшая группа.</text:p>
      <text:p text:style-name="P7"/>
      <text:p text:style-name="P8"/>
      <text:p text:style-name="P9"/>
      <text:p text:style-name="P10">Воспитатель:</text:p>
      <text:p text:style-name="P11">Стулова Н.В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bookmark-start text:name="_GoBack"/>«Сказка про Чичи»</text:p>
      <text:p text:style-name="P26"><text:span text:style-name="T27">Цель:</text:span><text:span text:style-name="T28"><text:s/>Знакомить детей с элементарными правилами дорожного движения. Учить отвечать на вопросы по тексту, пользоваться красками и кистью в процессе рисования.</text:span></text:p>
      <text:p text:style-name="P29"><text:span text:style-name="T30">Материал:</text:span><text:span text:style-name="T31"><text:s/>Дорожный знак «Пешеходный переход», светофор, 4 полоски белой бумаги 20</text:span><text:span text:style-name="T32">x</text:span><text:span text:style-name="T33">150 см (зебра), игруш</text:span><text:span text:style-name="T34">ечная обезьяна. Чистый лист белой бумаги, цветные карандаши — на каждого ребенка.</text:span></text:p>
      <text:p text:style-name="P35">Ход занятия</text:p>
      <text:p text:style-name="P36"><text:span text:style-name="T37">Воспитатель: <text:s/></text:span><text:span text:style-name="T38">Вы, конечно, знаете, что машины едут по дорогам, а люди идут по тротуарам. Если пешеходам нужно перейти дорогу, они пользуются пешеходными переходам</text:span><text:span text:style-name="T39">и. Как обозначается переход?<text:s/></text:span><text:span text:style-name="T40">(На дороге рисуют белые полоски).</text:span><text:span text:style-name="T41"><text:s/>Верно. У перехода также ставят знак «Пешеходный переход».<text:s/></text:span><text:span text:style-name="T42">(Показывает).</text:span><text:span text:style-name="T43"><text:s/>Какой формы этот знак? (</text:span><text:span text:style-name="T44">Это квадрат)</text:span><text:span text:style-name="T45">. Какого он цвета?<text:s/></text:span><text:span text:style-name="T46">(Синего).</text:span><text:span text:style-name="T47"><text:s/>Молодцы, все правильно.</text:span></text:p>
      <text:p text:style-name="P48"><text:span text:style-name="T49">К нам в гости приехала<text:s/></text:span><text:span text:style-name="T50">обезьяна, которую зовут Чичи. Хотите с ней познакомиться?</text:span></text:p>
      <text:p text:style-name="P51"><text:span text:style-name="T52">Дети: Да.</text:span></text:p>
      <text:p text:style-name="P53"><text:span text:style-name="T54">Воспитатель: Тогда давайте ее позовем.</text:span></text:p>
      <text:p text:style-name="P55"><text:span text:style-name="T56">(Дети зовут Чичи, воспитатель выставляет игрушечную обезьяну).</text:span></text:p>
      <text:p text:style-name="P57"><text:span text:style-name="T58">Чичи<text:s/></text:span><text:span text:style-name="T59">(за нее говорит воспитатель)</text:span><text:span text:style-name="T60">: Здравствуйте дети! Я пришла, чтобы рассказать истор</text:span><text:span text:style-name="T61">ию, она приключилась с одной обезьяной, которую тоже зовут Чичи. Хотите послушать?<text:s/></text:span><text:span text:style-name="T62">(Да, хотим).</text:span></text:p>
      <text:p text:style-name="P63"><text:span text:style-name="T64">Однажды обезьянка позвонила своей подружке — зебре Алисе.</text:span></text:p>
      <text:list text:style-name="LFO1" text:continue-numbering="true">
        <text:list-item>
          <text:p text:style-name="P65"><text:span text:style-name="T66">Алло! Доброе утро Алиса! Я бы хотела прогуляться в парке, хочешь пойти со мной?</text:span></text:p>
        </text:list-item>
        <text:list-item>
          <text:p text:style-name="P67"><text:span text:style-name="T68">С удовольствием, -<text:s/></text:span><text:span text:style-name="T69">согласилась Алиса!</text:span></text:p>
        </text:list-item>
        <text:list-item>
          <text:p text:style-name="P70"><text:span text:style-name="T71">Тогда собирайся, встретимся возле твоего дома.</text:span></text:p>
        </text:list-item>
      </text:list>
      <text:p text:style-name="P72"><text:span text:style-name="T73">Обезьянка нарядилась в свое любимое платье и надела соломенную шляпу.</text:span></text:p>
      <text:list text:style-name="LFO1" text:continue-numbering="true">
        <text:list-item>
          <text:p text:style-name="P74"><text:span text:style-name="T75">Чудесно, - воскликнула она, взглянув на себя в зеркало.</text:span></text:p>
        </text:list-item>
      </text:list>
      <text:p text:style-name="P76"><text:span text:style-name="T77">Алиса уже поджидала подругу около подъезда. Чичи ловко вскочила</text:span><text:span text:style-name="T78"><text:s/>на спину зебре. Чтобы оказаться в парке, подружкам надо было перейти дорогу.</text:span></text:p>
      <text:list text:style-name="LFO1" text:continue-numbering="true">
        <text:list-item>
          <text:p text:style-name="P79"><text:span text:style-name="T80">Перебегай скорей! Видишь, ни одной машины нет. - предложила Чичи.</text:span></text:p>
        </text:list-item>
        <text:list-item>
          <text:p text:style-name="P81"><text:span text:style-name="T82">Нет, здесь переходить нельзя. Надо искать «зебру».</text:span></text:p>
        </text:list-item>
        <text:list-item>
          <text:p text:style-name="P83"><text:span text:style-name="T84">Зебру?- удивилась обезьянка. - а чего ее искать? Ты же здесь</text:span><text:span text:style-name="T85">.</text:span></text:p>
        </text:list-item>
      </text:list>
      <text:p text:style-name="P86"><text:span text:style-name="T87">Алиса засмеялась:</text:span></text:p>
      <text:list text:style-name="LFO1" text:continue-numbering="true">
        <text:list-item>
          <text:p text:style-name="P88"><text:span text:style-name="T89">Э нет, это совсем другая зебра.</text:span></text:p>
        </text:list-item>
      </text:list>
      <text:p text:style-name="P90"><text:span text:style-name="T91">Воспитатель:<text:s/></text:span><text:span text:style-name="T92">О какой зебре говорила Алиса?<text:s/></text:span><text:span text:style-name="T93">(Ответы детей)</text:span></text:p>
      <text:list text:style-name="LFO1" text:continue-numbering="true">
        <text:list-item>
          <text:p text:style-name="P94"><text:span text:style-name="T95">А почему переход называют «зеброй»? - спросила обезьянка у подруги.</text:span></text:p>
        </text:list-item>
        <text:list-item>
          <text:p text:style-name="P96"><text:span text:style-name="T97">Да потому, что этот переход полосатый, как я. Белая полоска, черная и опять<text:s/></text:span><text:span text:style-name="T98">белая. Только полоски нарисованы не на моей спине, а прямо на асфальте, - объяснила Алиса.</text:span></text:p>
        </text:list-item>
      </text:list>
      <text:p text:style-name="P99"><text:span text:style-name="T100">Она огляделась по сторонам.</text:span></text:p>
      <text:list text:style-name="LFO1" text:continue-numbering="true">
        <text:list-item>
          <text:p text:style-name="P101"><text:span text:style-name="T102">Вот и переход. Видишь, светофор — он поможет нам перейти дорогу: скажет, можно переходить или нет.</text:span></text:p>
        </text:list-item>
        <text:list-item>
          <text:p text:style-name="P103"><text:span text:style-name="T104">Разве светофоры могут разговаривать?</text:span></text:p>
        </text:list-item>
        <text:list-item>
          <text:p text:style-name="P105"><text:span text:style-name="T106">Он нам не словами скажет,а глазками.</text:span></text:p>
        </text:list-item>
        <text:list-item>
          <text:p text:style-name="P107"><text:span text:style-name="T108">Как это глазками? - удивилась Чичи.</text:span></text:p>
        </text:list-item>
        <text:list-item>
          <text:p text:style-name="P109"><text:span text:style-name="T110">У светофора есть три огонька — сигнала: красный, желтый и зеленый. Их и называют глазками. Но они загораются не сразу, а по очереди.</text:span></text:p>
        </text:list-item>
        <text:list-item>
          <text:p text:style-name="P111"><text:span text:style-name="T112">А я знаю песенку про светофор, - сказала Чичи.</text:span></text:p>
        </text:list-item>
        <text:list-item>
          <text:p text:style-name="P113"><text:span text:style-name="T114">Я тоже знаю, - ответила Алиса.</text:span></text:p>
        </text:list-item>
      </text:list>
      <text:p text:style-name="P115"><text:span text:style-name="T116">И подруги запели песенку:</text:span></text:p>
      <text:p text:style-name="P117"><text:span text:style-name="T118">Помогает с давних пор</text:span></text:p>
      <text:p text:style-name="P119"><text:span text:style-name="T120">Пешеходам светофор.</text:span></text:p>
      <text:p text:style-name="P121"><text:span text:style-name="T122">Он сигнал нам подает:</text:span></text:p>
      <text:p text:style-name="P123"><text:span text:style-name="T124">Ждать или идти вперед.</text:span></text:p>
      <text:p text:style-name="P125"><text:span text:style-name="T126">Светофор, светофор-</text:span></text:p>
      <text:p text:style-name="P127"><text:span text:style-name="T128">Наш помощник с давних пор!</text:span></text:p>
      <text:p text:style-name="P129"><text:span text:style-name="T130"><text:s text:c="5"/>Так с веселой песней подруги дошли до парка.</text:span></text:p>
      <text:p text:style-name="P131"><text:span text:style-name="T132"><text:s text:c="5"/></text:span><text:span text:style-name="T133">Воспитатель.<text:s/></text:span><text:span text:style-name="T134">(Обращается к Чичи).</text:span><text:span text:style-name="T135"><text:s/>Теперь ты знаешь где и когда переходить дорогу. Дети, а что вы знаете об этом? О чем нам говорят сигналы светофора? Почему через дорогу нельзя бежать, а надо идти спокойно? Как вы думаете, почему нельзя переходить улицу в<text:s/></text:span><text:span text:style-name="T136">неположенном месте, даже если по близости нет машин?<text:s/></text:span><text:span text:style-name="T137">(Ответы детей).</text:span></text:p>
      <text:p text:style-name="P138"><text:span text:style-name="T139"><text:s text:c="5"/>Теперь попробуем пройти путь обезьянки от дома до парка. Чичи, я думаю, покажет нам дорогу.<text:s/></text:span><text:span text:style-name="T140">(Выставляет светофор и дорожный знак, рядом раскладывает полоски белой бумаги - «зебру»).</text:span></text:p>
      <text:p text:style-name="P141"><text:span text:style-name="T142"><text:s text:c="5"/>Какой знак увидели Алиса и Чичи? («Пешеходный переход»). Правильно. Теперь пойдем к переходу. Можно переходить дорогу? (Ответы детей). Сначала нужно посмотреть, какой огонек горит у светофора. Красный — мы стоим, желтый — приготовились, а зеленый — и</text:span><text:span text:style-name="T143">дем. (Дети переходят дорогу по «зебре»).</text:span></text:p>
      <text:p text:style-name="P144"><text:span text:style-name="T145"><text:s text:c="5"/>Вот и закончилось путешествие вместе с Алисой и Чичи. Спасибо тебе, обезьянка, за интересный рассказ. Что же нам подарить тебе на память?</text:span></text:p>
      <text:p text:style-name="P146"><text:span text:style-name="T147"><text:s text:c="5"/>Чичи:</text:span><text:span text:style-name="T148"><text:s/>Я знаю, что дети любят очень рисовать. Мне бы хотелось получ</text:span><text:span text:style-name="T149">ить на память их рисунки.</text:span></text:p>
      <text:p text:style-name="P150"><text:span text:style-name="T151"><text:s text:c="5"/>Воспитатель:</text:span><text:span text:style-name="T152"><text:s/>Ну что ж, я думаю дети с удовольствием нарисуют для тебя что — нибудь.</text:span></text:p>
      <text:p text:style-name="P153"><text:span text:style-name="T154"><text:s text:c="4"/>Воспитатель предлагает тему «Правила дорожного движения» и помогает в процессе работы индивидуально каждому ребенку. Примерные сюжеты рис</text:span><text:span text:style-name="T155">унков:светофор, машина на дороге, дорожные знаки, персонажи сказки — зебра Алиса, обезьянка Чичи.</text:span></text:p>
      <text:p text:style-name="P156"><text:span text:style-name="T157"><text:s text:c="4"/>По окончании дети дарят свои работы обезьяне.</text:span></text:p>
      <text:p text:style-name="P158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3-02-03T15:02:00Z</dc:date>
    <meta:print-date>2012-12-07T11:28:00Z</meta:print-date>
    <meta:template xlink:href="Normal" xlink:type="simple"/>
    <meta:editing-cycles>18</meta:editing-cycles>
    <meta:editing-duration>PT145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51" meta:character-count="4356" meta:row-count="30" meta:non-whitespace-character-count="3713"/>
  </office:meta>
</office:document-meta>
</file>