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4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7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8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9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0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11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12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13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14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15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16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7" style:family="paragraph" style:parent-style-name="Standard" style:list-style-name="L17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L18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9" style:family="paragraph" style:parent-style-name="Standard" style:list-style-name="L19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0" style:family="paragraph" style:parent-style-name="Standard" style:list-style-name="L20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1" style:family="paragraph" style:parent-style-name="Standard" style:list-style-name="L21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2" style:family="paragraph" style:parent-style-name="Standard" style:list-style-name="L22">
      <style:paragraph-properties fo:margin-left="0cm" fo:margin-right="0cm" fo:text-align="justify" style:justify-single-word="false" fo:text-indent="1.984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правление Образованием</text:p>
      <text:p text:style-name="P6">Администрации Истринского </text:p>
      <text:p text:style-name="P6">Муниципального района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3">Конспект вечера </text:p>
      <text:p text:style-name="P3">развлечений для детей</text:p>
      <text:p text:style-name="P3">подготовительной группы</text:p>
      <text:p text:style-name="P3">«Там на неведомых дорожках...»</text:p>
      <text:p text:style-name="P3">(прогулка в лес)</text:p>
      <text:p text:style-name="P3"/>
      <text:p text:style-name="P3"/>
      <text:p text:style-name="P3"/>
      <text:p text:style-name="P3"/>
      <text:p text:style-name="P8"/>
      <text:p text:style-name="P8">МДОУ ЦРР</text:p>
      <text:p text:style-name="P8">Детский сад №48</text:p>
      <text:p text:style-name="P8">г. Истра</text:p>
      <text:p text:style-name="P8">Воспитатель Л.Н. Родина</text:p>
      <text:p text:style-name="P4"/>
      <text:p text:style-name="P4"/>
      <text:p text:style-name="P1"/>
      <text:p text:style-name="P1"/>
      <text:p text:style-name="P1"/>
      <text:p text:style-name="P4"/>
      <text:p text:style-name="P5">Ноябрь, 2009</text:p>
      <text:p text:style-name="P5"/>
      <text:p text:style-name="P5"/>
      <text:p text:style-name="P5"/>
      <text:p text:style-name="P9"><text:soft-page-break/>Конспект вечера развлечений для детей подготовительной группы «Там, на неведомых дорожках...» (прогулка в лес).</text:p>
      <text:p text:style-name="P9"/>
      <text:p text:style-name="P9">Програмные задачи: Воспитать любовь и бережное отношение к природе. Развивать в детях культуру восприятия, умение наблюдать, сравнивать, видеть красоту осенних пейзажей. Обобщить и систематизировать знания детей о лесе, как сообществе животного и растительного мира. Расширять знания о родном лесе, в котором растут различные деревья, ягоды, грибы, травы, отдыхают люди, любуются его красотой, пользуются его дарами. Читать стихи о лесе, отгадывать загадки. Словарь: длинноухий, длиннохвостый, «многоярусный» дом. Создать радостное настроение.</text:p>
      <text:p text:style-name="P9"/>
      <text:p text:style-name="P9"/>
      <text:p text:style-name="P9">Ребята, сегодня утром в почтовом ящике д/сада я нашала письмо. Леший приглашает детей 3 и 11 групп в гости в лес.</text:p>
      <text:p text:style-name="P9">А как вы думаете, что такое лес? (Ответы детей)</text:p>
      <text:p text:style-name="P9">Что человек должен делать для сохранения леса? (Ответы детей)</text:p>
      <text:p text:style-name="P9">А как вы думаете, как надо вести себя в лесу? (Не шуметь, ходить по протоптанным дорожкам, не ломать ветки деревьев, не оставлять мусор, не жечь костры.)</text:p>
      <text:p text:style-name="P9">Ребята, если вы знаете, как вести себя в лесу, значит, можно отправляться на прогулку (под музыку проходят в центр зала). Ну вот мы и на лесной опушке.</text:p>
      <text:p text:style-name="P9"/>
      <text:p text:style-name="P9"/>
      <text:p text:style-name="P9">Физкультминутка: Меж еловых мягких лап,</text:p>
      <text:p text:style-name="P9"><text:s text:c="32"/>Дождик тихо кап-кап-кап,</text:p>
      <text:p text:style-name="P9"><text:s text:c="32"/>Где сучок к сучку прирос,</text:p>
      <text:p text:style-name="P9"><text:s text:c="32"/>Появился мох-мох-мох.</text:p>
      <text:p text:style-name="P9"><text:s text:c="32"/>Где листок к листку прилип,</text:p>
      <text:p text:style-name="P9"><text:s text:c="32"/>Появился гриб-гриб-гриб.</text:p>
      <text:p text:style-name="P9"><text:s text:c="32"/>Кто нашел его, друзья? </text:p>
      <text:p text:style-name="P9"><text:s text:c="32"/>Это я-я-я...!</text:p>
      <text:p text:style-name="P9"/>
      <text:p text:style-name="P9"/>
      <text:p text:style-name="P9"/>
      <text:p text:style-name="P9"/>
      <text:p text:style-name="P9"><text:soft-page-break/>А сейчас поздороваемся с лесом.</text:p>
      <text:p text:style-name="P9">Чтение стихотворения С Погореловского</text:p>
      <text:p text:style-name="P9"><text:s text:c="20"/>«Здравствуй лес, дремучий лес,</text:p>
      <text:p text:style-name="P9"><text:s text:c="20"/>Полный сказок и чудес!</text:p>
      <text:p text:style-name="P9"><text:s text:c="20"/>Ты о чем шумишь листвою</text:p>
      <text:p text:style-name="P9"><text:s text:c="20"/>Ночью темной грозовою?</text:p>
      <text:p text:style-name="P9"><text:s text:c="20"/>Что нам шепчешь на заре,</text:p>
      <text:p text:style-name="P9"><text:s text:c="20"/>Весь в росе, как в серебре?</text:p>
      <text:p text:style-name="P9"><text:s text:c="20"/>Кто в глуши твоей таится?</text:p>
      <text:p text:style-name="P9"><text:s text:c="20"/>Что за зверь? Какая птица?</text:p>
      <text:p text:style-name="P9"><text:s text:c="20"/>Все открой, не утаи:</text:p>
      <text:p text:style-name="P9"><text:s text:c="20"/>Ты же видишь мои сны?»</text:p>
      <text:p text:style-name="P9"/>
      <text:p text:style-name="P9"/>
      <text:p text:style-name="P9">Обращается внимание детей на красоту леса.</text:p>
      <text:p text:style-name="P9">А сейчас отгадайте загадку:</text:p>
      <text:p text:style-name="P9"><text:s text:c="20"/>Дом со всех сторон открыт,</text:p>
      <text:p text:style-name="P9"><text:s text:c="20"/>Он резною крышей крыт.</text:p>
      <text:p text:style-name="P9"><text:s text:c="20"/>Заходи в зеленый дом -</text:p>
      <text:p text:style-name="P9"><text:s text:c="20"/>Чудеса увидишь в нем!</text:p>
      <text:p text:style-name="P9"><text:s text:c="55"/>(Лес)</text:p>
      <text:p text:style-name="P9"/>
      <text:p text:style-name="P9"/>
      <text:list xml:id="list36538529" text:style-name="L1">
        <text:list-item>
          <text:p text:style-name="P11">Ребята, а вы знаете, что лес многоярусный (многоэтажный) дом, в котором много жильцов — растений и животных.</text:p>
        </text:list-item>
        <text:list-item>
          <text:p text:style-name="P11">(Да).</text:p>
        </text:list-item>
        <text:list-item>
          <text:p text:style-name="P11">А сколько этажей в лесу?</text:p>
        </text:list-item>
        <text:list-item>
          <text:p text:style-name="P11">(4, 5, много и тд.).</text:p>
        </text:list-item>
        <text:list-item>
          <text:p text:style-name="P11">Кто живет на первом этаже?</text:p>
        </text:list-item>
        <text:list-item>
          <text:p text:style-name="P11">(Зайцы, медведи, лисы и тд.).</text:p>
        </text:list-item>
        <text:list-item>
          <text:p text:style-name="P11">А кто живет в подвале, то есть под земелей? Мыши, кроты, корни деревьев).</text:p>
        </text:list-item>
        <text:list-item>
          <text:p text:style-name="P11">А кто живет на верхних этажах?</text:p>
        </text:list-item>
        <text:list-item>
          <text:p text:style-name="P11">(Белки, птицы).</text:p>
        </text:list-item>
        <text:list-item>
          <text:p text:style-name="P11">Молодцы! Вы, наверное, все немного устали пока шли? Давайте присядем на полянке и отдохнем, послушаем пение птиц. (Слушают).</text:p>
        </text:list-item>
      </text:list>
      <text:p text:style-name="P9"/>
      <text:p text:style-name="P9"><text:soft-page-break/>А сейчас еще физкультминутка:</text:p>
      <text:p text:style-name="P9"><text:s text:c="31"/>«У оленя дом большой.</text:p>
      <text:p text:style-name="P9"><text:s text:c="31"/>Он гладит в свое окошко.</text:p>
      <text:p text:style-name="P9"><text:s text:c="31"/>Зайка по лесу бежит,</text:p>
      <text:p text:style-name="P9"><text:s text:c="31"/>В дверь ему стучит:</text:p>
      <text:p text:style-name="P9"><text:s text:c="31"/>Тук-тук-тук дверь открой,</text:p>
      <text:p text:style-name="P9"><text:s text:c="31"/>Позади охотник злой.</text:p>
      <text:p text:style-name="P9"><text:s text:c="31"/>Зайка-зайка забегай, </text:p>
      <text:p text:style-name="P9"><text:s text:c="31"/>Лапу мне давай.»</text:p>
      <text:p text:style-name="P9"/>
      <text:p text:style-name="P9">(Слышится музыка Лешего). </text:p>
      <text:p text:style-name="P9"/>
      <text:p text:style-name="P9">Входит Леший:</text:p>
      <text:list xml:id="list36529042" text:style-name="L2">
        <text:list-item>
          <text:p text:style-name="P12">Здравствуйте — здравствуйте, мои хорошие, красивые детки. Молодцы, что в гости ко мне пришли. (Тут Леший охает, хватается за спину).</text:p>
          <text:p text:style-name="P12"/>
        </text:list-item>
      </text:list>
      <text:p text:style-name="P9">Воспитатель:</text:p>
      <text:list xml:id="list36528469" text:style-name="L3">
        <text:list-item>
          <text:p text:style-name="P13">Что с тобой, Леший? У тебя радикулит?</text:p>
          <text:p text:style-name="P13"/>
        </text:list-item>
      </text:list>
      <text:p text:style-name="P9">Леший:</text:p>
      <text:list xml:id="list36529413" text:style-name="L4">
        <text:list-item>
          <text:p text:style-name="P14">Да нет, вот сегодня весь день ходил по лесу, пока добрался до своей полянки, чего только не насобирал. Вот, целый мешок.</text:p>
        </text:list-item>
      </text:list>
      <text:p text:style-name="P9"/>
      <text:p text:style-name="P9">Воспитатель:</text:p>
      <text:list xml:id="list36514044" text:style-name="L5">
        <text:list-item>
          <text:p text:style-name="P15">Грибов навсобирал?</text:p>
        </text:list-item>
      </text:list>
      <text:p text:style-name="P9"/>
      <text:p text:style-name="P9">Леший:</text:p>
      <text:list xml:id="list36527669" text:style-name="L6">
        <text:list-item>
          <text:p text:style-name="P16">Нет.</text:p>
        </text:list-item>
      </text:list>
      <text:p text:style-name="P9"/>
      <text:p text:style-name="P9">Воспитатель:</text:p>
      <text:list xml:id="list36515998" text:style-name="L7">
        <text:list-item>
          <text:p text:style-name="P17">Ягод?</text:p>
        </text:list-item>
      </text:list>
      <text:p text:style-name="P9"/>
      <text:p text:style-name="P9">Леший:</text:p>
      <text:list xml:id="list36520664" text:style-name="L8">
        <text:list-item>
          <text:p text:style-name="P18">Нет.</text:p>
        </text:list-item>
      </text:list>
      <text:p text:style-name="P9"/>
      <text:p text:style-name="P9">Воспитатель заглядывает в мешок и удивляется:</text:p>
      <text:list xml:id="list36507839" text:style-name="L9">
        <text:list-item>
          <text:p text:style-name="P19">Так ведь это же мусор.</text:p>
        </text:list-item>
      </text:list>
      <text:p text:style-name="P9"><text:soft-page-break/>Леший:</text:p>
      <text:list xml:id="list36533881" text:style-name="L10">
        <text:list-item>
          <text:p text:style-name="P20">Да, мусор. Его плохие люди оставляют, а ведь это так опасно для всех обитателей леса, да и для самих людей.</text:p>
        </text:list-item>
      </text:list>
      <text:p text:style-name="P9">Дети, а вы бережете лес, не ломаете деревья, не разоряете гнезда, не обижаете лесных жителей?</text:p>
      <text:p text:style-name="P9"/>
      <text:p text:style-name="P9">Дети:</text:p>
      <text:list xml:id="list36536172" text:style-name="L11">
        <text:list-item>
          <text:p text:style-name="P21">Нет!</text:p>
        </text:list-item>
      </text:list>
      <text:p text:style-name="P9"/>
      <text:p text:style-name="P9">Леший:</text:p>
      <text:list xml:id="list36535518" text:style-name="L12">
        <text:list-item>
          <text:p text:style-name="P22">Ой, какие вы хорошие!</text:p>
        </text:list-item>
      </text:list>
      <text:p text:style-name="P9"/>
      <text:p text:style-name="P9">Воспитатель:</text:p>
      <text:list xml:id="list36513689" text:style-name="L13">
        <text:list-item>
          <text:p text:style-name="P23">Леший, послушай, пожалуйста, наши песни и стихи о лесе.</text:p>
        </text:list-item>
      </text:list>
      <text:p text:style-name="P9"/>
      <text:p text:style-name="P9">Дети поют песни. Хоровод «Кто там спрятаться спешит?» <text:s text:c="8"/>(3 группа). Песня «Листья клена» (11 группа). Чтение стихов детьми 11 группы. А. Твардовский «Лес осенью».</text:p>
      <text:p text:style-name="P9"/>
      <text:p text:style-name="P9">Воспитатель:</text:p>
      <text:list xml:id="list36527954" text:style-name="L14">
        <text:list-item>
          <text:p text:style-name="P24">А сейчас мы поиграем.</text:p>
        </text:list-item>
      </text:list>
      <text:p text:style-name="P9"/>
      <text:p text:style-name="P9">Речевая игра «Подберите слова»:</text:p>
      <text:list xml:id="list36533331" text:style-name="L15">
        <text:list-item>
          <text:list>
            <text:list-item>
              <text:list>
                <text:list-item>
                  <text:list>
                    <text:list-item>
                      <text:p text:style-name="P25">лес может быть густым, а может быть и … (редким)</text:p>
                    </text:list-item>
                    <text:list-item>
                      <text:p text:style-name="P25">волк зверь большой, а еж <text:s/>… (маленький)</text:p>
                    </text:list-item>
                    <text:list-item>
                      <text:p text:style-name="P25">лось могучий, то есть … (крупный, огромный)</text:p>
                    </text:list-item>
                    <text:list-item>
                      <text:p text:style-name="P25">у медвеженка мама медведица, а у бельчонка … (белка)</text:p>
                    </text:list-item>
                    <text:list-item>
                      <text:p text:style-name="P25">собака домашнее животное, а медведь … (дикое)</text:p>
                    </text:list-item>
                    <text:list-item>
                      <text:p text:style-name="P25">у зайца длинные уши, какой он … (длинноухий)</text:p>
                    </text:list-item>
                    <text:list-item>
                      <text:p text:style-name="P25">ворона каркает, а сорока … (стрекочет)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>Игра «Знатоки природы»:</text:p>
      <text:list xml:id="list36598972" text:style-name="L16">
        <text:list-item>
          <text:list>
            <text:list-item>
              <text:list>
                <text:list-item>
                  <text:list>
                    <text:list-item>
                      <text:p text:style-name="P26">у какого животного есть иголки? (У ежа)</text:p>
                    </text:list-item>
                    <text:list-item>
                      <text:p text:style-name="P26">кто в лесу всю зиму спит? (Медведь, барсук, еж)</text:p>
                    </text:list-item>
                    <text:list-item>
                      <text:p text:style-name="P26">в какое время года на деревьях распускаются листочки? (Весной)</text:p>
                    </text:list-item>
                    <text:list-item>
                      <text:p text:style-name="P26">чем выделяется береза среди других деревьев (Цветом ствола)</text:p>
                    </text:list-item>
                    <text:list-item>
                      <text:p text:style-name="P26"><text:soft-page-break/>какого цвета листья на деревьях осенью (Красного, желтого)</text:p>
                    </text:list-item>
                    <text:list-item>
                      <text:p text:style-name="P26">кого называют санитарами леса?</text:p>
                    </text:list-item>
                    <text:list-item>
                      <text:p text:style-name="P26">зачем белке длинный и пушистый хвост?</text:p>
                    </text:list-item>
                    <text:list-item>
                      <text:p text:style-name="P26">Как заяц готовится к зиме?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>Исполнение песни «Три мальчугана».</text:p>
      <text:p text:style-name="P9"/>
      <text:p text:style-name="P9"/>
      <text:p text:style-name="P9">Леший:</text:p>
      <text:list xml:id="list36662528" text:style-name="L17">
        <text:list-item>
          <text:p text:style-name="P27">Давайте поиграем в игру «Кто быстрее соберет своих птиц?» (Дети делятся на команды. Одна команада собирает в свой обруч перелетных птиц, другая — зимующих.</text:p>
        </text:list-item>
      </text:list>
      <text:p text:style-name="P9"/>
      <text:p text:style-name="P9"/>
      <text:p text:style-name="P9">Воспитатель:</text:p>
      <text:list xml:id="list36679806" text:style-name="L18">
        <text:list-item>
          <text:p text:style-name="P28">А сейчас помогите мне разобраться «Правда это или нет?» стихотворение А. Дуйсенбиева:</text:p>
        </text:list-item>
      </text:list>
      <text:p text:style-name="P9">Кто подскажет мне ответ?</text:p>
      <text:p text:style-name="P9">Это правда или нет,</text:p>
      <text:p text:style-name="P9">Что из всех лесных зверей</text:p>
      <text:p text:style-name="P9">Всех ленивей муравей?</text:p>
      <text:p text:style-name="P9">Это правда или нет,</text:p>
      <text:p text:style-name="P9">Что, почуяв зайца след,</text:p>
      <text:p text:style-name="P9">Волк от страха без оглядки</text:p>
      <text:p text:style-name="P9">Мчится прочь во все лопатки?</text:p>
      <text:p text:style-name="P9">Это правда или нет, </text:p>
      <text:p text:style-name="P9">Что съедает на обед</text:p>
      <text:p text:style-name="P9">Мышь, помимо разных крошек,</text:p>
      <text:p text:style-name="P9">Двух котов и восемь кошек?</text:p>
      <text:p text:style-name="P9">Это правда или нет,</text:p>
      <text:p text:style-name="P9">Что в неправде правды нет?</text:p>
      <text:p text:style-name="P9"/>
      <text:p text:style-name="P9"/>
      <text:p text:style-name="P9">Исполняется песня «Про муравья».</text:p>
      <text:p text:style-name="P9"/>
      <text:p text:style-name="P9"/>
      <text:p text:style-name="P9"/>
      <text:p text:style-name="P9"><text:soft-page-break/>Леший:</text:p>
      <text:list xml:id="list36716677" text:style-name="L19">
        <text:list-item>
          <text:p text:style-name="P29">А сейчас можете положить в мешочек добрые слова для леса <text:s/>и его обитателей (здраввствуйте, пожалуйста, доброе утро).</text:p>
        </text:list-item>
      </text:list>
      <text:p text:style-name="P9"/>
      <text:p text:style-name="P9">Воспитатель:</text:p>
      <text:list xml:id="list36731822" text:style-name="L20">
        <text:list-item>
          <text:p text:style-name="P30">Ну вот и подошла к концу наша прогулка. Сейчас Владик прочитает стихотворение В Рождественского «На лесной опушке»:</text:p>
        </text:list-item>
      </text:list>
      <text:p text:style-name="P9">Лес не только для нашей забавы,</text:p>
      <text:p text:style-name="P9">Он — богатство любой страны.</text:p>
      <text:p text:style-name="P9">Все деревья в нем, ягоды, травы</text:p>
      <text:p text:style-name="P9">Нам на пользу, друзья, взращены.</text:p>
      <text:p text:style-name="P9">Каждый куст берегите, ребята!</text:p>
      <text:p text:style-name="P9">Где росток ты увидишь простой,</text:p>
      <text:p text:style-name="P9">Может вырасти дуб в три обхвата,</text:p>
      <text:p text:style-name="P9">Березняк иль малинник густой.</text:p>
      <text:p text:style-name="P9"/>
      <text:p text:style-name="P9"/>
      <text:p text:style-name="P9">Леший:</text:p>
      <text:list xml:id="list37169044" text:style-name="L21">
        <text:list-item>
          <text:p text:style-name="P31">А в дупле у белочки есть для вас угощение. (Угощает детей. Дети благодарят и возвращаются домой)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Использованная литература:</text:p>
      <text:list xml:id="list37177555" text:style-name="L22">
        <text:list-item>
          <text:list>
            <text:list-item>
              <text:list>
                <text:list-item>
                  <text:list>
                    <text:list-item>
                      <text:p text:style-name="P32">«Прогулка в природу» В.А. Шишкина, М.Н. Дедулевич</text:p>
                    </text:list-item>
                    <text:list-item>
                      <text:p text:style-name="P32">«Листок на ладони» В.А. Степанова, И. А. Королева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2M57S</meta:editing-duration>
    <meta:editing-cycles>11</meta:editing-cycles>
    <meta:generator>OpenOffice.org/3.3$Win32 OpenOffice.org_project/330m20$Build-9567</meta:generator>
    <dc:date>2012-12-18T17:05:02.83</dc:date>
    <meta:document-statistic meta:table-count="0" meta:image-count="0" meta:object-count="0" meta:page-count="8" meta:paragraph-count="149" meta:word-count="965" meta:character-count="6684"/>
    <meta:user-defined meta:name="Info 1"/>
    <meta:user-defined meta:name="Info 2"/>
    <meta:user-defined meta:name="Info 3"/>
    <meta:user-defined meta:name="Info 4"/>
  </office:meta>
</office:document-meta>
</file>