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/><text:span text:style-name="T1">Конспект непосредственной образовательной деятельности по сенсорному развитию младших дошкольников.</text:span></text:p>
      <text:p text:style-name="P2"><text:span text:style-name="T1"/></text:p>
      <text:p text:style-name="P2"><text:span text:style-name="T1">Тема:«КАПЕЛЬКА В ГОСТЯХ У ДЕТЕЙ» </text:span></text:p>
      <text:p text:style-name="P4"/>
      <text:p text:style-name="P4"/>
      <text:p text:style-name="P4"/>
      <text:p text:style-name="P3">Воспитатель 1 категории</text:p>
      <text:p text:style-name="P3"><text:s text:c="2"/>Назарова Ольга Викторовна </text:p>
      <text:p text:style-name="P3">ГБДОУ детский сад №14</text:p>
      <text:p text:style-name="P3"><text:s text:c="52"/>Красносельского района <text:s/></text:p>
      <text:p text:style-name="P3">Санкт-Петербурга</text:p>
      <text:p text:style-name="Standard"/>
      <text:p text:style-name="Standard"/>
      <text:p text:style-name="Standard"/>
      <text:p text:style-name="Standard"/>
      <text:p text:style-name="Standard"/>
      <text:p text:style-name="Standard">ПРОГРАММНОЕ СОДЕРЖАНИЕ: </text:p>
      <text:p text:style-name="Standard"/>
      <text:p text:style-name="Standard">Познакомить со свойствами воды (жидкая, прозрачная, без запаха, окрашивается, разливается, разбрызгивается). </text:p>
      <text:p text:style-name="Standard">Закрепить представление о цвете, форме, умение соотносить. </text:p>
      <text:p text:style-name="Standard">Развивать слуховое внимание, тактильную, вкусовую чувствительность. </text:p>
      <text:p text:style-name="Standard">Активизировать словарь (вытекает, утекает, журчит, шумит). </text:p>
      <text:p text:style-name="Standard">Способствовать развитию фантазии, воображения. </text:p>
      <text:p text:style-name="Standard">Воспитывать культуру общения, закрепить правила вежливости. </text:p>
      <text:p text:style-name="Standard">МАТЕРИАЛЫ: Разноцветные тазы с водой, водяные карусели, стаканчики, салфетки для рук. Бесцветная газированная вода, бокалы для каждого, набор геометрических фигур одного цвета (желтого), 2 подноса (круглый и квадратный). Розеточки для краски, для воды, салфетки. Запись «Звуки ручья», «Шум дождя». Магнитофон, сказочный герой «Капелька». </text:p>
      <text:p text:style-name="Standard"/>
      <text:p text:style-name="Standard">Ребята, вы ничего не слышите, что это за звуки? </text:p>
      <text:p text:style-name="Standard"/>
      <text:p text:style-name="Standard">Водичка капает из крана, наверное (имя няни) плохо закрыла кран с водой. </text:p>
      <text:p text:style-name="Standard"/>
      <text:p text:style-name="Standard">Ой, детки, посмотрите, кто это? Давайте, спросим нашу гостью: «Ты кто? Как тебя зовут?» </text:p>
      <text:p text:style-name="Standard"/>
      <text:p text:style-name="Standard">Молчит, только «кап-кап», говорит. Ой, кажется, я догадалась, кто это. </text:p>
      <text:p text:style-name="Standard"/>
      <text:p text:style-name="Standard"><text:soft-page-break/>Это Капелька! А где она живет, вы знаете? (на речке, озере, воде, кране). </text:p>
      <text:p text:style-name="Standard"/>
      <text:p text:style-name="Standard">Хотите с ней подружиться? Мальчики у нас будут большими капельками и, будут говорить «Кап» — громко и низко, попробуйте мальчики. А девочки будут маленькими капельками, и петь высоким тонким голосом, попробуйте девочки. А теперь все вместе. </text:p>
      <text:p text:style-name="Standard"/>
      <text:p text:style-name="Standard">Пока мы с вами капали, посмотрите сколько  воды накапало, целые озера. Давайте посмотрим, какая водичка (чистая, прозрачная). А как вы догадались, что вода прозрачная (потому что дно видно). Какого цвета дно в ваших озерах? </text:p>
      <text:p text:style-name="Standard"/>
      <text:p text:style-name="Standard">А давайте понюхаем водичку, чем она пахнет? А теперь потрогайте водичку, какая она? А теперь пошлепайте ладошками, ой, брызгается. А попробуйте зачерпнуть ладошками. Ой, вытекает (Саша у тебя вытекает, а у тебя…) Наверное, ее нужно покрепче сжать в кулачки. Ой, нет водички, только ладошки мокрые. Вода жидкая, ее трудно удержать, она вытекает. А давайте помешаем водичку пальчиком, быстрее, быстрее. Что получилось? Ямка получается, воронка (…у тебя получилась воронка, а у тебя…) А еще водичка любит играть. Вы любите кататься на каруселях, и водичка любит. Посмотрите, Капелька, принесла вам веселые карусельки. Покатаем водичку на карусели. Набираем в стаканчик воду и выливаем в воронку, это тоже воронка, она пластмассовая. Вот как весело катается водичка, вот как она весело булькает. Хорошо мы с вами поиграли, нужно ручки вытереть. Вот у нас салфетки. Ручки наши стали сухими, а салфетки…влажные, не сильно мокрые, влажные. Водичка намочили салфетки. </text:p>
      <text:p text:style-name="Standard"/>
      <text:p text:style-name="Standard">Садитесь детки. Слышите, что вы слышите, (ручей журчит), а теперь дождь шумит (булькает). Хотите тоже побулькать как дождик? (Дети двигаются под запись «Шум дождя»). Ну что набулькались? </text:p>
      <text:p text:style-name="Standard"/>
      <text:p text:style-name="Standard">Детки мы с вами водичку смотрели, трогали, нюхали, играли с ней. А теперь Капелька хочет угостить вас не простой, а волшебной водичкой. В ней спрятались разные фрукты. Как узнать, какой спрятался фрукт в твоей водичке (понюхать, попробовать). Понюхайте, попробуйте. Вкусно? Что нужно сказать Капельке за угощение? Догадались, какие фрукты спрятались? Какая геометрическая фигура похожа на ваш фрукт. Найдите ее и положите на тарелочку такой же формы (доп. воп: Что бывает такой формы?). </text:p>
      <text:p text:style-name="Standard"/>
      <text:p text:style-name="Standard">Вода была не простая, а волшебная. И мы с вами превратились в волшебников. А раз мы волшебники, значит, умеем творить чудеса. А сделать чудо нам помогут краски и наши пальчики. Какие здесь стоят краски? Какая краска вам нравится? Что бывает такого цвета? Что случится, если краски с водой подружаться? Давайте проверим. Что произошло? (Вода окрасилась. Была бесцветная, а стала разноцветная). Какого цвета стала вода (а у тебя…) Вот какие мы волшебники, молодцы, сделали воду разноцветной. Понравилось вам дружить с водой? Что мы с ней делали? (Нюхали, трогали, пробовали.) Давайте Капельке скажем спасибо и пригласим ее к нам в гости еще раз. А цветную воду вы возьмете с собой на улицу и посмотрите, что с ней произойдет на мороз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9T17:42:28</meta:creation-date>
    <dc:date>2013-01-29T18:21:45</dc:date>
    <meta:editing-duration>PT4M50S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2" meta:paragraph-count="26" meta:word-count="599" meta:character-count="4247" meta:non-whitespace-character-count="3596"/>
  </office:meta>
</office:document-meta>
</file>