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27.799cm" table:align="margins"/>
    </style:style>
    <style:style style:name="Таблица1.A" style:family="table-column">
      <style:table-column-properties style:column-width="1.411cm" style:rel-column-width="800*"/>
    </style:style>
    <style:style style:name="Таблица1.B" style:family="table-column">
      <style:table-column-properties style:column-width="4.992cm" style:rel-column-width="2830*"/>
    </style:style>
    <style:style style:name="Таблица1.C" style:family="table-column">
      <style:table-column-properties style:column-width="6.227cm" style:rel-column-width="3530*"/>
    </style:style>
    <style:style style:name="Таблица1.D" style:family="table-column">
      <style:table-column-properties style:column-width="5.115cm" style:rel-column-width="2900*"/>
    </style:style>
    <style:style style:name="Таблица1.E" style:family="table-column">
      <style:table-column-properties style:column-width="6.279cm" style:rel-column-width="3560*"/>
    </style:style>
    <style:style style:name="Таблица1.F" style:family="table-column">
      <style:table-column-properties style:column-width="3.775cm" style:rel-column-width="2140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style:vertical-align="middle" fo:padding="0.097cm" fo:border="0.002cm solid #000000"/>
    </style:style>
    <style:style style:name="Таблица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line-height="150%" fo:text-align="center" style:justify-single-word="false"/>
    </style:style>
    <style:style style:name="P2" style:family="paragraph" style:parent-style-name="Table_20_Contents">
      <style:paragraph-properties fo:line-height="150%" fo:text-align="center" style:justify-single-word="false"/>
      <style:text-properties fo:font-size="9pt" fo:language="ru" fo:country="RU" style:font-size-asian="9pt" style:font-size-complex="9pt"/>
    </style:style>
    <style:style style:name="P3" style:family="paragraph" style:parent-style-name="Table_20_Contents">
      <style:paragraph-properties fo:line-height="150%" fo:text-align="center" style:justify-single-word="false"/>
      <style:text-properties fo:font-size="9pt" style:font-size-asian="9pt" style:font-size-complex="9pt"/>
    </style:style>
    <style:style style:name="P4" style:family="paragraph" style:parent-style-name="Table_20_Contents">
      <style:paragraph-properties fo:line-height="150%" fo:text-align="center" style:justify-single-word="false"/>
      <style:text-properties fo:font-size="8pt" style:font-size-asian="8pt" style:font-size-complex="8pt"/>
    </style:style>
    <style:style style:name="P5" style:family="paragraph" style:parent-style-name="List_20_Paragraph">
      <style:text-properties fo:font-size="8pt" style:font-size-asian="8pt" style:font-size-complex="8pt"/>
    </style:style>
    <style:style style:name="P6" style:family="paragraph" style:parent-style-name="List_20_Paragraph" style:list-style-name="WFNum13">
      <style:text-properties fo:font-size="8pt" style:font-size-asian="8pt" style:font-size-complex="8pt"/>
    </style:style>
    <style:style style:name="P7" style:family="paragraph" style:parent-style-name="List_20_Paragraph" style:list-style-name="WFNum14">
      <style:text-properties fo:font-size="8pt" style:font-size-asian="8pt" style:font-size-complex="8pt"/>
    </style:style>
    <style:style style:name="P8" style:family="paragraph" style:parent-style-name="List_20_Paragraph" style:list-style-name="WFNum13"/>
    <style:style style:name="P9" style:family="paragraph" style:parent-style-name="List_20_Paragraph" style:list-style-name="WFNum12"/>
    <style:style style:name="P10" style:family="paragraph" style:parent-style-name="List_20_Paragraph" style:list-style-name="WFNum7"/>
    <style:style style:name="P11" style:family="paragraph" style:parent-style-name="List_20_Paragraph" style:list-style-name="WFNum9"/>
    <style:style style:name="P12" style:family="paragraph" style:parent-style-name="List_20_Paragraph" style:list-style-name="WFNum2"/>
    <style:style style:name="P13" style:family="paragraph" style:parent-style-name="List_20_Paragraph" style:list-style-name="WFNum6"/>
    <style:style style:name="P14" style:family="paragraph" style:parent-style-name="List_20_Paragraph" style:list-style-name="WFNum4"/>
    <style:style style:name="P15" style:family="paragraph" style:parent-style-name="List_20_Paragraph" style:list-style-name="WFNum5">
      <style:paragraph-properties fo:margin-top="0cm" fo:margin-bottom="0cm" style:line-height-at-least="0.176cm"/>
      <style:text-properties fo:font-size="8pt" style:font-size-asian="8pt" style:font-size-complex="8pt"/>
    </style:style>
    <style:style style:name="P16" style:family="paragraph" style:parent-style-name="List_20_Paragraph" style:list-style-name="WFNum11">
      <style:paragraph-properties fo:margin-top="0cm" fo:margin-bottom="0cm" style:line-height-at-least="0.176cm"/>
      <style:text-properties fo:font-size="8pt" style:font-size-asian="8pt" style:font-size-complex="8pt"/>
    </style:style>
    <style:style style:name="P17" style:family="paragraph" style:parent-style-name="List_20_Paragraph" style:list-style-name="WFNum8">
      <style:paragraph-properties fo:margin-top="0cm" fo:margin-bottom="0cm" style:line-height-at-least="0.176cm"/>
      <style:text-properties fo:font-size="8pt" style:font-size-asian="8pt" style:font-size-complex="8pt"/>
    </style:style>
    <style:style style:name="P18" style:family="paragraph" style:parent-style-name="List_20_Paragraph" style:list-style-name="WFNum7">
      <style:paragraph-properties fo:margin-top="0cm" fo:margin-bottom="0cm" style:line-height-at-least="0.176cm"/>
      <style:text-properties fo:font-size="8pt" style:font-size-asian="8pt" style:font-size-complex="8pt"/>
    </style:style>
    <style:style style:name="P19" style:family="paragraph" style:parent-style-name="List_20_Paragraph" style:list-style-name="WFNum9">
      <style:paragraph-properties fo:margin-top="0cm" fo:margin-bottom="0cm" style:line-height-at-least="0.176cm"/>
      <style:text-properties fo:font-size="8pt" style:font-size-asian="8pt" style:font-size-complex="8pt"/>
    </style:style>
    <style:style style:name="P20" style:family="paragraph" style:parent-style-name="List_20_Paragraph" style:list-style-name="WFNum2">
      <style:paragraph-properties fo:margin-top="0cm" fo:margin-bottom="0cm" style:line-height-at-least="0.176cm"/>
      <style:text-properties fo:font-size="8pt" style:font-size-asian="8pt" style:font-size-complex="8pt"/>
    </style:style>
    <style:style style:name="P21" style:family="paragraph" style:parent-style-name="List_20_Paragraph" style:list-style-name="WFNum10">
      <style:paragraph-properties fo:margin-top="0cm" fo:margin-bottom="0cm" style:line-height-at-least="0.176cm"/>
      <style:text-properties fo:font-size="8pt" style:font-size-asian="8pt" style:font-size-complex="8pt"/>
    </style:style>
    <style:style style:name="P22" style:family="paragraph" style:parent-style-name="List_20_Paragraph" style:list-style-name="WFNum4">
      <style:paragraph-properties fo:margin-top="0cm" fo:margin-bottom="0cm" style:line-height-at-least="0.176cm"/>
      <style:text-properties fo:font-size="8pt" style:font-size-asian="8pt" style:font-size-complex="8pt"/>
    </style:style>
    <style:style style:name="P23" style:family="paragraph" style:parent-style-name="List_20_Paragraph" style:list-style-name="WFNum14">
      <style:paragraph-properties fo:margin-top="0cm" fo:margin-bottom="0cm" style:line-height-at-least="0.176cm"/>
      <style:text-properties fo:font-size="8pt" style:font-size-asian="8pt" style:font-size-complex="8pt"/>
    </style:style>
    <style:style style:name="P24" style:family="paragraph" style:parent-style-name="List_20_Paragraph" style:list-style-name="WFNum13">
      <style:paragraph-properties fo:margin-top="0cm" fo:margin-bottom="0cm" style:line-height-at-least="0.176cm"/>
      <style:text-properties fo:font-size="8pt" style:font-size-asian="8pt" style:font-size-complex="8pt"/>
    </style:style>
    <style:style style:name="P25" style:family="paragraph" style:parent-style-name="List_20_Paragraph" style:list-style-name="WFNum12">
      <style:paragraph-properties fo:margin-top="0cm" fo:margin-bottom="0cm" style:line-height-at-least="0.176cm"/>
      <style:text-properties fo:font-size="8pt" style:font-size-asian="8pt" style:font-size-complex="8pt"/>
    </style:style>
    <style:style style:name="P26" style:family="paragraph" style:parent-style-name="List_20_Paragraph" style:list-style-name="WFNum6">
      <style:paragraph-properties fo:margin-top="0cm" fo:margin-bottom="0cm" style:line-height-at-least="0.176cm"/>
      <style:text-properties fo:font-size="8pt" style:font-size-asian="8pt" style:font-size-complex="8pt"/>
    </style:style>
    <style:style style:name="P27" style:family="paragraph" style:parent-style-name="List_20_Paragraph" style:list-style-name="WFNum13">
      <style:paragraph-properties fo:margin-top="0cm" fo:margin-bottom="0cm" style:line-height-at-least="0.176cm" fo:text-align="center" style:justify-single-word="false"/>
      <style:text-properties fo:font-size="8pt" style:font-size-asian="8pt" style:font-size-complex="8pt"/>
    </style:style>
    <style:style style:name="P28" style:family="paragraph" style:parent-style-name="List_20_Paragraph" style:list-style-name="WFNum14">
      <style:paragraph-properties fo:margin-top="0cm" fo:margin-bottom="0cm" style:line-height-at-least="0.176cm"/>
    </style:style>
    <style:style style:name="T1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2">МЕСЯЦ</text:p>
          </table:table-cell>
          <table:table-cell table:style-name="Таблица1.A1" table:number-rows-spanned="2" office:value-type="string">
            <text:p text:style-name="P1">СТЕНД</text:p>
          </table:table-cell>
          <table:table-cell table:style-name="Таблица1.A1" table:number-rows-spanned="2" office:value-type="string">
            <text:p text:style-name="P1">КОНСУЛЬТАЦИИ</text:p>
          </table:table-cell>
          <table:table-cell table:style-name="Таблица1.D1" table:number-columns-spanned="3" office:value-type="string">
            <text:p text:style-name="P1">РАБОТА С РОДИТЕЛЯМИ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">ГРУППОВАЯ</text:p>
          </table:table-cell>
          <table:table-cell table:style-name="Таблица1.D2" office:value-type="string">
            <text:p text:style-name="P1">ИНДИВИДУАЛЬНАЯ</text:p>
          </table:table-cell>
          <table:table-cell table:style-name="Таблица1.F2" office:value-type="string">
            <text:p text:style-name="P1">КОНКУРСЫ</text:p>
          </table:table-cell>
        </table:table-row>
        <table:table-row>
          <table:table-cell table:style-name="Таблица1.D2" office:value-type="string">
            <text:p text:style-name="P4">С</text:p>
            <text:p text:style-name="P4">Е</text:p>
            <text:p text:style-name="P4">Н</text:p>
            <text:p text:style-name="P4">Т</text:p>
            <text:p text:style-name="P4">Я</text:p>
            <text:p text:style-name="P4">Б</text:p>
            <text:p text:style-name="P4">Р</text:p>
            <text:p text:style-name="P4">Ь</text:p>
          </table:table-cell>
          <table:table-cell table:style-name="Таблица1.D2" office:value-type="string">
            <text:list xml:id="list43405606" text:style-name="WFNum5">
              <text:list-header>
                <text:p text:style-name="P15"/>
                <text:p text:style-name="P15"/>
              </text:list-header>
              <text:list-item>
                <text:p text:style-name="P15">Правила для родителей</text:p>
              </text:list-item>
              <text:list-item>
                <text:p text:style-name="P15">Права детей</text:p>
              </text:list-item>
            </text:list>
          </table:table-cell>
          <table:table-cell table:style-name="Таблица1.D2" office:value-type="string">
            <text:list xml:id="list20328224" text:continue-numbering="true" text:style-name="WFNum5">
              <text:list-item>
                <text:p text:style-name="P15">Памятка для родителей</text:p>
              </text:list-item>
              <text:list-item>
                <text:p text:style-name="P15">Адаптация в детском саду.</text:p>
              </text:list-item>
              <text:list-item>
                <text:p text:style-name="P15">Игры для адаптации.</text:p>
              </text:list-item>
              <text:list-item>
                <text:p text:style-name="P15">Возрастные особенности детей 3-4 лет.</text:p>
              </text:list-item>
              <text:list-item>
                <text:p text:style-name="P15">Кризис 3 лет.</text:p>
              </text:list-item>
              <text:list-item>
                <text:p text:style-name="P15">Права и обязанности родителей</text:p>
              </text:list-item>
            </text:list>
          </table:table-cell>
          <table:table-cell table:style-name="Таблица1.D2" office:value-type="string">
            <text:list xml:id="list43402602" text:style-name="WFNum13">
              <text:list-item>
                <text:p text:style-name="P27">Род.собр. «Давайте знакомится»</text:p>
              </text:list-item>
            </text:list>
          </table:table-cell>
          <table:table-cell table:style-name="Таблица1.D2" office:value-type="string">
            <text:list xml:id="list20309846" text:continue-numbering="true" text:style-name="WFNum13">
              <text:list-item>
                <text:p text:style-name="P6">Как пережить кризис 3 лет.</text:p>
              </text:list-item>
              <text:list-item>
                <text:p text:style-name="P6">Одежда осенью на улице и в группе.</text:p>
              </text:list-item>
              <text:list-item>
                <text:p text:style-name="P6">Анкета «Сведения о ребенке»</text:p>
              </text:list-item>
            </text:list>
          </table:table-cell>
          <table:table-cell table:style-name="Таблица1.F2" table:number-rows-spanned="2" office:value-type="string">
            <text:p text:style-name="P5">Чудесное превращение из природного материала</text:p>
          </table:table-cell>
        </table:table-row>
        <table:table-row>
          <table:table-cell table:style-name="Таблица1.D2" office:value-type="string">
            <text:p text:style-name="P4">О</text:p>
            <text:p text:style-name="P4">К</text:p>
            <text:p text:style-name="P4">Т</text:p>
            <text:p text:style-name="P4">Я</text:p>
            <text:p text:style-name="P4">Б</text:p>
            <text:p text:style-name="P4">Р</text:p>
            <text:p text:style-name="P4">Ь</text:p>
          </table:table-cell>
          <table:table-cell table:style-name="Таблица1.D2" office:value-type="string">
            <text:list xml:id="list43408143" text:style-name="WFNum14">
              <text:list-item>
                <text:p text:style-name="P23">Как мы живём</text:p>
              </text:list-item>
              <text:list-item>
                <text:p text:style-name="P23">Афоризмы о воспитании</text:p>
              </text:list-item>
            </text:list>
          </table:table-cell>
          <table:table-cell table:style-name="Таблица1.D2" office:value-type="string">
            <text:list xml:id="list20308894" text:continue-numbering="true" text:style-name="WFNum14">
              <text:list-item>
                <text:p text:style-name="P23">Как преодолеть капризы.</text:p>
              </text:list-item>
              <text:list-item>
                <text:p text:style-name="P23">Воспитание самостоятельности у детей.</text:p>
                <text:p text:style-name="P28"/>
              </text:list-item>
            </text:list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list xml:id="list20313020" text:continue-numbering="true" text:style-name="WFNum14">
              <text:list-item>
                <text:p text:style-name="P7">Как преодолеть капризы.</text:p>
              </text:list-item>
              <text:list-item>
                <text:p text:style-name="P7">Старайтесь дать ребенку возможность всё сделать самому.</text:p>
              </text:list-item>
            </text:list>
          </table:table-cell>
          <table:covered-table-cell/>
        </table:table-row>
        <table:table-row>
          <table:table-cell table:style-name="Таблица1.D2" office:value-type="string">
            <text:p text:style-name="P4">Н</text:p>
            <text:p text:style-name="P4">О</text:p>
            <text:p text:style-name="P4">Я</text:p>
            <text:p text:style-name="P4">Б</text:p>
            <text:p text:style-name="P4">Р</text:p>
            <text:p text:style-name="P4">Ь</text:p>
          </table:table-cell>
          <table:table-cell table:style-name="Таблица1.D2" office:value-type="string">
            <text:list xml:id="list43433495" text:style-name="WFNum11">
              <text:list-item>
                <text:p text:style-name="P16">Вместе с мамой</text:p>
              </text:list-item>
              <text:list-item>
                <text:p text:style-name="P16">Оздоровительная работа в детском саду</text:p>
              </text:list-item>
            </text:list>
          </table:table-cell>
          <table:table-cell table:style-name="Таблица1.D2" office:value-type="string">
            <text:list xml:id="list20322675" text:continue-numbering="true" text:style-name="WFNum11">
              <text:list-item>
                <text:p text:style-name="P16">Физ-оздоров работа с детьми в детском саду.</text:p>
              </text:list-item>
              <text:list-item>
                <text:p text:style-name="P16">Основы правильного питания.</text:p>
              </text:list-item>
            </text:list>
          </table:table-cell>
          <table:table-cell table:style-name="Таблица1.D2" office:value-type="string">
            <text:list xml:id="list20330310" text:continue-list="list20309846" text:style-name="WFNum13">
              <text:list-item>
                <text:p text:style-name="P24">Род.собр. «ЗОЖ детей дош-го воз-ста.»</text:p>
              </text:list-item>
            </text:list>
          </table:table-cell>
          <table:table-cell table:style-name="Таблица1.D2" office:value-type="string">
            <text:list xml:id="list20331861" text:continue-numbering="true" text:style-name="WFNum13">
              <text:list-item>
                <text:p text:style-name="P8"><text:span text:style-name="T1">Правильная и неправильная еда.</text:span></text:p>
              </text:list-item>
              <text:list-item>
                <text:p text:style-name="P8"><text:span text:style-name="T1">Анкета «Что такое ЗОЖ»</text:span></text:p>
              </text:list-item>
            </text:list>
          </table:table-cell>
          <table:table-cell table:style-name="Таблица1.F2" office:value-type="string">
            <text:p text:style-name="P5">Поможем тем кто рядом (кормушки для птиц)</text:p>
          </table:table-cell>
        </table:table-row>
        <table:table-row>
          <table:table-cell table:style-name="Таблица1.D2" office:value-type="string">
            <text:p text:style-name="P4">Д</text:p>
            <text:p text:style-name="P4">Е</text:p>
            <text:p text:style-name="P4">К</text:p>
            <text:p text:style-name="P4">А</text:p>
            <text:p text:style-name="P4">Б</text:p>
            <text:p text:style-name="P4">Р</text:p>
            <text:p text:style-name="P4">Ь</text:p>
          </table:table-cell>
          <table:table-cell table:style-name="Таблица1.D2" office:value-type="string">
            <text:list xml:id="list43426182" text:style-name="WFNum8">
              <text:list-item>
                <text:p text:style-name="P17">ЗОЖ дошкольника, закаливание, профилактика гриппа</text:p>
              </text:list-item>
              <text:list-item>
                <text:p text:style-name="P17">Наша подготовка к праздникам</text:p>
              </text:list-item>
            </text:list>
          </table:table-cell>
          <table:table-cell table:style-name="Таблица1.D2" office:value-type="string">
            <text:list xml:id="list20326210" text:continue-numbering="true" text:style-name="WFNum8">
              <text:list-item>
                <text:p text:style-name="P17">Как уберечься от простуды.</text:p>
              </text:list-item>
              <text:list-item>
                <text:p text:style-name="P17">Профилактика гриппа, ОРЗ.</text:p>
              </text:list-item>
              <text:list-item>
                <text:p text:style-name="P17">Точечный массаж при ОРЗ.</text:p>
              </text:list-item>
              <text:list-item>
                <text:p text:style-name="P17">Что такое ЗОЖ.</text:p>
              </text:list-item>
              <text:list-item>
                <text:p text:style-name="P17">Готовимся к празднику.</text:p>
              </text:list-item>
            </text:list>
          </table:table-cell>
          <table:table-cell table:style-name="Таблица1.D2" office:value-type="string">
            <text:list xml:id="list43420938" text:style-name="WFNum12">
              <text:list-item>
                <text:p text:style-name="P25">Украшение группы</text:p>
              </text:list-item>
              <text:list-item>
                <text:p text:style-name="P25">Изготовление чесночниц</text:p>
              </text:list-item>
            </text:list>
          </table:table-cell>
          <table:table-cell table:style-name="Таблица1.D2" office:value-type="string">
            <text:list xml:id="list20309275" text:continue-numbering="true" text:style-name="WFNum12">
              <text:list-item>
                <text:p text:style-name="P9"><text:span text:style-name="T1">Роль семьи в формировании ЗОЖ.</text:span></text:p>
              </text:list-item>
              <text:list-item>
                <text:p text:style-name="P9"><text:span text:style-name="T1">Одежда зимой на улице и в группе.</text:span></text:p>
              </text:list-item>
            </text:list>
          </table:table-cell>
          <table:table-cell table:style-name="Таблица1.F2" office:value-type="string">
            <text:p text:style-name="P5">Чудо-ёлка из бросового материала</text:p>
          </table:table-cell>
        </table:table-row>
        <table:table-row>
          <table:table-cell table:style-name="Таблица1.D2" office:value-type="string">
            <text:p text:style-name="P4">Я</text:p>
            <text:p text:style-name="P4">Н</text:p>
            <text:p text:style-name="P4">В</text:p>
            <text:p text:style-name="P4">А</text:p>
            <text:p text:style-name="P4">Р</text:p>
            <text:p text:style-name="P4">Ь</text:p>
            <text:p text:style-name="P4"/>
          </table:table-cell>
          <table:table-cell table:style-name="Таблица1.D2" office:value-type="string">
            <text:list xml:id="list43433209" text:style-name="WFNum7">
              <text:list-item>
                <text:p text:style-name="P18">Зимой гуляем, наблюдаем, трудимся, играем (в стихах)</text:p>
              </text:list-item>
              <text:list-item>
                <text:p text:style-name="P18">Речь младшего дошкольника, игры на развитие моторики.</text:p>
              </text:list-item>
            </text:list>
          </table:table-cell>
          <table:table-cell table:style-name="Таблица1.D2" office:value-type="string">
            <text:list xml:id="list20326633" text:continue-numbering="true" text:style-name="WFNum7">
              <text:list-item>
                <text:p text:style-name="P18">Как правильно общаться с ребенком.</text:p>
              </text:list-item>
              <text:list-item>
                <text:p text:style-name="P18">Зимние игры и развлечения.</text:p>
              </text:list-item>
              <text:list-item>
                <text:p text:style-name="P18">Как уберечь ребенка от травм.</text:p>
              </text:list-item>
            </text:list>
          </table:table-cell>
          <table:table-cell table:style-name="Таблица1.D2" office:value-type="string">
            <text:list xml:id="list20305136" text:continue-numbering="true" text:style-name="WFNum7">
              <text:list-item>
                <text:p text:style-name="P18">Постройки из снега</text:p>
              </text:list-item>
            </text:list>
          </table:table-cell>
          <table:table-cell table:style-name="Таблица1.D2" office:value-type="string">
            <text:list xml:id="list20307001" text:continue-numbering="true" text:style-name="WFNum7">
              <text:list-item>
                <text:p text:style-name="P10"><text:span text:style-name="T1">Прогулки зимой. В какие игры можно поиграть со всей семьёй.</text:span></text:p>
              </text:list-item>
              <text:list-item>
                <text:p text:style-name="P10"><text:span text:style-name="T1">Анкета « Что вы делаете для развития мелкой моторики ребенка?»</text:span></text:p>
              </text:list-item>
            </text:list>
          </table:table-cell>
          <table:table-cell table:style-name="Таблица1.F2" office:value-type="string">
            <text:p text:style-name="P5"/>
          </table:table-cell>
        </table:table-row>
        <text:soft-page-break/>
        <table:table-row>
          <table:table-cell table:style-name="Таблица1.D2" office:value-type="string">
            <text:p text:style-name="P4">Ф</text:p>
            <text:p text:style-name="P4">Е</text:p>
            <text:p text:style-name="P4">В</text:p>
            <text:p text:style-name="P4">Р</text:p>
            <text:p text:style-name="P4">А</text:p>
            <text:p text:style-name="P4">Л</text:p>
            <text:p text:style-name="P4">Ь</text:p>
          </table:table-cell>
          <table:table-cell table:style-name="Таблица1.D2" office:value-type="string">
            <text:list xml:id="list43415887" text:style-name="WFNum9">
              <text:list-item>
                <text:p text:style-name="P19">Воспитание худ-ой лит-рой</text:p>
              </text:list-item>
              <text:list-item>
                <text:p text:style-name="P19">Лучше папы друга нет</text:p>
              </text:list-item>
            </text:list>
          </table:table-cell>
          <table:table-cell table:style-name="Таблица1.D2" office:value-type="string">
            <text:list xml:id="list20320051" text:continue-numbering="true" text:style-name="WFNum9">
              <text:list-item>
                <text:p text:style-name="P19">Какаие сказки читать детям.</text:p>
              </text:list-item>
              <text:list-item>
                <text:p text:style-name="P19">Растим будущего мужчину.</text:p>
              </text:list-item>
            </text:list>
          </table:table-cell>
          <table:table-cell table:style-name="Таблица1.D2" office:value-type="string">
            <text:list xml:id="list20323058" text:continue-numbering="true" text:style-name="WFNum9">
              <text:list-item>
                <text:p text:style-name="P19">Род.собр. «речь младшего дошкольника.» промежуточные результаты восп.-обр. работы</text:p>
              </text:list-item>
            </text:list>
          </table:table-cell>
          <table:table-cell table:style-name="Таблица1.D2" office:value-type="string">
            <text:list xml:id="list20335643" text:continue-numbering="true" text:style-name="WFNum9">
              <text:list-item>
                <text:p text:style-name="P11"><text:span text:style-name="T1">Какие книжки читаем детям 3-4 лет.</text:span></text:p>
              </text:list-item>
              <text:list-item>
                <text:p text:style-name="P11"><text:span text:style-name="T1">Анкета «Книга в жизни ребенка.»</text:span></text:p>
              </text:list-item>
            </text:list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D2" office:value-type="string">
            <text:p text:style-name="P4"/>
            <text:p text:style-name="P4">М</text:p>
            <text:p text:style-name="P4">А</text:p>
            <text:p text:style-name="P4">Р</text:p>
            <text:p text:style-name="P4">Т</text:p>
            <text:p text:style-name="P4"/>
          </table:table-cell>
          <table:table-cell table:style-name="Таблица1.D2" office:value-type="string">
            <text:list xml:id="list43420737" text:style-name="WFNum2">
              <text:list-item>
                <text:p text:style-name="P20">Мы мамины помошники</text:p>
              </text:list-item>
              <text:list-item>
                <text:p text:style-name="P20">Мамин праздник</text:p>
              </text:list-item>
            </text:list>
          </table:table-cell>
          <table:table-cell table:style-name="Таблица1.D2" office:value-type="string">
            <text:list xml:id="list20329501" text:continue-numbering="true" text:style-name="WFNum2">
              <text:list-item>
                <text:p text:style-name="P20">Развитие творчества у детей.</text:p>
              </text:list-item>
              <text:list-item>
                <text:p text:style-name="P20">Растим будущую женщину.</text:p>
              </text:list-item>
              <text:list-item>
                <text:p text:style-name="P20">Роль семьи в воспитании детей.</text:p>
              </text:list-item>
              <text:list-item>
                <text:p text:style-name="P20">Авторитет родителей –необходимое условие правильного воспитания детей.</text:p>
              </text:list-item>
            </text:list>
          </table:table-cell>
          <table:table-cell table:style-name="Таблица1.D2" office:value-type="string">
            <text:p text:style-name="Standard"/>
          </table:table-cell>
          <table:table-cell table:style-name="Таблица1.D2" office:value-type="string">
            <text:list xml:id="list20307857" text:continue-numbering="true" text:style-name="WFNum2">
              <text:list-item>
                <text:p text:style-name="P12"><text:span text:style-name="T1">Как общаться с ребенком. Ошибки родителей.</text:span></text:p>
              </text:list-item>
            </text:list>
          </table:table-cell>
          <table:table-cell table:style-name="Таблица1.F2" office:value-type="string">
            <text:p text:style-name="P5">Подарок маме совместно с папой</text:p>
          </table:table-cell>
        </table:table-row>
        <table:table-row>
          <table:table-cell table:style-name="Таблица1.D2" office:value-type="string">
            <text:p text:style-name="P4">А</text:p>
            <text:p text:style-name="P4">П</text:p>
            <text:p text:style-name="P4">Р</text:p>
            <text:p text:style-name="P4">Е</text:p>
            <text:p text:style-name="P4">Л</text:p>
            <text:p text:style-name="P4">Ь</text:p>
            <text:p text:style-name="P4"/>
          </table:table-cell>
          <table:table-cell table:style-name="Таблица1.D2" office:value-type="string">
            <text:list xml:id="list43416852" text:style-name="WFNum10">
              <text:list-item>
                <text:p text:style-name="P21">Игровая дея-ть дошкольника в саду. </text:p>
              </text:list-item>
              <text:list-item>
                <text:p text:style-name="P21">Играем дома</text:p>
              </text:list-item>
            </text:list>
          </table:table-cell>
          <table:table-cell table:style-name="Таблица1.D2" office:value-type="string">
            <text:list xml:id="list20312313" text:continue-numbering="true" text:style-name="WFNum10">
              <text:list-item>
                <text:p text:style-name="P21">Играем с ребенком дома.</text:p>
              </text:list-item>
              <text:list-item>
                <text:p text:style-name="P21">Воспитание умственной активности в играх и на занятиях.</text:p>
              </text:list-item>
              <text:list-item>
                <text:p text:style-name="P21">Дидактическая игра как важное средство умственного развития детей.</text:p>
              </text:list-item>
            </text:list>
          </table:table-cell>
          <table:table-cell table:style-name="Таблица1.D2" office:value-type="string">
            <text:list xml:id="list43434316" text:style-name="WFNum6">
              <text:list-item>
                <text:p text:style-name="P26">Итоговое родительское собрание.</text:p>
              </text:list-item>
              <text:list-item>
                <text:p text:style-name="P26">Субботник.</text:p>
              </text:list-item>
            </text:list>
          </table:table-cell>
          <table:table-cell table:style-name="Таблица1.D2" office:value-type="string">
            <text:list xml:id="list20317930" text:continue-numbering="true" text:style-name="WFNum6">
              <text:list-item>
                <text:p text:style-name="P13"><text:span text:style-name="T1">Игра-ведущий вид деятельности. Что это означает.</text:span></text:p>
              </text:list-item>
              <text:list-item>
                <text:p text:style-name="P13"><text:span text:style-name="T1">Анкета «Ира в жизни вашего ребенка»</text:span></text:p>
              </text:list-item>
            </text:list>
          </table:table-cell>
          <table:table-cell table:style-name="Таблица1.F2" office:value-type="string">
            <text:p text:style-name="P5">Золотые руки наших мам</text:p>
          </table:table-cell>
        </table:table-row>
        <table:table-row>
          <table:table-cell table:style-name="Таблица1.D2" office:value-type="string">
            <text:p text:style-name="P4"/>
            <text:p text:style-name="P4"/>
            <text:p text:style-name="P4"/>
            <text:p text:style-name="P4">М</text:p>
            <text:p text:style-name="P4">А</text:p>
            <text:p text:style-name="P4">Й</text:p>
            <text:p text:style-name="P4"/>
            <text:p text:style-name="P4"/>
          </table:table-cell>
          <table:table-cell table:style-name="Таблица1.D2" office:value-type="string">
            <text:list xml:id="list43403952" text:style-name="WFNum4">
              <text:list-item>
                <text:p text:style-name="P22">Прогулка. </text:p>
              </text:list-item>
            </text:list>
          </table:table-cell>
          <table:table-cell table:style-name="Таблица1.D2" office:value-type="string">
            <text:list xml:id="list20321874" text:continue-numbering="true" text:style-name="WFNum4">
              <text:list-item>
                <text:p text:style-name="P22">Прогулка это важно.</text:p>
              </text:list-item>
              <text:list-item>
                <text:p text:style-name="P22">Прогулки и их значение для укрепления здоровья детей.</text:p>
              </text:list-item>
              <text:list-item>
                <text:p text:style-name="P22">Игры на природе.</text:p>
              </text:list-item>
            </text:list>
          </table:table-cell>
          <table:table-cell table:style-name="Таблица1.D2" office:value-type="string">
            <text:list xml:id="list20325730" text:continue-numbering="true" text:style-name="WFNum4">
              <text:list-item>
                <text:p text:style-name="P22">открытое занятие</text:p>
              </text:list-item>
            </text:list>
          </table:table-cell>
          <table:table-cell table:style-name="Таблица1.D2" office:value-type="string">
            <text:list xml:id="list20311432" text:continue-numbering="true" text:style-name="WFNum4">
              <text:list-item>
                <text:p text:style-name="P14"><text:span text:style-name="T1">Одежда на улице и в группе весной.</text:span></text:p>
              </text:list-item>
              <text:list-item>
                <text:p text:style-name="P14"><text:span text:style-name="T1">В какие игры играем на улице.</text:span></text:p>
              </text:list-item>
            </text:list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D2" office:value-type="string">
            <text:p text:style-name="P4"/>
            <text:p text:style-name="P4"/>
            <text:p text:style-name="P4">И</text:p>
            <text:p text:style-name="P4">Ю</text:p>
            <text:p text:style-name="P4">Н</text:p>
            <text:p text:style-name="P4">Ь</text:p>
            <text:p text:style-name="P4"/>
            <text:p text:style-name="P4"/>
          </table:table-cell>
          <table:table-cell table:style-name="Таблица1.D2" office:value-type="string">
            <text:list xml:id="list20311436" text:continue-numbering="true" text:style-name="WFNum4">
              <text:list-item>
                <text:p text:style-name="P22">Отдых детей летом.</text:p>
              </text:list-item>
              <text:list-item>
                <text:p text:style-name="P22">Как организовать отдых ребенка</text:p>
              </text:list-item>
            </text:list>
          </table:table-cell>
          <table:table-cell table:style-name="Таблица1.D2" office:value-type="string">
            <text:list xml:id="list20314829" text:continue-numbering="true" text:style-name="WFNum4">
              <text:list-item>
                <text:p text:style-name="P22">Путешествие с ребенком.</text:p>
              </text:list-item>
              <text:list-item>
                <text:p text:style-name="P22">Как организовать летний отдых детей.</text:p>
              </text:list-item>
              <text:list-item>
                <text:p text:style-name="P22">Что должен знать и уметь выпускник 2-ой младшей группы.</text:p>
              </text:list-item>
            </text:list>
          </table:table-cell>
          <table:table-cell table:style-name="Таблица1.D2" office:value-type="string">
            <text:p text:style-name="Standard"/>
          </table:table-cell>
          <table:table-cell table:style-name="Таблица1.D2" office:value-type="string">
            <text:list xml:id="list20326157" text:continue-numbering="true" text:style-name="WFNum4">
              <text:list-item>
                <text:p text:style-name="P14"><text:span text:style-name="T1">Опасное лето.</text:span></text:p>
              </text:list-item>
              <text:list-item>
                <text:p text:style-name="P14"><text:span text:style-name="T1">Анкета «Ваше мнение о работе д/с»</text:span></text:p>
              </text:list-item>
            </text:list>
          </table:table-cell>
          <table:table-cell table:style-name="Таблица1.F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FNum5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741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482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2.223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text:list-tab-stop-position="2.963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3.704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text:list-tab-stop-position="5.186cm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5.927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6.668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WFNum1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741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482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2.223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text:list-tab-stop-position="2.963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3.704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text:list-tab-stop-position="5.186cm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5.927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6.668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WFNum8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741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482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2.223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text:list-tab-stop-position="2.963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3.704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text:list-tab-stop-position="5.186cm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5.927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6.668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WFNum7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741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482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2.223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text:list-tab-stop-position="2.963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3.704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text:list-tab-stop-position="5.186cm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5.927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6.668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WFNum9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741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482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2.223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text:list-tab-stop-position="2.963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3.704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text:list-tab-stop-position="5.186cm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5.927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6.668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WF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741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482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2.223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text:list-tab-stop-position="2.963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3.704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text:list-tab-stop-position="5.186cm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5.927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6.668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WFNum10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741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482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2.223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text:list-tab-stop-position="2.963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3.704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text:list-tab-stop-position="5.186cm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5.927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6.668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WFNum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741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482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2.223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text:list-tab-stop-position="2.963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3.704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text:list-tab-stop-position="5.186cm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5.927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6.668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WFNum1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741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482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2.223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text:list-tab-stop-position="2.963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3.704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text:list-tab-stop-position="5.186cm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5.927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6.668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WFNum1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741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482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2.223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text:list-tab-stop-position="2.963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3.704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text:list-tab-stop-position="5.186cm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5.927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6.668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WFNum1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741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482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2.223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text:list-tab-stop-position="2.963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3.704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text:list-tab-stop-position="5.186cm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5.927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6.668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WFNum6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741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482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2.223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text:list-tab-stop-position="2.963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3.704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text:list-tab-stop-position="5.186cm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5.927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6.668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499cm" fo:margin-bottom="0.9cm" fo:margin-left="1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31T23:17:56.16</meta:creation-date>
    <meta:document-statistic meta:table-count="1" meta:image-count="0" meta:object-count="0" meta:page-count="2" meta:paragraph-count="151" meta:word-count="535" meta:character-count="2843"/>
    <dc:date>2013-04-01T00:17:44.13</dc:date>
    <meta:editing-duration>PT00H17M45S</meta:editing-duration>
    <meta:editing-cycles>1</meta:editing-cycles>
    <meta:generator>OpenOffice.org/3.1$Win32 OpenOffice.org_project/310m19$Build-9420</meta:generator>
  </office:meta>
</office:document-meta>
</file>