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left="18.00pt" fo:text-indent="0.00p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left="18.00pt" fo:text-indent="0.00pt" fo:margin-bottom="10.00pt"/>
    </style:style>
    <style:style style:name="P2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Занятие по экологии в старшей группе.</text:span></text:p>
      <text:p text:style-name="P1"><text:span text:style-name="T2"/></text:p>
      <text:p text:style-name="P1"><text:span text:style-name="T3">" Цветик семицветик вырастим мы."</text:span></text:p>
      <text:p text:style-name="P1"><text:span text:style-name="T4"/></text:p>
      <text:p text:style-name="P1"><text:span text:style-name="T5">Задачи:</text:span></text:p>
      <text:p text:style-name="P1"><text:span text:style-name="T6"/></text:p>
      <text:list text:style-name="L2">
        <text:list-item>
          <text:p text:style-name="P2"><text:span text:style-name="T6"><text:s text:c="4"/>познавательные</text:span></text:p>
        </text:list-item>
        <text:list-item>
          <text:p text:style-name="P2"><text:span text:style-name="T6"><text:s text:c="4"/>речевые</text:span></text:p>
        </text:list-item>
        <text:list-item>
          <text:p text:style-name="P2"><text:span text:style-name="T6"><text:s text:c="4"/>социальные</text:span></text:p>
        </text:list-item>
      </text:list>
      <text:p text:style-name="P3"><text:span text:style-name="T6"/></text:p>
      <text:p text:style-name="P3"><text:span text:style-name="T7">Цель:</text:span></text:p>
      <text:p text:style-name="P3"><text:span text:style-name="T8"/></text:p>
      <text:list text:style-name="L4">
        <text:list-item>
          <text:p text:style-name="P4"><text:span text:style-name="T8"><text:s text:c="4"/>Сформировать представление о внешнем виде семян цветов: бархатцев, настурции, петунии. И навыков их посадки.</text:span></text:p>
        </text:list-item>
        <text:list-item>
          <text:p text:style-name="P4"><text:span text:style-name="T8"><text:s text:c="4"/>Воспитывать умение внимательно слушать и отвечать на вопросы.</text:span></text:p>
        </text:list-item>
        <text:list-item>
          <text:p text:style-name="P4"><text:span text:style-name="T8"><text:s text:c="4"/>Развивать речь детей, развивать умственную активность. Поощрять самостоятельность и взаимопомощь.</text:span></text:p>
        </text:list-item>
      </text:list>
      <text:p text:style-name="P5"><text:span text:style-name="T9">Материал</text:span><text:span text:style-name="T10">:</text:span><text:span text:style-name="T11"/></text:p>
      <text:list text:style-name="L6">
        <text:list-item>
          <text:p text:style-name="P6"><text:span text:style-name="T12">пластмассовые коробочки</text:span><text:span text:style-name="T13">;</text:span><text:span text:style-name="T14"/></text:p>
        </text:list-item>
        <text:list-item>
          <text:p text:style-name="P6"><text:span text:style-name="T14">земля</text:span><text:span text:style-name="T15">;</text:span><text:span text:style-name="T16"/></text:p>
        </text:list-item>
        <text:list-item>
          <text:p text:style-name="P6"><text:span text:style-name="T16">лейка с водой</text:span><text:span text:style-name="T17">;</text:span><text:span text:style-name="T18"/></text:p>
        </text:list-item>
        <text:list-item>
          <text:p text:style-name="P6"><text:span text:style-name="T18">семена цветов</text:span><text:span text:style-name="T19">;</text:span><text:span text:style-name="T20"/></text:p>
        </text:list-item>
        <text:list-item>
          <text:p text:style-name="P6"><text:span text:style-name="T20">совки</text:span><text:span text:style-name="T21">;</text:span><text:span text:style-name="T22"/></text:p>
        </text:list-item>
        <text:list-item>
          <text:p text:style-name="P6"><text:span text:style-name="T22">лупа</text:span><text:span text:style-name="T23">;</text:span><text:span text:style-name="T24"/></text:p>
        </text:list-item>
        <text:list-item>
          <text:p text:style-name="P6"><text:span text:style-name="T24">перчатки.</text:span></text:p>
        </text:list-item>
      </text:list>
      <text:p text:style-name="P7"><text:span text:style-name="T25">Предварительная работа</text:span><text:span text:style-name="T26">:</text:span><text:span text:style-name="T27"/></text:p>
      <text:p text:style-name="P7"><text:span text:style-name="T28">мультимедийный экран - слайды разных растений, цветов</text:span><text:span text:style-name="T29">;</text:span><text:span text:style-name="T30"/></text:p>
      <text:p text:style-name="P7"><text:span text:style-name="T30">настольно - печатная игра<text:s/></text:span><text:span text:style-name="T31">"</text:span><text:span text:style-name="T32"><text:s/>Цветы</text:span><text:span text:style-name="T33">";</text:span><text:span text:style-name="T34"/></text:p>
      <text:p text:style-name="P7"><text:span text:style-name="T34">Чайковский П. И.<text:s/></text:span><text:span text:style-name="T35">"</text:span><text:span text:style-name="T36"><text:s/>Времена года</text:span><text:span text:style-name="T37">";</text:span><text:span text:style-name="T38"/></text:p>
      <text:p text:style-name="P7"><text:span text:style-name="T38">создание детьми алгоритма посадки семян</text:span><text:span text:style-name="T39">;</text:span></text:p>
      <text:p text:style-name="P7"><text:span text:style-name="T40">чтение сказок Аксаков<text:s/></text:span><text:span text:style-name="T41">"</text:span><text:span text:style-name="T42"><text:s/>Аленький цветочек</text:span><text:span text:style-name="T43">"</text:span><text:span text:style-name="T44">, Катаев<text:s/></text:span><text:span text:style-name="T45">"</text:span><text:span text:style-name="T46"><text:s/>Цветик - семицветик</text:span><text:span text:style-name="T47">"</text:span><text:span text:style-name="T48">.</text:span></text:p>
      <text:p text:style-name="P7"><text:span text:style-name="T49">Ход</text:span><text:span text:style-name="T50">:</text:span></text:p>
      <text:p text:style-name="P7"><text:span text:style-name="T51">Воспитатель</text:span><text:span text:style-name="T52">:<text:s/></text:span><text:span text:style-name="T53">(загадки о весне.)</text:span></text:p>
      <text:p text:style-name="P7"><text:span text:style-name="T53"><text:tab/>Я раскрываю почки,</text:span></text:p>
      <text:p text:style-name="P7"><text:span text:style-name="T53"><text:tab/>в зелёные листочки.</text:span></text:p>
      <text:p text:style-name="P7"><text:span text:style-name="T53"><text:tab/>Деревья одеваю,</text:span></text:p>
      <text:p text:style-name="P7"><text:span text:style-name="T53"><text:tab/>посевы поливаю,</text:span></text:p>
      <text:p text:style-name="P7"><text:span text:style-name="T53"><text:tab/>Движения полна,</text:span></text:p>
      <text:p text:style-name="P7"><text:span text:style-name="T53"><text:tab/>зовут меня ...</text:span></text:p>
      <text:p text:style-name="P7"><text:span text:style-name="T53"><text:tab/><text:tab/>Ответ (весна)</text:span></text:p>
      <text:p text:style-name="P7"><text:span text:style-name="T53"><text:tab/>Тает снежок, ожил лужок.</text:span></text:p>
      <text:p text:style-name="P7"><text:span text:style-name="T53"><text:tab/>День прибывает. Когда это бывает?</text:span></text:p>
      <text:p text:style-name="P7"><text:span text:style-name="T53"><text:tab/><text:tab/>Ответ (Весна)</text:span></text:p>
      <text:p text:style-name="P7"><text:span text:style-name="T53"><text:tab/>Ручейки бегут быстрее,</text:span></text:p>
      <text:p text:style-name="P7"><text:span text:style-name="T53"><text:tab/>Светит солнышко теплее.</text:span></text:p>
      <text:p text:style-name="P7"><text:span text:style-name="T53"><text:tab/>Воробей погоде рад</text:span></text:p>
      <text:p text:style-name="P7"><text:span text:style-name="T53"><text:tab/>- Заглянул к нам месяц ...</text:span></text:p>
      <text:p text:style-name="P7"><text:span text:style-name="T53"><text:tab/><text:tab/>Ответ (Март)</text:span></text:p>
      <text:p text:style-name="P7"><text:span text:style-name="T53"/></text:p>
      <text:p text:style-name="P7"><text:span text:style-name="T53"><text:s/></text:span><text:span text:style-name="T54">"</text:span><text:span text:style-name="T55"><text:s/>А что происходит весной?</text:span><text:span text:style-name="T56">"</text:span><text:span text:style-name="T57"/></text:p>
      <text:p text:style-name="P8"><text:span text:style-name="T57">Ответы детей</text:span><text:span text:style-name="T58">: </text:span></text:p>
      <text:list text:style-name="L9">
        <text:list-item>
          <text:p text:style-name="P9"><text:span text:style-name="T58">"</text:span><text:span text:style-name="T59"><text:s/>Весной природа просыпается.</text:span><text:span text:style-name="T60">"</text:span></text:p>
        </text:list-item>
        <text:list-item>
          <text:p text:style-name="P9"><text:span text:style-name="T60">"</text:span><text:span text:style-name="T61"><text:s/>На деревьях набухают почки.</text:span><text:span text:style-name="T62">"</text:span></text:p>
        </text:list-item>
        <text:list-item>
          <text:p text:style-name="P9"><text:span text:style-name="T62">"</text:span><text:span text:style-name="T63"><text:s/>Солнце светит ярче.</text:span><text:span text:style-name="T64">"</text:span></text:p>
        </text:list-item>
        <text:list-item>
          <text:p text:style-name="P9"><text:span text:style-name="T64">"</text:span><text:span text:style-name="T65"><text:s/>Весной появляются первые цветы.</text:span><text:span text:style-name="T66">"</text:span></text:p>
        </text:list-item>
      </text:list>
      <text:p text:style-name="P10"><text:span text:style-name="T67">Воспитатель</text:span><text:span text:style-name="T68">: "</text:span><text:span text:style-name="T69"><text:s/>Ребята, давайте послушаем как композитор П. И. Чайковский отобразил весну в музыке.</text:span><text:span text:style-name="T70">"</text:span><text:span text:style-name="T71"><text:s/>( диск)</text:span></text:p>
      <text:p text:style-name="P10"><text:span text:style-name="T71">Воспитатель</text:span><text:span text:style-name="T72">: "</text:span><text:span text:style-name="T73"><text:s/>Сегодня утром почтальон принёс посылку. Давайте откроем её и посмотрим, что там.</text:span><text:span text:style-name="T74">"</text:span></text:p>
      <text:p text:style-name="P10"><text:span text:style-name="T75">Ребёнок достаёт семена.</text:span></text:p>
      <text:p text:style-name="P10"><text:span text:style-name="T75">Дети рассматривают и обследуют их используя лупу</text:span><text:span text:style-name="T76">:</text:span></text:p>
      <text:list text:style-name="L11">
        <text:list-item>
          <text:p text:style-name="P11"><text:span text:style-name="T76">"</text:span><text:span text:style-name="T77"><text:s/>Они разные.</text:span><text:span text:style-name="T78">"</text:span></text:p>
        </text:list-item>
        <text:list-item>
          <text:p text:style-name="P11"><text:span text:style-name="T78">"</text:span><text:span text:style-name="T79"><text:s/>Одни круглые и твёрдые.</text:span><text:span text:style-name="T80">"</text:span></text:p>
        </text:list-item>
        <text:list-item>
          <text:p text:style-name="P11"><text:span text:style-name="T80">"</text:span><text:span text:style-name="T81"><text:s/>Семена разной формы.</text:span><text:span text:style-name="T82">"</text:span></text:p>
        </text:list-item>
        <text:list-item>
          <text:p text:style-name="P11"><text:span text:style-name="T82">"</text:span><text:span text:style-name="T83"><text:s/>А эти семена очень маленькие, их можно рассмотреть под лупой.</text:span><text:span text:style-name="T84">"</text:span></text:p>
        </text:list-item>
      </text:list>
      <text:p text:style-name="P12"><text:span text:style-name="T85">Воспитатель</text:span><text:span text:style-name="T86">: "</text:span><text:span text:style-name="T87"><text:s/>Это семена цветов.</text:span><text:span text:style-name="T88">"</text:span><text:span text:style-name="T89"><text:s/>( использование открыток с цветами)</text:span></text:p>
      <text:p text:style-name="P12"><text:span text:style-name="T89">Воспитатель</text:span><text:span text:style-name="T90">: "</text:span><text:span text:style-name="T91"><text:s/>А что люди делают с семенами?</text:span><text:span text:style-name="T92">"</text:span><text:span text:style-name="T93"><text:s/></text:span></text:p>
      <text:p text:style-name="P12"><text:span text:style-name="T93">Дети</text:span><text:span text:style-name="T94">: "</text:span><text:span text:style-name="T95"><text:s/>Семена сажают в землю на даче, балконе, клумбах.</text:span><text:span text:style-name="T96">"</text:span></text:p>
      <text:p text:style-name="P12"><text:span text:style-name="T97">Воспитатель</text:span><text:span text:style-name="T98">: "</text:span><text:span text:style-name="T99"><text:s/>А мы с вами украсим наш участок цветами.</text:span><text:span text:style-name="T100">"</text:span></text:p>
      <text:p text:style-name="P13"><text:span text:style-name="T101"><text:s/></text:span><text:span text:style-name="T102">Игра садовник</text:span><text:span text:style-name="T103"/></text:p>
      <text:p text:style-name="P14"><text:span text:style-name="T104">Воспитатель</text:span><text:span text:style-name="T105">: "</text:span><text:span text:style-name="T106">Пусть каждый выберет себе семечко и посадит в свой горшочек. Сначала вырастим рассаду. А затем высадим её в клумбу.</text:span><text:span text:style-name="T107">"</text:span></text:p>
      <text:p text:style-name="P14"><text:span text:style-name="T108">Воспитатель</text:span><text:span text:style-name="T109">: "</text:span><text:span text:style-name="T110"><text:s/>Ребята, а что нужно, для того, чтобы семена проросли?</text:span><text:span text:style-name="T111">"</text:span></text:p>
      <text:p text:style-name="P14"><text:span text:style-name="T112">Дети</text:span><text:span text:style-name="T113">:</text:span></text:p>
      <text:list text:style-name="L15">
        <text:list-item>
          <text:p text:style-name="P15"><text:span text:style-name="T113">"</text:span><text:span text:style-name="T114"><text:s/>Чтобы семечки проросли им нужна земля.</text:span><text:span text:style-name="T115">"</text:span><text:span text:style-name="T116"><text:s text:c="2"/></text:span></text:p>
        </text:list-item>
        <text:list-item>
          <text:p text:style-name="P15"><text:span text:style-name="T117">"</text:span><text:span text:style-name="T118"><text:s/>Семечкам нужно тепло.</text:span><text:span text:style-name="T119">"</text:span><text:span text:style-name="T120"><text:s text:c="2"/></text:span></text:p>
        </text:list-item>
        <text:list-item>
          <text:p text:style-name="P15"><text:span text:style-name="T121">"</text:span><text:span text:style-name="T122"><text:s/>Им нужна вода.</text:span><text:span text:style-name="T123">"</text:span><text:span text:style-name="T124"><text:s text:c="2"/></text:span></text:p>
        </text:list-item>
        <text:list-item>
          <text:p text:style-name="P15"><text:span text:style-name="T125">"</text:span><text:span text:style-name="T126"><text:s/>Им ещё нужен свет.</text:span><text:span text:style-name="T127">"</text:span><text:span text:style-name="T128"><text:s text:c="2"/></text:span></text:p>
        </text:list-item>
      </text:list>
      <text:p text:style-name="P16"><text:span text:style-name="T128">Дети по операционной карте рассказывают последовательность посадки семян и выполняют действия.</text:span></text:p>
      <text:p text:style-name="P16"><text:span text:style-name="T128">Дети</text:span><text:span text:style-name="T129">: "</text:span><text:span text:style-name="T130"><text:s/>Сеем, сеем, поливаем,</text:span></text:p>
      <text:p text:style-name="P16"><text:span text:style-name="T130"><text:tab/>Сорняки все выдираем.</text:span></text:p>
      <text:p text:style-name="P16"><text:span text:style-name="T130"><text:tab/>Растите красивые цветы.</text:span><text:span text:style-name="T131">"</text:span></text:p>
      <text:p text:style-name="P17"><text:span text:style-name="T132">МОЛОДЦЫ!!!</text:span><text:span text:style-name="T133"/></text:p>
      <text:p text:style-name="P18"><text:span text:style-name="T134"/></text:p>
      <text:p text:style-name="P19"><text:span text:style-name="T135"/></text:p>
      <text:p text:style-name="P19"><text:span text:style-name="T135"/></text:p>
      <text:p text:style-name="P20"><text:span text:style-name="T136"/></text:p>
      <text:p text:style-name="P21"><text:span text:style-name="T137"/></text:p>
      <text:p text:style-name="P21"><text:span text:style-name="T137"/></text:p>
      <text:p text:style-name="P22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