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1" style:family="text">
      <style:text-properties officeooo:rsid="0014e7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8"/>Т</text:span>елевизор не стоит много смотреть и взрослым: частый просмотр телепередач - тяжелый стресс для нервной системы. И дело даже не в их содержании - хотя известно, что ежедневный просмотр новостей может привести к депрессии. <text:line-break/>Если малыш большую часть времени будет проводить, "смотря" вместе с мамой телевизор, может наступить снижение познавательной активности. В самом деле, зачем исследовать мир, когда на телеэкране постоянно меняются картинки, и можно видеть то, чего нет в окружающем малыша пространстве? <text:line-break/>Когда малыш немного подрастет, ему трудно будет найти себе самостоятельное занятие - ведь он уже привык к "фону", привык брать информацию об окружающем мире из любимых маминых сериалов и папиных теленовостей. И уж, конечно, ребенок не захочет приобщаться к чтению. <text:line-break/>Многие детские психологи единодушны в одном: до шести лет малышу телевизор лучше не смотреть, вне зависимости от того, насколько строгий отбор проходят телепередачи и насколько ограничено время их просмотра. <text:line-break/>Первой причиной для того, чтобы "отлучить" малыша от телевизора, является реклама. Мелькающие кадры, сопровождаемые настырным голосом, чрезвычайно разрушительны для детской психики. К тому же во многих рекламных роликах нарушена причинно-следственная связь, что является фактором, разрушающим ориентационные навыки малыша в окружающем мире. <text:line-break/>Кроме того - и в этом единодушно многие учителя, воспитатели и психологи, - регулярный просмотр рекламы переводит разум малыша в потребительскую, примитивную плоскость: надо это купить. Малыш не понимает, почему детишки на экране каждый день могут есть шоколадки, собирать яркие стикеры, пить самый дорогой йогурт. Раз телеэкран это показывает, значит, так и надо, значит, он тоже может каждый день это потреблять. Формируется психология типичного "дитяти" общества потребления. <text:line-break/>Вторая причина, по которой детям не стоит смотреть телевизор, - обилие насилия на телеэкране и особый, мультипликационный мир, в который малыш погружается. У этого мира свои законы, в абсолютном большинстве случаев не имеющие никакого отношения к реальности, свои персонажи, не имеющие в реальности никаких прототипов. Так, например, многие персонажи американских мультсериалов имеют в буквальном смысле слова по "девять жизней": они прыгают с небоскребов, попадают под машины и т.д. , после чего они встают, отряхиваются и бегут дальше. Получая информацию из подобных мультфильмов, ребенок никогда не усвоит представление о ценности жизни - у него навсегда останется подсознательное ощущение, что "жизнь можно переиграть", в любой момент есть возможность начать все сначала <text:line-break/>Если же вы придерживаетесь мнения, что хорошая телепередача вашему малышу не повредит, а, скорее, наоборот - поможет заснуть, обязательно соблюдайте следующие правила: <text:line-break/>Все телепередачи, которые вы считаете возможным показать вашему малышу, просматривайте сначала сами. Наверное, это будет трудновато - пришел папа с работы и втихаря сел посмотреть мультик, записанный днем на видео. На самом же деле так и надо поступать. Просмотрев первую серию нового мультсериала, вы получите представление о персонажах, о том наборе лексики, которым они владеют, о взаимоотношениях, существующих между ними, а также об уровне дубляжа. А просмотрев, поймете, нужно ли все это вашему ребенку. <text:line-break/>Существуют специальные детские передачи, идущие в удобное время и являющиеся развлекательными и образовательными в одно и тоже время. Их вы можете смотреть вместе с ребенком - ведь наверняка у него возникнет масса вопросов, которые он не преминет вам задать! <text:line-break/>Ограничьте время, проводимое малышом перед телевизором, до сорока минут в день. Больше может быть вредно для его глаз и нервной системы. <text:line-break/>Прислушивайтесь к своим ощущениям: если вам не нравится ведущая детской передачи <text:soft-page-break/>может быть, стоит внять внутреннему голосу? Симпатии и антипатии возникают не на пустом месте - это значит, что наше подсознание восприняло какую-то информацию, переработало ее и теперь настойчиво "стучится" к нам в сознание, чтобы сообщить ее. <text:line-break/>Некоторые фильмы, особенно из числа старых советских, являются добрыми и милыми - например, сказки. Кроме того, у каждого взрослого есть свои любимые мультфильмы и игровые фильмы. Их вы можете смотреть вместе - кроме всего прочего, это удивительно сплачивает семью и создает ощущение преемственности поколений. <text:line-break/>Никаких взрослых телепередач и фильмов - на это должен быть категорический запрет, который даже не обсуждается в семье! <text:line-break/>Вообще, самым лучшим в этой ситуации было бы, если бы и взрослые ограничили время, проведенное перед телевизором. Покажите малышу на собственном примере: телевизор - не единственный способ времяпрепровожд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2-03T01:10:20</meta:creation-date>
    <dc:date>2013-02-03T01:11:55</dc:date>
    <meta:editing-duration>P0D</meta:editing-duration>
    <meta:editing-cycles>1</meta:editing-cycles>
    <meta:document-statistic meta:table-count="0" meta:image-count="0" meta:object-count="0" meta:page-count="2" meta:paragraph-count="1" meta:word-count="652" meta:character-count="4636" meta:non-whitespace-character-count="3963"/>
    <meta:generator>LibreOffice/3.6$Linux_X86_64 LibreOffice_project/360m1$Build-304</meta:generator>
  </office:meta>
</office:document-meta>
</file>