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Пальчиковая гимнастика в стихах</text:span> и пальчиковые игры не только влияют на развитие речи, но прелесть их еще и в том, что они мгновенно переключают внимание малыша с капризов или нервозности на телесные ощущения – и успокаивают. Это прекрасное занятие, когда ребенка больше нечем занять (например, в дороге или в очереди).</text:p>
      <text:p text:style-name="Text_20_body">Влияние мануальных (ручных) действий на развитие мозга человека было известно еще во II веке до нашей эры в Китае. <text:bookmark text:name="more-451"/>Специалисты утверждали, что игры с участием рук и пальцев типа нашей «Сороки-белобоки» помогают найти гармонию в тандеме тело - разум, поддерживают мозговые системы в превосходном состоянии. На основе подобных рассуждений японский врач Намикоси Токудзиро создал оздоравливающую методику воздействия на руки. Он утверждал, что пальцы наделены большим количеством рецепторов, посылающих импульсы в центральную нервную систему человека. На кистях рук расположено множество аккапунктурных точек, массируя которые можно воздействовать на внутренние органы, рефлекторно с ними связанные. По насыщенности аккапунктурными зонами кисть не уступает уху и стопе. Так, например, массаж большого пальца повышает функциональную активность головного мозга; указательного - положительно воздействует на состояние желудка, среднего - на кишечник, безымянного - на печень и почки, мизинца - на сердце.</text:p>
      <text:p text:style-name="Text_20_body"><text:span text:style-name="Strong_20_Emphasis">Простые правила игры</text:span></text:p>
      <text:p text:style-name="Text_20_body">1. Старайтесь, чтобы в игры вовлекались все пальчики (особенно безымянный и мизинчик – они самые ленивые).<text:line-break/>2. Обязательно чередуйте три типа движений:<text:line-break/>сжатие;<text:line-break/>растяжение;<text:line-break/>расслабление.</text:p>
      <text:p text:style-name="Text_20_body"><text:span text:style-name="Strong_20_Emphasis">Как еще активизировать пальчики</text:span></text:p>
      <text:p text:style-name="Text_20_body">1. Дайте газету, листы бумаги – пусть рвет (только следите, чтоб в рот не отправлял эти «откуски»).<text:line-break/>2. Нанижите на крепкую нитку крупные пуговицы – пусть перебирает.<text:line-break/>3. Дайте деревянные бусы, счеты, пирамидки.<text:line-break/>4. Нарисуйте на пластмассовых пробках мордочки, наденьте на пальцы. У вас получится пальчиковый театр.</text:p>
      <text:p text:style-name="Text_20_body">Это только малая толика тех игр и занятий, которыми можно увлечь ребенка и с пользой провести время.</text:p>
      <text:p text:style-name="Text_20_body">Несколько упражнений<text:span text:style-name="Strong_20_Emphasis"> пальчиковой гимнастики для детей в стихах!</text:span></text:p>
      <text:h text:style-name="Heading_20_3" text:outline-level="3">      Дом</text:h>
      <text:p text:style-name="Text_20_body">  Я хочу построить дом,<text:line-break/><text:span text:style-name="Emphasis">(Руки сложить домиком, и поднять над головой)</text:span><text:line-break/>Чтоб окошко было в нём,<text:line-break/>(Пальчики обеих рук соединить в кружочек)<text:line-break/>Чтоб у дома дверь была,<text:line-break/>(Ладошки рук соединяем вместе вертикально)<text:line-break/>Рядом чтоб сосна росла.<text:line-break/>(Одну руку поднимаем вверх и "растопыриваем" пальчики)<text:line-break/>Чтоб вокруг забор стоял,<text:line-break/>Пёс ворота охранял,<text:line-break/>(Соединяем руки в замочек и делаем круг перед собой)<text:line-break/>Солнце было, дождик шёл,<text:line-break/><text:soft-page-break/>(Сначала поднимаем руки вверх, пальцы "растопырены". Затем пальцы опускаем вниз, делаем "стряхивающие" движения)<text:line-break/>И тюльпан в саду расцвёл!<text:line-break/>(Соединяем вместе ладошки и медленно раскрываем пальчики -   "бутончик тюльпана"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nos" fo:font-size="14pt" fo:font-weight="bold" style:font-name-asian="Droid Sans Fallback" style:font-size-asian="14pt" style:font-weight-asian="bold" style:font-name-complex="DejaVu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2-03T00:34:48</meta:creation-date>
    <dc:date>2013-02-03T00:35:50</dc:date>
    <meta:editing-duration>P0D</meta:editing-duration>
    <meta:editing-cycles>1</meta:editing-cycles>
    <meta:document-statistic meta:table-count="0" meta:image-count="0" meta:object-count="0" meta:page-count="2" meta:paragraph-count="10" meta:word-count="379" meta:character-count="2660" meta:non-whitespace-character-count="2281"/>
    <meta:generator>LibreOffice/3.6$Linux_X86_64 LibreOffice_project/360m1$Build-304</meta:generator>
  </office:meta>
</office:document-meta>
</file>