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12cm" fo:margin-left="-0.889cm" fo:margin-right="-0.023cm" table:align="margins"/>
    </style:style>
    <style:style style:name="Таблица1.A" style:family="table-column">
      <style:table-column-properties style:column-width="17.912cm" style:rel-column-width="65535*"/>
    </style:style>
    <style:style style:name="Таблица2" style:family="table">
      <style:table-properties style:width="17.383cm" fo:margin-left="0.529cm" fo:margin-right="0cm" table:align="margins"/>
    </style:style>
    <style:style style:name="Таблица2.A" style:family="table-column">
      <style:table-column-properties style:column-width="17.383cm" style:rel-column-width="9855*"/>
    </style:style>
    <style:style style:name="Таблица2.A1" style:family="table-cell">
      <style:table-cell-properties fo:padding="0.265cm" fo:border="none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fo:text-align="start" style:justify-single-word="false"/>
    </style:style>
    <style:style style:name="P3" style:family="paragraph" style:parent-style-name="Table_20_Contents">
      <style:paragraph-properties fo:margin-top="0cm" fo:margin-bottom="0.499cm" fo:text-align="start" style:justify-single-word="false"/>
      <style:text-properties officeooo:paragraph-rsid="001d3fad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officeooo:paragraph-rsid="001ec260"/>
    </style:style>
    <style:style style:name="P5" style:family="paragraph" style:parent-style-name="Table_20_Contents">
      <style:paragraph-properties fo:margin-top="0cm" fo:margin-bottom="0.499cm" fo:text-align="start" style:justify-single-word="false"/>
      <style:text-properties officeooo:paragraph-rsid="00202dbe"/>
    </style:style>
    <style:style style:name="P6" style:family="paragraph" style:parent-style-name="Table_20_Contents">
      <style:paragraph-properties fo:margin-top="0cm" fo:margin-bottom="0.499cm" fo:text-align="start" style:justify-single-word="false"/>
      <style:text-properties officeooo:paragraph-rsid="0021af18"/>
    </style:style>
    <style:style style:name="P7" style:family="paragraph" style:parent-style-name="Table_20_Contents">
      <style:paragraph-properties fo:margin-top="0cm" fo:margin-bottom="0.499cm" fo:text-align="start" style:justify-single-word="false"/>
      <style:text-properties officeooo:paragraph-rsid="00258d96"/>
    </style:style>
    <style:style style:name="P8" style:family="paragraph" style:parent-style-name="Table_20_Contents">
      <style:paragraph-properties fo:margin-top="0cm" fo:margin-bottom="0.499cm" fo:text-align="start" style:justify-single-word="false"/>
      <style:text-properties officeooo:paragraph-rsid="00283837"/>
    </style:style>
    <style:style style:name="P9" style:family="paragraph" style:parent-style-name="Table_20_Contents">
      <style:paragraph-properties fo:margin-top="0cm" fo:margin-bottom="0.499cm" fo:text-align="start" style:justify-single-word="false"/>
      <style:text-properties officeooo:paragraph-rsid="0028d77f"/>
    </style:style>
    <style:style style:name="P10" style:family="paragraph" style:parent-style-name="Table_20_Contents">
      <style:paragraph-properties fo:margin-top="0cm" fo:margin-bottom="0.499cm" fo:text-align="start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top="0cm" fo:margin-bottom="0.499cm" fo:text-align="start" style:justify-single-word="false"/>
      <style:text-properties fo:font-size="14pt" officeooo:paragraph-rsid="001d3fad" style:font-size-asian="14pt" style:font-size-complex="14pt"/>
    </style:style>
    <style:style style:name="P12" style:family="paragraph" style:parent-style-name="Table_20_Contents">
      <style:paragraph-properties fo:margin-top="0cm" fo:margin-bottom="0.499cm" fo:text-align="start" style:justify-single-word="false"/>
      <style:text-properties fo:font-size="14pt" officeooo:paragraph-rsid="002297d0" style:font-size-asian="14pt" style:font-size-complex="14pt"/>
    </style:style>
    <style:style style:name="P13" style:family="paragraph" style:parent-style-name="Table_20_Contents">
      <style:paragraph-properties fo:margin-top="0cm" fo:margin-bottom="0.499cm" fo:text-align="start" style:justify-single-word="false"/>
      <style:text-properties fo:font-size="14pt" officeooo:paragraph-rsid="0026864d" style:font-size-asian="14pt" style:font-size-complex="14pt"/>
    </style:style>
    <style:style style:name="P14" style:family="paragraph" style:parent-style-name="Table_20_Contents">
      <style:paragraph-properties fo:margin-top="0cm" fo:margin-bottom="0.499cm" fo:text-align="start" style:justify-single-word="false"/>
      <style:text-properties fo:font-size="14pt" officeooo:paragraph-rsid="0022e74d" style:font-size-asian="14pt" style:font-size-complex="14pt"/>
    </style:style>
    <style:style style:name="P15" style:family="paragraph" style:parent-style-name="Table_20_Contents">
      <style:paragraph-properties fo:margin-top="0cm" fo:margin-bottom="0.499cm" fo:text-align="start" style:justify-single-word="false"/>
      <style:text-properties fo:font-size="14pt" officeooo:rsid="00283837" officeooo:paragraph-rsid="00283837" style:font-size-asian="14pt" style:font-size-complex="14pt"/>
    </style:style>
    <style:style style:name="P16" style:family="paragraph" style:parent-style-name="Table_20_Contents">
      <style:paragraph-properties fo:margin-top="0cm" fo:margin-bottom="0.499cm" fo:text-align="start" style:justify-single-word="false"/>
      <style:text-properties fo:font-size="14pt" style:text-underline-style="none" officeooo:paragraph-rsid="002297d0" style:font-size-asian="14pt" style:font-size-complex="14pt"/>
    </style:style>
    <style:style style:name="P17" style:family="paragraph" style:parent-style-name="Table_20_Contents">
      <style:paragraph-properties fo:margin-top="0cm" fo:margin-bottom="0.499cm" fo:text-align="start" style:justify-single-word="false"/>
      <style:text-properties fo:font-size="14pt" officeooo:paragraph-rsid="00292788" fo:background-color="transparent" style:font-size-asian="14pt" style:font-size-complex="14pt"/>
    </style:style>
    <style:style style:name="P18" style:family="paragraph" style:parent-style-name="Table_20_Contents">
      <style:text-properties fo:font-size="14pt" style:font-size-asian="14pt" style:font-size-complex="14pt"/>
    </style:style>
    <style:style style:name="P19" style:family="paragraph" style:parent-style-name="Standard">
      <style:text-properties fo:font-size="14pt" officeooo:paragraph-rsid="002997c6" style:font-size-asian="14pt" style:font-size-complex="14pt"/>
    </style:style>
    <style:style style:name="P20" style:family="paragraph" style:parent-style-name="Table_20_Contents">
      <style:paragraph-properties fo:margin-top="0cm" fo:margin-bottom="0.499cm" fo:text-align="start" style:justify-single-word="false"/>
      <style:text-properties officeooo:paragraph-rsid="002997c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bd993" style:font-size-asian="14pt" style:font-size-complex="14pt"/>
    </style:style>
    <style:style style:name="T3" style:family="text">
      <style:text-properties fo:font-size="14pt" officeooo:rsid="001d3fad" style:font-size-asian="14pt" style:font-size-complex="14pt"/>
    </style:style>
    <style:style style:name="T4" style:family="text">
      <style:text-properties fo:font-size="14pt" officeooo:rsid="001ec260" style:font-size-asian="14pt" style:font-size-complex="14pt"/>
    </style:style>
    <style:style style:name="T5" style:family="text">
      <style:text-properties fo:font-size="14pt" officeooo:rsid="0021af18" style:font-size-asian="14pt" style:font-size-complex="14pt"/>
    </style:style>
    <style:style style:name="T6" style:family="text">
      <style:text-properties fo:font-size="14pt" officeooo:rsid="002232fe" style:font-size-asian="14pt" style:font-size-complex="14pt"/>
    </style:style>
    <style:style style:name="T7" style:family="text">
      <style:text-properties fo:font-size="14pt" officeooo:rsid="002297d0" style:font-size-asian="14pt" style:font-size-complex="14pt"/>
    </style:style>
    <style:style style:name="T8" style:family="text">
      <style:text-properties fo:font-size="14pt" officeooo:rsid="00283837" style:font-size-asian="14pt" style:font-size-complex="14pt"/>
    </style:style>
    <style:style style:name="T9" style:family="text">
      <style:text-properties fo:font-size="14pt" officeooo:rsid="0028b46f" style:font-size-asian="14pt" style:font-size-complex="14pt"/>
    </style:style>
    <style:style style:name="T10" style:family="text">
      <style:text-properties fo:font-size="14pt" officeooo:rsid="0028d77f" style:font-size-asian="14pt" style:font-size-complex="14pt"/>
    </style:style>
    <style:style style:name="T11" style:family="text">
      <style:text-properties fo:font-size="14pt" officeooo:rsid="00292788" style:font-size-asian="14pt" style:font-size-complex="14pt"/>
    </style:style>
    <style:style style:name="T12" style:family="text">
      <style:text-properties fo:font-size="14pt" officeooo:rsid="002997c6" style:font-size-asian="14pt" style:font-size-complex="14pt"/>
    </style:style>
    <style:style style:name="T13" style:family="text">
      <style:text-properties fo:font-size="14pt" fo:font-style="normal" officeooo:rsid="001d3fad" style:font-size-asian="14pt" style:font-style-asian="normal" style:font-size-complex="14pt" style:font-style-complex="normal"/>
    </style:style>
    <style:style style:name="T14" style:family="text">
      <style:text-properties fo:font-size="14pt" fo:font-style="normal" officeooo:rsid="00202dbe" style:font-size-asian="14pt" style:font-style-asian="normal" style:font-size-complex="14pt" style:font-style-complex="normal"/>
    </style:style>
    <style:style style:name="T15" style:family="text">
      <style:text-properties fo:font-size="14pt" fo:font-style="normal" officeooo:rsid="00249e79" style:font-size-asian="14pt" style:font-style-asian="normal" style:font-size-complex="14pt" style:font-style-complex="normal"/>
    </style:style>
    <style:style style:name="T16" style:family="text">
      <style:text-properties fo:font-size="14pt" fo:font-style="normal" officeooo:rsid="00258d96" style:font-size-asian="14pt" style:font-style-asian="normal" style:font-size-complex="14pt" style:font-style-complex="normal"/>
    </style:style>
    <style:style style:name="T17" style:family="text">
      <style:text-properties fo:font-size="14pt" fo:font-style="normal" officeooo:rsid="0026864d" style:font-size-asian="14pt" style:font-style-asian="normal" style:font-size-complex="14pt" style:font-style-complex="normal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d3fad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26864d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2997c6" style:font-size-asian="14pt" style:font-weight-asian="normal" style:font-size-complex="14pt" style:font-weight-complex="normal"/>
    </style:style>
    <style:style style:name="T22" style:family="text">
      <style:text-properties fo:font-size="14pt" style:text-underline-style="none" style:font-size-asian="14pt" style:font-size-complex="14pt"/>
    </style:style>
    <style:style style:name="T23" style:family="text">
      <style:text-properties fo:font-size="14pt" style:text-underline-style="none" officeooo:rsid="001bd993" style:font-size-asian="14pt" style:font-size-complex="14pt"/>
    </style:style>
    <style:style style:name="T24" style:family="text">
      <style:text-properties fo:font-size="14pt" style:text-underline-style="none" officeooo:rsid="001ec260" style:font-size-asian="14pt" style:font-size-complex="14pt"/>
    </style:style>
    <style:style style:name="T25" style:family="text">
      <style:text-properties fo:font-size="14pt" style:text-underline-style="none" officeooo:rsid="00202dbe" style:font-size-asian="14pt" style:font-size-complex="14pt"/>
    </style:style>
    <style:style style:name="T26" style:family="text">
      <style:text-properties fo:font-size="14pt" style:text-underline-style="none" officeooo:rsid="0021af18" style:font-size-asian="14pt" style:font-size-complex="14pt"/>
    </style:style>
    <style:style style:name="T27" style:family="text">
      <style:text-properties fo:font-size="14pt" style:text-underline-style="none" officeooo:rsid="0026864d" style:font-size-asian="14pt" style:font-size-complex="14pt"/>
    </style:style>
    <style:style style:name="T28" style:family="text">
      <style:text-properties fo:font-size="14pt" style:text-underline-style="none" officeooo:rsid="00292788" style:font-size-asian="14pt" style:font-size-complex="14pt"/>
    </style:style>
    <style:style style:name="T29" style:family="text">
      <style:text-properties fo:font-size="14pt" style:text-underline-style="none" officeooo:rsid="0021af18" fo:background-color="transparent" style:font-size-asian="14pt" style:font-size-complex="14pt"/>
    </style:style>
    <style:style style:name="T30" style:family="text">
      <style:text-properties fo:font-size="14pt" style:text-underline-style="none" officeooo:rsid="00292788" fo:background-color="transparent" style:font-size-asian="14pt" style:font-size-complex="14pt"/>
    </style:style>
    <style:style style:name="T31" style:family="text">
      <style:text-properties fo:font-size="14pt" fo:font-style="italic" style:text-underline-style="none" officeooo:rsid="00202dbe" style:font-size-asian="14pt" style:font-style-asian="italic" style:font-size-complex="14pt" style:font-style-complex="italic"/>
    </style:style>
    <style:style style:name="T32" style:family="text">
      <style:text-properties fo:font-size="14pt" fo:font-style="italic" style:font-size-asian="14pt" style:font-style-asian="italic" style:font-size-complex="14pt" style:font-style-complex="italic"/>
    </style:style>
    <style:style style:name="T33" style:family="text">
      <style:text-properties fo:font-size="14pt" fo:font-style="italic" officeooo:rsid="0021af18" style:font-size-asian="14pt" style:font-style-asian="italic" style:font-size-complex="14pt" style:font-style-complex="italic"/>
    </style:style>
    <style:style style:name="T34" style:family="text">
      <style:text-properties fo:font-size="14pt" fo:font-style="italic" officeooo:rsid="002997c6" style:font-size-asian="14pt" style:font-style-asian="italic" style:font-size-complex="14pt" style:font-style-complex="italic"/>
    </style:style>
    <style:style style:name="T35" style:family="text">
      <style:text-properties fo:font-size="14pt" fo:language="en" fo:country="US" fo:font-style="normal" officeooo:rsid="00258d96" style:font-size-asian="14pt" style:font-style-asian="normal" style:font-size-complex="14pt" style:font-style-complex="normal"/>
    </style:style>
    <style:style style:name="T36" style:family="text">
      <style:text-properties fo:font-size="14pt" fo:language="ru" fo:country="RU" fo:font-style="normal" officeooo:rsid="00258d96" style:font-size-asian="14pt" style:font-style-asian="normal" style:font-size-complex="14pt" style:font-style-complex="normal"/>
    </style:style>
    <style:style style:name="T37" style:family="text">
      <style:text-properties fo:font-size="16pt" fo:font-style="italic" style:font-size-asian="16pt" style:font-style-asian="italic" style:font-size-complex="16pt" style:font-style-complex="italic"/>
    </style:style>
    <style:style style:name="T38" style:family="text">
      <style:text-properties fo:font-size="16pt" fo:font-style="italic" officeooo:rsid="002997c6" style:font-size-asian="16pt" style:font-style-asian="italic" style:font-size-complex="16pt" style:font-style-complex="italic"/>
    </style:style>
    <style:style style:name="T39" style:family="text">
      <style:text-properties officeooo:rsid="001ec260"/>
    </style:style>
    <style:style style:name="T40" style:family="text">
      <style:text-properties officeooo:rsid="0021af18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officeooo:rsid="002232fe"/>
    </style:style>
    <style:style style:name="T43" style:family="text">
      <style:text-properties style:text-underline-style="none" officeooo:rsid="002297d0"/>
    </style:style>
    <style:style style:name="T44" style:family="text">
      <style:text-properties officeooo:rsid="002297d0"/>
    </style:style>
    <style:style style:name="T45" style:family="text">
      <style:text-properties officeooo:rsid="0022e74d"/>
    </style:style>
    <style:style style:name="T46" style:family="text">
      <style:text-properties officeooo:rsid="00249e79"/>
    </style:style>
    <style:style style:name="T47" style:family="text">
      <style:text-properties officeooo:rsid="0026864d"/>
    </style:style>
    <style:style style:name="T48" style:family="text">
      <style:text-properties officeooo:rsid="0028d77f"/>
    </style:style>
    <style:style style:name="T49" style:family="text">
      <style:text-properties officeooo:rsid="00292788"/>
    </style:style>
    <style:style style:name="T50" style:family="text">
      <style:text-properties officeooo:rsid="002997c6"/>
    </style:style>
    <style:style style:name="T51" style:family="text">
      <style:text-properties fo:font-size="18pt" officeooo:rsid="002997c6" style:font-size-asian="18pt" style:font-size-complex="18pt"/>
    </style:style>
    <style:style style:name="T52" style:family="text">
      <style:text-properties fo:font-size="20pt" officeooo:rsid="002997c6" style:font-size-asian="20pt" style:font-size-complex="20pt"/>
    </style:style>
    <style:style style:name="T53" style:family="text">
      <style:text-properties fo:font-size="20pt" fo:font-style="italic" officeooo:rsid="002997c6" style:font-size-asian="20pt" style:font-style-asian="italic" style:font-size-complex="20pt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1">Экологическое — дефиле: </text:span><text:span text:style-name="T52">« </text:span><text:span text:style-name="T53">Мусорная мода».</text:span></text:p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2"><text:span text:style-name="Strong_20_Emphasis"><text:span text:style-name="T1">Цель:</text:span></text:span><text:span text:style-name="T1"> углубить экологические знания </text:span><text:span text:style-name="T2">детей </text:span><text:span text:style-name="T1">через развитие творческих способностей.</text:span></text:p>
                  <text:p text:style-name="P20"><text:span text:style-name="Strong_20_Emphasis"><text:span text:style-name="T1">Задачи</text:span></text:span><text:span text:style-name="T1">:</text:span></text:p>
                  <text:p text:style-name="P20"><text:span text:style-name="T12">-</text:span><text:span text:style-name="T1"> продолжать формирование у </text:span><text:span text:style-name="T2">детей </text:span><text:span text:style-name="T1">чувства ответственности за состояние окружающей среды; развивать эмоционально-чувственную сферу личности </text:span><text:span text:style-name="T2">до</text:span><text:span text:style-name="T1">школьников, способствовать сплочению детского коллектива;</text:span></text:p>
                  <text:p text:style-name="P20"><text:span text:style-name="T12">-</text:span><text:span text:style-name="T1">способствовать развитию мышления, внимания, наблюдательности.</text:span></text:p>
                  <text:p text:style-name="P20"><text:span text:style-name="Strong_20_Emphasis"><text:span text:style-name="T12">Группа:</text:span></text:span><text:span text:style-name="Strong_20_Emphasis"><text:span text:style-name="T21"> подготовительная.</text:span></text:span></text:p>
                  <text:p text:style-name="P4"><text:span text:style-name="Strong_20_Emphasis"><text:span text:style-name="T2">Материал</text:span></text:span><text:span text:style-name="Strong_20_Emphasis"><text:span text:style-name="T1">:</text:span></text:span><text:span text:style-name="T1"> </text:span><text:span text:style-name="T4">диск</text:span><text:span text:style-name="T1"> с записями музыки по теме, </text:span><text:span text:style-name="T4">модели одежды, сделанные из твердых бытовых отходов, </text:span><text:span text:style-name="T12">совместно с родителями.</text:span></text:p>
                  <text:p text:style-name="P2"><text:span text:style-name="Strong_20_Emphasis"><text:span text:style-name="T1">Форма проведения:</text:span></text:span><text:span text:style-name="T1"> театрализованный показ моделей.</text:span></text:p>
                  <text:h text:style-name="P1" text:outline-level="2"><text:span text:style-name="Strong_20_Emphasis"><text:span text:style-name="T1">Ход мероприятия</text:span></text:span></text:h>
                  <text:p text:style-name="P2"><text:span text:style-name="T1"><text:s/>Сегодня </text:span><text:span text:style-name="T12">-</text:span><text:span text:style-name="T1">необычный день - впервые в наше</text:span><text:span text:style-name="T2">м детском саду</text:span><text:span text:style-name="T1"> стартует юмористический конкурс </text:span><text:span text:style-name="T37">«Мусорная мода».</text:span><text:span text:style-name="T14">Это дефиле мы посвящаем Вам милые наши женщины. Если вы не решили в чём будете блистать в праздник, повнимательней вглядитесь в наши модели, может какая-нибудь придётся вам по душе.</text:span><text:span text:style-name="T1"> Итак, мы начинаем.</text:span></text:p>
                  <text:p text:style-name="P5"><text:span text:style-name="T2">Н</text:span><text:span text:style-name="T1">а наш конкурс прибыли представители гламурной моды из мира экологии, </text:span><text:span text:style-name="T11">наши</text:span><text:span text:style-name="T1"> </text:span><text:span text:style-name="T4">мини-красавицы. </text:span><text:span text:style-name="T11">Они очень волнуются, давайте поддержим их аплодисментами.</text:span></text:p>
                  <text:p text:style-name="P5"><text:span text:style-name="T4"><text:s/></text:span><text:span text:style-name="T23">К</text:span><text:span text:style-name="T24">онкурс открывает Забалотнева Азалия</text:span><text:span text:style-name="T25">. <text:s text:c="2"/></text:span><text:span text:style-name="T31">(Выходит первая модель).</text:span></text:p>
                  <text:p text:style-name="P6"><text:span text:style-name="T24"><text:s/></text:span><text:span text:style-name="T25">В этот прекрасный солнечный день она, как весточка солнышка, спустилась к нам чтобы напомнить о весне, </text:span><text:span text:style-name="T28">которую мы так долго ждали</text:span><text:span text:style-name="T25">. «Солнечный зайчик» назвали мы её. Из обычных мусорных пакетов желтого цвета, декорированных узорами </text:span><text:span text:style-name="T26">и</text:span><text:span text:style-name="T25"> </text:span><text:span text:style-name="T26">шарфа задрапированного в стиле индийского </text:span><text:span text:style-name="T26">«сари», собранного красивым бантом, вы будете выглядеть ярко. </text:span><text:span text:style-name="T29">Дополняют ансамбль аксессуары из мамин</text:span><text:span text:style-name="T30">ой шкатулки</text:span><text:span text:style-name="T29"> браслет, сер</text:span><text:span text:style-name="T30">ьг</text:span><text:span text:style-name="T29">и, колье. Ваши аплодисменты поддержите наши модели они очень волнуются.</text:span></text:p>
                  <text:p text:style-name="P6"><text:span text:style-name="T26">Следующая модель:</text:span><text:span text:style-name="T22"> </text:span><text:span text:style-name="T24">Ельцова Да</text:span><text:span text:style-name="T27">рья</text:span><text:span text:style-name="T24">.</text:span><text:span text:style-name="T1"> <text:s text:c="101"/></text:span>(<text:span text:style-name="T33">Под</text:span><text:span text:style-name="Emphasis"><text:span text:style-name="T32"> </text:span></text:span><text:span text:style-name="Emphasis"><text:span text:style-name="T1">музык</text:span></text:span><text:span text:style-name="Emphasis"><text:span text:style-name="T5">у</text:span></text:span><text:span text:style-name="Emphasis"><text:span text:style-name="T1">,</text:span></text:span><text:span text:style-name="Emphasis"><text:span text:style-name="T2">выходит </text:span></text:span><text:span text:style-name="Emphasis"><text:span text:style-name="T5">вторая</text:span></text:span><text:span text:style-name="Emphasis"><text:span text:style-name="T2"> модель)</text:span></text:span></text:p>
                  <text:p text:style-name="P17">У каждой женщины <text:span text:style-name="T40">в гардеробе </text:span>должно быть маленькое черное вечернее <text:soft-page-break/>платье. <text:span text:style-name="T48">Пусть даже если это</text:span> «платье» сделано из <text:span text:style-name="T50">мусорных пакетов черного цвета</text:span>, <text:span text:style-name="T49">который придаёт </text:span><text:span text:style-name="T50">вам</text:span><text:span text:style-name="T49"> лёгкость и элегантность.</text:span> <text:span text:style-name="T40">Обратите внимание на </text:span><text:span text:style-name="T49">замечательную</text:span><text:span text:style-name="T40"> шляпку, </text:span><text:span text:style-name="T50">она сделана</text:span><text:span text:style-name="T40"> из старой пластинки. </text:span><text:s/></text:p>
                  <text:p text:style-name="P10"><text:span text:style-name="T41">Следующей участницей </text:span><text:span text:style-name="T42">дефиле</text:span><text:span text:style-name="T41"> стала </text:span><text:span text:style-name="T43">Гараева </text:span><text:span text:style-name="T42">Севидж.</text:span></text:p>
                  <text:p text:style-name="P2"><text:span text:style-name="T1"><text:s/></text:span><text:span text:style-name="T2">М</text:span><text:span text:style-name="T1">одель под названием «</text:span><text:span text:style-name="T6">Серебристый лёд</text:span><text:span text:style-name="T1">». </text:span><text:span text:style-name="T6">Этот наряд достоин Снежной королевы, но наша красавица совсем не холодна. Трикотажный топ сочетается с пышной юбкой из обычной фольги, так необходимой нам в жаркие летние дни. Пояс прост, он из дисков, собранных на алую ленту с пуговицами. </text:span><text:span text:style-name="T7">И</text:span><text:span text:style-name="T6"> аксессуары </text:span><text:span text:style-name="T7">то же из</text:span><text:span text:style-name="T6"> пуговиц.</text:span></text:p>
                  <text:p text:style-name="P16"><text:span text:style-name="T44">На наш подиум выходит</text:span> <text:span text:style-name="T44">Новикова Виктория.</text:span></text:p>
                  <text:p text:style-name="P16"><text:span text:style-name="T44"><text:s/>«Милая Шалунья» так называется эта модель. Эта удивительная юбка, раньше служила оригинальным оформлением праздничного букета, </text:span><text:span text:style-name="T45">имеет белые узоры и золотую окантовку. Корсет когда-то был обычным мешком в котором хранился сахар, а теперь он является неотъемлемой частью этого гардероба. Нельзя обойтись и без аксессуаров, долго хранившихся у бабушке в комоде. А ремень это просто ручка от маминой старой сумки.</text:span></text:p>
                  <text:p text:style-name="P12"><text:s/>Не забывайте поддерживать своими аплодисментами наших участников, тем более таких юных. </text:p>
                  <text:p text:style-name="P11">А сейчас экологическую моду представит <text:span text:style-name="T45">Кириллова Анастасия «Шоколадный восторг».</text:span></text:p>
                  <text:p text:style-name="P10">Оглушительный успех у сладкоежек всех возрастов обеспечен самим материалом, из которого создан<text:span text:style-name="T45">а эта модель </text:span>- упаковка от шоколадных конфет <text:span text:style-name="T45">или просто фантики</text:span>. <text:span text:style-name="T46"><text:s/>«Экологически чистые», без ГМО, без красителей и консервантов, имеют необходимые сертификаты качества, с высоким содержанием натурального шоколада, от известных европейских фабрик.</text:span> <text:span text:style-name="T46">Их з</text:span>олотистый блеск, манящее шуршание с детства знакомой упаковки вызывает незабываемые ощущения от встречи с любимым лакомством. Только истинные ценители поймут, как бесценен для них шоколад, и при этом увлечение модой не разорительно для их кошелька. <text:span text:style-name="T46">Аксессуары — это шнуры от жалюзей с нежными сиреневыми «фианитами».</text:span></text:p>
                  <text:p text:style-name="P2"><text:span text:style-name="T1">Наш конкурс продолжается</text:span><text:span text:style-name="Emphasis"><text:span text:style-name="T3">.</text:span></text:span><text:span text:style-name="Emphasis"><text:span text:style-name="T13"> На сцене </text:span></text:span><text:span text:style-name="Emphasis"><text:span text:style-name="T15">Мальченко Виктория и её наряд под названием «Девочка — кокетка».</text:span></text:span></text:p>
                  <text:p text:style-name="P7"><text:span text:style-name="Emphasis"><text:span text:style-name="T15">Он из нежно — желтого трикотажа, с воланами в стили «гофре», выполненными из </text:span></text:span><text:span text:style-name="Emphasis"><text:span text:style-name="T16">страниц</text:span></text:span><text:span text:style-name="Emphasis"><text:span text:style-name="T15"> очень любимы</text:span></text:span><text:span text:style-name="Emphasis"><text:span text:style-name="T16">х журналов наших девочек «</text:span></text:span><text:span text:style-name="Emphasis"><text:span text:style-name="T35">AVON</text:span></text:span><text:span text:style-name="Emphasis"><text:span text:style-name="T36">»</text:span></text:span><text:span text:style-name="Emphasis"><text:span text:style-name="T16">. Украшено пластиковыми крышками от любимого сока.</text:span></text:span></text:p>
                  <text:p text:style-name="P2"><text:soft-page-break/><text:span text:style-name="T1">Обратите внимание, как много нового мы узнаем о мире экологической моды! А что нас ждет впереди?! Следующим номером нашей программы будет выступление </text:span><text:span text:style-name="Emphasis"><text:span text:style-name="T17">Кузоной Милены.</text:span></text:span></text:p>
                  <text:p text:style-name="P13"><text:span text:style-name="T47">Она </text:span>представляет новую коллекцию «мусорной моды» – вечернее платье «<text:span text:style-name="T47">Маленькая модница</text:span>». Мы долго думали, какое сочетание цветов подобрать и решили выбрать черно-<text:span text:style-name="T47">изумрудный</text:span> цвет. Многие звезды на вечеринках носят черные платья, потому что этот цвет модный и практичный. <text:span text:style-name="T47">Особое внимание стоит уделить аксессуарам: на руках у модели лакированные митенки из старых маминых ботильонов с декоративными пряжками.</text:span></text:p>
                  <text:p text:style-name="P10">Полагаю, вы не забываете запечатлеть эти замечательные и неповторимые модели.</text:p>
                  <text:p text:style-name="P3"><text:span text:style-name="T18"><text:s/></text:span><text:span text:style-name="T19">Подиум предоставляется </text:span><text:span text:style-name="T20">милой маленькой балерине Волгиной Дарьи.</text:span></text:p>
                  <text:p text:style-name="P2"><text:span text:style-name="T8">О</text:span><text:span text:style-name="T8">н</text:span><text:span text:style-name="T8">а </text:span><text:span text:style-name="T8">н</text:span><text:span text:style-name="T8">а</text:span><text:span text:style-name="T8">п</text:span><text:span text:style-name="T8">о</text:span><text:span text:style-name="T8">в</text:span><text:span text:style-name="T8">а</text:span><text:span text:style-name="T8">л </text:span><text:span text:style-name="T8">г</text:span><text:span text:style-name="T8">о</text:span><text:span text:style-name="T8">т</text:span><text:span text:style-name="T8">о</text:span><text:span text:style-name="T8">в</text:span><text:span text:style-name="T8">а </text:span><text:span text:style-name="T8">н</text:span><text:span text:style-name="T8">а</text:span><text:span text:style-name="T8">с </text:span><text:span text:style-name="T8">с</text:span><text:span text:style-name="T8">р</text:span><text:span text:style-name="T8">а</text:span><text:span text:style-name="T8">з</text:span><text:span text:style-name="T8">и</text:span><text:span text:style-name="T8">т</text:span><text:span text:style-name="T8">ь </text:span><text:span text:style-name="T8">с</text:span><text:span text:style-name="T8">в</text:span><text:span text:style-name="T1">оим очарованием. </text:span><text:span text:style-name="T8">Д</text:span><text:span text:style-name="T8">а</text:span><text:span text:style-name="T8">ш</text:span><text:span text:style-name="T8">и</text:span><text:span text:style-name="T8">на </text:span><text:span text:style-name="T8">м</text:span><text:span text:style-name="T8">е</text:span><text:span text:style-name="T8">ч</text:span><text:span text:style-name="T8">т</text:span><text:span text:style-name="T8">а </text:span><text:span text:style-name="T8">с</text:span><text:span text:style-name="T8">б</text:span><text:span text:style-name="T8">ыл</text:span><text:span text:style-name="T8">ась, она</text:span><text:span text:style-name="T8"> —</text:span><text:span text:style-name="T8"> </text:span><text:span text:style-name="T8">б</text:span><text:span text:style-name="T8">а</text:span><text:span text:style-name="T8">л</text:span><text:span text:style-name="T8">ер</text:span><text:span text:style-name="T8">и</text:span><text:span text:style-name="T8">на.</text:span><text:span text:style-name="T8"> </text:span><text:span text:style-name="T8">К этой мечте помогла прикоснутся её мама. Она своими руками сплела дочке пачку из фасовочных пакетов. Сделала пуанты. Быть может наша мини-красавица в скором времени сможет затмить саму Волочкову. </text:span><text:span text:style-name="T1"><text:s/>Ваши аплодисменты.</text:span></text:p>
                  <text:p text:style-name="P15">Любой показ мод заканчивается выступлением модели в свадебном платье, но наши модницы ещё очень малы и им рано думать о свадьбе. Поэтому свей показ мы решили закончить этой моделью: Главатских Анастасия и её платье под названием «Голубая незабудка».</text:p>
                  <text:p text:style-name="P8"><text:span text:style-name="T8">Мы уверены что эту модель вы не забуд</text:span><text:span text:style-name="T9">е</text:span><text:span text:style-name="T8">те никогда.</text:span><text:span text:style-name="T9"> Голубые мусорные пакеты с лёгкостью шуршат при каждом шаге модели. Симпатичная шляпка слелана из диска и стаканчика от любимого Настиного йогурта, дополнена красивым цветком из обычной салфетки. Кристалы нам с лёгкостью предоставила сама компания «Сваровски». </text:span><text:span text:style-name="T10">Обратите внимание на наличие «горного хрусталя» из </text:span><text:span text:style-name="T10">старой домашней люстры.</text:span></text:p>
                  <text:p text:style-name="P20"><text:span text:style-name="T10">И в завершение нашего показа мне ещё раз хочется пригласить наших участниц под ваши бурные аплодисменты.</text:span></text:p>
                  <text:p text:style-name="P20"><text:span text:style-name="T34">(вручение памятных призов и подарков участницам и родителям).</text:span></text:p>
                  <text:p text:style-name="P9"><text:span text:style-name="T1"><text:s/></text:span><text:span text:style-name="T10">Л</text:span><text:span text:style-name="T1">учшие кутюрье мира ломают голову над тем, как удивить людей новыми моделями. Сегодня, на ваших глазах состоялся действительно, уникальный показ. Вглядитесь в эти костюмы, запомните их такими, и попробуйте сделать еще лучше. И поверьте, природа скажет вам СПАСИБО.</text:span><text:span text:style-name="T10"> Ведь сегодня мы дали новую жизнь наверное тонне мусора. </text:span><text:span text:style-name="T1">Мы благодарим за внимание все</text:span><text:span text:style-name="T10">х</text:span><text:span text:style-name="T1"> пришедших на наш праздник моды, и,конечно же, всех авторов этой </text:span><text:soft-page-break/><text:span text:style-name="T1">замечательной и уникальной коллекции. Под ваши аплодисменты, мы прощаемся с нашими героями.</text:span></text:p>
                  <text:p text:style-name="P2"><text:span text:style-name="Emphasis"><text:span text:style-name="T1"/></text:span></text:p>
                </table:table-cell>
              </table:table-row>
            </table:table>
            <text:p text:style-name="P1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1T15:17:59.25</meta:creation-date>
    <dc:date>2013-03-03T17:55:59.63</dc:date>
    <meta:editing-duration>PT04H41M20S</meta:editing-duration>
    <meta:editing-cycles>6</meta:editing-cycles>
    <meta:generator>OpenOffice.org/3.2$Win32 OpenOffice.org_project/320m19$Build-9505</meta:generator>
    <meta:print-date>2013-02-25T20:03:14.94</meta:print-date>
    <meta:document-statistic meta:table-count="2" meta:image-count="0" meta:object-count="0" meta:page-count="4" meta:paragraph-count="34" meta:word-count="848" meta:character-count="6260"/>
  </office:meta>
</office:document-meta>
</file>