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font-size-asian="14pt" style:font-name-complex="Arial2" style:font-size-complex="14pt"/>
    </style:style>
    <style:style style:name="P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5" style:family="paragraph" style:parent-style-name="Standard">
      <style:text-properties style:font-name="Arial1" fo:font-size="14pt" style:font-size-asian="14pt" style:font-name-complex="Arial2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4pt" style:font-size-asian="14pt" style:font-name-complex="Arial2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P9" style:family="paragraph" style:parent-style-name="Standard">
      <style:text-properties style:font-name="Arial1" fo:font-size="24pt" style:font-size-asian="24pt" style:font-name-complex="Arial2" style:font-size-complex="24pt"/>
    </style:style>
    <style:style style:name="P10" style:family="paragraph" style:parent-style-name="Standard">
      <style:text-properties style:font-name="Arial1" fo:font-size="24pt" fo:font-style="italic" style:font-size-asian="24pt" style:font-style-asian="italic" style:font-name-complex="Arial2" style:font-size-complex="24pt"/>
    </style:style>
    <style:style style:name="P11" style:family="paragraph" style:parent-style-name="Standard">
      <style:text-properties style:font-name="Arial1" fo:font-size="28pt" fo:font-style="italic" style:font-size-asian="28pt" style:font-style-asian="italic" style:font-name-complex="Arial2" style:font-size-complex="28pt"/>
    </style:style>
    <style:style style:name="P12" style:family="paragraph" style:parent-style-name="Standard">
      <style:paragraph-properties fo:text-align="end" style:justify-single-word="false"/>
      <style:text-properties style:font-name="Arial1" fo:font-size="18pt" style:font-size-asian="18pt" style:font-name-complex="Arial2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8pt" style:font-size-asian="18pt" style:font-name-complex="Arial2" style:font-size-complex="18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List_20_Paragraph" style:list-style-name="L1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6" style:family="paragraph" style:parent-style-name="List_20_Paragraph" style:list-style-name="L2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7" style:family="paragraph" style:parent-style-name="List_20_Paragraph" style:list-style-name="L3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8" style:family="paragraph" style:parent-style-name="List_20_Paragraph" style:list-style-name="L4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19" style:family="paragraph" style:parent-style-name="List_20_Paragraph" style:list-style-name="L5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0" style:family="paragraph" style:parent-style-name="List_20_Paragraph" style:list-style-name="L6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1" style:family="paragraph" style:parent-style-name="List_20_Paragraph" style:list-style-name="L7">
      <style:paragraph-properties fo:text-align="justify" style:justify-single-word="false"/>
      <style:text-properties style:font-name="Arial1" fo:font-size="14pt" style:font-size-asian="14pt" style:font-name-complex="Arial2" style:font-size-complex="14pt"/>
    </style:style>
    <style:style style:name="P22" style:family="paragraph" style:parent-style-name="Standard">
      <style:paragraph-properties style:text-autospace="non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/>
      <style:text-properties style:font-name="Times New Roman" fo:font-size="14pt" fo:language="en" fo:country="US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24" style:family="paragraph" style:parent-style-name="Standard">
      <style:paragraph-properties fo:margin-left="0cm" fo:margin-right="0cm" fo:margin-top="0.212cm" fo:margin-bottom="0cm" fo:text-align="justify" style:justify-single-word="false" fo:text-indent="1cm" style:auto-text-indent="false" style:text-autospace="none"/>
      <style:text-properties style:font-name="Times New Roman CYR" fo:font-size="12pt" fo:language="ru" fo:country="RU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P25" style:family="paragraph" style:parent-style-name="Standard">
      <style:paragraph-properties fo:margin-top="0.212cm" fo:margin-bottom="0cm" fo:text-align="center" style:justify-single-word="false" style:text-autospace="none"/>
      <style:text-properties style:font-name="Times New Roman CYR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Times New Roman CYR" fo:font-size="16pt" fo:language="ru" fo:country="RU" fo:font-style="normal" fo:font-weight="bold" style:font-name-asian="Times New Roman CYR" style:font-size-asian="16pt" style:font-style-asian="normal" style:font-weight-asian="bold" style:font-name-complex="Times New Roman CYR" style:font-size-complex="16pt" style:font-style-complex="normal" style:font-weight-complex="bold"/>
    </style:style>
    <style:style style:name="T1" style:family="text">
      <style:text-properties style:font-name="Arial1" fo:font-size="24pt" fo:font-style="italic" style:font-size-asian="24pt" style:font-style-asian="italic" style:font-name-complex="Arial2" style:font-size-complex="24pt"/>
    </style:style>
    <style:style style:name="T2" style:family="text">
      <style:text-properties style:font-name="Arial1" fo:font-size="28pt" fo:font-style="italic" style:font-size-asian="28pt" style:font-style-asian="italic" style:font-name-complex="Arial2" style:font-size-complex="28pt"/>
    </style:style>
    <style:style style:name="T3" style:family="text">
      <style:text-properties style:font-name="Arial1" fo:font-size="14pt" style:text-underline-style="solid" style:text-underline-width="auto" style:text-underline-color="font-color" style:font-size-asian="14pt" style:font-name-complex="Arial2" style:font-size-complex="14pt"/>
    </style:style>
    <style:style style:name="T4" style:family="text">
      <style:text-properties style:font-name="Arial1" fo:font-size="14pt" style:font-size-asian="14pt" style:font-name-complex="Arial2" style:font-size-complex="14pt"/>
    </style:style>
    <style:style style:name="T5" style:family="text">
      <style:text-properties style:font-name="Arial1" fo:font-size="14pt" fo:language="en" fo:country="US" style:font-size-asian="14pt" style:font-name-complex="Arial2" style:font-size-complex="14pt"/>
    </style:style>
    <style:style style:name="T6" style:family="text">
      <style:text-properties fo:color="#ff0000"/>
    </style:style>
    <style:style style:name="T7" style:family="text">
      <style:text-properties fo:font-size="14pt"/>
    </style:style>
    <style:style style:name="T8" style:family="text">
      <style:text-properties fo:font-style="normal"/>
    </style:style>
    <style:style style:name="T9" style:family="text">
      <style:text-properties style:font-size-asian="14pt"/>
    </style:style>
    <style:style style:name="T10" style:family="text">
      <style:text-properties style:font-style-asian="normal"/>
    </style:style>
    <style:style style:name="T11" style:family="text">
      <style:text-properties style:font-size-complex="14pt"/>
    </style:style>
    <style:style style:name="T12" style:family="text">
      <style:text-properties style:font-style-complex="normal"/>
    </style:style>
    <style:style style:name="T13" style:family="text">
      <style:text-properties style:font-name="Times New Roman CYR" style:font-name-asian="Times New Roman CYR" style:font-name-complex="Times New Roman CYR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Эмоциональные нарушения в дошкольном возрасте и их коррекция </text:p>
      <text:p text:style-name="P23"/>
      <text:p text:style-name="P24">Проблема эмоционального самочувствия детей в семье и дошкольном учреждении является одной из самых актуальных, так как положительное эмоциональное состояние относится к числу важнейших условий развития личности.</text:p>
      <text:p text:style-name="P24">Высокая эмоциональность ребенка, которая окрашивает его психическую жизнь и практический опыт, составляет характерную особенность дошкольного детства [3],[4]. Внутренним, субъективным отношением ребенка к миру, к людям, к самому факту собственного существования является эмоциональное мироощущение [2]. В одних случаях – это радость, полнота жизни, согласие с миром и самим собой, отсутствие аффективности и уходов в себя; в других – чрезмерная напряженность взаимодействия, состояние подавленности, сниженное настроение или, наоборот, выраженная агрессия.</text:p>
      <text:p text:style-name="P24">Таким образом, эмоциональное мироощущение дошкольника – это «выражение субъективного переживания, его интенсивности и глубины, зрелости эмоций и чувств в целом » [2. С. 130].</text:p>
      <text:p text:style-name="P24">Эмоциональный опыт ребенка, то есть опыт его переживаний, может иметь как позитивную, так и негативную окрашенность, что оказывает непосредственное влияние на его актуальное самочувствие. Современное научные данные убедительно показывают, что результат положительно-направленного детского опыта: доверие к миру, открытость, готовность к сотрудничеству обеспечивает основу для позитивной самореализации растущей личности [3],[4].</text:p>
      <text:p text:style-name="P24">Для психического здоровья детей необходима сбалансированность положительных и отрицательных эмоций, обеспечивающая поддержание душевного равновесия и жизнеутверждающего поведения [1],[2]. Нарушение эмоционального баланса способствует возникновению эмоциональных расстройств, приводящих к отклонению в развитии личности ребенка, к нарушению у него социальных контактов.</text:p>
      <text:p text:style-name="P24">Анализ психологической литературы ([1],[3],[4],[5]) позволяет выделить три группы нарушений в развитии эмоциональной сферы дошкольника: – расстройства настроения; – расстройства поведения; – нарушения психомоторики.</text:p>
      <text:p text:style-name="P24">Расстройства настроения можно условно разделить на 2 вида: с усилением эмоциональности и ее понижением [1]. К 1-й группе относятся такие состояния, как эйфория, дисфория, депрессия, тревожный синдром, страхи. Ко 2-й группе относятся апатия, эмоциональная тупость, паратимии [1],[5].</text:p>
      <text:p text:style-name="P24">Эйфория – приподнятое настроение, не связанное с внешними обстоятельствами. Ребенка, находящегося в состоянии эйфории, характеризуют как импульсивного, стремящегося к доминированию, нетерпеливого.</text:p>
      <text:p text:style-name="P24">Дисфория – расстройство настроения, с преобладанием злобно-тоскливого, угрюмо-недовольного, при общей раздражительности и агрессивности. Ребенка в состоянии дисфории можно описать как угрюмого, злого, резкого, неуступчивого.</text:p>
      <text:p text:style-name="P24">Депрессия – аффективное состояние, характеризующееся отрицательным эмоциональным фоном и общей пассивностью поведения. Депрессия в дошкольном возрасте в классическом виде обычно атипична, стерта. Ребенка с пониженным настроением можно охарактеризовать как несчастного, мрачного, пессимистичного.</text:p>
      <text:p text:style-name="P24">Тревожный синдром – состояние беспричинной обеспокоенности, сопровождающееся нервным напряжением, непоседливостью. Ребенка, испытывающего тревогу, можно <text:soft-page-break/>определить как неуверенного, скованного, напряженного.</text:p>
      <text:p text:style-name="P24">Страх – эмоциональное состояние, возникающее в случае осознания надвигающейся опасности. Дошкольник, испытывающий страх, выглядит робким, испуганным, замкнутым.</text:p>
      <text:p text:style-name="P24">Апатия – безучастное отношение ко всему происходящему, которое сочетается с резким падением инициативы.</text:p>
      <text:p text:style-name="P24">Апатичного ребенка можно описать как вялого, равнодушного, пассивного.</text:p>
      <text:p text:style-name="P24">Эмоциональная тупость – уплощенность эмоций, в 1-ю очередь утрата тонких альтруистических чувств при сохранении элементарных форм эмоционального реагирования.</text:p>
      <text:p text:style-name="P24">Паратимии, или неадекватность эмоций – расстройство настроения, при котором переживание одной эмоции сопровождается внешним проявлением эмоции противоположной валентности.</text:p>
      <text:p text:style-name="P24">Эмоциональная тупость и паратимии характерны для детей, страдающих шизофренией.</text:p>
      <text:p text:style-name="P24">К расстройствам поведения можно отнести гиперактивность и агрессивное поведение: нормативноинструментальную агрессию, пассивно – агрессивное поведение, инфантильную агрессивность, защитную агрессию, демонстративную агрессию, целенаправленно враждебную агрессию [4],[5].</text:p>
      <text:p text:style-name="P24">Гиперактивность – сочетание общего двигательного беспокойства, неусидчивости, импульсивности поступков, эмоциональной лабильности, нарушений концентрации внимания. Гиперактивный ребенок непоседлив, не доводит до конца начатое дело, у него быстро меняется настроение.</text:p>
      <text:p text:style-name="P24">Нормативно – инструментальная агрессия – это вид детской агрессивности, где агрессия используется в основном как норма поведения в общении со сверстниками.</text:p>
      <text:p text:style-name="P24">Агрессивный ребенок держится вызывающе, неусидчив, драчлив, инициативен, не признает за собой вины, требует подчинения окружающих. Его агрессивные действия – это средство достижения конкретной цели, поэтому положительные эмоции испытываются им по достижении результата, а не в момент агрессивных действий.</text:p>
      <text:p text:style-name="P24">Пассивно-агрессивное поведение характеризуется капризами, упрямством, стремлением подчинить окружающих, нежеланием соблюдать дисциплину.</text:p>
      <text:p text:style-name="P24">Инфантильная агрессивность проявляется в частых ссорах ребенка со сверстниками, непослушанием, выставлением требований родителям, стремлением оскорблять окружающих.</text:p>
      <text:p text:style-name="P24">Защитная агрессия – это вид агрессивного поведения, которое проявляется как в норме (адекватный ответ на внешнее воздействие), так и в гипертрофированной форме, когда агрессия возникает в ответ на самые разные воздействия.</text:p>
      <text:p text:style-name="P24">Возникновение гипертрофированной агрессии может быть связано с трудностями декодирования коммуникативных действий окружающих.</text:p>
      <text:p text:style-name="P24">Демонстративная агрессия – разновидность провокационного поведения, направленного на привлечение внимания взрослых или сверстников. В первом случае ребенок использует в косвенной форме вербальную агрессию, которая проявляется в различных высказываниях в виде жалоб на сверстника, в демонстративном крике, направленном на устранение сверстника. Во втором случае, когда дети используют агрессию как средство привлечения к себе внимания сверстников, они чаще всего используют физическую агрессию – прямую или косвенную, которая носит непроизвольный, импульсивный характер (непосредственное нападение на другого, угрозы и запугивание – как пример прямой физической агрессии или разрушение продуктов деятельности другого ребенка в случае косвенной агрессии).</text:p>
      <text:p text:style-name="P24"><text:soft-page-break/>Целенаправленно-враждебная агрессия – это вид детской агрессивности, где желание нанести вред другому – самоцель. Агрессивные действия детей, приносящие боль и унижение сверстникам, не имеют какой-либо видимой цели – ни для окружающих, ни для них самих, а подразумевают получение удовольствия от причинения другому вреда. Дети <text:s/>используют в основном прямую физическую агрессию, при этом действия отличаются особой жестокостью и хладнокровием, чувства раскаяния совершенно отсутствуют.</text:p>
      <text:p text:style-name="P24">К нарушениям психомоторики [5] относят: 1. амимию отсутствие выразительности лицевой мускулатуры, наблюдающееся при некоторых заболеваниях центральной или периферической нервной системы; 2. гипомимию легкое понижение выразительности мимики; 3. маловыразительную пантомимику.</text:p>
      <text:p text:style-name="P24">Как подчеркивает Т.И.Бабаева, условием социально-эмоционального развития ребенка выступает его «способность «прочитывать» эмоциональное состояние окружающих людей, сопереживать и, соответственно, активно на это откликаться » [3. С.115]. Поэтому к нарушениям в эмоциональном развитии дошкольника можно отнести и трудности в адекватном определении эмоциональных состояний людей, так как в практике обучения и воспитания детей задача формирования эмоциональности решается лишь фрагментарно, а преимущественное внимание уделяется развитию мыслительных процессов. Одна из причин такого положения заключается в недостаточной освещенности вопроса об эмоциональном воздействии.</text:p>
      <text:p text:style-name="P24">Нарушения эмоционального развития в дошкольном возрасте обусловлены двумя группами причин [3],[4].</text:p>
      <text:p text:style-name="P24">Конституциональные причины (тип нервной системы ребенка, биотонус, соматические особенности, то есть нарушение функционирования каких-либо органов).</text:p>
      <text:p text:style-name="P24">Особенности взаимодействия ребенка с социальным окружением. Дошкольник имеет свой опыт общения со взрослыми, сверстниками и особо значимой для него группой – семьей, и этот опыт может быть неблагоприятным: 1) если ребенок систематически подвергается отрицательным оценкам со стороны взрослого, он вынужден вытеснять в бессознательное большое количество информации, поступающей из окружающей среды. Новые переживания, не совпадающие со структурой его «Я концепции», воспринимаются им негативно, в результате чего ребенок оказывается в стрессовой ситуации.</text:p>
      <text:p text:style-name="P24">2) При неблагополучных отношениях со сверстниками возникают эмоциональные переживания, характеризующиеся остротой и длительностью: разочарование, обида, гнев.</text:p>
      <text:p text:style-name="P24">3) Семейные конфликты, разные требования к ребенку, непонимание его интересов также могут вызвать у него негативные переживания. Неблагоприятными для эмоционального и личностного развития дошкольника являются следующие типы родительского отношения [3]: отвержение, гиперопека, обращение с ребенком по принципу двойной связи, сверхтребовательность, уклонение от общения и др. Среди эмоциональных черт, развивающихся под воздействием таких родительских отношений, отмечается агрессивность, аутоагрессивность, отсутствие способности к эмоциональной децентрации, чувства тревожности, мнительности, эмоциональная неустойчивость в общении с людьми. Тогда как тесные, насыщенные эмоциональные контакты, при которых ребенок является «объектом доброжелательного, но требовательного, оценочного отношения, …формируют у него увереннооптимистические личностные ожидания» [4. С.82].</text:p>
      <text:p text:style-name="P24">К причинам возникновения негативных тенденций в поведении дошкольников следует отнести предметную среду, содержание которой (например, игрушки, стимулирующие агрессию) оказывает влияние на выбор сюжета детских игр, реализацию ролевого поведения и соответствующей эмоциональной экспрессии.</text:p>
      <text:p text:style-name="P24">Мощным импульсом социальноэмоционального развития детей являются также <text:soft-page-break/>средства коммуникации, которые могут стать источником эмоциональных нарушений у дошкольников, вследствие нерешенности вопроса о дозировании <text:s/>информационного «рациона». По данным ЮНЕСКО, 93% современных детей 3 – 5 лет смотрят на экран 28 часов в неделю, то есть около четырех часов в день, что намного превосходит продолжительность общения со взрослыми. Таким образом, экран становится главным «воспитателем» ребенка.</text:p>
      <text:p text:style-name="P24">Если взрослые или подростки способны критически оценить то, что показывают, могут переключиться на другой канал или просто выключить телевизор, то дошкольники смотрят все, что им предлагают. В результате для них характерно недоразвитие личности, которое выражается в нарушениях речи, отсутствии интереса к занятиям, слабой концентрации, сниженной эмоциональности, отсутствии сопереживания, а также в импульсивности и ситуативности поведения, отсутствии инициативы, низком уровне фантазии и воображения, стереотипности мышления.</text:p>
      <text:p text:style-name="P24">Ведущим методом коррекции эмоциональных нарушений в дошкольном возрасте является имитация детьми различных эмоциональных состояний [5], [6]. Значимость данного метода обусловлена рядом особенностей: 1) активные мимические и пантомимические проявления помогают предотвращать перерастание некоторых эмоций в патологию; 2) благодаря работе мышц лица и тела обеспечивается активная разрядка эмоций; 3) у детей при произвольном воспроизведении выразительных движений происходит оживление соответствующих эмоций и могут возникать яркие воспоминания о неотреагарованных ранее переживаниях, что позволяет, в ряде случаев, найти первопричину нервного напряжения ребенка и нивелировать его реальные страхи; 4) имитация осуществляет функцию «начальной, исходной ориентировки развивающегося субъекта в проблемных областях, наиболее значимых на данной конкретной ступени онтогенеза» [6.С. 5].</text:p>
      <text:p text:style-name="P24">В связи с тем, что дошкольный возраст является сензитивным периодом для развития эмоциональной сферы, имитация детьми эмоциональных состояний способствует расширению их системы знаний об эмоциях, дает возможность наглядно убедиться в том, что различные настроения, переживания выражаются в конкретных позах, жестах, мимике, движениях. Эти знания позволяют дошкольникам грамотнее ориентироваться в собственных эмоциональных состояниях и эмоциях окружающих; 5) имитация эмоциональных состояний позволяет не только расширить представления детей об эмоциях, умение их дифференцировать и понимать, но и активизировать эмоциональный словарь дошкольников, так как при освоении значения слов, обозначающих эмоции, дети выделяют не существенные признаки, на основе которых формируются видовые обобщения, а ситуацию, в которой эта эмоция возникла, свои действия в ней, эмоциональные переживания; 6) имитация эмоциональных состояний способствует развитию устойчивости, концентрации, переключаемости внимания, позволяет произвольно изменять мышечный тонус, что формирует у детей произвольную регуляцию поведения; 7) имитация выполняет важную функцию в социально-эмоциональном развитии дошкольника: с помощью имитации строится образ другого лица и, одновременно, строится и углубляется представление ребенка о самом себе. В теории социального научения имитация рассматривается как «ключевой процесс социализации, как способ приобретения ребенком поведения, принятого, одобряемого в его социальном окружении» [6.С .8].</text:p>
      <text:p text:style-name="P24">Таким образом, имитация детьми различных эмоциональных состояний оказывает влияние на их самочувствие, создавая определенный эмоциональный настрой, способствует развитию психомоторики, произвольной регуляции поведения, то есть является основным методом коррекции эмоциональных нарушений в дошкольном возрасте.</text:p>
      <text:p text:style-name="P24">Основной формой коррекционной работы с дошкольниками является курс <text:s/>специальных занятий, целью которых является эмоциональное воплощение ребенка в заданный образ, отождествление с ним, то есть имитация различных эмоциональных <text:soft-page-break/>состояний [5]. В качестве основных типов педагогического регулирования эмоционального развития детей на коррекционных занятиях можно выделить обучающее-корректирующий, направляюще-корректирующий и направляющий типы.</text:p>
      <text:p text:style-name="P24">1. Обучающе-корректирующий тип регулирования характеризуется следующими чертами: 1) ориентацией на развитие у дошкольников выразительной моторики – умения активно передавать эмоциональные состояния с помощью мимики, пантомимики; 2) стремлением педагога помочь детям в овладении умением понимать собственные эмоциональные состояния, определять различные эмоции взрослых и детей, выраженные в мимике, пантомимике, интонации речи; 3) использованием педагогом групповых и индивидуальных бесед о средствах эмоциональной выразительности образа в музыке, литературе, фотографии, книжной иллюстрации; 4) выбором доступных для детей видов деятельности: игры, имитации, рисования; 5) демонстрацией мимических, пантомимических, интонационных средств воплощения образа; 6) внесением поправок в процесс выполнения ребенком действий.</text:p>
      <text:p text:style-name="P24">2. Направляюще-корректирующий тип отличается: 1) ориентацией педагога на развитие у детей осознанного включения в процесс имитации, выбора средств достижения выразительности образа; 2) стимулированием самостоятельного поиска выразительных средств передачи образа; 3) направленностью участия взрослого на развитие умения анализировать невербальные средства эмоционального воплощения, использованные самим ребенком и другими детьми.</text:p>
      <text:p text:style-name="P24">3. Для направляющего типа педагогического регулирования характерны: 1) ориентация на развитие у каждого ребенка индивидуальных способов эмоционального самовыражения в игровой деятельности; 2) стимулирование творчества и инициативы ребенка.</text:p>
      <text:p text:style-name="P24">Указанная типология является общим подходом к развитию эмоциональной сферы и коррекции эмоциональных нарушений в дошкольном возрасте.</text:p>
      <text:p text:style-name="P25">Список литературы</text:p>
      <text:p text:style-name="P24">1. Костерина Н.В. Психология индивидуальности (эмоции): Текст лекций Ярославль, 1999.</text:p>
      <text:p text:style-name="P24">2. Кошелева А.Д. Проблема эмоционального мироощущения ребенка //Психолог в детском саду. 2000. No 2-3.</text:p>
      <text:p text:style-name="P24">3. Социально-эмоциональное развитие ребенка в дошкольном периоде / Материалы международного семинара. СПб.: РГПУ им. А.И.Герцена, 1999.</text:p>
      <text:p text:style-name="P24">4. Социальные отношения и эмоциональный мир ребенка. М: Илекса, Ставрополь: Сервисшкола, 2001.</text:p>
      <text:p text:style-name="P24">5. Чистякова М.И. Психогимнастика. М: Просвещение., 1990.</text:p>
      <text:p text:style-name="P22"><text:span text:style-name="T13">6. Шаповаленко Н.В. Формы и функции подражания у детей дошкольного возраста. Автореф. дис. …канд. психол. наук. М, 1988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list-style-name="Numbering_20_1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2" style:display-name="Heading 2" style:family="paragraph" style:parent-style-name="Title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List_20_Paragraph" style:display-name="List Paragraph" style:family="paragraph">
      <style:paragraph-properties fo:margin-left="1.27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Дарья</meta:initial-creator>
    <meta:creation-date>2011-02-08T14:09:54.98</meta:creation-date>
    <dc:date>2012-01-24T16:08:58.28</dc:date>
    <dc:creator>Дарья</dc:creator>
    <meta:editing-duration>PT05H56M26S</meta:editing-duration>
    <meta:editing-cycles>12</meta:editing-cycles>
    <meta:generator>OpenOffice.org/3.0$Win32 OpenOffice.org_project/300m9$Build-9358</meta:generator>
    <meta:printed-by>Дарья</meta:printed-by>
    <meta:print-date>2011-08-30T17:40:07.59</meta:print-date>
    <meta:document-statistic meta:table-count="0" meta:image-count="0" meta:object-count="0" meta:page-count="5" meta:paragraph-count="53" meta:word-count="1887" meta:character-count="16274"/>
    <meta:user-defined meta:name="Поле 1"/>
    <meta:user-defined meta:name="Поле 2"/>
    <meta:user-defined meta:name="Поле 3"/>
    <meta:user-defined meta:name="Поле 4"/>
  </office:meta>
</office:document-meta>
</file>