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d8aa"/>
    </style:style>
    <style:style style:name="P2" style:family="paragraph" style:parent-style-name="Standard">
      <style:text-properties fo:font-size="14pt" officeooo:rsid="001dd101" officeooo:paragraph-rsid="001dd101" style:font-size-asian="12.25pt" style:font-size-complex="14pt"/>
    </style:style>
    <style:style style:name="P3" style:family="paragraph" style:parent-style-name="Standard">
      <style:text-properties fo:font-size="14pt" officeooo:rsid="001dd101" officeooo:paragraph-rsid="001dd8aa" style:font-size-asian="12.25pt" style:font-size-complex="14pt"/>
    </style:style>
    <style:style style:name="P4" style:family="paragraph" style:parent-style-name="Standard">
      <style:text-properties fo:font-size="14pt" officeooo:rsid="001dd8aa" officeooo:paragraph-rsid="001dd8aa" style:font-size-asian="12.25pt" style:font-size-complex="14pt"/>
    </style:style>
    <style:style style:name="P5" style:family="paragraph" style:parent-style-name="Standard">
      <style:text-properties fo:font-size="14pt" officeooo:rsid="001e30eb" officeooo:paragraph-rsid="001dd8aa" style:font-size-asian="12.25pt" style:font-size-complex="14pt"/>
    </style:style>
    <style:style style:name="P6" style:family="paragraph" style:parent-style-name="Standard">
      <style:text-properties fo:font-size="14pt" officeooo:rsid="001e30eb" officeooo:paragraph-rsid="001ece21" style:font-size-asian="12.25pt" style:font-size-complex="14pt"/>
    </style:style>
    <style:style style:name="P7" style:family="paragraph" style:parent-style-name="Standard">
      <style:text-properties fo:font-size="14pt" officeooo:rsid="001e30eb" officeooo:paragraph-rsid="00203ad5" style:font-size-asian="12.25pt" style:font-size-complex="14pt"/>
    </style:style>
    <style:style style:name="T1" style:family="text">
      <style:text-properties fo:font-size="14pt" officeooo:rsid="001dd101" style:font-size-asian="12.25pt" style:font-size-complex="14pt"/>
    </style:style>
    <style:style style:name="T2" style:family="text">
      <style:text-properties fo:font-size="14pt" officeooo:rsid="001dd8aa" style:font-size-asian="12.25pt" style:font-size-complex="14pt"/>
    </style:style>
    <style:style style:name="T3" style:family="text">
      <style:text-properties fo:font-size="14pt" officeooo:rsid="001e30eb" style:font-size-asian="12.25pt" style:font-size-complex="14pt"/>
    </style:style>
    <style:style style:name="T4" style:family="text">
      <style:text-properties officeooo:rsid="001ece21"/>
    </style:style>
    <style:style style:name="T5" style:family="text">
      <style:text-properties officeooo:rsid="00203a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"/><text:span text:style-name="T1">Жизнь во всех проявлениях становится все разнообразнее и сложнее, она чем дальше, тем больше требует от человека не шаблонных действий, а подвижности мышления , быстрой ориентировки, творческого подхода к решению больших и малых проблем.</text:span></text:p>
      <text:p text:style-name="P2"><text:s text:c="4"/>Перед дошкольным учреждением и родителями встает задача чрезвычайной важности : добиваться того, чтобы ребенок рос не только здоровым и крепким человеком, но и думающим, способным на творческий подход к любому делу.</text:p>
      <text:p text:style-name="P2"><text:s text:c="5"/>Развитие познавательных процессов у ребёнка происходит большими темпами. Большая роль в этом развитии отводится сенсорному воспитанию. У детей происходит развитие восприятия, формирование представлений о внешних свойствах предметов : их форме, размере, цвете, положению в пространстве. Поэтому предметная деятельность — ведущая в раннем возрасте. В процессе действий с предметами совершенствуется моторика пальцев, пробуждается познавательная активность, любознательность. Обучение детей способам исследования окружающего мира можно включать во все образовательные области современного образования. </text:p>
      <text:p text:style-name="P2"><text:s text:c="5"/>В процессе работы по данной теме задействованы педагоги, дети и родители. И главное, что родители не <text:s text:c="2"/>сторонние наблюдатели, а активные участники в события детской жизни.</text:p>
      <text:p text:style-name="P2"/>
      <text:p text:style-name="P2"><text:s text:c="24"/>Актуальность.</text:p>
      <text:p text:style-name="P2"/>
      <text:p text:style-name="P1"><text:span text:style-name="T1"><text:s text:c="3"/>При воспитании детей раннего возраста сенсорному развитию <text:s/>принадлежит одна из ведущих ролей. Ведь именно в этом возрасте ребёнок нуждается в разнообразии внешних впечатлений и развитии </text:span><text:span text:style-name="T2">внимания к свойствам предметов. Роль взрослых при этом заключается в том, чтобы раскрыть малышу те стороны явлений, которые могут остаться для него незамеченными и выработать отношение к ним. Но не секрет, что многие родители имеют недостаточные знания и умения для этого. Поэтому в раннем возрасте, многие дети в условиях ограниченного притока впечатлений, испытывают «сенсорный голод». Последствия могут привести к задержкам в общем развитии.</text:span></text:p>
      <text:p text:style-name="P4"><text:s text:c="3"/>Еще одной проблемой в сенсорном развитии детей является недостаточная или неправильно подобранная развивающая среда. От неумения ребёнка играть, находиться в социуме, наблюдается тяжелая форма адаптации к детскому саду.</text:p>
      <text:p text:style-name="P4"/>
      <text:p text:style-name="P1"><text:span text:style-name="T2"><text:s text:c="10"/></text:span><text:span text:style-name="T3">Цель и задачи:</text:span></text:p>
      <text:p text:style-name="P5"><text:s text:c="3"/>Цель данной работы — сенсорное развитие ребёнка.</text:p>
      <text:p text:style-name="P5"><text:s text:c="3"/>Чтобы добиться поставленной цели, необходимо выполнить несколько задач.</text:p>
      <text:p text:style-name="P5"><text:s text:c="4"/>Первостепенно необходимо наладить контакт с ребёнком, привлечь внимание к новой игре. Постепенно формировать у детей представления о свойствах предметов : их форме, размере, цвете, положении в пространстве.</text:p>
      <text:p text:style-name="P5"><text:s text:c="4"/>Также перед нами стоит задача развивать восприятие окружающего мира. Большое значение имеет обучение способам исследования окружающего мира: наложению, прикладыванию, ощупыванию, группировке.</text:p>
      <text:p text:style-name="P1"><text:span text:style-name="T3"><text:s text:c="2"/>И ,конечно, нам необходимо развивать мелкую моторику рук. Всем известно </text:span><text:soft-page-break/><text:span text:style-name="T3">значение моторики в психическом развитии ребёнка.</text:span></text:p>
      <text:p text:style-name="P5"/>
      <text:p text:style-name="P5"/>
      <text:p text:style-name="P5"><text:s text:c="11"/>Механизмы.</text:p>
      <text:p text:style-name="P5"/>
      <text:p text:style-name="P5"><text:s text:c="3"/>Из поставленных <text:s/>задач сформировались механизмы для их решения.</text:p>
      <text:p text:style-name="P5"><text:s text:c="3"/>Работа с детьми раннего возраста в условиях общественного воспитания осложняется психологическими особенностями, а также тяжелым течением адаптации к детскому саду. <text:span text:style-name="T4">Ребёнок становится « недоступным» для педагогического воздействия. Поэтому проведение развивающих занятий с детьми раннего возраста требует постоянного повышения профессиональной компетенции воспитателя.</text:span></text:p>
      <text:p text:style-name="P5"><text:span text:style-name="T4"><text:s text:c="3"/>Для того, чтобы сформировать устойчивый интерес ребёнка к дидактическим пособиям, необходима правильная организация предметно — развивающей среды в группе. Малышам доставляют большую радость яркие и красивые пособия. Игры и упражнения подбираются многофункциональные.</text:span></text:p>
      <text:p text:style-name="P5"><text:span text:style-name="T4"><text:s text:c="2"/>Наряду с совместной образовательной деятельностью большое значение имеет правильная организация свободной игровой деятельности, которая является эффективным средством познания окружающего мира.</text:span></text:p>
      <text:p text:style-name="P5"><text:span text:style-name="T4"/></text:p>
      <text:p text:style-name="P5"><text:span text:style-name="T4"/></text:p>
      <text:p text:style-name="P5"><text:span text:style-name="T4"><text:s text:c="8"/>Инструментарий.</text:span></text:p>
      <text:p text:style-name="P5"><text:span text:style-name="T4"/></text:p>
      <text:p text:style-name="P5"><text:span text:style-name="T4"><text:s text:c="2"/>Для исполнения каждого механизма необходимы свои инструменты.</text:span></text:p>
      <text:p text:style-name="P6"><text:span text:style-name="T4"><text:s text:c="2"/>Для работы по данной теме воспитатели должны заниматься самообразованием, быть профессионально подготовлены. Можно изучать методическую литературу, посещать консультации и методические объединения, обмениваться опытом.</text:span></text:p>
      <text:p text:style-name="P6"><text:span text:style-name="T4"><text:s text:c="3"/>Для организации развивающей среды в группе необходимо <text:s/>правильно подобрать материал. При подборе игр и пособий надо учитывать возраст детей. Создаются дидактические модели ( пособия — застежки для развития мелкой моторики рук), игровые пособия, игры, настенные панно, дидактический стол. Создание игровых модулей в разных зонах позволит детям закрепить знания основных сенсорных эталонов, полученных при проведении совместной образовательной деятельности.</text:span></text:p>
      <text:p text:style-name="P6"><text:span text:style-name="T4"><text:s text:c="3"/>Большое значение в работе педагога имеет составление комплексно- тематического планирования.</text:span></text:p>
      <text:p text:style-name="P6"><text:span text:style-name="T4"><text:s text:c="3"/>Особое место занимает оформление наших знаний в каталогах. По мере ознакомления детей с новыми материалами, создаются каталоги пальчиковых игр.</text:span></text:p>
      <text:p text:style-name="P6"><text:span text:style-name="T4"><text:s text:c="3"/>Вся наша работа не обходится без связи с родителями. Создаются папки- передвижки, проводятся консультации, родителями оказывается помощь в оснащении группы дидактическими пособиями.</text:span></text:p>
      <text:p text:style-name="P6"><text:span text:style-name="T4"/></text:p>
      <text:p text:style-name="P6"><text:span text:style-name="T4"/></text:p>
      <text:p text:style-name="P6"><text:soft-page-break/><text:span text:style-name="T4"><text:s text:c="10"/></text:span><text:span text:style-name="T5">Ознакомление с цветом.</text:span></text:p>
      <text:p text:style-name="P6"><text:span text:style-name="T5"/></text:p>
      <text:p text:style-name="P6"><text:span text:style-name="T5"><text:s text:c="2"/>Подбор и группировка предметов по каким- либо свойствам требует от малышей большой сосредоточенности и умения выделять их из других и удерживать в памяти нужное свойство. Поэтому роль педагога состоит не только в том, чтобы организовать игру, но и в том, чтобы активно участвовать в ней от начала до конца.</text:span></text:p>
      <text:p text:style-name="P6"><text:span text:style-name="T5"><text:s text:c="3"/>Наибольшую трудность для детей представляет выбор по цвету. Сначала стараемся сформировать представления у детей об основных цветах.</text:span></text:p>
      <text:p text:style-name="P6"><text:span text:style-name="T5"><text:s text:c="2"/>Этой цели служат такие приемы, как приложение, наложение, раскладывание однородных предметов разного цвета на две группы. Подобраны некоторые дидактические игры и упражнения : « Разноцветные ленточки» , « Разложи по цвету» , « Разноцветные колечки», « Цветики» - чудо пирамида. Используется мозаика для обучения детей чередовать цвета.</text:span></text:p>
      <text:p text:style-name="P6"><text:span text:style-name="T5"/></text:p>
      <text:p text:style-name="P6"><text:span text:style-name="T5"/></text:p>
      <text:p text:style-name="P6"><text:span text:style-name="T5"><text:s text:c="7"/>Ознакомление с формой и величиной.</text:span></text:p>
      <text:p text:style-name="P6"><text:span text:style-name="T5"/></text:p>
      <text:p text:style-name="P6"><text:span text:style-name="T5"><text:s text:c="2"/>Дети легче овладевают выбором по форме, сложнее по величине.</text:span></text:p>
      <text:p text:style-name="P7"><text:span text:style-name="T5"><text:s text:c="2"/>Малыши изучают форму двумя способами. Зрительное восприятие формы достигается путем знакомства с такими пособиями, как « Закрой окошко», «Помоги фигуркам найти домик» , различные вкладыши.</text:span></text:p>
      <text:p text:style-name="P7"><text:span text:style-name="T5">Осязательное восприятие формы изучается с помощью игры « Чудесный мешочек», где дети на ощупь определяют содержимое мешочка. Это могут быть знакомые детям игрушки разных форм, мячики, кубики.</text:span></text:p>
      <text:p text:style-name="P7"><text:span text:style-name="T5"><text:s text:c="2"/>Игры с матрёшками, « построение башен» помогают детям познакомиться с сенсорным эталоном — величиной.</text:span></text:p>
      <text:p text:style-name="P7"><text:span text:style-name="T5"><text:s/>Чтобы сравнить предметы по форме и величине используются приемы наложения предметов друг на друга.</text:span></text:p>
      <text:p text:style-name="P7"><text:span text:style-name="T5"/></text:p>
      <text:p text:style-name="P7"><text:span text:style-name="T5"/></text:p>
      <text:p text:style-name="P7"><text:span text:style-name="T5"><text:s text:c="9"/>Ожидаемые результаты.</text:span></text:p>
      <text:p text:style-name="P7"><text:span text:style-name="T5"/></text:p>
      <text:p text:style-name="P7"><text:span text:style-name="T5">В результате нашей работы произойдет повышение уровня педагогической компетенции воспитателей. Педагоги научатся приемам привлечения внимания малышей, взаимодействия с детьми раннего возраста. От умения взрослого обустроить жизнь игрушек в группе зависит интерес детей к игровым пособиям и желание в последующем действовать и играть с ними. Произойдет знакомство детей с разнообразными свойствами предметов : величиной, формой, цветом. Дети научатся играть самостоятельно. Постепенно произойдет развитие мелкой моторики рук. <text:s/></text:span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8T18:42:39.41</meta:creation-date>
    <meta:editing-duration>PT3M26S</meta:editing-duration>
    <meta:editing-cycles>2</meta:editing-cycles>
    <meta:generator>LibreOffice/3.6$Windows_x86 LibreOffice_project/da8c1e6-fd468f4-454e206-f42a4a9-143cfd</meta:generator>
    <dc:date>2012-10-28T19:30:39.89</dc:date>
    <meta:document-statistic meta:table-count="0" meta:image-count="0" meta:object-count="0" meta:page-count="3" meta:paragraph-count="38" meta:word-count="876" meta:character-count="6982" meta:non-whitespace-character-count="5968"/>
  </office:meta>
</office:document-meta>
</file>